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DieseArbeitsmappe.xml" manifest:media-type="text/xml"/>
  <manifest:file-entry manifest:full-path="Basic/Standard/script-lb.xml" manifest:media-type="text/xml"/>
  <manifest:file-entry manifest:full-path="Basic/Standard/Tabelle3.xml" manifest:media-type="text/xml"/>
  <manifest:file-entry manifest:full-path="Basic/Standard/Tabelle2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19.49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1.986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1.845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93cm"/>
    </style:style>
    <style:style style:name="co22" style:family="table-column">
      <style:table-column-properties fo:break-before="auto" style:column-width="1.399cm"/>
    </style:style>
    <style:style style:name="co23" style:family="table-column">
      <style:table-column-properties fo:break-before="auto" style:column-width="1.623cm"/>
    </style:style>
    <style:style style:name="co24" style:family="table-column">
      <style:table-column-properties fo:break-before="auto" style:column-width="2.069cm"/>
    </style:style>
    <style:style style:name="co25" style:family="table-column">
      <style:table-column-properties fo:break-before="auto" style:column-width="1.286cm"/>
    </style:style>
    <style:style style:name="co26" style:family="table-column">
      <style:table-column-properties fo:break-before="auto" style:column-width="1.51cm"/>
    </style:style>
    <style:style style:name="co27" style:family="table-column">
      <style:table-column-properties fo:break-before="auto" style:column-width="1.258cm"/>
    </style:style>
    <style:style style:name="co28" style:family="table-column">
      <style:table-column-properties fo:break-before="auto" style:column-width="1.427cm"/>
    </style:style>
    <style:style style:name="co29" style:family="table-column">
      <style:table-column-properties fo:break-before="auto" style:column-width="2.041cm"/>
    </style:style>
    <style:style style:name="co30" style:family="table-column">
      <style:table-column-properties fo:break-before="auto" style:column-width="2.545cm"/>
    </style:style>
    <style:style style:name="co31" style:family="table-column">
      <style:table-column-properties fo:break-before="auto" style:column-width="1.819cm"/>
    </style:style>
    <style:style style:name="co32" style:family="table-column">
      <style:table-column-properties fo:break-before="auto" style:column-width="2.1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98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1.635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274cm" fo:break-before="auto" style:use-optimal-row-height="true"/>
    </style:style>
    <style:style style:name="ro7" style:family="table-row">
      <style:table-row-properties style:row-height="1.954cm" fo:break-before="auto" style:use-optimal-row-height="true"/>
    </style:style>
    <style:style style:name="ro8" style:family="table-row">
      <style:table-row-properties style:row-height="1.635cm" fo:break-before="auto" style:use-optimal-row-height="true"/>
    </style:style>
    <style:style style:name="ro9" style:family="table-row">
      <style:table-row-properties style:row-height="0.432cm" fo:break-before="auto" style:use-optimal-row-height="true"/>
    </style:style>
    <style:style style:name="ta1" style:family="table" style:master-page-name="PageStyle_5f_King_5f_James">
      <style:table-properties table:display="true" style:writing-mode="lr-tb"/>
    </style:style>
    <style:style style:name="ta2" style:family="table" style:master-page-name="PageStyle_5f_Output">
      <style:table-properties table:display="false" style:writing-mode="lr-tb"/>
    </style:style>
    <style:style style:name="ce1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ing_James" table:style-name="ta1" table:print-ranges="King_James.A1:King_James.B104857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header-rows>
          <table:table-row table:style-name="ro1">
            <table:table-cell table:style-name="ce1" office:value-type="string">
              <text:p>Wort</text:p>
            </table:table-cell>
            <table:table-cell table:style-name="ce1" office:value-type="string">
              <text:p>Stelle</text:p>
            </table:table-cell>
            <table:table-cell table:number-columns-repeated="1022"/>
          </table:table-row>
        </table:table-header-rows>
        <table:table-row table:style-name="ro1">
          <table:table-cell table:style-name="ce2" office:value-type="string">
            <text:p>AARON</text:p>
          </table:table-cell>
          <table:table-cell table:style-name="ce2" office:value-type="string">
            <text:p>[Luk 1, 5] [Apg. 7, 40] [Heb. 5, 4] [Heb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ARON'S</text:p>
          </table:table-cell>
          <table:table-cell table:style-name="ce3" office:value-type="string">
            <text:p>[Heb. 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ADDON</text:p>
          </table:table-cell>
          <table:table-cell table:style-name="ce3" office:value-type="string">
            <text:p>[Offb. 9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ASED</text:p>
          </table:table-cell>
          <table:table-cell table:style-name="ce3" office:value-type="string">
            <text:p>[Matt. 23, 12] [Luk 14, 11] [Luk 18, 14] [Phili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ASING</text:p>
          </table:table-cell>
          <table:table-cell table:style-name="ce3" office:value-type="string">
            <text:p>[2 Kor. 1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BA</text:p>
          </table:table-cell>
          <table:table-cell table:style-name="ce3" office:value-type="string">
            <text:p>[Mark. 14, 36] [Röm. 8, 15] [Gal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EL</text:p>
          </table:table-cell>
          <table:table-cell table:style-name="ce3" office:value-type="string">
            <text:p>[Matt. 23, 35] [Luk 11, 51] [Heb. 11, 4] [Heb. 1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HOR</text:p>
          </table:table-cell>
          <table:table-cell table:style-name="ce3" office:value-type="string">
            <text:p>[Röm. 1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HORREST</text:p>
          </table:table-cell>
          <table:table-cell table:style-name="ce3" office:value-type="string">
            <text:p>[Röm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IA</text:p>
          </table:table-cell>
          <table:table-cell table:style-name="ce3" office:value-type="string">
            <text:p>[Matt. 1, 7] [Luk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IATHAR</text:p>
          </table:table-cell>
          <table:table-cell table:style-name="ce3" office:value-type="string">
            <text:p>[Mark. 2, 2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BIDE</text:p>
          </table:table-cell>
          <table:table-cell table:style-name="ce3" office:value-type="string">
            <text:p>[Matt. 10, 11] [Mark. 6, 10] [Luk 9, 4] [Luk 19, 5] [Luk 24, 29] [Joh. 12, 46] [Joh. 14, 16] [Joh. 15, 4] [Joh. 15, 6] [Joh. 15, 7] [Joh. 15, 10] [Apg. 15, 34] [Apg. 16, 15] [Apg. 20, 23] [Apg. 27, 31] [Röm. 11, 23] [1 Kor. 3, 14] [1 Kor. 7, 8] [1 Kor. 7, 20] [1 Kor. 7, 24] [1 Kor. 7, 40] [1 Kor. 16, 6] [Phili. 1, 24] [Phili. 1, 25] [1 Tim. 1, 3] [1 Joh. 2, 24] [1 Joh. 2, 27] [1 Joh. 2, 2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BIDETH</text:p>
          </table:table-cell>
          <table:table-cell table:style-name="ce3" office:value-type="string">
            <text:p>[Joh. 3, 36] [Joh. 8, 35] [Joh. 12, 24] [Joh. 12, 34] [Joh. 15, 5] [1 Kor. 13, 13] [2 Tim. 2, 13] [Heb. 7, 3] [1 Petr. 1, 23] [1 Joh. 2, 6] [1 Joh. 2, 10] [1 Joh. 2, 14] [1 Joh. 2, 17] [1 Joh. 2, 27] [1 Joh. 3, 6] [1 Joh. 3, 14] [1 Joh. 3, 24] [2 Joh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IDING</text:p>
          </table:table-cell>
          <table:table-cell table:style-name="ce3" office:value-type="string">
            <text:p>[Luk 2, 8] [Joh. 5, 38] [Apg. 16, 12] [1 Joh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ILENE</text:p>
          </table:table-cell>
          <table:table-cell table:style-name="ce3" office:value-type="string">
            <text:p>[Luk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ILITY</text:p>
          </table:table-cell>
          <table:table-cell table:style-name="ce3" office:value-type="string">
            <text:p>[Matt. 25, 15] [Apg. 11, 29] [1 Petr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IUD</text:p>
          </table:table-cell>
          <table:table-cell table:style-name="ce3" office:value-type="string">
            <text:p>[Matt. 1, 13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ABLE</text:p>
          </table:table-cell>
          <table:table-cell table:style-name="ce3" office:value-type="string">
            <text:p>[Matt. 3, 9] [Matt. 9, 28] [Matt. 10, 28] [Matt. 19, 12] [Matt. 20, 22] [Matt. 22, 46] [Matt. 26, 61] [Mark. 4, 33] [Luk 1, 20] [Luk 3, 8] [Luk 12, 26] [Luk 13, 24] [Luk 14, 29] [Luk 14, 30] [Luk 14, 31] [Luk 21, 15] [Joh. 10, 29] [Joh. 21, 6] [Apg. 6, 10] [Apg. 15, 10] [Apg. 20, 32] [Apg. 25, 5] [Röm. 4, 21] [Röm. 8, 39] [Röm. 11, 23] [Röm. 14, 4] [Röm. 15, 14] [1 Kor. 3, 2] [1 Kor. 6, 5] [1 Kor. 10, 13] [2 Kor. 1, 4] [2 Kor. 3, 6] [2 Kor. 9, 8] [Eph. 3, 18] [Eph. 3, 20] [Eph. 6, 11] [Eph. 6, 13] [Eph. 6, 16] [Phili. 3, 21] [2 Tim. 1, 12] [2 Tim. 2, 2] [2 Tim. 3, 7] [2 Tim. 3, 15] [Titus 1, 9] [Heb. 2, 18] [Heb. 5, 7] [Heb. 7, 25] [Heb. 11, 19] [Jak. 1, 21] [Jak. 3, 2] [Jak. 4, 12] [2 Petr. 1, 15] [Jud. 1, 24] [Offb. 5, 3] [Offb. 6, 17] [Offb. 13, 4] [Offb. 1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OARD</text:p>
          </table:table-cell>
          <table:table-cell table:style-name="ce3" office:value-type="string">
            <text:p>[Apg. 21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BODE</text:p>
          </table:table-cell>
          <table:table-cell table:style-name="ce3" office:value-type="string">
            <text:p>[Matt. 17, 22] [Luk 1, 56] [Luk 8, 27] [Luk 21, 37] [Joh. 1, 32] [Joh. 1, 39] [Joh. 4, 40] [Joh. 7, 9] [Joh. 8, 44] [Joh. 10, 40] [Joh. 11, 6] [Joh. 14, 23] [Apg. 1, 13] [Apg. 12, 19] [Apg. 14, 3] [Apg. 14, 28] [Apg. 17, 14] [Apg. 18, 3] [Apg. 20, 3] [Apg. 20, 6] [Apg. 21, 7] [Apg. 21, 8] [Gal. 1, 18] [2 Tim. 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OLISHED</text:p>
          </table:table-cell>
          <table:table-cell table:style-name="ce3" office:value-type="string">
            <text:p>[2 Kor. 3, 13] [Eph. 2, 15] [2 Tim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OMINABLE</text:p>
          </table:table-cell>
          <table:table-cell table:style-name="ce3" office:value-type="string">
            <text:p>[Titus 1, 16] [1 Petr. 4, 3] [Offb. 2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OMINATION</text:p>
          </table:table-cell>
          <table:table-cell table:style-name="ce3" office:value-type="string">
            <text:p>[Matt. 24, 15] [Mark. 13, 14] [Luk 16, 15] [Offb. 2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OMINATIONS</text:p>
          </table:table-cell>
          <table:table-cell table:style-name="ce3" office:value-type="string">
            <text:p>[Offb. 17, 4] [Offb. 17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BOUND</text:p>
          </table:table-cell>
          <table:table-cell table:style-name="ce3" office:value-type="string">
            <text:p>[Matt. 24, 12] [Röm. 5, 20] [Röm. 6, 1] [Röm. 15, 13] [2 Kor. 1, 5] [2 Kor. 8, 7] [2 Kor. 9, 8] [Phili. 1, 9] [Phili. 4, 12] [Phili. 4, 17] [Phili. 4, 18] [1 Thes. 3, 12] [1 Thes. 4, 1] [2 Petr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OUNDED</text:p>
          </table:table-cell>
          <table:table-cell table:style-name="ce3" office:value-type="string">
            <text:p>[Röm. 3, 7] [Röm. 5, 15] [Röm. 5, 20] [2 Kor. 8, 2] [Eph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OUNDETH</text:p>
          </table:table-cell>
          <table:table-cell table:style-name="ce3" office:value-type="string">
            <text:p>[2 Kor. 1, 5] [2 Thes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OUNDING</text:p>
          </table:table-cell>
          <table:table-cell table:style-name="ce3" office:value-type="string">
            <text:p>[1 Kor. 15, 58] [Kol. 2, 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ABOVE</text:p>
          </table:table-cell>
          <table:table-cell table:style-name="ce3" office:value-type="string">
            <text:p>[Matt. 10, 24] [Luk 3, 20] [Luk 6, 40] [Luk 13, 2] [Luk 13, 4] [Joh. 3, 31] [Joh. 6, 13] [Joh. 8, 23] [Joh. 19, 11] [Apg. 2, 19] [Apg. 4, 22] [Apg. 26, 13] [Röm. 10, 6] [Röm. 14, 5] [1 Kor. 4, 6] [1 Kor. 10, 13] [1 Kor. 15, 6] [2 Kor. 1, 8] [2 Kor. 11, 23] [2 Kor. 12, 2] [2 Kor. 12, 6] [2 Kor. 12, 7] [Gal. 1, 14] [Gal. 4, 26] [Eph. 1, 21] [Eph. 3, 20] [Eph. 4, 6] [Eph. 4, 10] [Eph. 6, 16] [Phili. 2, 9] [Kol. 3, 1] [Kol. 3, 2] [Kol. 3, 14] [2 Thes. 2, 4] [Phil. 1, 16] [Heb. 1, 9] [Heb. 10, 8] [Jak. 1, 17] [Jak. 3, 15] [Jak. 3, 17] [Jak. 5, 12] [1 Petr. 4, 8] [3 Joh. 1, 2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ABRAHAM</text:p>
          </table:table-cell>
          <table:table-cell table:style-name="ce3" office:value-type="string">
            <text:p>[Matt. 1, 1] [Matt. 1, 2] [Matt. 1, 17] [Matt. 3, 9] [Matt. 8, 11] [Matt. 22, 32] [Mark. 12, 26] [Luk 1, 55] [Luk 1, 73] [Luk 3, 8] [Luk 3, 34] [Luk 13, 16] [Luk 13, 28] [Luk 16, 23] [Luk 16, 24] [Luk 16, 25] [Luk 16, 29] [Luk 16, 30] [Luk 19, 9] [Luk 20, 37] [Joh. 8, 39] [Joh. 8, 40] [Joh. 8, 52] [Joh. 8, 53] [Joh. 8, 56] [Joh. 8, 57] [Joh. 8, 58] [Apg. 3, 13] [Apg. 3, 25] [Apg. 7, 2] [Apg. 7, 8] [Apg. 7, 16] [Apg. 7, 17] [Apg. 7, 32] [Apg. 13, 26] [Röm. 4, 1] [Röm. 4, 2] [Röm. 4, 3] [Röm. 4, 9] [Röm. 4, 12] [Röm. 4, 13] [Röm. 4, 16] [Röm. 9, 7] [Röm. 11, 1] [2 Kor. 11, 22] [Gal. 3, 6] [Gal. 3, 7] [Gal. 3, 8] [Gal. 3, 9] [Gal. 3, 14] [Gal. 3, 16] [Gal. 3, 18] [Gal. 4, 22] [Heb. 2, 16] [Heb. 6, 13] [Heb. 7, 1] [Heb. 7, 2] [Heb. 7, 4] [Heb. 7, 5] [Heb. 7, 6] [Heb. 7, 9] [Heb. 11, 8] [Heb. 11, 17] [Jak. 2, 21] [Jak. 2, 23] [1 Petr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RAHAM'S</text:p>
          </table:table-cell>
          <table:table-cell table:style-name="ce3" office:value-type="string">
            <text:p>[Luk 16, 22] [Joh. 8, 33] [Joh. 8, 37] [Joh. 8, 39] [Gal. 3, 2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BROAD</text:p>
          </table:table-cell>
          <table:table-cell table:style-name="ce3" office:value-type="string">
            <text:p>[Matt. 9, 26] [Matt. 9, 31] [Matt. 9, 36] [Matt. 12, 30] [Matt. 26, 31] [Mark. 1, 28] [Mark. 1, 45] [Mark. 4, 22] [Mark. 6, 14] [Luk 1, 65] [Luk 2, 17] [Luk 5, 15] [Luk 8, 17] [Joh. 11, 52] [Joh. 21, 23] [Apg. 2, 6] [Apg. 8, 1] [Apg. 8, 4] [Apg. 11, 19] [Röm. 5, 5] [Röm. 16, 19] [2 Kor. 9, 9] [1 Thes. 1, 8] [Jak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SENCE</text:p>
          </table:table-cell>
          <table:table-cell table:style-name="ce3" office:value-type="string">
            <text:p>[Luk 22, 6] [Phili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SENT</text:p>
          </table:table-cell>
          <table:table-cell table:style-name="ce3" office:value-type="string">
            <text:p>[1 Kor. 5, 3] [2 Kor. 5, 6] [2 Kor. 5, 8] [2 Kor. 5, 9] [2 Kor. 10, 1] [2 Kor. 10, 11] [2 Kor. 13, 2] [2 Kor. 13, 10] [Phili. 1, 27] [Kol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STAIN</text:p>
          </table:table-cell>
          <table:table-cell table:style-name="ce3" office:value-type="string">
            <text:p>[Apg. 15, 20] [Apg. 15, 29] [1 Thes. 4, 3] [1 Thes. 5, 22] [1 Tim. 4, 3] [1 Petr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STINENCE</text:p>
          </table:table-cell>
          <table:table-cell table:style-name="ce3" office:value-type="string">
            <text:p>[Apg. 27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BUNDANCE</text:p>
          </table:table-cell>
          <table:table-cell table:style-name="ce3" office:value-type="string">
            <text:p>[Matt. 12, 34] [Matt. 13, 12] [Matt. 25, 29] [Mark. 12, 44] [Luk 6, 45] [Luk 12, 15] [Luk 21, 4] [Röm. 5, 17] [2 Kor. 8, 2] [2 Kor. 8, 14] [2 Kor. 8, 20] [2 Kor. 12, 7] [Offb. 1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UNDANT</text:p>
          </table:table-cell>
          <table:table-cell table:style-name="ce3" office:value-type="string">
            <text:p>[1 Kor. 12, 23] [1 Kor. 12, 24] [2 Kor. 4, 15] [2 Kor. 7, 15] [2 Kor. 9, 12] [2 Kor. 11, 23] [Phili. 1, 26] [1 Tim. 1, 14] [1 Petr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UNDANTLY</text:p>
          </table:table-cell>
          <table:table-cell table:style-name="ce3" office:value-type="string">
            <text:p>[Joh. 10, 10] [1 Kor. 15, 10] [2 Kor. 1, 12] [2 Kor. 2, 4] [2 Kor. 10, 15] [2 Kor. 12, 15] [Eph. 3, 20] [1 Thes. 2, 17] [Titus 3, 6] [Heb. 6, 17] [2 Petr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USE</text:p>
          </table:table-cell>
          <table:table-cell table:style-name="ce3" office:value-type="string">
            <text:p>[1 Kor. 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USERS</text:p>
          </table:table-cell>
          <table:table-cell table:style-name="ce3" office:value-type="string">
            <text:p>[1 Kor. 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BUSING</text:p>
          </table:table-cell>
          <table:table-cell table:style-name="ce3" office:value-type="string">
            <text:p>[1 Kor. 7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EPT</text:p>
          </table:table-cell>
          <table:table-cell table:style-name="ce3" office:value-type="string">
            <text:p>[Apg. 2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EPTABLE</text:p>
          </table:table-cell>
          <table:table-cell table:style-name="ce3" office:value-type="string">
            <text:p>[Luk 4, 19] [Röm. 12, 1] [Röm. 12, 2] [Röm. 14, 18] [Röm. 15, 16] [Eph. 5, 10] [Phili. 4, 18] [1 Tim. 2, 3] [1 Tim. 5, 4] [1 Petr. 2, 5] [1 Petr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EPTABLY</text:p>
          </table:table-cell>
          <table:table-cell table:style-name="ce3" office:value-type="string">
            <text:p>[Heb. 1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EPTATION</text:p>
          </table:table-cell>
          <table:table-cell table:style-name="ce3" office:value-type="string">
            <text:p>[1 Tim. 1, 15] [1 Tim. 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EPTED</text:p>
          </table:table-cell>
          <table:table-cell table:style-name="ce3" office:value-type="string">
            <text:p>[Luk 4, 24] [Apg. 10, 35] [Röm. 15, 31] [2 Kor. 5, 9] [2 Kor. 6, 2] [2 Kor. 8, 12] [2 Kor. 8, 17] [2 Kor. 11, 4] [Eph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EPTEST</text:p>
          </table:table-cell>
          <table:table-cell table:style-name="ce3" office:value-type="string">
            <text:p>[Luk 20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EPTETH</text:p>
          </table:table-cell>
          <table:table-cell table:style-name="ce3" office:value-type="string">
            <text:p>[Gal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EPTING</text:p>
          </table:table-cell>
          <table:table-cell table:style-name="ce3" office:value-type="string">
            <text:p>[Heb. 11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ESS</text:p>
          </table:table-cell>
          <table:table-cell table:style-name="ce3" office:value-type="string">
            <text:p>[Röm. 5, 2] [Eph. 2, 18] [Eph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OMPANIED</text:p>
          </table:table-cell>
          <table:table-cell table:style-name="ce3" office:value-type="string">
            <text:p>[Apg. 10, 23] [Apg. 11, 12] [Apg. 20, 4] [Apg. 20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OMPANY</text:p>
          </table:table-cell>
          <table:table-cell table:style-name="ce3" office:value-type="string">
            <text:p>[Heb. 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OMPLISH</text:p>
          </table:table-cell>
          <table:table-cell table:style-name="ce3" office:value-type="string">
            <text:p>[Luk 9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OMPLISHED</text:p>
          </table:table-cell>
          <table:table-cell table:style-name="ce3" office:value-type="string">
            <text:p>[Luk 1, 23] [Luk 2, 6] [Luk 2, 21] [Luk 2, 22] [Luk 12, 50] [Luk 18, 31] [Luk 22, 37] [Joh. 19, 28] [Apg. 21, 5] [1 Petr. 5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OMPLISHING</text:p>
          </table:table-cell>
          <table:table-cell table:style-name="ce3" office:value-type="string">
            <text:p>[Heb. 9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OMPLISHMENT</text:p>
          </table:table-cell>
          <table:table-cell table:style-name="ce3" office:value-type="string">
            <text:p>[Apg. 21, 2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CCORD</text:p>
          </table:table-cell>
          <table:table-cell table:style-name="ce3" office:value-type="string">
            <text:p>[Apg. 1, 14] [Apg. 2, 1] [Apg. 2, 46] [Apg. 4, 24] [Apg. 5, 12] [Apg. 7, 57] [Apg. 8, 6] [Apg. 12, 10] [Apg. 12, 20] [Apg. 15, 25] [Apg. 18, 12] [Apg. 19, 29] [2 Kor. 8, 17] [Phili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OUNT</text:p>
          </table:table-cell>
          <table:table-cell table:style-name="ce3" office:value-type="string">
            <text:p>[Matt. 12, 36] [Matt. 18, 23] [Luk 16, 2] [Apg. 19, 40] [Röm. 14, 12] [1 Kor. 4, 1] [Phili. 4, 17] [Phil. 1, 18] [Heb. 13, 17] [1 Petr. 4, 5] [2 Petr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OUNTED</text:p>
          </table:table-cell>
          <table:table-cell table:style-name="ce3" office:value-type="string">
            <text:p>[Mark. 10, 42] [Luk 20, 35] [Luk 21, 36] [Luk 22, 24] [Röm. 8, 36] [Gal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OUNTING</text:p>
          </table:table-cell>
          <table:table-cell table:style-name="ce3" office:value-type="string">
            <text:p>[Heb. 1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URSED</text:p>
          </table:table-cell>
          <table:table-cell table:style-name="ce3" office:value-type="string">
            <text:p>[Röm. 9, 3] [1 Kor. 12, 3] [Gal. 1, 8] [Gal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USATION</text:p>
          </table:table-cell>
          <table:table-cell table:style-name="ce3" office:value-type="string">
            <text:p>[Matt. 27, 37] [Mark. 15, 26] [Luk 6, 7] [Luk 19, 8] [Joh. 18, 29] [Apg. 25, 18] [1 Tim. 5, 19] [2 Petr. 2, 11] [Jud. 1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CCUSE</text:p>
          </table:table-cell>
          <table:table-cell table:style-name="ce3" office:value-type="string">
            <text:p>[Matt. 12, 10] [Mark. 3, 2] [Luk 3, 14] [Luk 11, 54] [Luk 23, 2] [Luk 23, 14] [Joh. 5, 45] [Joh. 8, 6] [Apg. 24, 2] [Apg. 24, 8] [Apg. 24, 13] [Apg. 25, 5] [Apg. 25, 11] [Apg. 28, 19] [1 Petr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USED</text:p>
          </table:table-cell>
          <table:table-cell table:style-name="ce3" office:value-type="string">
            <text:p>[Matt. 27, 12] [Mark. 15, 3] [Luk 16, 1] [Luk 23, 10] [Apg. 22, 30] [Apg. 23, 28] [Apg. 23, 29] [Apg. 25, 16] [Apg. 26, 2] [Apg. 26, 7] [Titus 1, 6] [Offb. 1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USER</text:p>
          </table:table-cell>
          <table:table-cell table:style-name="ce3" office:value-type="string">
            <text:p>[Offb. 1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USERS</text:p>
          </table:table-cell>
          <table:table-cell table:style-name="ce3" office:value-type="string">
            <text:p>[Joh. 8, 10] [Apg. 23, 30] [Apg. 23, 35] [Apg. 24, 8] [Apg. 25, 16] [Apg. 25, 18] [2 Tim. 3, 3] [Titus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USETH</text:p>
          </table:table-cell>
          <table:table-cell table:style-name="ce3" office:value-type="string">
            <text:p>[Joh. 5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CUSING</text:p>
          </table:table-cell>
          <table:table-cell table:style-name="ce3" office:value-type="string">
            <text:p>[Röm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ELDAMA</text:p>
          </table:table-cell>
          <table:table-cell table:style-name="ce3" office:value-type="string">
            <text:p>[Apg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HAIA</text:p>
          </table:table-cell>
          <table:table-cell table:style-name="ce3" office:value-type="string">
            <text:p>[Apg. 18, 12] [Apg. 18, 27] [Apg. 19, 21] [Röm. 15, 26] [Röm. 16, 5] [1 Kor. 16, 15] [2 Kor. 1, 1] [2 Kor. 9, 2] [2 Kor. 11, 10] [1 Thes. 1, 7] [1 Thes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HAICUS</text:p>
          </table:table-cell>
          <table:table-cell table:style-name="ce3" office:value-type="string">
            <text:p>[1 Kor. 1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HAZ</text:p>
          </table:table-cell>
          <table:table-cell table:style-name="ce3" office:value-type="string">
            <text:p>[Matt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HIM</text:p>
          </table:table-cell>
          <table:table-cell table:style-name="ce3" office:value-type="string">
            <text:p>[Matt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KNOWLEDGE</text:p>
          </table:table-cell>
          <table:table-cell table:style-name="ce3" office:value-type="string">
            <text:p>[1 Kor. 14, 37] [1 Kor. 16, 18] [2 Kor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KNOWLEDGED</text:p>
          </table:table-cell>
          <table:table-cell table:style-name="ce3" office:value-type="string">
            <text:p>[2 Kor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KNOWLEDGEMENT</text:p>
          </table:table-cell>
          <table:table-cell table:style-name="ce3" office:value-type="string">
            <text:p>[Kol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KNOWLEDGETH</text:p>
          </table:table-cell>
          <table:table-cell table:style-name="ce3" office:value-type="string">
            <text:p>[1 Joh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KNOWLEDGING</text:p>
          </table:table-cell>
          <table:table-cell table:style-name="ce3" office:value-type="string">
            <text:p>[2 Tim. 2, 25] [Titus 1, 1] [Phil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QUAINTANCE</text:p>
          </table:table-cell>
          <table:table-cell table:style-name="ce3" office:value-type="string">
            <text:p>[Luk 2, 44] [Luk 23, 49] [Apg. 24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CT</text:p>
          </table:table-cell>
          <table:table-cell table:style-name="ce3" office:value-type="string">
            <text:p>[Joh. 8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AM</text:p>
          </table:table-cell>
          <table:table-cell table:style-name="ce3" office:value-type="string">
            <text:p>[Luk 3, 38] [Röm. 5, 14] [1 Kor. 15, 22] [1 Kor. 15, 45] [1 Tim. 2, 13] [1 Tim. 2, 14] [Jud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AM'S</text:p>
          </table:table-cell>
          <table:table-cell table:style-name="ce3" office:value-type="string">
            <text:p>[Röm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D</text:p>
          </table:table-cell>
          <table:table-cell table:style-name="ce3" office:value-type="string">
            <text:p>[Matt. 6, 27] [Luk 12, 25] [Phili. 1, 16] [2 Petr. 1, 5] [Offb. 2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DED</text:p>
          </table:table-cell>
          <table:table-cell table:style-name="ce3" office:value-type="string">
            <text:p>[Matt. 6, 33] [Luk 3, 20] [Luk 12, 31] [Luk 19, 11] [Apg. 2, 41] [Apg. 2, 47] [Apg. 5, 14] [Apg. 11, 24] [Gal. 2, 6] [Gal. 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DETH</text:p>
          </table:table-cell>
          <table:table-cell table:style-name="ce3" office:value-type="string">
            <text:p>[Gal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DI</text:p>
          </table:table-cell>
          <table:table-cell table:style-name="ce3" office:value-type="string">
            <text:p>[Luk 3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DICTED</text:p>
          </table:table-cell>
          <table:table-cell table:style-name="ce3" office:value-type="string">
            <text:p>[1 Kor. 1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JURE</text:p>
          </table:table-cell>
          <table:table-cell table:style-name="ce3" office:value-type="string">
            <text:p>[Matt. 26, 63] [Mark. 5, 7] [Apg. 1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MINISTERED</text:p>
          </table:table-cell>
          <table:table-cell table:style-name="ce3" office:value-type="string">
            <text:p>[2 Kor. 8, 19] [2 Kor. 8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MINISTRATION</text:p>
          </table:table-cell>
          <table:table-cell table:style-name="ce3" office:value-type="string">
            <text:p>[2 Kor. 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MINISTRATIONS</text:p>
          </table:table-cell>
          <table:table-cell table:style-name="ce3" office:value-type="string">
            <text:p>[1 Kor. 1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MIRATION</text:p>
          </table:table-cell>
          <table:table-cell table:style-name="ce3" office:value-type="string">
            <text:p>[Jud. 1, 16] [Offb. 1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MIRED</text:p>
          </table:table-cell>
          <table:table-cell table:style-name="ce3" office:value-type="string">
            <text:p>[2 Thes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MONISH</text:p>
          </table:table-cell>
          <table:table-cell table:style-name="ce3" office:value-type="string">
            <text:p>[Röm. 15, 14] [1 Thes. 5, 12] [2 Thes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MONISHED</text:p>
          </table:table-cell>
          <table:table-cell table:style-name="ce3" office:value-type="string">
            <text:p>[Apg. 27, 9] [Heb. 8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MONISHING</text:p>
          </table:table-cell>
          <table:table-cell table:style-name="ce3" office:value-type="string">
            <text:p>[Kol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MONITION</text:p>
          </table:table-cell>
          <table:table-cell table:style-name="ce3" office:value-type="string">
            <text:p>[1 Kor. 10, 11] [Eph. 6, 4] [Titus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O</text:p>
          </table:table-cell>
          <table:table-cell table:style-name="ce3" office:value-type="string">
            <text:p>[Mark. 5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OPTION</text:p>
          </table:table-cell>
          <table:table-cell table:style-name="ce3" office:value-type="string">
            <text:p>[Röm. 8, 15] [Röm. 8, 23] [Röm. 9, 4] [Gal. 4, 5] [Eph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ORN</text:p>
          </table:table-cell>
          <table:table-cell table:style-name="ce3" office:value-type="string">
            <text:p>[1 Tim. 2, 9] [Titus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ORNED</text:p>
          </table:table-cell>
          <table:table-cell table:style-name="ce3" office:value-type="string">
            <text:p>[Luk 21, 5] [1 Petr. 3, 5] [Offb. 2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ORNING</text:p>
          </table:table-cell>
          <table:table-cell table:style-name="ce3" office:value-type="string">
            <text:p>[1 Petr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RAMYTTIUM</text:p>
          </table:table-cell>
          <table:table-cell table:style-name="ce3" office:value-type="string">
            <text:p>[Apg. 27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RIA</text:p>
          </table:table-cell>
          <table:table-cell table:style-name="ce3" office:value-type="string">
            <text:p>[Apg. 27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ULTERERS</text:p>
          </table:table-cell>
          <table:table-cell table:style-name="ce3" office:value-type="string">
            <text:p>[Luk 18, 11] [1 Kor. 6, 9] [Heb. 13, 4] [Jak. 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ULTERESS</text:p>
          </table:table-cell>
          <table:table-cell table:style-name="ce3" office:value-type="string">
            <text:p>[Röm. 7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ULTERESSES</text:p>
          </table:table-cell>
          <table:table-cell table:style-name="ce3" office:value-type="string">
            <text:p>[Jak. 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ULTERIES</text:p>
          </table:table-cell>
          <table:table-cell table:style-name="ce3" office:value-type="string">
            <text:p>[Matt. 15, 19] [Mark. 7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ULTEROUS</text:p>
          </table:table-cell>
          <table:table-cell table:style-name="ce3" office:value-type="string">
            <text:p>[Matt. 12, 39] [Matt. 16, 4] [Mark. 8, 3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DULTERY</text:p>
          </table:table-cell>
          <table:table-cell table:style-name="ce3" office:value-type="string">
            <text:p>[Matt. 5, 27] [Matt. 5, 28] [Matt. 5, 32] [Matt. 19, 9] [Matt. 19, 18] [Mark. 10, 11] [Mark. 10, 12] [Mark. 10, 19] [Luk 16, 18] [Luk 18, 20] [Joh. 8, 3] [Joh. 8, 4] [Röm. 2, 22] [Röm. 13, 9] [Gal. 5, 19] [Jak. 2, 11] [2 Petr. 2, 14] [Offb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VANTAGE</text:p>
          </table:table-cell>
          <table:table-cell table:style-name="ce3" office:value-type="string">
            <text:p>[Röm. 3, 1] [2 Kor. 2, 11] [Jud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VANTAGED</text:p>
          </table:table-cell>
          <table:table-cell table:style-name="ce3" office:value-type="string">
            <text:p>[Luk 9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VANTAGETH</text:p>
          </table:table-cell>
          <table:table-cell table:style-name="ce3" office:value-type="string">
            <text:p>[1 Kor. 15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VENTURE</text:p>
          </table:table-cell>
          <table:table-cell table:style-name="ce3" office:value-type="string">
            <text:p>[Apg. 19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VERSARIES</text:p>
          </table:table-cell>
          <table:table-cell table:style-name="ce3" office:value-type="string">
            <text:p>[Luk 13, 17] [Luk 21, 15] [1 Kor. 16, 9] [Phili. 1, 28] [Heb. 10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VERSARY</text:p>
          </table:table-cell>
          <table:table-cell table:style-name="ce3" office:value-type="string">
            <text:p>[Matt. 5, 25] [Luk 12, 58] [Luk 18, 3] [1 Tim. 5, 14] [1 Petr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VERSITY</text:p>
          </table:table-cell>
          <table:table-cell table:style-name="ce3" office:value-type="string">
            <text:p>[Heb. 1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VICE</text:p>
          </table:table-cell>
          <table:table-cell table:style-name="ce3" office:value-type="string">
            <text:p>[2 Kor. 8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VISED</text:p>
          </table:table-cell>
          <table:table-cell table:style-name="ce3" office:value-type="string">
            <text:p>[Apg. 27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DVOCATE</text:p>
          </table:table-cell>
          <table:table-cell table:style-name="ce3" office:value-type="string">
            <text:p>[1 Joh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ENEAS</text:p>
          </table:table-cell>
          <table:table-cell table:style-name="ce3" office:value-type="string">
            <text:p>[Apg. 9, 33] [Apg. 9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ENON</text:p>
          </table:table-cell>
          <table:table-cell table:style-name="ce3" office:value-type="string">
            <text:p>[Joh. 3, 2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FAR</text:p>
          </table:table-cell>
          <table:table-cell table:style-name="ce3" office:value-type="string">
            <text:p>[Matt. 26, 58] [Matt. 27, 55] [Mark. 5, 6] [Mark. 11, 13] [Mark. 14, 54] [Mark. 15, 40] [Luk 16, 23] [Luk 17, 12] [Luk 18, 13] [Luk 22, 54] [Luk 23, 49] [Apg. 2, 39] [Eph. 2, 17] [Heb. 11, 13] [2 Petr. 1, 9] [Offb. 18, 10] [Offb. 18, 15] [Offb. 1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AIRS</text:p>
          </table:table-cell>
          <table:table-cell table:style-name="ce3" office:value-type="string">
            <text:p>[Eph. 6, 21] [Eph. 6, 22] [Phili. 1, 27] [2 Tim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ECT</text:p>
          </table:table-cell>
          <table:table-cell table:style-name="ce3" office:value-type="string">
            <text:p>[Gal. 4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ECTED</text:p>
          </table:table-cell>
          <table:table-cell table:style-name="ce3" office:value-type="string">
            <text:p>[Apg. 14, 2] [Gal.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ECTION</text:p>
          </table:table-cell>
          <table:table-cell table:style-name="ce3" office:value-type="string">
            <text:p>[Röm. 1, 31] [2 Kor. 7, 15] [Kol. 3, 2] [Kol. 3, 5] [2 Tim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ECTIONATELY</text:p>
          </table:table-cell>
          <table:table-cell table:style-name="ce3" office:value-type="string">
            <text:p>[1 Thes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ECTIONED</text:p>
          </table:table-cell>
          <table:table-cell table:style-name="ce3" office:value-type="string">
            <text:p>[Röm. 1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ECTIONS</text:p>
          </table:table-cell>
          <table:table-cell table:style-name="ce3" office:value-type="string">
            <text:p>[Röm. 1, 26] [Gal. 5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IRM</text:p>
          </table:table-cell>
          <table:table-cell table:style-name="ce3" office:value-type="string">
            <text:p>[Röm. 3, 8] [1 Tim. 1, 7] [Titus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IRMED</text:p>
          </table:table-cell>
          <table:table-cell table:style-name="ce3" office:value-type="string">
            <text:p>[Luk 22, 59] [Apg. 12, 15] [Apg. 25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LICTED</text:p>
          </table:table-cell>
          <table:table-cell table:style-name="ce3" office:value-type="string">
            <text:p>[Matt. 24, 9] [2 Kor. 1, 6] [1 Tim. 5, 10] [Heb. 11, 37] [Jak. 4, 9] [Jak. 5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FFLICTION</text:p>
          </table:table-cell>
          <table:table-cell table:style-name="ce3" office:value-type="string">
            <text:p>[Mark. 4, 17] [Mark. 13, 19] [Apg. 7, 11] [Apg. 7, 34] [2 Kor. 2, 4] [2 Kor. 4, 17] [2 Kor. 8, 2] [Phili. 1, 16] [Phili. 4, 14] [1 Thes. 1, 6] [1 Thes. 3, 7] [Heb. 11, 25] [Jak. 1, 27] [Jak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LICTIONS</text:p>
          </table:table-cell>
          <table:table-cell table:style-name="ce3" office:value-type="string">
            <text:p>[Apg. 7, 10] [Apg. 20, 23] [2 Kor. 6, 4] [Kol. 1, 24] [1 Thes. 3, 3] [2 Tim. 1, 8] [2 Tim. 3, 11] [2 Tim. 4, 5] [Heb. 10, 32] [Heb. 10, 33] [1 Petr. 5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RIGHTED</text:p>
          </table:table-cell>
          <table:table-cell table:style-name="ce3" office:value-type="string">
            <text:p>[Mark. 16, 5] [Mark. 16, 6] [Luk 24, 37] [Offb. 1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OOT</text:p>
          </table:table-cell>
          <table:table-cell table:style-name="ce3" office:value-type="string">
            <text:p>[Mark. 6, 33] [Apg. 20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ORE</text:p>
          </table:table-cell>
          <table:table-cell table:style-name="ce3" office:value-type="string">
            <text:p>[Röm. 1, 2] [Röm. 9, 23] [Eph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OREHAND</text:p>
          </table:table-cell>
          <table:table-cell table:style-name="ce3" office:value-type="string">
            <text:p>[Mark. 1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ORETIME</text:p>
          </table:table-cell>
          <table:table-cell table:style-name="ce3" office:value-type="string">
            <text:p>[Joh. 9, 13] [Röm. 15, 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FRAID</text:p>
          </table:table-cell>
          <table:table-cell table:style-name="ce3" office:value-type="string">
            <text:p>[Matt. 2, 22] [Matt. 14, 27] [Matt. 14, 30] [Matt. 17, 6] [Matt. 17, 7] [Matt. 25, 25] [Matt. 28, 10] [Mark. 5, 15] [Mark. 5, 36] [Mark. 6, 50] [Mark. 9, 6] [Mark. 9, 32] [Mark. 10, 32] [Mark. 16, 8] [Luk 2, 9] [Luk 8, 25] [Luk 8, 35] [Luk 12, 4] [Luk 24, 5] [Joh. 6, 19] [Joh. 6, 20] [Joh. 14, 27] [Joh. 19, 8] [Apg. 9, 26] [Apg. 10, 4] [Apg. 18, 9] [Apg. 22, 9] [Apg. 22, 29] [Röm. 13, 3] [Röm. 13, 4] [Gal. 4, 11] [Heb. 11, 23] [1 Petr. 3, 6] [1 Petr. 3, 14] [2 Petr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RESH</text:p>
          </table:table-cell>
          <table:table-cell table:style-name="ce3" office:value-type="string">
            <text:p>[Heb. 6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FTERWARD</text:p>
          </table:table-cell>
          <table:table-cell table:style-name="ce3" office:value-type="string">
            <text:p>[Matt. 4, 2] [Matt. 21, 29] [Matt. 21, 32] [Matt. 25, 11] [Mark. 4, 17] [Mark. 16, 14] [Luk 4, 2] [Luk 8, 1] [Luk 17, 8] [Luk 18, 4] [Joh. 5, 14] [Apg. 13, 21] [1 Kor. 15, 23] [1 Kor. 15, 46] [Heb. 4, 8] [Heb. 12, 11] [Heb. 12, 17] [Jud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TERWARDS</text:p>
          </table:table-cell>
          <table:table-cell table:style-name="ce3" office:value-type="string">
            <text:p>[Joh. 13, 36] [Gal. 1, 21] [Gal. 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ABUS</text:p>
          </table:table-cell>
          <table:table-cell table:style-name="ce3" office:value-type="string">
            <text:p>[Apg. 11, 28] [Apg. 2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AR</text:p>
          </table:table-cell>
          <table:table-cell table:style-name="ce3" office:value-type="string">
            <text:p>[Gal. 4, 24] [Gal. 4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E</text:p>
          </table:table-cell>
          <table:table-cell table:style-name="ce3" office:value-type="string">
            <text:p>[Mark. 5, 42] [Luk 1, 36] [Luk 2, 36] [Luk 3, 23] [Luk 8, 42] [Joh. 9, 21] [Joh. 9, 23] [1 Kor. 7, 36] [Heb. 5, 14] [Heb. 1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ED</text:p>
          </table:table-cell>
          <table:table-cell table:style-name="ce3" office:value-type="string">
            <text:p>[Titus 2, 2] [Titus 2, 3] [Phil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ES</text:p>
          </table:table-cell>
          <table:table-cell table:style-name="ce3" office:value-type="string">
            <text:p>[Eph. 2, 7] [Eph. 3, 5] [Eph. 3, 21] [Kol. 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O</text:p>
          </table:table-cell>
          <table:table-cell table:style-name="ce3" office:value-type="string">
            <text:p>[Matt. 11, 21] [Mark. 9, 21] [Luk 10, 13] [Apg. 10, 30] [Apg. 15, 7] [2 Kor. 8, 10] [2 Kor. 9, 2] [2 Kor. 1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ONY</text:p>
          </table:table-cell>
          <table:table-cell table:style-name="ce3" office:value-type="string">
            <text:p>[Luk 22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REE</text:p>
          </table:table-cell>
          <table:table-cell table:style-name="ce3" office:value-type="string">
            <text:p>[Matt. 5, 25] [Matt. 18, 19] [Matt. 20, 13] [Mark. 14, 59] [Apg. 15, 15] [1 Joh. 5, 8] [Offb. 17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REED</text:p>
          </table:table-cell>
          <table:table-cell table:style-name="ce3" office:value-type="string">
            <text:p>[Matt. 20, 2] [Mark. 14, 56] [Joh. 9, 22] [Apg. 5, 9] [Apg. 5, 40] [Apg. 23, 20] [Apg. 28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REEMENT</text:p>
          </table:table-cell>
          <table:table-cell table:style-name="ce3" office:value-type="string">
            <text:p>[2 Kor. 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REETH</text:p>
          </table:table-cell>
          <table:table-cell table:style-name="ce3" office:value-type="string">
            <text:p>[Mark. 14, 70] [Luk 5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RIPPA</text:p>
          </table:table-cell>
          <table:table-cell table:style-name="ce3" office:value-type="string">
            <text:p>[Apg. 25, 13] [Apg. 25, 22] [Apg. 25, 23] [Apg. 25, 24] [Apg. 25, 26] [Apg. 26, 1] [Apg. 26, 2] [Apg. 26, 7] [Apg. 26, 19] [Apg. 26, 27] [Apg. 26, 28] [Apg. 26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ROUND</text:p>
          </table:table-cell>
          <table:table-cell table:style-name="ce3" office:value-type="string">
            <text:p>[Apg. 27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H</text:p>
          </table:table-cell>
          <table:table-cell table:style-name="ce3" office:value-type="string">
            <text:p>[Mark. 15, 2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IR</text:p>
          </table:table-cell>
          <table:table-cell table:style-name="ce3" office:value-type="string">
            <text:p>[Matt. 6, 26] [Matt. 8, 20] [Matt. 13, 32] [Mark. 4, 4] [Mark. 4, 32] [Luk 8, 5] [Luk 9, 58] [Luk 13, 19] [Apg. 10, 12] [Apg. 11, 6] [Apg. 22, 23] [1 Kor. 9, 26] [1 Kor. 14, 9] [Eph. 2, 2] [1 Thes. 4, 17] [Offb. 9, 2] [Offb. 1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ABASTER</text:p>
          </table:table-cell>
          <table:table-cell table:style-name="ce3" office:value-type="string">
            <text:p>[Matt. 26, 7] [Mark. 14, 3] [Luk 7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AS</text:p>
          </table:table-cell>
          <table:table-cell table:style-name="ce3" office:value-type="string">
            <text:p>[Offb. 18, 10] [Offb. 18, 16] [Offb. 1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BEIT</text:p>
          </table:table-cell>
          <table:table-cell table:style-name="ce3" office:value-type="string">
            <text:p>[Phil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EXANDER</text:p>
          </table:table-cell>
          <table:table-cell table:style-name="ce3" office:value-type="string">
            <text:p>[Mark. 15, 21] [Apg. 4, 6] [Apg. 19, 33] [1 Tim. 1, 20] [2 Tim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EXANDRIA</text:p>
          </table:table-cell>
          <table:table-cell table:style-name="ce3" office:value-type="string">
            <text:p>[Apg. 18, 24] [Apg. 27, 6] [Apg. 28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EXANDRIANS</text:p>
          </table:table-cell>
          <table:table-cell table:style-name="ce3" office:value-type="string">
            <text:p>[Apg. 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IENATED</text:p>
          </table:table-cell>
          <table:table-cell table:style-name="ce3" office:value-type="string">
            <text:p>[Eph. 4, 18] [Kol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IENS</text:p>
          </table:table-cell>
          <table:table-cell table:style-name="ce3" office:value-type="string">
            <text:p>[Eph. 2, 12] [Heb. 11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IKE</text:p>
          </table:table-cell>
          <table:table-cell table:style-name="ce3" office:value-type="string">
            <text:p>[Röm. 14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LIVE</text:p>
          </table:table-cell>
          <table:table-cell table:style-name="ce3" office:value-type="string">
            <text:p>[Matt. 27, 63] [Mark. 16, 11] [Luk 15, 24] [Luk 15, 32] [Luk 24, 23] [Apg. 1, 3] [Apg. 9, 41] [Apg. 20, 12] [Apg. 25, 19] [Röm. 6, 11] [Röm. 6, 13] [Röm. 7, 9] [1 Kor. 15, 22] [1 Thes. 4, 15] [1 Thes. 4, 17] [Offb. 1, 18] [Offb. 2, 8] [Offb. 1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LEGING</text:p>
          </table:table-cell>
          <table:table-cell table:style-name="ce3" office:value-type="string">
            <text:p>[Apg. 17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LEGORY</text:p>
          </table:table-cell>
          <table:table-cell table:style-name="ce3" office:value-type="string">
            <text:p>[Gal. 4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LELUIA</text:p>
          </table:table-cell>
          <table:table-cell table:style-name="ce3" office:value-type="string">
            <text:p>[Offb. 19, 1] [Offb. 19, 3] [Offb. 19, 4] [Offb. 19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LOW</text:p>
          </table:table-cell>
          <table:table-cell table:style-name="ce3" office:value-type="string">
            <text:p>[Luk 11, 48] [Apg. 24, 15] [Röm. 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LOWED</text:p>
          </table:table-cell>
          <table:table-cell table:style-name="ce3" office:value-type="string">
            <text:p>[1 Thes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LOWETH</text:p>
          </table:table-cell>
          <table:table-cell table:style-name="ce3" office:value-type="string">
            <text:p>[Röm. 14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LURE</text:p>
          </table:table-cell>
          <table:table-cell table:style-name="ce3" office:value-type="string">
            <text:p>[2 Petr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MIGHTY</text:p>
          </table:table-cell>
          <table:table-cell table:style-name="ce3" office:value-type="string">
            <text:p>[2 Kor. 6, 18] [Offb. 1, 8] [Offb. 4, 8] [Offb. 11, 17] [Offb. 15, 3] [Offb. 16, 7] [Offb. 16, 14] [Offb. 19, 15] [Offb. 2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MOST</text:p>
          </table:table-cell>
          <table:table-cell table:style-name="ce3" office:value-type="string">
            <text:p>[Apg. 13, 44] [Apg. 19, 26] [Apg. 21, 27] [Apg. 26, 28] [Apg. 26, 29] [Heb. 9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MS</text:p>
          </table:table-cell>
          <table:table-cell table:style-name="ce3" office:value-type="string">
            <text:p>[Matt. 6, 1] [Matt. 6, 2] [Matt. 6, 3] [Matt. 6, 4] [Luk 11, 41] [Luk 12, 33] [Apg. 3, 2] [Apg. 3, 3] [Apg. 3, 10] [Apg. 10, 2] [Apg. 10, 4] [Apg. 10, 31] [Apg. 24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MSDEEDS</text:p>
          </table:table-cell>
          <table:table-cell table:style-name="ce3" office:value-type="string">
            <text:p>[Apg. 9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OES</text:p>
          </table:table-cell>
          <table:table-cell table:style-name="ce3" office:value-type="string">
            <text:p>[Joh. 19, 3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LONE</text:p>
          </table:table-cell>
          <table:table-cell table:style-name="ce3" office:value-type="string">
            <text:p>[Matt. 4, 4] [Matt. 14, 23] [Matt. 15, 14] [Matt. 18, 15] [Mark. 1, 24] [Mark. 4, 10] [Mark. 4, 34] [Mark. 6, 47] [Mark. 14, 6] [Mark. 15, 36] [Luk 4, 4] [Luk 4, 34] [Luk 5, 21] [Luk 6, 4] [Luk 9, 18] [Luk 9, 36] [Luk 10, 40] [Luk 13, 8] [Joh. 6, 15] [Joh. 6, 22] [Joh. 8, 9] [Joh. 8, 16] [Joh. 8, 29] [Joh. 11, 48] [Joh. 12, 7] [Joh. 12, 24] [Joh. 16, 32] [Joh. 17, 20] [Apg. 5, 38] [Apg. 19, 26] [Röm. 4, 23] [Röm. 11, 3] [Gal. 6, 4] [1 Thes. 3, 1] [Heb. 9, 7] [Jak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OUD</text:p>
          </table:table-cell>
          <table:table-cell table:style-name="ce3" office:value-type="string">
            <text:p>[Mark. 1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PHA</text:p>
          </table:table-cell>
          <table:table-cell table:style-name="ce3" office:value-type="string">
            <text:p>[Offb. 1, 8] [Offb. 1, 11] [Offb. 21, 6] [Offb. 2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PHAEUS</text:p>
          </table:table-cell>
          <table:table-cell table:style-name="ce3" office:value-type="string">
            <text:p>[Matt. 10, 3] [Mark. 2, 14] [Mark. 3, 18] [Luk 6, 15] [Apg. 1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LREADY</text:p>
          </table:table-cell>
          <table:table-cell table:style-name="ce3" office:value-type="string">
            <text:p>[Matt. 5, 28] [Matt. 17, 12] [Mark. 15, 44] [Luk 12, 49] [Joh. 3, 18] [Joh. 4, 35] [Joh. 9, 22] [Joh. 9, 27] [Joh. 11, 17] [Joh. 19, 33] [Apg. 11, 11] [Apg. 27, 9] [1 Kor. 5, 3] [2 Kor. 12, 21] [Phili. 3, 12] [Phili. 3, 16] [2 Thes. 2, 7] [1 Tim. 5, 15] [2 Tim. 2, 18] [1 Joh. 4, 3] [Offb. 2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LTAR</text:p>
          </table:table-cell>
          <table:table-cell table:style-name="ce3" office:value-type="string">
            <text:p>[Matt. 5, 23] [Matt. 5, 24] [Matt. 23, 18] [Matt. 23, 19] [Matt. 23, 20] [Matt. 23, 35] [Luk 1, 11] [Luk 11, 51] [Apg. 17, 23] [1 Kor. 9, 13] [1 Kor. 10, 18] [Heb. 7, 13] [Heb. 13, 10] [Jak. 2, 21] [Offb. 6, 9] [Offb. 8, 3] [Offb. 8, 5] [Offb. 9, 13] [Offb. 11, 1] [Offb. 14, 18] [Offb. 1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TARS</text:p>
          </table:table-cell>
          <table:table-cell table:style-name="ce3" office:value-type="string">
            <text:p>[Röm. 1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TERED</text:p>
          </table:table-cell>
          <table:table-cell table:style-name="ce3" office:value-type="string">
            <text:p>[Luk 9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THOUGH</text:p>
          </table:table-cell>
          <table:table-cell table:style-name="ce3" office:value-type="string">
            <text:p>[Mark. 14, 29] [Heb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TOGETHER</text:p>
          </table:table-cell>
          <table:table-cell table:style-name="ce3" office:value-type="string">
            <text:p>[Joh. 9, 34] [Apg. 26, 29] [1 Kor. 5, 10] [1 Kor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LWAY</text:p>
          </table:table-cell>
          <table:table-cell table:style-name="ce3" office:value-type="string">
            <text:p>[Matt. 28, 20] [Joh. 7, 6] [Apg. 10, 2] [Röm. 11, 10] [2 Kor. 4, 11] [2 Kor. 6, 10] [Phili. 4, 4] [Kol. 4, 6] [1 Thes. 2, 16] [2 Thes. 2, 13] [Titus 1, 12] [Heb. 3, 10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ALWAYS</text:p>
          </table:table-cell>
          <table:table-cell table:style-name="ce3" office:value-type="string">
            <text:p>[Matt. 18, 10] [Matt. 26, 11] [Mark. 5, 5] [Mark. 14, 7] [Luk 18, 1] [Luk 21, 36] [Joh. 8, 29] [Joh. 11, 42] [Joh. 12, 8] [Joh. 18, 20] [Apg. 2, 25] [Apg. 7, 51] [Apg. 24, 3] [Apg. 24, 16] [Röm. 1, 9] [1 Kor. 1, 4] [1 Kor. 15, 58] [2 Kor. 2, 14] [2 Kor. 4, 10] [2 Kor. 5, 6] [2 Kor. 9, 8] [Gal. 4, 18] [Eph. 5, 20] [Eph. 6, 18] [Phili. 1, 4] [Phili. 1, 20] [Phili. 2, 12] [Kol. 1, 3] [Kol. 4, 12] [1 Thes. 1, 2] [1 Thes. 3, 6] [2 Thes. 1, 3] [2 Thes. 1, 11] [2 Thes. 3, 16] [Phil. 1, 4] [Heb. 9, 6] [1 Petr. 3, 15] [2 Petr. 1, 12] [2 Petr. 1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MAZED</text:p>
          </table:table-cell>
          <table:table-cell table:style-name="ce3" office:value-type="string">
            <text:p>[Matt. 12, 23] [Matt. 19, 25] [Mark. 1, 27] [Mark. 2, 12] [Mark. 6, 51] [Mark. 9, 15] [Mark. 10, 32] [Mark. 14, 33] [Mark. 16, 8] [Luk 2, 48] [Luk 4, 36] [Luk 5, 26] [Luk 9, 43] [Apg. 2, 7] [Apg. 2, 12] [Apg. 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AZEMENT</text:p>
          </table:table-cell>
          <table:table-cell table:style-name="ce3" office:value-type="string">
            <text:p>[Apg. 3, 10] [1 Petr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BASSADOR</text:p>
          </table:table-cell>
          <table:table-cell table:style-name="ce3" office:value-type="string">
            <text:p>[Eph. 6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BASSADORS</text:p>
          </table:table-cell>
          <table:table-cell table:style-name="ce3" office:value-type="string">
            <text:p>[2 Kor. 5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BASSAGE</text:p>
          </table:table-cell>
          <table:table-cell table:style-name="ce3" office:value-type="string">
            <text:p>[Luk 14, 32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AMEN</text:p>
          </table:table-cell>
          <table:table-cell table:style-name="ce3" office:value-type="string">
            <text:p>[Matt. 6, 13] [Matt. 28, 20] [Mark. 16, 20] [Luk 24, 53] [Joh. 21, 25] [Röm. 1, 25] [Röm. 9, 5] [Röm. 11, 36] [Röm. 15, 33] [Röm. 16, 20] [Röm. 16, 24] [Röm. 16, 27] [1 Kor. 14, 16] [1 Kor. 16, 24] [2 Kor. 1, 20] [2 Kor. 13, 14] [Gal. 1, 5] [Gal. 6, 18] [Eph. 3, 21] [Eph. 6, 24] [Phili. 4, 20] [Phili. 4, 23] [Kol. 4, 18] [1 Thes. 5, 28] [2 Thes. 3, 18] [1 Tim. 1, 17] [1 Tim. 6, 16] [1 Tim. 6, 21] [2 Tim. 4, 18] [2 Tim. 4, 22] [Titus 3, 15] [Phil. 1, 25] [Heb. 13, 21] [Heb. 13, 25] [1 Petr. 4, 11] [1 Petr. 5, 11] [1 Petr. 5, 14] [2 Petr. 3, 18] [1 Joh. 5, 21] [2 Joh. 1, 13] [Jud. 1, 25] [Offb. 1, 6] [Offb. 1, 7] [Offb. 1, 18] [Offb. 3, 14] [Offb. 5, 14] [Offb. 7, 12] [Offb. 19, 4] [Offb. 22, 20] [Offb. 2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END</text:p>
          </table:table-cell>
          <table:table-cell table:style-name="ce3" office:value-type="string">
            <text:p>[Joh. 4, 5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ETHYST</text:p>
          </table:table-cell>
          <table:table-cell table:style-name="ce3" office:value-type="string">
            <text:p>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INADAB</text:p>
          </table:table-cell>
          <table:table-cell table:style-name="ce3" office:value-type="string">
            <text:p>[Matt. 1, 4] [Luk 3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ISS</text:p>
          </table:table-cell>
          <table:table-cell table:style-name="ce3" office:value-type="string">
            <text:p>[Luk 23, 41] [Jak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ON</text:p>
          </table:table-cell>
          <table:table-cell table:style-name="ce3" office:value-type="string">
            <text:p>[Matt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OS</text:p>
          </table:table-cell>
          <table:table-cell table:style-name="ce3" office:value-type="string">
            <text:p>[Luk 3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PHIPOLIS</text:p>
          </table:table-cell>
          <table:table-cell table:style-name="ce3" office:value-type="string">
            <text:p>[Apg. 17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MPLIAS</text:p>
          </table:table-cell>
          <table:table-cell table:style-name="ce3" office:value-type="string">
            <text:p>[Röm. 16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ANIAS</text:p>
          </table:table-cell>
          <table:table-cell table:style-name="ce3" office:value-type="string">
            <text:p>[Apg. 5, 1] [Apg. 5, 3] [Apg. 5, 5] [Apg. 9, 10] [Apg. 9, 12] [Apg. 9, 13] [Apg. 9, 17] [Apg. 22, 12] [Apg. 23, 2] [Apg. 2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ATHEMA</text:p>
          </table:table-cell>
          <table:table-cell table:style-name="ce3" office:value-type="string">
            <text:p>[1 Kor. 16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CHOR</text:p>
          </table:table-cell>
          <table:table-cell table:style-name="ce3" office:value-type="string">
            <text:p>[Heb. 6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CHORS</text:p>
          </table:table-cell>
          <table:table-cell table:style-name="ce3" office:value-type="string">
            <text:p>[Apg. 27, 29] [Apg. 27, 30] [Apg. 27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DREW</text:p>
          </table:table-cell>
          <table:table-cell table:style-name="ce3" office:value-type="string">
            <text:p>[Matt. 4, 18] [Matt. 10, 2] [Mark. 1, 16] [Mark. 1, 29] [Mark. 3, 18] [Mark. 13, 3] [Luk 6, 14] [Joh. 1, 40] [Joh. 1, 44] [Joh. 6, 8] [Joh. 12, 22] [Apg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DRONICUS</text:p>
          </table:table-cell>
          <table:table-cell table:style-name="ce3" office:value-type="string">
            <text:p>[Röm. 16, 7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ANGEL</text:p>
          </table:table-cell>
          <table:table-cell table:style-name="ce3" office:value-type="string">
            <text:p>[Matt. 1, 20] [Matt. 1, 24] [Matt. 2, 13] [Matt. 2, 19] [Matt. 28, 2] [Matt. 28, 5] [Luk 1, 11] [Luk 1, 13] [Luk 1, 18] [Luk 1, 19] [Luk 1, 26] [Luk 1, 28] [Luk 1, 30] [Luk 1, 34] [Luk 1, 35] [Luk 1, 38] [Luk 2, 9] [Luk 2, 10] [Luk 2, 13] [Luk 2, 21] [Luk 22, 43] [Joh. 5, 4] [Joh. 12, 29] [Apg. 5, 19] [Apg. 6, 15] [Apg. 7, 30] [Apg. 7, 35] [Apg. 7, 38] [Apg. 8, 26] [Apg. 10, 3] [Apg. 10, 7] [Apg. 10, 22] [Apg. 11, 13] [Apg. 12, 7] [Apg. 12, 8] [Apg. 12, 9] [Apg. 12, 10] [Apg. 12, 11] [Apg. 12, 15] [Apg. 12, 23] [Apg. 23, 8] [Apg. 23, 9] [Apg. 27, 23] [2 Kor. 11, 14] [Gal. 1, 8] [Gal. 4, 14] [Offb. 1, 1] [Offb. 2, 1] [Offb. 2, 8] [Offb. 2, 12] [Offb. 2, 18] [Offb. 3, 1] [Offb. 3, 7] [Offb. 3, 14] [Offb. 5, 2] [Offb. 7, 2] [Offb. 8, 3] [Offb. 8, 5] [Offb. 8, 7] [Offb. 8, 8] [Offb. 8, 10] [Offb. 8, 12] [Offb. 8, 13] [Offb. 9, 1] [Offb. 9, 11] [Offb. 9, 13] [Offb. 9, 14] [Offb. 10, 1] [Offb. 10, 5] [Offb. 10, 7] [Offb. 10, 8] [Offb. 10, 9] [Offb. 11, 1] [Offb. 11, 15] [Offb. 14, 6] [Offb. 14, 8] [Offb. 14, 9] [Offb. 14, 15] [Offb. 14, 17] [Offb. 14, 18] [Offb. 14, 19] [Offb. 16, 3] [Offb. 16, 4] [Offb. 16, 5] [Offb. 16, 8] [Offb. 16, 10] [Offb. 16, 12] [Offb. 16, 17] [Offb. 17, 7] [Offb. 18, 1] [Offb. 18, 21] [Offb. 19, 17] [Offb. 20, 1] [Offb. 21, 17] [Offb. 22, 6] [Offb. 22, 8] [Offb. 22, 16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ANGELS</text:p>
          </table:table-cell>
          <table:table-cell table:style-name="ce3" office:value-type="string">
            <text:p>[Matt. 4, 6] [Matt. 4, 11] [Matt. 13, 39] [Matt. 13, 41] [Matt. 13, 49] [Matt. 16, 27] [Matt. 18, 10] [Matt. 22, 30] [Matt. 24, 31] [Matt. 24, 36] [Matt. 25, 31] [Matt. 25, 41] [Matt. 26, 53] [Mark. 1, 13] [Mark. 8, 38] [Mark. 12, 25] [Mark. 13, 27] [Mark. 13, 32] [Luk 2, 15] [Luk 4, 10] [Luk 9, 26] [Luk 12, 8] [Luk 12, 9] [Luk 15, 10] [Luk 16, 22] [Luk 20, 36] [Luk 24, 23] [Joh. 1, 51] [Joh. 20, 12] [Apg. 7, 53] [Röm. 8, 38] [1 Kor. 4, 9] [1 Kor. 6, 3] [1 Kor. 11, 10] [1 Kor. 13, 1] [Gal. 3, 19] [Kol. 2, 18] [2 Thes. 1, 7] [1 Tim. 3, 16] [1 Tim. 5, 21] [Heb. 1, 4] [Heb. 1, 5] [Heb. 1, 6] [Heb. 1, 7] [Heb. 1, 13] [Heb. 2, 2] [Heb. 2, 5] [Heb. 2, 7] [Heb. 2, 9] [Heb. 2, 16] [Heb. 12, 22] [Heb. 13, 2] [1 Petr. 1, 12] [1 Petr. 3, 22] [2 Petr. 2, 4] [2 Petr. 2, 11] [Jud. 1, 6] [Offb. 1, 20] [Offb. 3, 5] [Offb. 5, 11] [Offb. 7, 1] [Offb. 7, 2] [Offb. 7, 11] [Offb. 8, 2] [Offb. 8, 6] [Offb. 8, 13] [Offb. 9, 14] [Offb. 9, 15] [Offb. 12, 7] [Offb. 12, 9] [Offb. 14, 10] [Offb. 15, 1] [Offb. 15, 6] [Offb. 15, 7] [Offb. 15, 8] [Offb. 16, 1] [Offb. 17, 1] [Offb. 21, 9] [Offb. 2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GEL'S</text:p>
          </table:table-cell>
          <table:table-cell table:style-name="ce3" office:value-type="string">
            <text:p>[Offb. 8, 4] [Offb. 1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GER</text:p>
          </table:table-cell>
          <table:table-cell table:style-name="ce3" office:value-type="string">
            <text:p>[Mark. 3, 5] [Röm. 10, 19] [Eph. 4, 31] [Kol. 3, 8] [Kol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GRY</text:p>
          </table:table-cell>
          <table:table-cell table:style-name="ce3" office:value-type="string">
            <text:p>[Matt. 5, 22] [Luk 14, 21] [Luk 15, 28] [Joh. 7, 23] [Eph. 4, 26] [Titus 1, 7] [Offb. 1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GUISH</text:p>
          </table:table-cell>
          <table:table-cell table:style-name="ce3" office:value-type="string">
            <text:p>[Joh. 16, 21] [Röm. 2, 9] [2 Kor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ISE</text:p>
          </table:table-cell>
          <table:table-cell table:style-name="ce3" office:value-type="string">
            <text:p>[Matt. 2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KLE</text:p>
          </table:table-cell>
          <table:table-cell table:style-name="ce3" office:value-type="string">
            <text:p>[Apg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NA</text:p>
          </table:table-cell>
          <table:table-cell table:style-name="ce3" office:value-type="string">
            <text:p>[Luk 2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NAS</text:p>
          </table:table-cell>
          <table:table-cell table:style-name="ce3" office:value-type="string">
            <text:p>[Luk 3, 2] [Joh. 18, 13] [Joh. 18, 24] [Apg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OINT</text:p>
          </table:table-cell>
          <table:table-cell table:style-name="ce3" office:value-type="string">
            <text:p>[Matt. 6, 17] [Mark. 14, 8] [Mark. 16, 1] [Luk 7, 46] [Offb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OINTED</text:p>
          </table:table-cell>
          <table:table-cell table:style-name="ce3" office:value-type="string">
            <text:p>[Mark. 6, 13] [Luk 4, 18] [Luk 7, 38] [Luk 7, 46] [Joh. 9, 6] [Joh. 9, 11] [Joh. 11, 2] [Joh. 12, 3] [Apg. 4, 27] [Apg. 10, 38] [2 Kor. 1, 21] [Heb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OINTING</text:p>
          </table:table-cell>
          <table:table-cell table:style-name="ce3" office:value-type="string">
            <text:p>[Jak. 5, 14] [1 Joh. 2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ON</text:p>
          </table:table-cell>
          <table:table-cell table:style-name="ce3" office:value-type="string">
            <text:p>[Matt. 13, 20] [Mark. 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OTHER'S</text:p>
          </table:table-cell>
          <table:table-cell table:style-name="ce3" office:value-type="string">
            <text:p>[Joh. 13, 14] [1 Kor. 10, 24] [Gal. 6, 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NSWER</text:p>
          </table:table-cell>
          <table:table-cell table:style-name="ce3" office:value-type="string">
            <text:p>[Matt. 22, 46] [Matt. 25, 37] [Matt. 25, 40] [Matt. 25, 44] [Matt. 25, 45] [Mark. 11, 29] [Mark. 11, 30] [Mark. 14, 40] [Luk 11, 7] [Luk 12, 11] [Luk 13, 25] [Luk 14, 6] [Luk 20, 3] [Luk 20, 26] [Luk 21, 14] [Luk 22, 68] [Joh. 1, 22] [Joh. 19, 9] [Apg. 24, 10] [Apg. 25, 16] [Apg. 26, 2] [Röm. 11, 4] [1 Kor. 9, 3] [2 Kor. 5, 12] [Kol. 4, 6] [2 Tim. 4, 16] [1 Petr. 3, 15] [1 Petr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SWEREST</text:p>
          </table:table-cell>
          <table:table-cell table:style-name="ce3" office:value-type="string">
            <text:p>[Matt. 26, 62] [Mark. 14, 60] [Mark. 15, 4] [Joh. 1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SWERETH</text:p>
          </table:table-cell>
          <table:table-cell table:style-name="ce3" office:value-type="string">
            <text:p>[Mark. 8, 29] [Mark. 9, 19] [Mark. 10, 24] [Luk 3, 11] [Gal. 4, 2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NSWERING</text:p>
          </table:table-cell>
          <table:table-cell table:style-name="ce3" office:value-type="string">
            <text:p>[Matt. 3, 15] [Mark. 11, 22] [Mark. 11, 33] [Mark. 12, 17] [Mark. 12, 24] [Mark. 13, 2] [Mark. 13, 5] [Mark. 15, 2] [Luk 1, 19] [Luk 4, 12] [Luk 5, 5] [Luk 5, 22] [Luk 5, 31] [Luk 6, 3] [Luk 7, 22] [Luk 7, 40] [Luk 9, 19] [Luk 9, 20] [Luk 9, 41] [Luk 10, 27] [Luk 10, 30] [Luk 13, 2] [Luk 13, 8] [Luk 14, 3] [Luk 15, 29] [Luk 17, 17] [Luk 20, 34] [Luk 20, 39] [Luk 23, 40] [Luk 24, 18] [Titus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SWERS</text:p>
          </table:table-cell>
          <table:table-cell table:style-name="ce3" office:value-type="string">
            <text:p>[Luk 2, 4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TICHRIST</text:p>
          </table:table-cell>
          <table:table-cell table:style-name="ce3" office:value-type="string">
            <text:p>[1 Joh. 2, 18] [1 Joh. 2, 22] [1 Joh. 4, 3] [2 Joh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TICHRISTS</text:p>
          </table:table-cell>
          <table:table-cell table:style-name="ce3" office:value-type="string">
            <text:p>[1 Joh. 2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NTIOCH</text:p>
          </table:table-cell>
          <table:table-cell table:style-name="ce3" office:value-type="string">
            <text:p>[Apg. 6, 5] [Apg. 11, 19] [Apg. 11, 20] [Apg. 11, 22] [Apg. 11, 26] [Apg. 11, 27] [Apg. 13, 1] [Apg. 13, 14] [Apg. 14, 19] [Apg. 14, 21] [Apg. 14, 26] [Apg. 15, 22] [Apg. 15, 23] [Apg. 15, 30] [Apg. 15, 35] [Apg. 18, 22] [Gal. 2, 11] [2 Tim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TIPAS</text:p>
          </table:table-cell>
          <table:table-cell table:style-name="ce3" office:value-type="string">
            <text:p>[Offb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NTIPATRIS</text:p>
          </table:table-cell>
          <table:table-cell table:style-name="ce3" office:value-type="string">
            <text:p>[Apg. 23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ART</text:p>
          </table:table-cell>
          <table:table-cell table:style-name="ce3" office:value-type="string">
            <text:p>[Matt. 14, 13] [Matt. 14, 23] [Matt. 17, 1] [Matt. 17, 19] [Matt. 20, 17] [Mark. 6, 31] [Mark. 9, 2] [Jak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ELLES</text:p>
          </table:table-cell>
          <table:table-cell table:style-name="ce3" office:value-type="string">
            <text:p>[Röm. 1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IECE</text:p>
          </table:table-cell>
          <table:table-cell table:style-name="ce3" office:value-type="string">
            <text:p>[Luk 9, 3] [Joh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OLLONIA</text:p>
          </table:table-cell>
          <table:table-cell table:style-name="ce3" office:value-type="string">
            <text:p>[Apg. 17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OLLOS</text:p>
          </table:table-cell>
          <table:table-cell table:style-name="ce3" office:value-type="string">
            <text:p>[Apg. 18, 24] [Apg. 19, 1] [1 Kor. 1, 12] [1 Kor. 3, 4] [1 Kor. 3, 5] [1 Kor. 3, 6] [1 Kor. 3, 22] [1 Kor. 4, 6] [1 Kor. 16, 12] [Titus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OLLYON</text:p>
          </table:table-cell>
          <table:table-cell table:style-name="ce3" office:value-type="string">
            <text:p>[Offb. 9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POSTLE</text:p>
          </table:table-cell>
          <table:table-cell table:style-name="ce3" office:value-type="string">
            <text:p>[Röm. 1, 1] [Röm. 11, 13] [1 Kor. 1, 1] [1 Kor. 9, 1] [1 Kor. 9, 2] [1 Kor. 15, 9] [2 Kor. 1, 1] [2 Kor. 12, 12] [Gal. 1, 1] [Eph. 1, 1] [Kol. 1, 1] [1 Tim. 1, 1] [1 Tim. 2, 7] [2 Tim. 1, 1] [2 Tim. 1, 11] [Titus 1, 1] [Heb. 3, 1] [1 Petr. 1, 1] [2 Petr. 1, 1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APOSTLES</text:p>
          </table:table-cell>
          <table:table-cell table:style-name="ce3" office:value-type="string">
            <text:p>[Matt. 10, 2] [Mark. 6, 30] [Luk 6, 13] [Luk 9, 10] [Luk 11, 49] [Luk 17, 5] [Luk 22, 14] [Luk 24, 10] [Apg. 1, 2] [Apg. 1, 26] [Apg. 2, 37] [Apg. 2, 43] [Apg. 4, 33] [Apg. 4, 36] [Apg. 5, 12] [Apg. 5, 18] [Apg. 5, 29] [Apg. 5, 34] [Apg. 5, 40] [Apg. 6, 6] [Apg. 8, 1] [Apg. 8, 14] [Apg. 9, 27] [Apg. 11, 1] [Apg. 14, 4] [Apg. 14, 14] [Apg. 15, 2] [Apg. 15, 4] [Apg. 15, 6] [Apg. 15, 22] [Apg. 15, 23] [Apg. 15, 33] [Apg. 16, 4] [Röm. 16, 7] [1 Kor. 4, 9] [1 Kor. 9, 5] [1 Kor. 12, 28] [1 Kor. 12, 29] [1 Kor. 15, 7] [1 Kor. 15, 9] [2 Kor. 11, 5] [2 Kor. 11, 13] [2 Kor. 12, 11] [Gal. 1, 17] [Gal. 1, 19] [Eph. 2, 20] [Eph. 3, 5] [Eph. 4, 11] [1 Thes. 2, 6] [2 Petr. 3, 2] [Jud. 1, 17] [Offb. 2, 2] [Offb. 18, 20] [Offb. 2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OSTLES'</text:p>
          </table:table-cell>
          <table:table-cell table:style-name="ce3" office:value-type="string">
            <text:p>[Apg. 2, 42] [Apg. 4, 35] [Apg. 4, 37] [Apg. 5, 2] [Apg. 8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OSTLESHIP</text:p>
          </table:table-cell>
          <table:table-cell table:style-name="ce3" office:value-type="string">
            <text:p>[Apg. 1, 25] [Röm. 1, 5] [1 Kor. 9, 2] [Gal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AREL</text:p>
          </table:table-cell>
          <table:table-cell table:style-name="ce3" office:value-type="string">
            <text:p>[Apg. 1, 10] [Apg. 12, 21] [Apg. 20, 33] [1 Tim. 2, 9] [Jak. 2, 2] [1 Petr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ARELLED</text:p>
          </table:table-cell>
          <table:table-cell table:style-name="ce3" office:value-type="string">
            <text:p>[Luk 7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EAL</text:p>
          </table:table-cell>
          <table:table-cell table:style-name="ce3" office:value-type="string">
            <text:p>[Apg. 25, 11] [Apg. 2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EALED</text:p>
          </table:table-cell>
          <table:table-cell table:style-name="ce3" office:value-type="string">
            <text:p>[Apg. 25, 12] [Apg. 25, 21] [Apg. 25, 25] [Apg. 26, 3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PPEAR</text:p>
          </table:table-cell>
          <table:table-cell table:style-name="ce3" office:value-type="string">
            <text:p>[Matt. 6, 16] [Matt. 6, 18] [Matt. 23, 27] [Matt. 23, 28] [Matt. 24, 30] [Luk 11, 44] [Luk 19, 11] [Apg. 22, 30] [Apg. 26, 16] [Röm. 7, 13] [2 Kor. 5, 10] [2 Kor. 7, 12] [2 Kor. 13, 7] [Kol. 3, 4] [1 Tim. 4, 15] [Heb. 9, 24] [Heb. 9, 28] [Heb. 11, 3] [1 Petr. 4, 18] [1 Petr. 5, 4] [1 Joh. 2, 28] [1 Joh. 3, 2] [Offb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EARANCE</text:p>
          </table:table-cell>
          <table:table-cell table:style-name="ce3" office:value-type="string">
            <text:p>[Joh. 7, 24] [2 Kor. 5, 12] [2 Kor. 10, 7] [1 Thes. 5, 2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PPEARED</text:p>
          </table:table-cell>
          <table:table-cell table:style-name="ce3" office:value-type="string">
            <text:p>[Matt. 1, 20] [Matt. 2, 7] [Matt. 13, 26] [Matt. 17, 3] [Matt. 27, 53] [Mark. 9, 4] [Mark. 16, 9] [Mark. 16, 12] [Mark. 16, 14] [Luk 1, 11] [Luk 9, 8] [Luk 9, 31] [Luk 22, 43] [Luk 24, 34] [Apg. 2, 3] [Apg. 7, 2] [Apg. 7, 30] [Apg. 7, 35] [Apg. 9, 17] [Apg. 16, 9] [Apg. 26, 16] [Apg. 27, 20] [Titus 2, 11] [Titus 3, 4] [Heb. 9, 26] [Offb. 12, 1] [Offb. 1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EARETH</text:p>
          </table:table-cell>
          <table:table-cell table:style-name="ce3" office:value-type="string">
            <text:p>[Matt. 2, 13] [Matt. 2, 19] [Jak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EARING</text:p>
          </table:table-cell>
          <table:table-cell table:style-name="ce3" office:value-type="string">
            <text:p>[1 Tim. 6, 14] [2 Tim. 1, 10] [2 Tim. 4, 1] [2 Tim. 4, 8] [Titus 2, 13] [1 Petr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EASED</text:p>
          </table:table-cell>
          <table:table-cell table:style-name="ce3" office:value-type="string">
            <text:p>[Apg. 19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HIA</text:p>
          </table:table-cell>
          <table:table-cell table:style-name="ce3" office:value-type="string">
            <text:p>[Phil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II</text:p>
          </table:table-cell>
          <table:table-cell table:style-name="ce3" office:value-type="string">
            <text:p>[Apg. 28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OINT</text:p>
          </table:table-cell>
          <table:table-cell table:style-name="ce3" office:value-type="string">
            <text:p>[Matt. 24, 51] [Luk 12, 46] [Luk 22, 29] [Apg. 6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PPOINTED</text:p>
          </table:table-cell>
          <table:table-cell table:style-name="ce3" office:value-type="string">
            <text:p>[Matt. 26, 19] [Matt. 27, 10] [Matt. 28, 16] [Luk 3, 13] [Luk 10, 1] [Luk 22, 29] [Apg. 1, 23] [Apg. 7, 44] [Apg. 17, 26] [Apg. 17, 31] [Apg. 20, 13] [Apg. 22, 10] [Apg. 28, 23] [1 Kor. 4, 9] [Gal. 4, 2] [1 Thes. 3, 3] [1 Thes. 5, 9] [2 Tim. 1, 11] [Titus 1, 5] [Heb. 1, 2] [Heb. 3, 2] [Heb. 9, 27] [1 Petr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REHEND</text:p>
          </table:table-cell>
          <table:table-cell table:style-name="ce3" office:value-type="string">
            <text:p>[2 Kor. 11, 32] [Phili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REHENDED</text:p>
          </table:table-cell>
          <table:table-cell table:style-name="ce3" office:value-type="string">
            <text:p>[Apg. 12, 4] [Phili. 3, 12] [Phili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ROACH</text:p>
          </table:table-cell>
          <table:table-cell table:style-name="ce3" office:value-type="string">
            <text:p>[1 Tim. 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ROACHETH</text:p>
          </table:table-cell>
          <table:table-cell table:style-name="ce3" office:value-type="string">
            <text:p>[Luk 12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ROACHING</text:p>
          </table:table-cell>
          <table:table-cell table:style-name="ce3" office:value-type="string">
            <text:p>[Heb. 10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ROVE</text:p>
          </table:table-cell>
          <table:table-cell table:style-name="ce3" office:value-type="string">
            <text:p>[1 Kor. 16, 3] [Phili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ROVED</text:p>
          </table:table-cell>
          <table:table-cell table:style-name="ce3" office:value-type="string">
            <text:p>[Apg. 2, 22] [Röm. 14, 18] [Röm. 16, 10] [1 Kor. 11, 19] [2 Kor. 7, 11] [2 Kor. 10, 18] [2 Kor. 13, 7] [2 Tim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ROVEST</text:p>
          </table:table-cell>
          <table:table-cell table:style-name="ce3" office:value-type="string">
            <text:p>[Röm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PROVING</text:p>
          </table:table-cell>
          <table:table-cell table:style-name="ce3" office:value-type="string">
            <text:p>[2 Kor. 6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RONS</text:p>
          </table:table-cell>
          <table:table-cell table:style-name="ce3" office:value-type="string">
            <text:p>[Apg. 1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PT</text:p>
          </table:table-cell>
          <table:table-cell table:style-name="ce3" office:value-type="string">
            <text:p>[1 Tim. 3, 2] [2 Tim. 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QUILA</text:p>
          </table:table-cell>
          <table:table-cell table:style-name="ce3" office:value-type="string">
            <text:p>[Apg. 18, 2] [Apg. 18, 18] [Apg. 18, 26] [Röm. 16, 3] [1 Kor. 16, 19] [2 Tim. 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ABIA</text:p>
          </table:table-cell>
          <table:table-cell table:style-name="ce3" office:value-type="string">
            <text:p>[Gal. 1, 17] [Gal. 4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ABIANS</text:p>
          </table:table-cell>
          <table:table-cell table:style-name="ce3" office:value-type="string">
            <text:p>[Apg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AM</text:p>
          </table:table-cell>
          <table:table-cell table:style-name="ce3" office:value-type="string">
            <text:p>[Matt. 1, 3] [Matt. 1, 4] [Luk 3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CHANGEL</text:p>
          </table:table-cell>
          <table:table-cell table:style-name="ce3" office:value-type="string">
            <text:p>[1 Thes. 4, 16] [Jud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CHELAUS</text:p>
          </table:table-cell>
          <table:table-cell table:style-name="ce3" office:value-type="string">
            <text:p>[Matt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CHIPPUS</text:p>
          </table:table-cell>
          <table:table-cell table:style-name="ce3" office:value-type="string">
            <text:p>[Kol. 4, 17] [Phil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EOPAGITE</text:p>
          </table:table-cell>
          <table:table-cell table:style-name="ce3" office:value-type="string">
            <text:p>[Apg. 17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EOPAGUS</text:p>
          </table:table-cell>
          <table:table-cell table:style-name="ce3" office:value-type="string">
            <text:p>[Apg. 17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ETAS</text:p>
          </table:table-cell>
          <table:table-cell table:style-name="ce3" office:value-type="string">
            <text:p>[2 Kor. 11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IMATHAEA</text:p>
          </table:table-cell>
          <table:table-cell table:style-name="ce3" office:value-type="string">
            <text:p>[Matt. 27, 57] [Mark. 15, 43] [Luk 23, 51] [Joh. 19, 3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RISE</text:p>
          </table:table-cell>
          <table:table-cell table:style-name="ce3" office:value-type="string">
            <text:p>[Matt. 2, 13] [Matt. 2, 20] [Matt. 9, 5] [Matt. 9, 6] [Matt. 17, 7] [Matt. 24, 24] [Mark. 2, 9] [Mark. 2, 11] [Mark. 5, 41] [Luk 5, 24] [Luk 7, 14] [Luk 8, 54] [Luk 15, 18] [Luk 17, 19] [Luk 24, 38] [Joh. 14, 31] [Apg. 8, 26] [Apg. 9, 6] [Apg. 9, 11] [Apg. 9, 34] [Apg. 9, 40] [Apg. 10, 20] [Apg. 11, 7] [Apg. 12, 7] [Apg. 20, 30] [Apg. 22, 10] [Apg. 22, 16] [Eph. 5, 14] [2 Petr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ISETH</text:p>
          </table:table-cell>
          <table:table-cell table:style-name="ce3" office:value-type="string">
            <text:p>[Matt. 13, 21] [Mark. 4, 17] [Joh. 7, 52] [Heb. 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ISTARCHUS</text:p>
          </table:table-cell>
          <table:table-cell table:style-name="ce3" office:value-type="string">
            <text:p>[Apg. 19, 29] [Apg. 20, 4] [Apg. 27, 2] [Kol. 4, 10] [Phil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ISTOBULUS'</text:p>
          </table:table-cell>
          <table:table-cell table:style-name="ce3" office:value-type="string">
            <text:p>[Röm. 1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K</text:p>
          </table:table-cell>
          <table:table-cell table:style-name="ce3" office:value-type="string">
            <text:p>[Matt. 24, 38] [Luk 17, 27] [Heb. 9, 4] [Heb. 11, 7] [1 Petr. 3, 20] [Offb. 1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M</text:p>
          </table:table-cell>
          <table:table-cell table:style-name="ce3" office:value-type="string">
            <text:p>[Luk 1, 51] [Joh. 12, 38] [Apg. 13, 17] [1 Petr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MAGEDDON</text:p>
          </table:table-cell>
          <table:table-cell table:style-name="ce3" office:value-type="string">
            <text:p>[Offb. 1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MED</text:p>
          </table:table-cell>
          <table:table-cell table:style-name="ce3" office:value-type="string">
            <text:p>[Luk 1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MIES</text:p>
          </table:table-cell>
          <table:table-cell table:style-name="ce3" office:value-type="string">
            <text:p>[Matt. 22, 7] [Luk 21, 20] [Heb. 11, 34] [Offb. 19, 14] [Offb. 19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MOUR</text:p>
          </table:table-cell>
          <table:table-cell table:style-name="ce3" office:value-type="string">
            <text:p>[Luk 11, 22] [Röm. 13, 12] [2 Kor. 6, 7] [Eph. 6, 11] [Eph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MS</text:p>
          </table:table-cell>
          <table:table-cell table:style-name="ce3" office:value-type="string">
            <text:p>[Mark. 9, 36] [Mark. 10, 16] [Luk 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MY</text:p>
          </table:table-cell>
          <table:table-cell table:style-name="ce3" office:value-type="string">
            <text:p>[Apg. 23, 27] [Offb. 9, 16] [Offb. 19, 19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AROSE</text:p>
          </table:table-cell>
          <table:table-cell table:style-name="ce3" office:value-type="string">
            <text:p>[Matt. 2, 14] [Matt. 2, 21] [Matt. 8, 15] [Matt. 8, 24] [Matt. 8, 26] [Matt. 9, 7] [Matt. 9, 9] [Matt. 9, 19] [Matt. 9, 25] [Matt. 25, 7] [Matt. 26, 62] [Matt. 27, 52] [Mark. 2, 12] [Mark. 2, 14] [Mark. 4, 37] [Mark. 4, 39] [Mark. 5, 42] [Mark. 7, 24] [Mark. 9, 27] [Mark. 10, 1] [Mark. 14, 57] [Luk 1, 39] [Luk 4, 38] [Luk 4, 39] [Luk 6, 8] [Luk 6, 48] [Luk 8, 24] [Luk 8, 55] [Luk 9, 46] [Luk 15, 14] [Luk 15, 20] [Luk 23, 1] [Luk 24, 12] [Joh. 3, 25] [Joh. 6, 18] [Joh. 11, 29] [Apg. 5, 6] [Apg. 6, 1] [Apg. 6, 9] [Apg. 7, 18] [Apg. 8, 27] [Apg. 9, 8] [Apg. 9, 18] [Apg. 9, 34] [Apg. 9, 39] [Apg. 11, 19] [Apg. 19, 23] [Apg. 23, 7] [Apg. 23, 9] [Apg. 23, 10] [Apg. 27, 14] [Offb. 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PHAXAD</text:p>
          </table:table-cell>
          <table:table-cell table:style-name="ce3" office:value-type="string">
            <text:p>[Luk 3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RAY</text:p>
          </table:table-cell>
          <table:table-cell table:style-name="ce3" office:value-type="string">
            <text:p>[1 Tim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RAYED</text:p>
          </table:table-cell>
          <table:table-cell table:style-name="ce3" office:value-type="string">
            <text:p>[Matt. 6, 29] [Luk 12, 27] [Luk 23, 11] [Apg. 12, 21] [Offb. 7, 13] [Offb. 17, 4] [Offb. 19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RIVED</text:p>
          </table:table-cell>
          <table:table-cell table:style-name="ce3" office:value-type="string">
            <text:p>[Luk 8, 26] [Apg. 20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TEMAS</text:p>
          </table:table-cell>
          <table:table-cell table:style-name="ce3" office:value-type="string">
            <text:p>[Titus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RTS</text:p>
          </table:table-cell>
          <table:table-cell table:style-name="ce3" office:value-type="string">
            <text:p>[Apg. 19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A</text:p>
          </table:table-cell>
          <table:table-cell table:style-name="ce3" office:value-type="string">
            <text:p>[Matt. 1, 7] [Matt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CEND</text:p>
          </table:table-cell>
          <table:table-cell table:style-name="ce3" office:value-type="string">
            <text:p>[Joh. 6, 62] [Joh. 20, 17] [Röm. 10, 6] [Offb. 1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CENDED</text:p>
          </table:table-cell>
          <table:table-cell table:style-name="ce3" office:value-type="string">
            <text:p>[Joh. 3, 13] [Joh. 20, 17] [Apg. 2, 34] [Apg. 25, 1] [Eph. 4, 8] [Eph. 4, 9] [Eph. 4, 10] [Offb. 8, 4] [Offb. 1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CENDETH</text:p>
          </table:table-cell>
          <table:table-cell table:style-name="ce3" office:value-type="string">
            <text:p>[Offb. 11, 7] [Offb. 1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CENDING</text:p>
          </table:table-cell>
          <table:table-cell table:style-name="ce3" office:value-type="string">
            <text:p>[Luk 19, 28] [Joh. 1, 51] [Offb. 7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ER</text:p>
          </table:table-cell>
          <table:table-cell table:style-name="ce3" office:value-type="string">
            <text:p>[Luk 2, 36] [Offb. 7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SHAMED</text:p>
          </table:table-cell>
          <table:table-cell table:style-name="ce3" office:value-type="string">
            <text:p>[Mark. 8, 38] [Luk 9, 26] [Luk 13, 17] [Luk 16, 3] [Röm. 1, 16] [Röm. 5, 5] [Röm. 6, 21] [Röm. 9, 33] [Röm. 10, 11] [2 Kor. 7, 14] [2 Kor. 9, 4] [2 Kor. 10, 8] [Phili. 1, 20] [2 Thes. 3, 14] [2 Tim. 1, 8] [2 Tim. 1, 12] [2 Tim. 1, 16] [2 Tim. 2, 15] [Titus 2, 8] [Heb. 2, 11] [Heb. 11, 16] [1 Petr. 3, 16] [1 Petr. 4, 16] [1 Joh. 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HES</text:p>
          </table:table-cell>
          <table:table-cell table:style-name="ce3" office:value-type="string">
            <text:p>[Matt. 11, 21] [Luk 10, 13] [Heb. 9, 13] [2 Petr. 2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SIA</text:p>
          </table:table-cell>
          <table:table-cell table:style-name="ce3" office:value-type="string">
            <text:p>[Apg. 2, 9] [Apg. 6, 9] [Apg. 16, 6] [Apg. 19, 10] [Apg. 19, 22] [Apg. 19, 26] [Apg. 19, 27] [Apg. 19, 31] [Apg. 20, 4] [Apg. 20, 16] [Apg. 20, 18] [Apg. 21, 27] [Apg. 24, 18] [Apg. 27, 2] [1 Kor. 16, 19] [2 Kor. 1, 8] [2 Tim. 1, 15] [1 Petr. 1, 1] [Offb. 1, 4] [Offb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IDE</text:p>
          </table:table-cell>
          <table:table-cell table:style-name="ce3" office:value-type="string">
            <text:p>[Matt. 2, 22] [Mark. 7, 8] [Mark. 7, 33] [Luk 9, 10] [Joh. 13, 4] [Apg. 4, 15] [Apg. 23, 19] [Apg. 26, 31] [1 Tim. 1, 6] [1 Tim. 5, 15] [Heb. 12, 1] [1 Petr. 2, 1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ASK</text:p>
          </table:table-cell>
          <table:table-cell table:style-name="ce3" office:value-type="string">
            <text:p>[Matt. 6, 8] [Matt. 7, 7] [Matt. 7, 9] [Matt. 7, 10] [Matt. 7, 11] [Matt. 14, 7] [Matt. 18, 19] [Matt. 20, 22] [Matt. 21, 22] [Matt. 21, 24] [Matt. 22, 46] [Matt. 27, 20] [Mark. 6, 22] [Mark. 6, 23] [Mark. 6, 24] [Mark. 9, 32] [Mark. 10, 38] [Mark. 11, 29] [Mark. 12, 34] [Luk 6, 9] [Luk 6, 30] [Luk 9, 45] [Luk 11, 9] [Luk 11, 11] [Luk 11, 12] [Luk 11, 13] [Luk 12, 48] [Luk 19, 31] [Luk 20, 3] [Luk 20, 40] [Luk 22, 68] [Joh. 1, 19] [Joh. 9, 21] [Joh. 9, 23] [Joh. 11, 22] [Joh. 13, 24] [Joh. 14, 13] [Joh. 14, 14] [Joh. 15, 7] [Joh. 15, 16] [Joh. 16, 19] [Joh. 16, 23] [Joh. 16, 24] [Joh. 16, 26] [Joh. 16, 30] [Joh. 18, 21] [Joh. 21, 12] [Apg. 3, 2] [Apg. 10, 29] [1 Kor. 14, 35] [Eph. 3, 20] [Jak. 1, 5] [Jak. 1, 6] [Jak. 4, 2] [Jak. 4, 3] [1 Joh. 3, 22] [1 Joh. 5, 14] [1 Joh. 5, 15] [1 Joh. 5, 16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ASKED</text:p>
          </table:table-cell>
          <table:table-cell table:style-name="ce3" office:value-type="string">
            <text:p>[Matt. 12, 10] [Matt. 16, 13] [Matt. 17, 10] [Matt. 22, 23] [Matt. 22, 35] [Matt. 22, 41] [Matt. 27, 11] [Mark. 4, 10] [Mark. 5, 9] [Mark. 6, 25] [Mark. 7, 5] [Mark. 7, 17] [Mark. 8, 5] [Mark. 8, 23] [Mark. 8, 27] [Mark. 9, 11] [Mark. 9, 16] [Mark. 9, 21] [Mark. 9, 28] [Mark. 9, 33] [Mark. 10, 2] [Mark. 10, 10] [Mark. 10, 17] [Mark. 12, 18] [Mark. 12, 28] [Mark. 13, 3] [Mark. 14, 60] [Mark. 14, 61] [Mark. 15, 2] [Mark. 15, 4] [Mark. 15, 44] [Luk 1, 63] [Luk 3, 10] [Luk 8, 9] [Luk 8, 30] [Luk 9, 18] [Luk 15, 26] [Luk 18, 18] [Luk 18, 36] [Luk 18, 40] [Luk 20, 21] [Luk 20, 27] [Luk 21, 7] [Luk 22, 64] [Luk 23, 3] [Luk 23, 6] [Joh. 1, 21] [Joh. 1, 25] [Joh. 4, 10] [Joh. 5, 12] [Joh. 9, 2] [Joh. 9, 15] [Joh. 9, 19] [Joh. 16, 24] [Joh. 18, 7] [Joh. 18, 19] [Apg. 1, 6] [Apg. 3, 3] [Apg. 4, 7] [Apg. 5, 27] [Apg. 10, 18] [Apg. 23, 19] [Apg. 23, 34] [Apg. 25, 20] [Röm. 10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KEST</text:p>
          </table:table-cell>
          <table:table-cell table:style-name="ce3" office:value-type="string">
            <text:p>[Joh. 4, 9] [Joh. 18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KETH</text:p>
          </table:table-cell>
          <table:table-cell table:style-name="ce3" office:value-type="string">
            <text:p>[Matt. 5, 42] [Matt. 7, 8] [Luk 6, 30] [Luk 11, 10] [Joh. 16, 5] [1 Petr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KING</text:p>
          </table:table-cell>
          <table:table-cell table:style-name="ce3" office:value-type="string">
            <text:p>[Luk 2, 46] [Joh. 8, 7] [1 Kor. 10, 25] [1 Kor. 10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LEEP</text:p>
          </table:table-cell>
          <table:table-cell table:style-name="ce3" office:value-type="string">
            <text:p>[Matt. 8, 24] [Matt. 26, 40] [Matt. 26, 43] [Mark. 4, 38] [Mark. 14, 40] [Luk 8, 23] [Apg. 7, 60] [1 Kor. 15, 6] [1 Kor. 15, 18] [1 Thes. 4, 13] [1 Thes. 4, 15] [2 Petr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PS</text:p>
          </table:table-cell>
          <table:table-cell table:style-name="ce3" office:value-type="string">
            <text:p>[Röm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</text:p>
          </table:table-cell>
          <table:table-cell table:style-name="ce3" office:value-type="string">
            <text:p>[Matt. 21, 2] [Matt. 21, 5] [Matt. 21, 7] [Luk 13, 15] [Luk 14, 5] [Joh. 12, 14] [2 Petr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AULT</text:p>
          </table:table-cell>
          <table:table-cell table:style-name="ce3" office:value-type="string">
            <text:p>[Apg. 1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AULTED</text:p>
          </table:table-cell>
          <table:table-cell table:style-name="ce3" office:value-type="string">
            <text:p>[Apg. 1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AYED</text:p>
          </table:table-cell>
          <table:table-cell table:style-name="ce3" office:value-type="string">
            <text:p>[Apg. 9, 26] [Apg. 1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AYING</text:p>
          </table:table-cell>
          <table:table-cell table:style-name="ce3" office:value-type="string">
            <text:p>[Heb. 1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EMBLED</text:p>
          </table:table-cell>
          <table:table-cell table:style-name="ce3" office:value-type="string">
            <text:p>[Matt. 26, 3] [Matt. 26, 57] [Matt. 28, 12] [Mark. 14, 53] [Joh. 20, 19] [Apg. 1, 4] [Apg. 4, 31] [Apg. 11, 26] [Apg. 15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EMBLING</text:p>
          </table:table-cell>
          <table:table-cell table:style-name="ce3" office:value-type="string">
            <text:p>[Heb. 10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EMBLY</text:p>
          </table:table-cell>
          <table:table-cell table:style-name="ce3" office:value-type="string">
            <text:p>[Apg. 19, 32] [Apg. 19, 39] [Apg. 19, 41] [Heb. 12, 23] [Jak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ENTED</text:p>
          </table:table-cell>
          <table:table-cell table:style-name="ce3" office:value-type="string">
            <text:p>[Apg. 2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IST</text:p>
          </table:table-cell>
          <table:table-cell table:style-name="ce3" office:value-type="string">
            <text:p>[Röm. 1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OS</text:p>
          </table:table-cell>
          <table:table-cell table:style-name="ce3" office:value-type="string">
            <text:p>[Apg. 20, 13] [Apg. 20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'S</text:p>
          </table:table-cell>
          <table:table-cell table:style-name="ce3" office:value-type="string">
            <text:p>[Joh. 1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URANCE</text:p>
          </table:table-cell>
          <table:table-cell table:style-name="ce3" office:value-type="string">
            <text:p>[Apg. 17, 31] [Kol. 2, 2] [1 Thes. 1, 5] [Heb. 6, 11] [Heb. 10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URE</text:p>
          </table:table-cell>
          <table:table-cell table:style-name="ce3" office:value-type="string">
            <text:p>[1 Joh. 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URED</text:p>
          </table:table-cell>
          <table:table-cell table:style-name="ce3" office:value-type="string">
            <text:p>[2 Tim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SUREDLY</text:p>
          </table:table-cell>
          <table:table-cell table:style-name="ce3" office:value-type="string">
            <text:p>[Apg. 2, 36] [Apg. 16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STONISHED</text:p>
          </table:table-cell>
          <table:table-cell table:style-name="ce3" office:value-type="string">
            <text:p>[Matt. 7, 28] [Matt. 13, 54] [Matt. 22, 33] [Mark. 1, 22] [Mark. 5, 42] [Mark. 6, 2] [Mark. 7, 37] [Mark. 10, 24] [Mark. 10, 26] [Mark. 11, 18] [Luk 2, 47] [Luk 4, 32] [Luk 5, 9] [Luk 8, 56] [Luk 24, 22] [Apg. 9, 6] [Apg. 10, 45] [Apg. 12, 16] [Apg. 1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TONISHMENT</text:p>
          </table:table-cell>
          <table:table-cell table:style-name="ce3" office:value-type="string">
            <text:p>[Mark. 5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TRAY</text:p>
          </table:table-cell>
          <table:table-cell table:style-name="ce3" office:value-type="string">
            <text:p>[Matt. 18, 12] [Matt. 18, 13] [1 Petr. 2, 25] [2 Petr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UNDER</text:p>
          </table:table-cell>
          <table:table-cell table:style-name="ce3" office:value-type="string">
            <text:p>[Matt. 19, 6] [Matt. 24, 51] [Mark. 5, 4] [Mark. 10, 9] [Apg. 1, 18] [Apg. 15, 39] [Heb. 4, 12] [Heb. 11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SYNCRITUS</text:p>
          </table:table-cell>
          <table:table-cell table:style-name="ce3" office:value-type="string">
            <text:p>[Röm. 1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E</text:p>
          </table:table-cell>
          <table:table-cell table:style-name="ce3" office:value-type="string">
            <text:p>[Offb. 1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HENIANS</text:p>
          </table:table-cell>
          <table:table-cell table:style-name="ce3" office:value-type="string">
            <text:p>[Apg. 17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HENS</text:p>
          </table:table-cell>
          <table:table-cell table:style-name="ce3" office:value-type="string">
            <text:p>[Apg. 17, 15] [Apg. 17, 16] [Apg. 17, 22] [Apg. 18, 1] [1 Thes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HIRST</text:p>
          </table:table-cell>
          <table:table-cell table:style-name="ce3" office:value-type="string">
            <text:p>[Matt. 25, 44] [Offb. 21, 6] [Offb. 2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ONEMENT</text:p>
          </table:table-cell>
          <table:table-cell table:style-name="ce3" office:value-type="string">
            <text:p>[Röm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TAIN</text:p>
          </table:table-cell>
          <table:table-cell table:style-name="ce3" office:value-type="string">
            <text:p>[Apg. 27, 12] [Phili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TAINED</text:p>
          </table:table-cell>
          <table:table-cell table:style-name="ce3" office:value-type="string">
            <text:p>[Röm. 9, 30] [Röm. 9, 31] [Phili. 3, 12] [Phili. 3, 16] [1 Tim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TALIA</text:p>
          </table:table-cell>
          <table:table-cell table:style-name="ce3" office:value-type="string">
            <text:p>[Apg. 14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TEND</text:p>
          </table:table-cell>
          <table:table-cell table:style-name="ce3" office:value-type="string">
            <text:p>[1 Kor. 7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TENDANCE</text:p>
          </table:table-cell>
          <table:table-cell table:style-name="ce3" office:value-type="string">
            <text:p>[1 Tim. 4, 13] [Heb. 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TENDED</text:p>
          </table:table-cell>
          <table:table-cell table:style-name="ce3" office:value-type="string">
            <text:p>[Apg. 1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TENDING</text:p>
          </table:table-cell>
          <table:table-cell table:style-name="ce3" office:value-type="string">
            <text:p>[Röm. 1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TTENTIVE</text:p>
          </table:table-cell>
          <table:table-cell table:style-name="ce3" office:value-type="string">
            <text:p>[Luk 19, 4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UDIENCE</text:p>
          </table:table-cell>
          <table:table-cell table:style-name="ce3" office:value-type="string">
            <text:p>[Luk 7, 1] [Luk 20, 45] [Apg. 13, 16] [Apg. 15, 12] [Apg. 2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UGUSTUS</text:p>
          </table:table-cell>
          <table:table-cell table:style-name="ce3" office:value-type="string">
            <text:p>[Luk 2, 1] [Apg. 25, 21] [Apg. 25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UGUSTUS'</text:p>
          </table:table-cell>
          <table:table-cell table:style-name="ce3" office:value-type="string">
            <text:p>[Apg. 27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USTERE</text:p>
          </table:table-cell>
          <table:table-cell table:style-name="ce3" office:value-type="string">
            <text:p>[Luk 19, 21] [Luk 19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UTHOR</text:p>
          </table:table-cell>
          <table:table-cell table:style-name="ce3" office:value-type="string">
            <text:p>[1 Kor. 14, 33] [Heb. 5, 9] [Heb. 1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UTHORITIES</text:p>
          </table:table-cell>
          <table:table-cell table:style-name="ce3" office:value-type="string">
            <text:p>[1 Petr. 3, 2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UTHORITY</text:p>
          </table:table-cell>
          <table:table-cell table:style-name="ce3" office:value-type="string">
            <text:p>[Matt. 7, 29] [Matt. 8, 9] [Matt. 20, 25] [Matt. 21, 23] [Matt. 21, 24] [Matt. 21, 27] [Mark. 1, 22] [Mark. 1, 27] [Mark. 10, 42] [Mark. 11, 28] [Mark. 11, 29] [Mark. 11, 33] [Mark. 13, 34] [Luk 4, 36] [Luk 7, 8] [Luk 9, 1] [Luk 19, 17] [Luk 20, 2] [Luk 20, 8] [Luk 20, 20] [Luk 22, 25] [Joh. 5, 27] [Apg. 8, 27] [Apg. 9, 14] [Apg. 26, 10] [Apg. 26, 12] [1 Kor. 15, 24] [2 Kor. 10, 8] [1 Tim. 2, 2] [1 Tim. 2, 12] [Titus 2, 15] [Offb. 1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VAILETH</text:p>
          </table:table-cell>
          <table:table-cell table:style-name="ce3" office:value-type="string">
            <text:p>[Gal. 5, 6] [Gal. 6, 15] [Jak. 5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VENGE</text:p>
          </table:table-cell>
          <table:table-cell table:style-name="ce3" office:value-type="string">
            <text:p>[Luk 18, 3] [Luk 18, 5] [Luk 18, 7] [Luk 18, 8] [Röm. 12, 19] [Offb. 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VENGED</text:p>
          </table:table-cell>
          <table:table-cell table:style-name="ce3" office:value-type="string">
            <text:p>[Apg. 7, 24] [Offb. 18, 20] [Offb. 1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VENGER</text:p>
          </table:table-cell>
          <table:table-cell table:style-name="ce3" office:value-type="string">
            <text:p>[1 Thes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VOID</text:p>
          </table:table-cell>
          <table:table-cell table:style-name="ce3" office:value-type="string">
            <text:p>[Röm. 16, 17] [1 Kor. 7, 2] [2 Tim. 2, 23] [Titus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VOIDING</text:p>
          </table:table-cell>
          <table:table-cell table:style-name="ce3" office:value-type="string">
            <text:p>[2 Kor. 8, 20] [1 Tim. 6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WAIT</text:p>
          </table:table-cell>
          <table:table-cell table:style-name="ce3" office:value-type="string">
            <text:p>[Apg. 9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WAKE</text:p>
          </table:table-cell>
          <table:table-cell table:style-name="ce3" office:value-type="string">
            <text:p>[Mark. 4, 38] [Luk 9, 32] [Joh. 11, 11] [Röm. 13, 11] [1 Kor. 15, 34] [Eph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WAKING</text:p>
          </table:table-cell>
          <table:table-cell table:style-name="ce3" office:value-type="string">
            <text:p>[Apg. 16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WARE</text:p>
          </table:table-cell>
          <table:table-cell table:style-name="ce3" office:value-type="string">
            <text:p>[Matt. 24, 50] [Luk 11, 44] [Luk 12, 4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WOKE</text:p>
          </table:table-cell>
          <table:table-cell table:style-name="ce3" office:value-type="string">
            <text:p>[Matt. 8, 25] [Luk 8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XE</text:p>
          </table:table-cell>
          <table:table-cell table:style-name="ce3" office:value-type="string">
            <text:p>[Matt. 3, 10] [Luk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ZOR</text:p>
          </table:table-cell>
          <table:table-cell table:style-name="ce3" office:value-type="string">
            <text:p>[Matt. 1, 13] [Matt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ZOTUS</text:p>
          </table:table-cell>
          <table:table-cell table:style-name="ce3" office:value-type="string">
            <text:p>[Apg. 8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AL</text:p>
          </table:table-cell>
          <table:table-cell table:style-name="ce3" office:value-type="string">
            <text:p>[Röm. 1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BBLER</text:p>
          </table:table-cell>
          <table:table-cell table:style-name="ce3" office:value-type="string">
            <text:p>[Apg. 17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BBLINGS</text:p>
          </table:table-cell>
          <table:table-cell table:style-name="ce3" office:value-type="string">
            <text:p>[1 Tim. 6, 20] [2 Tim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BE</text:p>
          </table:table-cell>
          <table:table-cell table:style-name="ce3" office:value-type="string">
            <text:p>[Luk 1, 41] [Luk 1, 44] [Luk 2, 12] [Luk 2, 16] [Heb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BES</text:p>
          </table:table-cell>
          <table:table-cell table:style-name="ce3" office:value-type="string">
            <text:p>[Matt. 11, 25] [Matt. 21, 16] [Luk 10, 21] [Röm. 2, 20] [1 Kor. 3, 1] [1 Petr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BYLON</text:p>
          </table:table-cell>
          <table:table-cell table:style-name="ce3" office:value-type="string">
            <text:p>[Matt. 1, 11] [Matt. 1, 12] [Matt. 1, 17] [Apg. 7, 43] [1 Petr. 5, 13] [Offb. 14, 8] [Offb. 16, 19] [Offb. 17, 5] [Offb. 18, 2] [Offb. 18, 10] [Offb. 18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ACK</text:p>
          </table:table-cell>
          <table:table-cell table:style-name="ce3" office:value-type="string">
            <text:p>[Matt. 24, 18] [Matt. 28, 2] [Mark. 13, 16] [Luk 2, 45] [Luk 8, 37] [Luk 9, 62] [Luk 17, 15] [Luk 17, 31] [Joh. 6, 66] [Joh. 20, 14] [Apg. 5, 2] [Apg. 5, 3] [Apg. 7, 39] [Apg. 20, 20] [Röm. 11, 10] [Heb. 10, 38] [Heb. 10, 39] [Jak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CKBITERS</text:p>
          </table:table-cell>
          <table:table-cell table:style-name="ce3" office:value-type="string">
            <text:p>[Röm. 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CKBITINGS</text:p>
          </table:table-cell>
          <table:table-cell table:style-name="ce3" office:value-type="string">
            <text:p>[2 Kor. 1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CKSIDE</text:p>
          </table:table-cell>
          <table:table-cell table:style-name="ce3" office:value-type="string">
            <text:p>[Offb. 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CKWARD</text:p>
          </table:table-cell>
          <table:table-cell table:style-name="ce3" office:value-type="string">
            <text:p>[Joh. 18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D</text:p>
          </table:table-cell>
          <table:table-cell table:style-name="ce3" office:value-type="string">
            <text:p>[Matt. 13, 48] [Matt. 22, 10] [2 Kor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DE</text:p>
          </table:table-cell>
          <table:table-cell table:style-name="ce3" office:value-type="string">
            <text:p>[Matt. 16, 12] [Luk 14, 9] [Luk 14, 10] [Luk 14, 12] [Luk 14, 16] [Apg. 11, 12] [Apg. 18, 21] [Apg. 2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G</text:p>
          </table:table-cell>
          <table:table-cell table:style-name="ce3" office:value-type="string">
            <text:p>[Joh. 12, 6] [Joh. 13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GS</text:p>
          </table:table-cell>
          <table:table-cell table:style-name="ce3" office:value-type="string">
            <text:p>[Luk 12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LAAM</text:p>
          </table:table-cell>
          <table:table-cell table:style-name="ce3" office:value-type="string">
            <text:p>[2 Petr. 2, 15] [Jud. 1, 11] [Offb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LAC</text:p>
          </table:table-cell>
          <table:table-cell table:style-name="ce3" office:value-type="string">
            <text:p>[Offb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LANCES</text:p>
          </table:table-cell>
          <table:table-cell table:style-name="ce3" office:value-type="string">
            <text:p>[Offb. 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ND</text:p>
          </table:table-cell>
          <table:table-cell table:style-name="ce3" office:value-type="string">
            <text:p>[Matt. 27, 27] [Mark. 15, 16] [Joh. 18, 3] [Joh. 18, 12] [Apg. 10, 1] [Apg. 21, 31] [Apg. 27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NDED</text:p>
          </table:table-cell>
          <table:table-cell table:style-name="ce3" office:value-type="string">
            <text:p>[Apg. 2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NDS</text:p>
          </table:table-cell>
          <table:table-cell table:style-name="ce3" office:value-type="string">
            <text:p>[Luk 8, 29] [Apg. 16, 26] [Apg. 22, 30] [Apg. 27, 40] [Kol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NK</text:p>
          </table:table-cell>
          <table:table-cell table:style-name="ce3" office:value-type="string">
            <text:p>[Luk 19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NQUETINGS</text:p>
          </table:table-cell>
          <table:table-cell table:style-name="ce3" office:value-type="string">
            <text:p>[1 Petr. 4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APTISM</text:p>
          </table:table-cell>
          <table:table-cell table:style-name="ce3" office:value-type="string">
            <text:p>[Matt. 3, 7] [Matt. 20, 22] [Matt. 20, 23] [Matt. 21, 25] [Mark. 1, 4] [Mark. 10, 38] [Mark. 10, 39] [Mark. 11, 30] [Luk 3, 3] [Luk 7, 29] [Luk 12, 50] [Luk 20, 4] [Apg. 1, 22] [Apg. 10, 37] [Apg. 13, 24] [Apg. 18, 25] [Apg. 19, 3] [Apg. 19, 4] [Röm. 6, 4] [Eph. 4, 5] [Kol. 2, 12] [1 Petr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PTISMS</text:p>
          </table:table-cell>
          <table:table-cell table:style-name="ce3" office:value-type="string">
            <text:p>[Heb. 6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APTIST</text:p>
          </table:table-cell>
          <table:table-cell table:style-name="ce3" office:value-type="string">
            <text:p>[Matt. 3, 1] [Matt. 11, 11] [Matt. 11, 12] [Matt. 14, 2] [Matt. 16, 14] [Matt. 17, 13] [Mark. 6, 14] [Mark. 6, 24] [Mark. 6, 25] [Mark. 8, 28] [Luk 7, 20] [Luk 7, 28] [Luk 7, 33] [Luk 9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PTIST'S</text:p>
          </table:table-cell>
          <table:table-cell table:style-name="ce3" office:value-type="string">
            <text:p>[Matt. 1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PTIZE</text:p>
          </table:table-cell>
          <table:table-cell table:style-name="ce3" office:value-type="string">
            <text:p>[Matt. 3, 11] [Mark. 1, 4] [Mark. 1, 8] [Luk 3, 16] [Joh. 1, 26] [Joh. 1, 33] [1 Kor. 1, 1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BAPTIZED</text:p>
          </table:table-cell>
          <table:table-cell table:style-name="ce3" office:value-type="string">
            <text:p>[Matt. 3, 6] [Matt. 3, 13] [Matt. 3, 14] [Matt. 3, 16] [Matt. 20, 22] [Matt. 20, 23] [Mark. 1, 5] [Mark. 1, 8] [Mark. 1, 9] [Mark. 10, 38] [Mark. 10, 39] [Mark. 16, 16] [Luk 3, 7] [Luk 3, 12] [Luk 3, 21] [Luk 7, 29] [Luk 7, 30] [Luk 12, 50] [Joh. 3, 22] [Joh. 3, 23] [Joh. 4, 1] [Joh. 4, 2] [Joh. 10, 40] [Apg. 1, 5] [Apg. 2, 38] [Apg. 2, 41] [Apg. 8, 12] [Apg. 8, 13] [Apg. 8, 16] [Apg. 8, 36] [Apg. 8, 38] [Apg. 9, 18] [Apg. 10, 47] [Apg. 10, 48] [Apg. 11, 16] [Apg. 16, 15] [Apg. 16, 33] [Apg. 18, 8] [Apg. 19, 3] [Apg. 19, 4] [Apg. 19, 5] [Apg. 22, 16] [Röm. 6, 3] [1 Kor. 1, 13] [1 Kor. 1, 14] [1 Kor. 1, 15] [1 Kor. 1, 16] [1 Kor. 10, 2] [1 Kor. 12, 13] [1 Kor. 15, 29] [Gal. 3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PTIZEST</text:p>
          </table:table-cell>
          <table:table-cell table:style-name="ce3" office:value-type="string">
            <text:p>[Joh. 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PTIZETH</text:p>
          </table:table-cell>
          <table:table-cell table:style-name="ce3" office:value-type="string">
            <text:p>[Joh. 1, 33] [Joh. 3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PTIZING</text:p>
          </table:table-cell>
          <table:table-cell table:style-name="ce3" office:value-type="string">
            <text:p>[Matt. 28, 19] [Joh. 1, 28] [Joh. 1, 31] [Joh. 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ABBAS</text:p>
          </table:table-cell>
          <table:table-cell table:style-name="ce3" office:value-type="string">
            <text:p>[Matt. 27, 16] [Matt. 27, 17] [Matt. 27, 20] [Matt. 27, 21] [Matt. 27, 26] [Mark. 15, 7] [Mark. 15, 11] [Mark. 15, 15] [Luk 23, 18] [Joh. 18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ACHIAS</text:p>
          </table:table-cell>
          <table:table-cell table:style-name="ce3" office:value-type="string">
            <text:p>[Matt. 23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AK</text:p>
          </table:table-cell>
          <table:table-cell table:style-name="ce3" office:value-type="string">
            <text:p>[Heb. 11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BARIAN</text:p>
          </table:table-cell>
          <table:table-cell table:style-name="ce3" office:value-type="string">
            <text:p>[1 Kor. 14, 11] [Kol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BARIANS</text:p>
          </table:table-cell>
          <table:table-cell table:style-name="ce3" office:value-type="string">
            <text:p>[Apg. 28, 4] [Röm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BAROUS</text:p>
          </table:table-cell>
          <table:table-cell table:style-name="ce3" office:value-type="string">
            <text:p>[Apg. 28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ARE</text:p>
          </table:table-cell>
          <table:table-cell table:style-name="ce3" office:value-type="string">
            <text:p>[Matt. 8, 17] [Mark. 14, 56] [Mark. 14, 57] [Luk 4, 22] [Luk 7, 14] [Luk 8, 8] [Luk 11, 27] [Luk 23, 29] [Joh. 1, 15] [Joh. 1, 32] [Joh. 1, 34] [Joh. 2, 8] [Joh. 5, 33] [Joh. 12, 6] [Joh. 12, 17] [Joh. 19, 35] [Apg. 15, 8] [1 Kor. 15, 37] [1 Petr. 2, 24] [Offb. 1, 2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EST</text:p>
          </table:table-cell>
          <table:table-cell table:style-name="ce3" office:value-type="string">
            <text:p>[Joh. 3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JESUS</text:p>
          </table:table-cell>
          <table:table-cell table:style-name="ce3" office:value-type="string">
            <text:p>[Apg. 1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JONA</text:p>
          </table:table-cell>
          <table:table-cell table:style-name="ce3" office:value-type="string">
            <text:p>[Matt. 1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LEY</text:p>
          </table:table-cell>
          <table:table-cell table:style-name="ce3" office:value-type="string">
            <text:p>[Joh. 6, 9] [Joh. 6, 13] [Offb. 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N</text:p>
          </table:table-cell>
          <table:table-cell table:style-name="ce3" office:value-type="string">
            <text:p>[Matt. 13, 30] [Luk 12, 2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ARNABAS</text:p>
          </table:table-cell>
          <table:table-cell table:style-name="ce3" office:value-type="string">
            <text:p>[Apg. 4, 36] [Apg. 9, 27] [Apg. 11, 22] [Apg. 11, 25] [Apg. 11, 30] [Apg. 12, 25] [Apg. 13, 1] [Apg. 13, 2] [Apg. 13, 7] [Apg. 13, 43] [Apg. 13, 46] [Apg. 13, 50] [Apg. 14, 12] [Apg. 14, 14] [Apg. 14, 20] [Apg. 15, 2] [Apg. 15, 12] [Apg. 15, 22] [Apg. 15, 25] [Apg. 15, 35] [Apg. 15, 36] [Apg. 15, 37] [Apg. 15, 39] [1 Kor. 9, 6] [Gal. 2, 1] [Gal. 2, 9] [Gal. 2, 13] [Kol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NS</text:p>
          </table:table-cell>
          <table:table-cell table:style-name="ce3" office:value-type="string">
            <text:p>[Matt. 6, 26] [Luk 1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REN</text:p>
          </table:table-cell>
          <table:table-cell table:style-name="ce3" office:value-type="string">
            <text:p>[Luk 1, 7] [Luk 1, 36] [Luk 23, 29] [Gal. 4, 27] [2 Petr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SABAS</text:p>
          </table:table-cell>
          <table:table-cell table:style-name="ce3" office:value-type="string">
            <text:p>[Apg. 1, 23] [Apg. 15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THOLOMEW</text:p>
          </table:table-cell>
          <table:table-cell table:style-name="ce3" office:value-type="string">
            <text:p>[Matt. 10, 3] [Mark. 3, 18] [Luk 6, 14] [Apg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RTIMAEUS</text:p>
          </table:table-cell>
          <table:table-cell table:style-name="ce3" office:value-type="string">
            <text:p>[Mark. 10, 4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SE</text:p>
          </table:table-cell>
          <table:table-cell table:style-name="ce3" office:value-type="string">
            <text:p>[1 Kor. 1, 28] [2 Kor. 10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SER</text:p>
          </table:table-cell>
          <table:table-cell table:style-name="ce3" office:value-type="string">
            <text:p>[Apg. 1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SKET</text:p>
          </table:table-cell>
          <table:table-cell table:style-name="ce3" office:value-type="string">
            <text:p>[Apg. 9, 25] [2 Kor. 11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SKETS</text:p>
          </table:table-cell>
          <table:table-cell table:style-name="ce3" office:value-type="string">
            <text:p>[Matt. 14, 20] [Matt. 15, 37] [Matt. 16, 9] [Matt. 16, 10] [Mark. 6, 43] [Mark. 8, 8] [Mark. 8, 19] [Mark. 8, 20] [Luk 9, 17] [Joh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SON</text:p>
          </table:table-cell>
          <table:table-cell table:style-name="ce3" office:value-type="string">
            <text:p>[Joh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STARDS</text:p>
          </table:table-cell>
          <table:table-cell table:style-name="ce3" office:value-type="string">
            <text:p>[Heb. 1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ATTLE</text:p>
          </table:table-cell>
          <table:table-cell table:style-name="ce3" office:value-type="string">
            <text:p>[1 Kor. 14, 8] [Offb. 9, 7] [Offb. 9, 9] [Offb. 16, 14] [Offb. 20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AM</text:p>
          </table:table-cell>
          <table:table-cell table:style-name="ce3" office:value-type="string">
            <text:p>[Matt. 7, 3] [Matt. 7, 4] [Matt. 7, 5] [Luk 6, 41] [Luk 6, 42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BEAR</text:p>
          </table:table-cell>
          <table:table-cell table:style-name="ce3" office:value-type="string">
            <text:p>[Matt. 3, 11] [Matt. 4, 6] [Matt. 19, 18] [Matt. 27, 32] [Mark. 10, 19] [Mark. 15, 21] [Luk 1, 13] [Luk 4, 11] [Luk 11, 48] [Luk 13, 9] [Luk 14, 27] [Luk 18, 7] [Luk 18, 20] [Luk 23, 26] [Joh. 1, 7] [Joh. 1, 8] [Joh. 2, 8] [Joh. 3, 28] [Joh. 5, 31] [Joh. 5, 36] [Joh. 8, 14] [Joh. 8, 18] [Joh. 10, 25] [Joh. 15, 4] [Joh. 15, 8] [Joh. 15, 27] [Joh. 16, 12] [Joh. 18, 23] [Joh. 18, 37] [Apg. 9, 15] [Apg. 15, 10] [Apg. 18, 14] [Apg. 22, 5] [Apg. 23, 11] [Apg. 27, 15] [Röm. 10, 2] [Röm. 13, 9] [Röm. 15, 1] [1 Kor. 3, 2] [1 Kor. 10, 13] [1 Kor. 15, 49] [2 Kor. 8, 3] [2 Kor. 11, 1] [2 Kor. 11, 4] [Gal. 4, 15] [Gal. 5, 10] [Gal. 6, 2] [Gal. 6, 5] [Gal. 6, 17] [Kol. 4, 13] [1 Tim. 5, 14] [Heb. 9, 28] [Jak. 3, 12] [1 Joh. 1, 2] [1 Joh. 5, 7] [1 Joh. 5, 8] [3 Joh. 1, 12] [Offb. 2, 2] [Offb. 1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AREST</text:p>
          </table:table-cell>
          <table:table-cell table:style-name="ce3" office:value-type="string">
            <text:p>[Joh. 8, 13] [Röm. 11, 18] [Gal. 4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ARETH</text:p>
          </table:table-cell>
          <table:table-cell table:style-name="ce3" office:value-type="string">
            <text:p>[Matt. 13, 23] [Joh. 5, 32] [Joh. 8, 18] [Joh. 15, 2] [Röm. 8, 16] [Röm. 13, 4] [1 Kor. 13, 7] [Heb. 6, 8] [1 Joh. 5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ARING</text:p>
          </table:table-cell>
          <table:table-cell table:style-name="ce3" office:value-type="string">
            <text:p>[Mark. 14, 13] [Luk 22, 10] [Joh. 19, 17] [Röm. 2, 15] [Röm. 9, 1] [2 Kor. 4, 10] [Heb. 2, 4] [Heb. 13, 1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BEAST</text:p>
          </table:table-cell>
          <table:table-cell table:style-name="ce3" office:value-type="string">
            <text:p>[Luk 10, 34] [Apg. 28, 4] [Apg. 28, 5] [Heb. 12, 20] [Offb. 4, 7] [Offb. 6, 3] [Offb. 6, 5] [Offb. 6, 7] [Offb. 11, 7] [Offb. 13, 1] [Offb. 13, 2] [Offb. 13, 3] [Offb. 13, 4] [Offb. 13, 11] [Offb. 13, 12] [Offb. 13, 14] [Offb. 13, 15] [Offb. 13, 17] [Offb. 13, 18] [Offb. 14, 9] [Offb. 14, 11] [Offb. 15, 2] [Offb. 16, 2] [Offb. 16, 10] [Offb. 16, 13] [Offb. 17, 3] [Offb. 17, 7] [Offb. 17, 8] [Offb. 17, 11] [Offb. 17, 12] [Offb. 17, 13] [Offb. 17, 16] [Offb. 17, 17] [Offb. 19, 19] [Offb. 19, 20] [Offb. 20, 4] [Offb. 20, 10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EASTS</text:p>
          </table:table-cell>
          <table:table-cell table:style-name="ce3" office:value-type="string">
            <text:p>[Mark. 1, 13] [Apg. 7, 42] [Apg. 10, 12] [Apg. 11, 6] [Apg. 23, 24] [Röm. 1, 23] [1 Kor. 15, 32] [1 Kor. 15, 39] [Titus 1, 12] [Heb. 13, 11] [Jak. 3, 7] [2 Petr. 2, 12] [Jud. 1, 10] [Offb. 4, 6] [Offb. 4, 8] [Offb. 4, 9] [Offb. 5, 6] [Offb. 5, 8] [Offb. 5, 11] [Offb. 5, 14] [Offb. 6, 1] [Offb. 6, 6] [Offb. 6, 8] [Offb. 7, 11] [Offb. 14, 3] [Offb. 15, 7] [Offb. 18, 13] [Offb. 19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AT</text:p>
          </table:table-cell>
          <table:table-cell table:style-name="ce3" office:value-type="string">
            <text:p>[Matt. 7, 25] [Matt. 7, 27] [Matt. 21, 35] [Mark. 4, 37] [Mark. 12, 3] [Luk 6, 48] [Luk 6, 49] [Luk 12, 45] [Luk 20, 10] [Luk 20, 11] [Apg. 16, 22] [Apg. 18, 17] [Apg. 2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ATEN</text:p>
          </table:table-cell>
          <table:table-cell table:style-name="ce3" office:value-type="string">
            <text:p>[Mark. 13, 9] [Luk 12, 47] [Luk 12, 48] [Apg. 5, 40] [Apg. 16, 37] [2 Kor. 1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ATETH</text:p>
          </table:table-cell>
          <table:table-cell table:style-name="ce3" office:value-type="string">
            <text:p>[1 Kor. 9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ATING</text:p>
          </table:table-cell>
          <table:table-cell table:style-name="ce3" office:value-type="string">
            <text:p>[Mark. 12, 5] [Apg. 21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AUTIFUL</text:p>
          </table:table-cell>
          <table:table-cell table:style-name="ce3" office:value-type="string">
            <text:p>[Matt. 23, 27] [Apg. 3, 2] [Apg. 3, 10] [Röm. 10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CAME</text:p>
          </table:table-cell>
          <table:table-cell table:style-name="ce3" office:value-type="string">
            <text:p>[Matt. 28, 4] [Mark. 9, 3] [Apg. 10, 10] [Röm. 1, 21] [Röm. 1, 22] [Röm. 6, 18] [1 Kor. 9, 20] [1 Kor. 9, 22] [1 Kor. 13, 11] [2 Kor. 8, 9] [Phili. 2, 8] [1 Thes. 1, 6] [1 Thes. 2, 14] [Heb. 2, 10] [Heb. 5, 9] [Heb. 7, 26] [Heb. 10, 33] [Heb. 11, 7] [Offb. 6, 12] [Offb. 8, 8] [Offb. 8, 11] [Offb. 16, 3] [Offb. 16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CKONED</text:p>
          </table:table-cell>
          <table:table-cell table:style-name="ce3" office:value-type="string">
            <text:p>[Luk 1, 22] [Luk 5, 7] [Joh. 13, 24] [Apg. 19, 33] [Apg. 21, 40] [Apg. 2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CKONING</text:p>
          </table:table-cell>
          <table:table-cell table:style-name="ce3" office:value-type="string">
            <text:p>[Apg. 12, 17] [Apg. 13, 1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ECOME</text:p>
          </table:table-cell>
          <table:table-cell table:style-name="ce3" office:value-type="string">
            <text:p>[Matt. 18, 3] [Matt. 21, 42] [Mark. 1, 17] [Mark. 12, 10] [Luk 20, 17] [Joh. 1, 12] [Apg. 4, 11] [Apg. 7, 40] [Apg. 12, 18] [Röm. 3, 12] [Röm. 3, 19] [Röm. 4, 18] [Röm. 6, 22] [Röm. 7, 4] [Röm. 7, 13] [1 Kor. 3, 18] [1 Kor. 7, 18] [1 Kor. 8, 9] [1 Kor. 13, 1] [1 Kor. 15, 20] [2 Kor. 5, 17] [2 Kor. 12, 11] [Gal. 4, 16] [Gal. 5, 4] [Titus 2, 1] [Phil. 1, 6] [Heb. 5, 12] [Jak. 2, 4] [Jak. 2, 11] [Offb. 11, 15] [Offb. 1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COMETH</text:p>
          </table:table-cell>
          <table:table-cell table:style-name="ce3" office:value-type="string">
            <text:p>[Matt. 3, 15] [Matt. 13, 22] [Matt. 13, 32] [Mark. 4, 19] [Mark. 4, 32] [Röm. 16, 2] [Eph. 5, 3] [Phili. 1, 27] [1 Tim. 2, 10] [Titus 2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D</text:p>
          </table:table-cell>
          <table:table-cell table:style-name="ce3" office:value-type="string">
            <text:p>[Matt. 9, 2] [Matt. 9, 6] [Mark. 2, 4] [Mark. 2, 9] [Mark. 2, 11] [Mark. 2, 12] [Mark. 4, 21] [Mark. 7, 30] [Luk 5, 18] [Luk 8, 16] [Luk 11, 7] [Luk 17, 34] [Joh. 5, 8] [Joh. 5, 9] [Joh. 5, 10] [Joh. 5, 11] [Joh. 5, 12] [Apg. 9, 33] [Apg. 9, 34] [Heb. 13, 4] [Offb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DS</text:p>
          </table:table-cell>
          <table:table-cell table:style-name="ce3" office:value-type="string">
            <text:p>[Mark. 6, 55] [Apg. 5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ELZEBUB</text:p>
          </table:table-cell>
          <table:table-cell table:style-name="ce3" office:value-type="string">
            <text:p>[Matt. 10, 25] [Matt. 12, 24] [Matt. 12, 27] [Mark. 3, 22] [Luk 11, 15] [Luk 11, 18] [Luk 1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FALL</text:p>
          </table:table-cell>
          <table:table-cell table:style-name="ce3" office:value-type="string">
            <text:p>[Apg. 20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FALLEN</text:p>
          </table:table-cell>
          <table:table-cell table:style-name="ce3" office:value-type="string">
            <text:p>[Matt. 8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FELL</text:p>
          </table:table-cell>
          <table:table-cell table:style-name="ce3" office:value-type="string">
            <text:p>[Mark. 5, 16] [Apg. 20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FOREHAND</text:p>
          </table:table-cell>
          <table:table-cell table:style-name="ce3" office:value-type="string">
            <text:p>[Mark. 13, 11] [2 Kor. 9, 5] [1 Tim. 5, 24] [1 Tim. 5, 25] [1 Petr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FORETIME</text:p>
          </table:table-cell>
          <table:table-cell table:style-name="ce3" office:value-type="string">
            <text:p>[Apg. 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G</text:p>
          </table:table-cell>
          <table:table-cell table:style-name="ce3" office:value-type="string">
            <text:p>[Luk 16, 3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BEGAN</text:p>
          </table:table-cell>
          <table:table-cell table:style-name="ce3" office:value-type="string">
            <text:p>[Matt. 4, 17] [Matt. 11, 7] [Matt. 11, 20] [Matt. 12, 1] [Matt. 16, 21] [Matt. 16, 22] [Matt. 26, 22] [Matt. 26, 37] [Matt. 26, 74] [Matt. 28, 1] [Mark. 1, 45] [Mark. 2, 23] [Mark. 4, 1] [Mark. 5, 17] [Mark. 5, 20] [Mark. 6, 2] [Mark. 6, 7] [Mark. 6, 34] [Mark. 6, 55] [Mark. 8, 11] [Mark. 8, 31] [Mark. 8, 32] [Mark. 10, 28] [Mark. 10, 32] [Mark. 10, 41] [Mark. 10, 47] [Mark. 11, 15] [Mark. 12, 1] [Mark. 13, 5] [Mark. 14, 19] [Mark. 14, 33] [Mark. 14, 65] [Mark. 14, 69] [Mark. 14, 71] [Mark. 15, 8] [Mark. 15, 18] [Luk 1, 70] [Luk 3, 23] [Luk 4, 21] [Luk 5, 7] [Luk 5, 21] [Luk 7, 15] [Luk 7, 24] [Luk 7, 38] [Luk 7, 49] [Luk 9, 12] [Luk 11, 29] [Luk 11, 53] [Luk 12, 1] [Luk 14, 18] [Luk 14, 30] [Luk 15, 14] [Luk 15, 24] [Luk 19, 37] [Luk 19, 45] [Luk 20, 9] [Luk 22, 23] [Luk 23, 2] [Joh. 4, 52] [Joh. 9, 32] [Joh. 13, 5] [Apg. 1, 1] [Apg. 2, 4] [Apg. 3, 21] [Apg. 8, 35] [Apg. 10, 37] [Apg. 11, 15] [Apg. 18, 26] [Apg. 24, 2] [Apg. 27, 35] [Röm. 16, 25] [2 Tim. 1, 9] [Titus 1, 2] [Heb. 2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GAT</text:p>
          </table:table-cell>
          <table:table-cell table:style-name="ce3" office:value-type="string">
            <text:p>[Matt. 1, 2] [Matt. 1, 3] [Matt. 1, 4] [Matt. 1, 5] [Matt. 1, 6] [Matt. 1, 7] [Matt. 1, 8] [Matt. 1, 9] [Matt. 1, 10] [Matt. 1, 11] [Matt. 1, 12] [Matt. 1, 13] [Matt. 1, 14] [Matt. 1, 15] [Matt. 1, 16] [Apg. 7, 8] [Apg. 7, 29] [Jak. 1, 18] [1 Joh. 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GGAR</text:p>
          </table:table-cell>
          <table:table-cell table:style-name="ce3" office:value-type="string">
            <text:p>[Luk 16, 20] [Luk 16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GGARLY</text:p>
          </table:table-cell>
          <table:table-cell table:style-name="ce3" office:value-type="string">
            <text:p>[Gal. 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GGED</text:p>
          </table:table-cell>
          <table:table-cell table:style-name="ce3" office:value-type="string">
            <text:p>[Matt. 27, 58] [Luk 23, 52] [Joh. 9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GGING</text:p>
          </table:table-cell>
          <table:table-cell table:style-name="ce3" office:value-type="string">
            <text:p>[Mark. 10, 46] [Luk 18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GIN</text:p>
          </table:table-cell>
          <table:table-cell table:style-name="ce3" office:value-type="string">
            <text:p>[Matt. 24, 49] [Luk 3, 8] [Luk 12, 45] [Luk 13, 25] [Luk 13, 26] [Luk 14, 9] [Luk 14, 29] [Luk 21, 28] [Luk 23, 30] [2 Kor. 3, 1] [1 Petr. 4, 17] [Offb. 10, 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BEGINNING</text:p>
          </table:table-cell>
          <table:table-cell table:style-name="ce3" office:value-type="string">
            <text:p>[Matt. 14, 30] [Matt. 19, 4] [Matt. 19, 8] [Matt. 20, 8] [Matt. 24, 8] [Matt. 24, 21] [Mark. 1, 1] [Mark. 10, 6] [Mark. 13, 19] [Luk 1, 2] [Luk 23, 5] [Luk 24, 27] [Luk 24, 47] [Joh. 1, 1] [Joh. 1, 2] [Joh. 2, 10] [Joh. 2, 11] [Joh. 6, 64] [Joh. 8, 9] [Joh. 8, 25] [Joh. 8, 44] [Joh. 15, 27] [Joh. 16, 4] [Apg. 1, 22] [Apg. 11, 4] [Apg. 11, 15] [Apg. 15, 18] [Apg. 26, 5] [Eph. 3, 9] [Phili. 4, 15] [Kol. 1, 18] [2 Thes. 2, 13] [Heb. 1, 10] [Heb. 3, 14] [Heb. 7, 3] [2 Petr. 2, 20] [2 Petr. 3, 4] [1 Joh. 1, 1] [1 Joh. 2, 7] [1 Joh. 2, 13] [1 Joh. 2, 14] [1 Joh. 2, 24] [1 Joh. 3, 8] [1 Joh. 3, 11] [2 Joh. 1, 5] [2 Joh. 1, 6] [Offb. 1, 8] [Offb. 3, 14] [Offb. 21, 6] [Offb. 2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GINNINGS</text:p>
          </table:table-cell>
          <table:table-cell table:style-name="ce3" office:value-type="string">
            <text:p>[Mark. 13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GOTTEN</text:p>
          </table:table-cell>
          <table:table-cell table:style-name="ce3" office:value-type="string">
            <text:p>[Joh. 1, 14] [Joh. 1, 18] [Joh. 3, 16] [Joh. 3, 18] [Apg. 13, 33] [1 Kor. 4, 15] [Phil. 1, 10] [Heb. 1, 5] [Heb. 5, 5] [Heb. 11, 17] [1 Petr. 1, 3] [1 Joh. 4, 9] [1 Joh. 5, 1] [1 Joh. 5, 18] [Offb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GUILE</text:p>
          </table:table-cell>
          <table:table-cell table:style-name="ce3" office:value-type="string">
            <text:p>[Kol. 2, 4] [Kol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GUILED</text:p>
          </table:table-cell>
          <table:table-cell table:style-name="ce3" office:value-type="string">
            <text:p>[2 Kor. 1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GUILING</text:p>
          </table:table-cell>
          <table:table-cell table:style-name="ce3" office:value-type="string">
            <text:p>[2 Petr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GUN</text:p>
          </table:table-cell>
          <table:table-cell table:style-name="ce3" office:value-type="string">
            <text:p>[Matt. 18, 24] [2 Kor. 8, 6] [2 Kor. 8, 10] [Gal. 3, 3] [Phili. 1, 6] [1 Tim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HALF</text:p>
          </table:table-cell>
          <table:table-cell table:style-name="ce3" office:value-type="string">
            <text:p>[Röm. 16, 19] [1 Kor. 1, 4] [2 Kor. 1, 11] [2 Kor. 5, 12] [2 Kor. 8, 24] [2 Kor. 9, 3] [Phili. 1, 29] [1 Petr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HAVE</text:p>
          </table:table-cell>
          <table:table-cell table:style-name="ce3" office:value-type="string">
            <text:p>[1 Kor. 13, 5] [1 Tim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HAVED</text:p>
          </table:table-cell>
          <table:table-cell table:style-name="ce3" office:value-type="string">
            <text:p>[1 Thes. 2, 10] [2 Thes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HAVETH</text:p>
          </table:table-cell>
          <table:table-cell table:style-name="ce3" office:value-type="string">
            <text:p>[1 Kor. 7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HAVIOUR</text:p>
          </table:table-cell>
          <table:table-cell table:style-name="ce3" office:value-type="string">
            <text:p>[1 Tim. 3, 2] [Titus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HEADED</text:p>
          </table:table-cell>
          <table:table-cell table:style-name="ce3" office:value-type="string">
            <text:p>[Matt. 14, 10] [Mark. 6, 16] [Mark. 6, 27] [Luk 9, 9] [Offb. 20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HELD</text:p>
          </table:table-cell>
          <table:table-cell table:style-name="ce3" office:value-type="string">
            <text:p>[Matt. 19, 26] [Mark. 9, 15] [Mark. 12, 41] [Mark. 15, 47] [Luk 10, 18] [Luk 19, 41] [Luk 20, 17] [Luk 22, 56] [Luk 23, 55] [Luk 24, 12] [Joh. 1, 14] [Joh. 1, 42] [Apg. 1, 9] [Apg. 17, 23] [Offb. 5, 6] [Offb. 5, 11] [Offb. 6, 5] [Offb. 6, 12] [Offb. 7, 9] [Offb. 8, 13] [Offb. 11, 12] [Offb. 13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HIND</text:p>
          </table:table-cell>
          <table:table-cell table:style-name="ce3" office:value-type="string">
            <text:p>[Matt. 9, 20] [Matt. 16, 23] [Mark. 5, 27] [Mark. 8, 33] [Mark. 12, 19] [Luk 2, 43] [Luk 4, 8] [Luk 7, 38] [Luk 8, 44] [1 Kor. 1, 7] [2 Kor. 11, 5] [2 Kor. 12, 11] [Phili. 3, 13] [Kol. 1, 24] [Offb. 1, 10] [Offb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HOLDEST</text:p>
          </table:table-cell>
          <table:table-cell table:style-name="ce3" office:value-type="string">
            <text:p>[Matt. 7, 3] [Luk 6, 41] [Luk 6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HOLDETH</text:p>
          </table:table-cell>
          <table:table-cell table:style-name="ce3" office:value-type="string">
            <text:p>[Jak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HOLDING</text:p>
          </table:table-cell>
          <table:table-cell table:style-name="ce3" office:value-type="string">
            <text:p>[Matt. 27, 55] [Mark. 10, 21] [Luk 23, 35] [Luk 23, 48] [Luk 23, 49] [Apg. 4, 14] [Apg. 8, 13] [Apg. 14, 9] [Apg. 23, 1] [2 Kor. 3, 18] [Kol. 2, 5] [Jak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HOVED</text:p>
          </table:table-cell>
          <table:table-cell table:style-name="ce3" office:value-type="string">
            <text:p>[Luk 24, 46] [Heb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IAL</text:p>
          </table:table-cell>
          <table:table-cell table:style-name="ce3" office:value-type="string">
            <text:p>[2 Kor. 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IEF</text:p>
          </table:table-cell>
          <table:table-cell table:style-name="ce3" office:value-type="string">
            <text:p>[2 Thes. 2, 13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BELIEVED</text:p>
          </table:table-cell>
          <table:table-cell table:style-name="ce3" office:value-type="string">
            <text:p>[Matt. 8, 13] [Matt. 21, 32] [Mark. 16, 11] [Mark. 16, 13] [Mark. 16, 14] [Luk 1, 1] [Luk 1, 45] [Luk 20, 5] [Luk 24, 11] [Luk 24, 41] [Joh. 2, 11] [Joh. 2, 22] [Joh. 2, 23] [Joh. 3, 18] [Joh. 4, 39] [Joh. 4, 41] [Joh. 4, 50] [Joh. 4, 53] [Joh. 5, 46] [Joh. 6, 64] [Joh. 7, 31] [Joh. 7, 48] [Joh. 8, 30] [Joh. 8, 31] [Joh. 10, 25] [Joh. 10, 42] [Joh. 11, 45] [Joh. 12, 11] [Joh. 12, 37] [Joh. 12, 38] [Joh. 12, 42] [Joh. 16, 27] [Joh. 17, 8] [Joh. 20, 8] [Joh. 20, 29] [Apg. 2, 44] [Apg. 4, 4] [Apg. 4, 32] [Apg. 8, 12] [Apg. 8, 13] [Apg. 9, 26] [Apg. 9, 42] [Apg. 10, 45] [Apg. 11, 17] [Apg. 11, 21] [Apg. 13, 12] [Apg. 13, 48] [Apg. 14, 1] [Apg. 14, 23] [Apg. 15, 5] [Apg. 16, 1] [Apg. 17, 4] [Apg. 17, 5] [Apg. 17, 12] [Apg. 17, 34] [Apg. 18, 8] [Apg. 18, 27] [Apg. 19, 2] [Apg. 19, 9] [Apg. 19, 18] [Apg. 22, 19] [Apg. 27, 11] [Apg. 28, 24] [Röm. 4, 3] [Röm. 4, 17] [Röm. 4, 18] [Röm. 10, 14] [Röm. 10, 16] [Röm. 11, 30] [Röm. 11, 31] [Röm. 13, 11] [1 Kor. 3, 5] [1 Kor. 15, 2] [1 Kor. 15, 11] [2 Kor. 4, 13] [Gal. 2, 16] [Gal. 3, 6] [Eph. 1, 13] [2 Thes. 1, 10] [2 Thes. 2, 12] [1 Tim. 3, 16] [2 Tim. 1, 12] [Titus 3, 8] [Heb. 3, 18] [Heb. 4, 3] [Heb. 11, 31] [Jak. 2, 23] [1 Joh. 4, 16] [Jud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IEVERS</text:p>
          </table:table-cell>
          <table:table-cell table:style-name="ce3" office:value-type="string">
            <text:p>[Apg. 5, 14] [1 Tim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IEVEST</text:p>
          </table:table-cell>
          <table:table-cell table:style-name="ce3" office:value-type="string">
            <text:p>[Luk 1, 20] [Joh. 1, 50] [Joh. 11, 26] [Joh. 14, 10] [Apg. 8, 37] [Apg. 26, 27] [Jak. 2, 1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ELIEVETH</text:p>
          </table:table-cell>
          <table:table-cell table:style-name="ce3" office:value-type="string">
            <text:p>[Mark. 9, 23] [Mark. 16, 16] [Joh. 3, 15] [Joh. 3, 16] [Joh. 3, 18] [Joh. 3, 36] [Joh. 5, 24] [Joh. 6, 35] [Joh. 6, 40] [Joh. 6, 47] [Joh. 7, 38] [Joh. 11, 25] [Joh. 11, 26] [Joh. 12, 44] [Joh. 12, 46] [Joh. 14, 12] [Apg. 10, 43] [Röm. 1, 16] [Röm. 3, 26] [Röm. 4, 5] [Röm. 9, 33] [Röm. 10, 4] [Röm. 10, 10] [Röm. 10, 11] [Röm. 14, 2] [1 Kor. 7, 12] [1 Kor. 7, 13] [1 Kor. 13, 7] [1 Kor. 14, 24] [2 Kor. 6, 15] [1 Tim. 5, 16] [1 Petr. 2, 6] [1 Joh. 5, 1] [1 Joh. 5, 5] [1 Joh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IEVING</text:p>
          </table:table-cell>
          <table:table-cell table:style-name="ce3" office:value-type="string">
            <text:p>[Matt. 21, 22] [Joh. 20, 27] [Joh. 20, 31] [Apg. 16, 34] [Apg. 24, 14] [Röm. 15, 13] [1 Tim. 6, 2] [1 Petr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LIES</text:p>
          </table:table-cell>
          <table:table-cell table:style-name="ce3" office:value-type="string">
            <text:p>[Titus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LY</text:p>
          </table:table-cell>
          <table:table-cell table:style-name="ce3" office:value-type="string">
            <text:p>[Matt. 12, 40] [Matt. 15, 17] [Mark. 7, 19] [Luk 15, 16] [Joh. 7, 38] [Röm. 16, 18] [1 Kor. 6, 13] [Phili. 3, 19] [Offb. 10, 9] [Offb. 1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ONG</text:p>
          </table:table-cell>
          <table:table-cell table:style-name="ce3" office:value-type="string">
            <text:p>[Mark. 9, 41] [Luk 19, 42] [1 Kor. 7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ONGED</text:p>
          </table:table-cell>
          <table:table-cell table:style-name="ce3" office:value-type="string">
            <text:p>[Luk 2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ONGETH</text:p>
          </table:table-cell>
          <table:table-cell table:style-name="ce3" office:value-type="string">
            <text:p>[Heb. 5, 14] [Heb. 10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LONGING</text:p>
          </table:table-cell>
          <table:table-cell table:style-name="ce3" office:value-type="string">
            <text:p>[Luk 9, 10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BELOVED</text:p>
          </table:table-cell>
          <table:table-cell table:style-name="ce3" office:value-type="string">
            <text:p>[Matt. 3, 17] [Matt. 12, 18] [Matt. 17, 5] [Mark. 1, 11] [Mark. 9, 7] [Luk 3, 22] [Luk 9, 35] [Luk 20, 13] [Apg. 15, 25] [Röm. 1, 7] [Röm. 9, 25] [Röm. 11, 28] [Röm. 12, 19] [Röm. 16, 8] [Röm. 16, 9] [Röm. 16, 12] [1 Kor. 4, 14] [1 Kor. 4, 17] [1 Kor. 10, 14] [1 Kor. 15, 58] [2 Kor. 7, 1] [2 Kor. 12, 19] [Eph. 1, 6] [Eph. 6, 21] [Phili. 2, 12] [Phili. 4, 1] [Kol. 3, 12] [Kol. 4, 7] [Kol. 4, 9] [Kol. 4, 14] [1 Thes. 1, 4] [2 Thes. 2, 13] [1 Tim. 6, 2] [2 Tim. 1, 2] [Phil. 1, 1] [Phil. 1, 2] [Phil. 1, 16] [Heb. 6, 9] [Jak. 1, 16] [Jak. 1, 19] [Jak. 2, 5] [1 Petr. 2, 11] [1 Petr. 4, 12] [2 Petr. 1, 17] [2 Petr. 3, 1] [2 Petr. 3, 8] [2 Petr. 3, 14] [2 Petr. 3, 15] [2 Petr. 3, 17] [1 Joh. 3, 2] [1 Joh. 3, 21] [1 Joh. 4, 1] [1 Joh. 4, 7] [1 Joh. 4, 11] [3 Joh. 1, 2] [3 Joh. 1, 5] [3 Joh. 1, 11] [Jud. 1, 3] [Jud. 1, 17] [Jud. 1, 20] [Offb. 20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NEATH</text:p>
          </table:table-cell>
          <table:table-cell table:style-name="ce3" office:value-type="string">
            <text:p>[Mark. 14, 66] [Joh. 8, 23] [Apg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NEFACTORS</text:p>
          </table:table-cell>
          <table:table-cell table:style-name="ce3" office:value-type="string">
            <text:p>[Luk 2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NEFIT</text:p>
          </table:table-cell>
          <table:table-cell table:style-name="ce3" office:value-type="string">
            <text:p>[2 Kor. 1, 15] [1 Tim. 6, 2] [Phil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NEVOLENCE</text:p>
          </table:table-cell>
          <table:table-cell table:style-name="ce3" office:value-type="string">
            <text:p>[1 Kor. 7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NJAMIN</text:p>
          </table:table-cell>
          <table:table-cell table:style-name="ce3" office:value-type="string">
            <text:p>[Apg. 13, 21] [Röm. 11, 1] [Phili. 3, 5] [Offb. 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REA</text:p>
          </table:table-cell>
          <table:table-cell table:style-name="ce3" office:value-type="string">
            <text:p>[Apg. 17, 10] [Apg. 17, 13] [Apg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RNICE</text:p>
          </table:table-cell>
          <table:table-cell table:style-name="ce3" office:value-type="string">
            <text:p>[Apg. 25, 13] [Apg. 25, 23] [Apg. 26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RRIES</text:p>
          </table:table-cell>
          <table:table-cell table:style-name="ce3" office:value-type="string">
            <text:p>[Jak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RYL</text:p>
          </table:table-cell>
          <table:table-cell table:style-name="ce3" office:value-type="string">
            <text:p>[Offb. 21, 20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ESEECH</text:p>
          </table:table-cell>
          <table:table-cell table:style-name="ce3" office:value-type="string">
            <text:p>[Mark. 7, 32] [Luk 8, 28] [Luk 9, 38] [Apg. 21, 39] [Apg. 26, 3] [Röm. 12, 1] [Röm. 15, 30] [Röm. 16, 17] [1 Kor. 1, 10] [1 Kor. 4, 16] [1 Kor. 16, 15] [2 Kor. 2, 8] [2 Kor. 5, 20] [2 Kor. 6, 1] [2 Kor. 10, 1] [2 Kor. 10, 2] [Gal. 4, 12] [Eph. 4, 1] [Phili. 4, 2] [1 Thes. 4, 1] [1 Thes. 4, 10] [1 Thes. 5, 12] [2 Thes. 2, 1] [Phil. 1, 9] [Phil. 1, 10] [Heb. 13, 19] [Heb. 13, 22] [1 Petr. 2, 11] [2 Joh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SEECHING</text:p>
          </table:table-cell>
          <table:table-cell table:style-name="ce3" office:value-type="string">
            <text:p>[Matt. 8, 5] [Mark. 1, 40] [Luk 7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SET</text:p>
          </table:table-cell>
          <table:table-cell table:style-name="ce3" office:value-type="string">
            <text:p>[Heb.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SIDE</text:p>
          </table:table-cell>
          <table:table-cell table:style-name="ce3" office:value-type="string">
            <text:p>[Matt. 14, 21] [Matt. 15, 38] [Matt. 25, 20] [Matt. 25, 22] [Mark. 3, 21] [Luk 16, 26] [Luk 24, 21] [Apg. 26, 24] [2 Kor. 5, 13] [2 Kor. 11, 28] [2 Petr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SIDES</text:p>
          </table:table-cell>
          <table:table-cell table:style-name="ce3" office:value-type="string">
            <text:p>[1 Kor. 1, 16] [Phil. 1, 1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ESOUGHT</text:p>
          </table:table-cell>
          <table:table-cell table:style-name="ce3" office:value-type="string">
            <text:p>[Matt. 8, 31] [Matt. 8, 34] [Matt. 14, 36] [Matt. 15, 23] [Matt. 18, 29] [Mark. 5, 10] [Mark. 5, 12] [Mark. 5, 23] [Mark. 6, 56] [Mark. 7, 26] [Mark. 8, 22] [Luk 4, 38] [Luk 5, 12] [Luk 7, 4] [Luk 8, 31] [Luk 8, 32] [Luk 8, 37] [Luk 8, 38] [Luk 8, 41] [Luk 9, 40] [Luk 11, 37] [Joh. 4, 40] [Joh. 4, 47] [Joh. 19, 31] [Joh. 19, 38] [Apg. 13, 42] [Apg. 16, 15] [Apg. 16, 39] [Apg. 21, 12] [Apg. 25, 2] [Apg. 27, 33] [2 Kor. 12, 8] [1 Tim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ST</text:p>
          </table:table-cell>
          <table:table-cell table:style-name="ce3" office:value-type="string">
            <text:p>[Luk 15, 22] [1 Kor. 12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STOW</text:p>
          </table:table-cell>
          <table:table-cell table:style-name="ce3" office:value-type="string">
            <text:p>[Luk 12, 17] [Luk 12, 18] [1 Kor. 12, 23] [1 Kor. 1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STOWED</text:p>
          </table:table-cell>
          <table:table-cell table:style-name="ce3" office:value-type="string">
            <text:p>[Joh. 4, 38] [Röm. 16, 6] [1 Kor. 15, 10] [2 Kor. 1, 11] [2 Kor. 8, 1] [Gal. 4, 11] [1 Joh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THABARA</text:p>
          </table:table-cell>
          <table:table-cell table:style-name="ce3" office:value-type="string">
            <text:p>[Joh. 1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THANY</text:p>
          </table:table-cell>
          <table:table-cell table:style-name="ce3" office:value-type="string">
            <text:p>[Matt. 21, 17] [Matt. 26, 6] [Mark. 11, 1] [Mark. 11, 11] [Mark. 11, 12] [Mark. 14, 3] [Luk 19, 29] [Luk 24, 50] [Joh. 11, 1] [Joh. 11, 18] [Joh.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THESDA</text:p>
          </table:table-cell>
          <table:table-cell table:style-name="ce3" office:value-type="string">
            <text:p>[Joh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THLEHEM</text:p>
          </table:table-cell>
          <table:table-cell table:style-name="ce3" office:value-type="string">
            <text:p>[Matt. 2, 1] [Matt. 2, 5] [Matt. 2, 6] [Matt. 2, 8] [Matt. 2, 16] [Luk 2, 4] [Luk 2, 15] [Joh. 7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THPHAGE</text:p>
          </table:table-cell>
          <table:table-cell table:style-name="ce3" office:value-type="string">
            <text:p>[Matt. 21, 1] [Mark. 11, 1] [Luk 19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THSAIDA</text:p>
          </table:table-cell>
          <table:table-cell table:style-name="ce3" office:value-type="string">
            <text:p>[Matt. 11, 21] [Mark. 6, 45] [Mark. 8, 22] [Luk 9, 10] [Luk 10, 13] [Joh. 1, 44] [Joh. 12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TRAY</text:p>
          </table:table-cell>
          <table:table-cell table:style-name="ce3" office:value-type="string">
            <text:p>[Matt. 24, 10] [Matt. 26, 16] [Matt. 26, 21] [Matt. 26, 23] [Matt. 26, 46] [Mark. 13, 12] [Mark. 14, 10] [Mark. 14, 11] [Mark. 14, 18] [Luk 22, 4] [Luk 22, 6] [Joh. 6, 64] [Joh. 6, 71] [Joh. 12, 4] [Joh. 13, 2] [Joh. 13, 11] [Joh. 13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TRAYED</text:p>
          </table:table-cell>
          <table:table-cell table:style-name="ce3" office:value-type="string">
            <text:p>[Matt. 10, 4] [Matt. 17, 22] [Matt. 20, 18] [Matt. 26, 2] [Matt. 26, 24] [Matt. 26, 25] [Matt. 26, 45] [Matt. 26, 48] [Matt. 27, 3] [Matt. 27, 4] [Mark. 3, 19] [Mark. 14, 21] [Mark. 14, 41] [Mark. 14, 44] [Luk 21, 16] [Luk 22, 22] [Joh. 18, 2] [Joh. 18, 5] [1 Kor. 1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TRAYERS</text:p>
          </table:table-cell>
          <table:table-cell table:style-name="ce3" office:value-type="string">
            <text:p>[Apg. 7, 5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TRAYEST</text:p>
          </table:table-cell>
          <table:table-cell table:style-name="ce3" office:value-type="string">
            <text:p>[Luk 22, 4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TRAYETH</text:p>
          </table:table-cell>
          <table:table-cell table:style-name="ce3" office:value-type="string">
            <text:p>[Mark. 14, 42] [Luk 22, 21] [Joh. 21, 20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ETTER</text:p>
          </table:table-cell>
          <table:table-cell table:style-name="ce3" office:value-type="string">
            <text:p>[Matt. 6, 26] [Matt. 12, 12] [Matt. 18, 6] [Matt. 18, 8] [Matt. 18, 9] [Mark. 9, 42] [Mark. 9, 43] [Mark. 9, 45] [Mark. 9, 47] [Luk 5, 39] [Luk 12, 24] [Luk 17, 2] [Röm. 3, 9] [1 Kor. 7, 9] [1 Kor. 7, 38] [1 Kor. 8, 8] [1 Kor. 9, 15] [1 Kor. 11, 17] [Phili. 1, 23] [Phili. 2, 3] [Heb. 1, 4] [Heb. 6, 9] [Heb. 7, 7] [Heb. 7, 19] [Heb. 7, 22] [Heb. 8, 6] [Heb. 9, 23] [Heb. 10, 34] [Heb. 11, 16] [Heb. 11, 35] [Heb. 11, 40] [Heb. 12, 24] [1 Petr. 3, 17] [2 Petr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TTERED</text:p>
          </table:table-cell>
          <table:table-cell table:style-name="ce3" office:value-type="string">
            <text:p>[Mark. 5, 2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TWEEN</text:p>
          </table:table-cell>
          <table:table-cell table:style-name="ce3" office:value-type="string">
            <text:p>[Matt. 18, 15] [Matt. 23, 35] [Luk 11, 51] [Luk 16, 26] [Luk 23, 12] [Joh. 3, 25] [Apg. 12, 6] [Apg. 15, 9] [Apg. 15, 39] [Apg. 23, 7] [Apg. 26, 31] [Röm. 1, 24] [Röm. 10, 12] [1 Kor. 6, 5] [1 Kor. 7, 34] [Eph. 2, 14] [1 Tim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TWIXT</text:p>
          </table:table-cell>
          <table:table-cell table:style-name="ce3" office:value-type="string">
            <text:p>[Phili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WAIL</text:p>
          </table:table-cell>
          <table:table-cell table:style-name="ce3" office:value-type="string">
            <text:p>[2 Kor. 12, 21] [Offb. 1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WAILED</text:p>
          </table:table-cell>
          <table:table-cell table:style-name="ce3" office:value-type="string">
            <text:p>[Luk 8, 52] [Luk 23, 2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WARE</text:p>
          </table:table-cell>
          <table:table-cell table:style-name="ce3" office:value-type="string">
            <text:p>[Matt. 7, 15] [Matt. 10, 17] [Matt. 16, 6] [Matt. 16, 11] [Matt. 16, 12] [Mark. 8, 15] [Mark. 12, 38] [Luk 12, 1] [Luk 12, 15] [Luk 20, 46] [Apg. 13, 40] [Phili. 3, 2] [Kol. 2, 8] [2 Petr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WITCHED</text:p>
          </table:table-cell>
          <table:table-cell table:style-name="ce3" office:value-type="string">
            <text:p>[Apg. 8, 9] [Apg. 8, 11] [Gal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WRAYETH</text:p>
          </table:table-cell>
          <table:table-cell table:style-name="ce3" office:value-type="string">
            <text:p>[Matt. 26, 7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YOND</text:p>
          </table:table-cell>
          <table:table-cell table:style-name="ce3" office:value-type="string">
            <text:p>[Matt. 4, 15] [Matt. 4, 25] [Matt. 19, 1] [Mark. 3, 8] [Mark. 6, 51] [Mark. 7, 37] [Joh. 1, 28] [Joh. 3, 26] [Joh. 10, 40] [Apg. 7, 43] [2 Kor. 8, 3] [2 Kor. 10, 14] [2 Kor. 10, 16] [Gal. 1, 13] [1 Thes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D</text:p>
          </table:table-cell>
          <table:table-cell table:style-name="ce3" office:value-type="string">
            <text:p>[Matt. 14, 28] [Matt. 22, 9] [Matt. 23, 3] [Luk 9, 61] [Luk 10, 40] [Luk 14, 12] [1 Kor. 10, 27] [2 Joh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DDEN</text:p>
          </table:table-cell>
          <table:table-cell table:style-name="ce3" office:value-type="string">
            <text:p>[Matt. 1, 24] [Matt. 22, 3] [Matt. 22, 4] [Matt. 22, 8] [Luk 7, 39] [Luk 14, 7] [Luk 14, 8] [Luk 14, 10] [Luk 14, 17] [Luk 14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DDETH</text:p>
          </table:table-cell>
          <table:table-cell table:style-name="ce3" office:value-type="string">
            <text:p>[2 Joh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ER</text:p>
          </table:table-cell>
          <table:table-cell table:style-name="ce3" office:value-type="string">
            <text:p>[Luk 7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LL</text:p>
          </table:table-cell>
          <table:table-cell table:style-name="ce3" office:value-type="string">
            <text:p>[Mark. 10, 4] [Luk 16, 6] [Luk 1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ND</text:p>
          </table:table-cell>
          <table:table-cell table:style-name="ce3" office:value-type="string">
            <text:p>[Matt. 12, 29] [Matt. 13, 30] [Matt. 16, 19] [Matt. 18, 18] [Matt. 22, 13] [Matt. 23, 4] [Mark. 3, 27] [Mark. 5, 3] [Apg. 9, 14] [Apg. 12, 8] [Apg. 2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NDING</text:p>
          </table:table-cell>
          <table:table-cell table:style-name="ce3" office:value-type="string">
            <text:p>[Apg. 2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RD</text:p>
          </table:table-cell>
          <table:table-cell table:style-name="ce3" office:value-type="string">
            <text:p>[Offb. 1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RDS</text:p>
          </table:table-cell>
          <table:table-cell table:style-name="ce3" office:value-type="string">
            <text:p>[Matt. 8, 20] [Matt. 13, 32] [Luk 9, 58] [Röm. 1, 23] [1 Kor. 15, 39] [Jak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RTH</text:p>
          </table:table-cell>
          <table:table-cell table:style-name="ce3" office:value-type="string">
            <text:p>[Matt. 1, 18] [Luk 1, 14] [Joh. 9, 1] [Gal. 4, 19] [Offb. 1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RTHDAY</text:p>
          </table:table-cell>
          <table:table-cell table:style-name="ce3" office:value-type="string">
            <text:p>[Matt. 14, 6] [Mark. 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RTHRIGHT</text:p>
          </table:table-cell>
          <table:table-cell table:style-name="ce3" office:value-type="string">
            <text:p>[Heb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SHOP</text:p>
          </table:table-cell>
          <table:table-cell table:style-name="ce3" office:value-type="string">
            <text:p>[1 Tim. 3, 1] [1 Tim. 3, 2] [Titus 1, 7] [1 Petr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SHOPRICK</text:p>
          </table:table-cell>
          <table:table-cell table:style-name="ce3" office:value-type="string">
            <text:p>[Apg. 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SHOPS</text:p>
          </table:table-cell>
          <table:table-cell table:style-name="ce3" office:value-type="string">
            <text:p>[Phili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TE</text:p>
          </table:table-cell>
          <table:table-cell table:style-name="ce3" office:value-type="string">
            <text:p>[Gal. 5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THYNIA</text:p>
          </table:table-cell>
          <table:table-cell table:style-name="ce3" office:value-type="string">
            <text:p>[Apg. 16, 7] [1 Petr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TS</text:p>
          </table:table-cell>
          <table:table-cell table:style-name="ce3" office:value-type="string">
            <text:p>[Jak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TTER</text:p>
          </table:table-cell>
          <table:table-cell table:style-name="ce3" office:value-type="string">
            <text:p>[Kol. 3, 19] [Jak. 3, 11] [Jak. 3, 14] [Offb. 8, 11] [Offb. 10, 9] [Offb. 1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TTERLY</text:p>
          </table:table-cell>
          <table:table-cell table:style-name="ce3" office:value-type="string">
            <text:p>[Matt. 26, 75] [Luk 22, 6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TTERNESS</text:p>
          </table:table-cell>
          <table:table-cell table:style-name="ce3" office:value-type="string">
            <text:p>[Apg. 8, 23] [Röm. 3, 14] [Eph. 4, 31] [Heb. 1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CK</text:p>
          </table:table-cell>
          <table:table-cell table:style-name="ce3" office:value-type="string">
            <text:p>[Matt. 5, 36] [Offb. 6, 5] [Offb. 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CKNESS</text:p>
          </table:table-cell>
          <table:table-cell table:style-name="ce3" office:value-type="string">
            <text:p>[Heb. 12, 18] [Jud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DE</text:p>
          </table:table-cell>
          <table:table-cell table:style-name="ce3" office:value-type="string">
            <text:p>[Matt. 13, 26] [Mark. 4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ME</text:p>
          </table:table-cell>
          <table:table-cell table:style-name="ce3" office:value-type="string">
            <text:p>[2 Kor. 8, 20] [Eph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MED</text:p>
          </table:table-cell>
          <table:table-cell table:style-name="ce3" office:value-type="string">
            <text:p>[2 Kor. 6, 3] [Gal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MELESS</text:p>
          </table:table-cell>
          <table:table-cell table:style-name="ce3" office:value-type="string">
            <text:p>[Matt. 12, 5] [Luk 1, 6] [1 Kor. 1, 8] [Phili. 2, 15] [Phili. 3, 6] [1 Thes. 5, 23] [1 Tim. 3, 2] [1 Tim. 3, 10] [1 Tim. 5, 7] [Titus 1, 6] [Titus 1, 7] [2 Petr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PHEME</text:p>
          </table:table-cell>
          <table:table-cell table:style-name="ce3" office:value-type="string">
            <text:p>[Mark. 3, 28] [Mark. 3, 29] [Apg. 26, 11] [1 Tim. 1, 20] [Jak. 2, 7] [Offb. 1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PHEMED</text:p>
          </table:table-cell>
          <table:table-cell table:style-name="ce3" office:value-type="string">
            <text:p>[Apg. 18, 6] [Röm. 2, 24] [1 Tim. 6, 1] [Titus 2, 5] [Offb. 16, 9] [Offb. 16, 11] [Offb. 1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PHEMER</text:p>
          </table:table-cell>
          <table:table-cell table:style-name="ce3" office:value-type="string">
            <text:p>[1 Tim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PHEMERS</text:p>
          </table:table-cell>
          <table:table-cell table:style-name="ce3" office:value-type="string">
            <text:p>[Apg. 19, 37] [2 Tim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PHEMEST</text:p>
          </table:table-cell>
          <table:table-cell table:style-name="ce3" office:value-type="string">
            <text:p>[Joh. 10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PHEMETH</text:p>
          </table:table-cell>
          <table:table-cell table:style-name="ce3" office:value-type="string">
            <text:p>[Matt. 9, 3] [Luk 1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PHEMIES</text:p>
          </table:table-cell>
          <table:table-cell table:style-name="ce3" office:value-type="string">
            <text:p>[Matt. 15, 19] [Mark. 2, 7] [Mark. 3, 28] [Luk 5, 21] [Offb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PHEMING</text:p>
          </table:table-cell>
          <table:table-cell table:style-name="ce3" office:value-type="string">
            <text:p>[Apg. 13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PHEMOUS</text:p>
          </table:table-cell>
          <table:table-cell table:style-name="ce3" office:value-type="string">
            <text:p>[Apg. 6, 11] [Apg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PHEMOUSLY</text:p>
          </table:table-cell>
          <table:table-cell table:style-name="ce3" office:value-type="string">
            <text:p>[Luk 22, 6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PHEMY</text:p>
          </table:table-cell>
          <table:table-cell table:style-name="ce3" office:value-type="string">
            <text:p>[Matt. 12, 31] [Matt. 26, 65] [Mark. 7, 22] [Mark. 14, 64] [Joh. 10, 33] [Kol. 3, 8] [Offb. 2, 9] [Offb. 13, 1] [Offb. 13, 6] [Offb. 17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STUS</text:p>
          </table:table-cell>
          <table:table-cell table:style-name="ce3" office:value-type="string">
            <text:p>[Apg. 1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AZE</text:p>
          </table:table-cell>
          <table:table-cell table:style-name="ce3" office:value-type="string">
            <text:p>[Mark. 1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EMISH</text:p>
          </table:table-cell>
          <table:table-cell table:style-name="ce3" office:value-type="string">
            <text:p>[Eph. 5, 27] [1 Petr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EMISHES</text:p>
          </table:table-cell>
          <table:table-cell table:style-name="ce3" office:value-type="string">
            <text:p>[2 Petr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ESS</text:p>
          </table:table-cell>
          <table:table-cell table:style-name="ce3" office:value-type="string">
            <text:p>[Matt. 5, 44] [Luk 6, 28] [Apg. 3, 26] [Röm. 12, 14] [1 Kor. 4, 12] [1 Kor. 10, 16] [1 Kor. 14, 16] [Heb. 6, 14] [Jak. 3, 9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BLESSED</text:p>
          </table:table-cell>
          <table:table-cell table:style-name="ce3" office:value-type="string">
            <text:p>[Matt. 5, 3] [Matt. 5, 4] [Matt. 5, 5] [Matt. 5, 6] [Matt. 5, 7] [Matt. 5, 8] [Matt. 5, 9] [Matt. 5, 10] [Matt. 5, 11] [Matt. 11, 6] [Matt. 13, 16] [Matt. 14, 19] [Matt. 16, 17] [Matt. 21, 9] [Matt. 23, 39] [Matt. 24, 46] [Matt. 25, 34] [Matt. 26, 26] [Mark. 6, 41] [Mark. 8, 7] [Mark. 10, 16] [Mark. 11, 9] [Mark. 11, 10] [Mark. 14, 22] [Mark. 14, 61] [Luk 1, 28] [Luk 1, 42] [Luk 1, 45] [Luk 1, 48] [Luk 1, 68] [Luk 2, 28] [Luk 2, 34] [Luk 6, 20] [Luk 6, 21] [Luk 6, 22] [Luk 7, 23] [Luk 9, 16] [Luk 10, 23] [Luk 11, 27] [Luk 11, 28] [Luk 12, 37] [Luk 12, 38] [Luk 12, 43] [Luk 13, 35] [Luk 14, 14] [Luk 14, 15] [Luk 19, 38] [Luk 23, 29] [Luk 24, 30] [Luk 24, 50] [Luk 24, 51] [Joh. 12, 13] [Joh. 20, 29] [Apg. 3, 25] [Apg. 20, 35] [Röm. 1, 25] [Röm. 4, 7] [Röm. 4, 8] [Röm. 9, 5] [2 Kor. 1, 3] [2 Kor. 11, 31] [Gal. 3, 8] [Gal. 3, 9] [Eph. 1, 3] [1 Tim. 1, 11] [1 Tim. 6, 15] [Titus 2, 13] [Heb. 7, 1] [Heb. 7, 6] [Heb. 7, 7] [Heb. 11, 20] [Heb. 11, 21] [Jak. 1, 12] [Jak. 1, 25] [1 Petr. 1, 3] [Offb. 1, 3] [Offb. 14, 13] [Offb. 16, 15] [Offb. 19, 9] [Offb. 20, 6] [Offb. 22, 7] [Offb. 2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ESSEDNESS</text:p>
          </table:table-cell>
          <table:table-cell table:style-name="ce3" office:value-type="string">
            <text:p>[Röm. 4, 6] [Röm. 4, 9] [Gal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ESSING</text:p>
          </table:table-cell>
          <table:table-cell table:style-name="ce3" office:value-type="string">
            <text:p>[Luk 24, 53] [Röm. 15, 29] [1 Kor. 10, 16] [Gal. 3, 14] [Heb. 6, 7] [Heb. 6, 14] [Heb. 12, 17] [Jak. 3, 10] [1 Petr. 3, 9] [Offb. 5, 12] [Offb. 5, 13] [Offb. 7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ESSINGS</text:p>
          </table:table-cell>
          <table:table-cell table:style-name="ce3" office:value-type="string">
            <text:p>[Eph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EW</text:p>
          </table:table-cell>
          <table:table-cell table:style-name="ce3" office:value-type="string">
            <text:p>[Matt. 7, 25] [Matt. 7, 27] [Joh. 6, 18] [Apg. 27, 13] [Apg. 28, 1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BLIND</text:p>
          </table:table-cell>
          <table:table-cell table:style-name="ce3" office:value-type="string">
            <text:p>[Matt. 9, 27] [Matt. 9, 28] [Matt. 11, 5] [Matt. 12, 22] [Matt. 15, 14] [Matt. 15, 30] [Matt. 15, 31] [Matt. 20, 30] [Matt. 21, 14] [Matt. 23, 16] [Matt. 23, 17] [Matt. 23, 19] [Matt. 23, 24] [Matt. 23, 26] [Mark. 8, 22] [Mark. 8, 23] [Mark. 10, 46] [Mark. 10, 49] [Mark. 10, 51] [Luk 4, 18] [Luk 6, 39] [Luk 7, 21] [Luk 7, 22] [Luk 14, 13] [Luk 14, 21] [Luk 18, 35] [Joh. 5, 3] [Joh. 9, 1] [Joh. 9, 2] [Joh. 9, 6] [Joh. 9, 8] [Joh. 9, 13] [Joh. 9, 17] [Joh. 9, 18] [Joh. 9, 19] [Joh. 9, 20] [Joh. 9, 24] [Joh. 9, 25] [Joh. 9, 32] [Joh. 9, 39] [Joh. 9, 40] [Joh. 9, 41] [Joh. 10, 21] [Joh. 11, 37] [Apg. 13, 11] [Röm. 2, 19] [2 Petr. 1, 9] [Offb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INDED</text:p>
          </table:table-cell>
          <table:table-cell table:style-name="ce3" office:value-type="string">
            <text:p>[Joh. 12, 40] [Röm. 11, 7] [2 Kor. 3, 14] [2 Kor. 4, 4] [1 Joh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INDFOLDED</text:p>
          </table:table-cell>
          <table:table-cell table:style-name="ce3" office:value-type="string">
            <text:p>[Luk 22, 6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INDNESS</text:p>
          </table:table-cell>
          <table:table-cell table:style-name="ce3" office:value-type="string">
            <text:p>[Röm. 11, 25] [Eph. 4, 18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BLOOD</text:p>
          </table:table-cell>
          <table:table-cell table:style-name="ce3" office:value-type="string">
            <text:p>[Matt. 9, 20] [Matt. 16, 17] [Matt. 23, 30] [Matt. 23, 35] [Matt. 26, 28] [Matt. 27, 4] [Matt. 27, 6] [Matt. 27, 8] [Matt. 27, 24] [Matt. 27, 25] [Mark. 5, 25] [Mark. 5, 29] [Mark. 14, 24] [Luk 8, 43] [Luk 8, 44] [Luk 11, 50] [Luk 11, 51] [Luk 13, 1] [Luk 22, 20] [Luk 22, 44] [Joh. 1, 13] [Joh. 6, 53] [Joh. 6, 54] [Joh. 6, 55] [Joh. 6, 56] [Joh. 19, 34] [Apg. 1, 19] [Apg. 2, 19] [Apg. 2, 20] [Apg. 5, 28] [Apg. 15, 20] [Apg. 15, 29] [Apg. 17, 26] [Apg. 18, 6] [Apg. 20, 26] [Apg. 20, 28] [Apg. 21, 25] [Apg. 22, 20] [Röm. 3, 15] [Röm. 3, 25] [Röm. 5, 9] [1 Kor. 10, 16] [1 Kor. 11, 25] [1 Kor. 11, 27] [1 Kor. 15, 50] [Gal. 1, 16] [Eph. 1, 7] [Eph. 2, 13] [Eph. 6, 12] [Kol. 1, 14] [Kol. 1, 20] [Heb. 2, 14] [Heb. 9, 7] [Heb. 9, 12] [Heb. 9, 13] [Heb. 9, 14] [Heb. 9, 18] [Heb. 9, 19] [Heb. 9, 20] [Heb. 9, 21] [Heb. 9, 22] [Heb. 9, 25] [Heb. 10, 4] [Heb. 10, 19] [Heb. 10, 29] [Heb. 11, 28] [Heb. 12, 4] [Heb. 12, 24] [Heb. 13, 11] [Heb. 13, 12] [Heb. 13, 20] [1 Petr. 1, 2] [1 Petr. 1, 19] [1 Joh. 1, 7] [1 Joh. 5, 6] [1 Joh. 5, 8] [Offb. 1, 5] [Offb. 5, 9] [Offb. 6, 10] [Offb. 6, 12] [Offb. 7, 14] [Offb. 8, 7] [Offb. 8, 8] [Offb. 11, 6] [Offb. 12, 11] [Offb. 14, 20] [Offb. 16, 3] [Offb. 16, 4] [Offb. 16, 6] [Offb. 17, 6] [Offb. 18, 24] [Offb. 19, 2] [Offb. 1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OODY</text:p>
          </table:table-cell>
          <table:table-cell table:style-name="ce3" office:value-type="string">
            <text:p>[Apg. 28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OT</text:p>
          </table:table-cell>
          <table:table-cell table:style-name="ce3" office:value-type="string">
            <text:p>[Offb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OTTED</text:p>
          </table:table-cell>
          <table:table-cell table:style-name="ce3" office:value-type="string">
            <text:p>[Apg. 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OTTING</text:p>
          </table:table-cell>
          <table:table-cell table:style-name="ce3" office:value-type="string">
            <text:p>[Kol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OW</text:p>
          </table:table-cell>
          <table:table-cell table:style-name="ce3" office:value-type="string">
            <text:p>[Luk 12, 55] [Offb. 7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LOWETH</text:p>
          </table:table-cell>
          <table:table-cell table:style-name="ce3" office:value-type="string">
            <text:p>[Joh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ANERGES</text:p>
          </table:table-cell>
          <table:table-cell table:style-name="ce3" office:value-type="string">
            <text:p>[Mark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ARDS</text:p>
          </table:table-cell>
          <table:table-cell table:style-name="ce3" office:value-type="string">
            <text:p>[Apg. 27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AST</text:p>
          </table:table-cell>
          <table:table-cell table:style-name="ce3" office:value-type="string">
            <text:p>[Röm. 2, 17] [Röm. 2, 23] [Röm. 11, 18] [2 Kor. 9, 2] [2 Kor. 10, 8] [2 Kor. 10, 13] [2 Kor. 10, 16] [2 Kor. 11, 16] [Eph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ASTED</text:p>
          </table:table-cell>
          <table:table-cell table:style-name="ce3" office:value-type="string">
            <text:p>[2 Kor. 7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ASTERS</text:p>
          </table:table-cell>
          <table:table-cell table:style-name="ce3" office:value-type="string">
            <text:p>[Röm. 1, 30] [2 Tim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ASTETH</text:p>
          </table:table-cell>
          <table:table-cell table:style-name="ce3" office:value-type="string">
            <text:p>[Jak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ASTING</text:p>
          </table:table-cell>
          <table:table-cell table:style-name="ce3" office:value-type="string">
            <text:p>[Apg. 5, 36] [Röm. 3, 27] [2 Kor. 7, 14] [2 Kor. 8, 24] [2 Kor. 9, 3] [2 Kor. 9, 4] [2 Kor. 10, 15] [2 Kor. 11, 10] [2 Kor. 1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ASTINGS</text:p>
          </table:table-cell>
          <table:table-cell table:style-name="ce3" office:value-type="string">
            <text:p>[Jak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AT</text:p>
          </table:table-cell>
          <table:table-cell table:style-name="ce3" office:value-type="string">
            <text:p>[Joh. 6, 22] [Apg. 27, 16] [Apg. 27, 30] [Apg. 27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ATS</text:p>
          </table:table-cell>
          <table:table-cell table:style-name="ce3" office:value-type="string">
            <text:p>[Joh. 6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DIES</text:p>
          </table:table-cell>
          <table:table-cell table:style-name="ce3" office:value-type="string">
            <text:p>[Matt. 27, 52] [Joh. 19, 31] [Röm. 1, 24] [Röm. 8, 11] [Röm. 12, 1] [1 Kor. 6, 15] [1 Kor. 15, 40] [Eph. 5, 28] [Heb. 10, 22] [Heb. 13, 11] [Offb. 11, 8] [Offb. 1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DILY</text:p>
          </table:table-cell>
          <table:table-cell table:style-name="ce3" office:value-type="string">
            <text:p>[Luk 3, 22] [2 Kor. 10, 10] [Kol. 2, 9] [1 Tim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DY'S</text:p>
          </table:table-cell>
          <table:table-cell table:style-name="ce3" office:value-type="string">
            <text:p>[Kol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ISTEROUS</text:p>
          </table:table-cell>
          <table:table-cell table:style-name="ce3" office:value-type="string">
            <text:p>[Matt. 14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LD</text:p>
          </table:table-cell>
          <table:table-cell table:style-name="ce3" office:value-type="string">
            <text:p>[Apg. 13, 46] [Röm. 10, 20] [2 Kor. 10, 1] [2 Kor. 10, 2] [2 Kor. 11, 21] [Phili. 1, 14] [1 Thes. 2, 2] [Phil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LDLY</text:p>
          </table:table-cell>
          <table:table-cell table:style-name="ce3" office:value-type="string">
            <text:p>[Mark. 15, 43] [Joh. 7, 26] [Apg. 9, 27] [Apg. 9, 29] [Apg. 14, 3] [Apg. 18, 26] [Apg. 19, 8] [Röm. 15, 15] [Eph. 6, 19] [Eph. 6, 20] [Heb. 4, 16] [Heb. 1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LDNESS</text:p>
          </table:table-cell>
          <table:table-cell table:style-name="ce3" office:value-type="string">
            <text:p>[Apg. 4, 13] [Apg. 4, 29] [Apg. 4, 31] [2 Kor. 7, 4] [Eph. 3, 12] [Phili. 1, 20] [1 Tim. 3, 13] [Heb. 10, 19] [1 Joh. 4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ND</text:p>
          </table:table-cell>
          <table:table-cell table:style-name="ce3" office:value-type="string">
            <text:p>[Luk 13, 16] [Apg. 8, 23] [1 Kor. 12, 13] [Gal. 3, 28] [Eph. 4, 3] [Eph. 6, 8] [Kol. 3, 11] [Kol. 3, 14] [Offb. 13, 16] [Offb. 19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ONDAGE</text:p>
          </table:table-cell>
          <table:table-cell table:style-name="ce3" office:value-type="string">
            <text:p>[Joh. 8, 33] [Apg. 7, 6] [Apg. 7, 7] [Röm. 8, 15] [Röm. 8, 21] [1 Kor. 7, 15] [2 Kor. 11, 20] [Gal. 2, 4] [Gal. 4, 3] [Gal. 4, 9] [Gal. 4, 24] [Gal. 4, 25] [Gal. 5, 1] [Heb. 2, 15] [2 Petr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NDMAID</text:p>
          </table:table-cell>
          <table:table-cell table:style-name="ce3" office:value-type="string">
            <text:p>[Gal. 4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NDMAN</text:p>
          </table:table-cell>
          <table:table-cell table:style-name="ce3" office:value-type="string">
            <text:p>[Offb. 6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ONDS</text:p>
          </table:table-cell>
          <table:table-cell table:style-name="ce3" office:value-type="string">
            <text:p>[Apg. 20, 23] [Apg. 23, 29] [Apg. 25, 14] [Apg. 26, 29] [Apg. 26, 31] [Eph. 6, 20] [Phili. 1, 7] [Phili. 1, 13] [Phili. 1, 14] [Phili. 1, 16] [Kol. 4, 3] [Kol. 4, 18] [2 Tim. 2, 9] [Phil. 1, 10] [Phil. 1, 13] [Heb. 10, 34] [Heb. 11, 36] [Heb. 1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NDWOMAN</text:p>
          </table:table-cell>
          <table:table-cell table:style-name="ce3" office:value-type="string">
            <text:p>[Gal. 4, 23] [Gal. 4, 30] [Gal. 4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NE</text:p>
          </table:table-cell>
          <table:table-cell table:style-name="ce3" office:value-type="string">
            <text:p>[Joh. 19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NES</text:p>
          </table:table-cell>
          <table:table-cell table:style-name="ce3" office:value-type="string">
            <text:p>[Matt. 23, 27] [Luk 24, 39] [Apg. 3, 7] [Eph. 5, 30] [Heb. 11, 2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OOK</text:p>
          </table:table-cell>
          <table:table-cell table:style-name="ce3" office:value-type="string">
            <text:p>[Matt. 1, 1] [Mark. 12, 26] [Luk 3, 4] [Luk 4, 17] [Luk 4, 20] [Luk 20, 42] [Joh. 20, 30] [Apg. 1, 20] [Apg. 7, 42] [Gal. 3, 10] [Phili. 4, 3] [Heb. 9, 19] [Heb. 10, 7] [Offb. 1, 11] [Offb. 3, 5] [Offb. 5, 1] [Offb. 5, 2] [Offb. 5, 3] [Offb. 5, 4] [Offb. 5, 5] [Offb. 5, 7] [Offb. 5, 8] [Offb. 5, 9] [Offb. 10, 2] [Offb. 10, 8] [Offb. 10, 9] [Offb. 10, 10] [Offb. 13, 8] [Offb. 17, 8] [Offb. 20, 12] [Offb. 20, 15] [Offb. 21, 27] [Offb. 22, 7] [Offb. 22, 9] [Offb. 22, 10] [Offb. 22, 18] [Offb. 2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OKS</text:p>
          </table:table-cell>
          <table:table-cell table:style-name="ce3" office:value-type="string">
            <text:p>[Joh. 21, 25] [Apg. 19, 19] [2 Tim. 4, 13] [Offb. 2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OZ</text:p>
          </table:table-cell>
          <table:table-cell table:style-name="ce3" office:value-type="string">
            <text:p>[Matt. 1, 5] [Luk 3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RDER</text:p>
          </table:table-cell>
          <table:table-cell table:style-name="ce3" office:value-type="string">
            <text:p>[Mark. 6, 56] [Luk 8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RDERS</text:p>
          </table:table-cell>
          <table:table-cell table:style-name="ce3" office:value-type="string">
            <text:p>[Matt. 4, 13] [Matt. 23, 5] [Mark. 7, 24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BORN</text:p>
          </table:table-cell>
          <table:table-cell table:style-name="ce3" office:value-type="string">
            <text:p>[Matt. 1, 16] [Matt. 2, 1] [Matt. 2, 2] [Matt. 2, 4] [Matt. 11, 11] [Matt. 19, 12] [Matt. 26, 24] [Mark. 14, 21] [Luk 1, 35] [Luk 2, 11] [Luk 7, 28] [Joh. 1, 13] [Joh. 3, 3] [Joh. 3, 4] [Joh. 3, 5] [Joh. 3, 6] [Joh. 3, 7] [Joh. 3, 8] [Joh. 8, 41] [Joh. 9, 2] [Joh. 9, 19] [Joh. 9, 20] [Joh. 9, 32] [Joh. 9, 34] [Joh. 16, 21] [Joh. 18, 37] [Apg. 2, 8] [Apg. 7, 20] [Apg. 18, 2] [Apg. 18, 24] [Apg. 22, 3] [Apg. 22, 28] [Röm. 9, 11] [1 Kor. 15, 8] [Gal. 4, 23] [Gal. 4, 29] [Heb. 11, 23] [1 Petr. 1, 23] [1 Joh. 2, 29] [1 Joh. 3, 9] [1 Joh. 4, 7] [1 Joh. 5, 1] [1 Joh. 5, 4] [1 Joh. 5, 18] [Offb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RNE</text:p>
          </table:table-cell>
          <table:table-cell table:style-name="ce3" office:value-type="string">
            <text:p>[Matt. 20, 12] [Matt. 23, 4] [Mark. 2, 3] [Luk 11, 46] [Joh. 5, 37] [Joh. 20, 15] [Apg. 21, 35] [1 Kor. 15, 49] [3 Joh. 1, 6] [Offb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RROW</text:p>
          </table:table-cell>
          <table:table-cell table:style-name="ce3" office:value-type="string">
            <text:p>[Matt. 5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SOM</text:p>
          </table:table-cell>
          <table:table-cell table:style-name="ce3" office:value-type="string">
            <text:p>[Luk 6, 38] [Luk 16, 22] [Luk 16, 23] [Joh. 1, 18] [Joh. 1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SOR</text:p>
          </table:table-cell>
          <table:table-cell table:style-name="ce3" office:value-type="string">
            <text:p>[2 Petr. 2, 15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BOTH</text:p>
          </table:table-cell>
          <table:table-cell table:style-name="ce3" office:value-type="string">
            <text:p>[Matt. 9, 17] [Matt. 10, 28] [Matt. 12, 22] [Matt. 13, 30] [Matt. 15, 14] [Matt. 22, 10] [Mark. 6, 30] [Mark. 7, 37] [Luk 1, 6] [Luk 1, 7] [Luk 2, 46] [Luk 5, 7] [Luk 5, 36] [Luk 5, 38] [Luk 6, 39] [Luk 7, 42] [Luk 21, 16] [Luk 22, 33] [Joh. 2, 2] [Joh. 4, 36] [Joh. 7, 28] [Joh. 9, 37] [Joh. 11, 48] [Joh. 11, 57] [Joh. 12, 28] [Joh. 15, 24] [Joh. 20, 4] [Apg. 1, 1] [Apg. 1, 8] [Apg. 1, 13] [Apg. 2, 29] [Apg. 2, 36] [Apg. 4, 27] [Apg. 5, 14] [Apg. 8, 12] [Apg. 8, 38] [Apg. 10, 39] [Apg. 14, 1] [Apg. 14, 5] [Apg. 19, 10] [Apg. 20, 21] [Apg. 21, 12] [Apg. 22, 4] [Apg. 23, 8] [Apg. 24, 15] [Apg. 25, 24] [Apg. 26, 16] [Apg. 26, 22] [Apg. 26, 29] [Apg. 28, 23] [Röm. 1, 12] [Röm. 1, 14] [Röm. 3, 9] [Röm. 11, 33] [Röm. 14, 9] [1 Kor. 1, 2] [1 Kor. 1, 24] [1 Kor. 4, 5] [1 Kor. 4, 11] [1 Kor. 6, 13] [1 Kor. 6, 14] [1 Kor. 7, 29] [1 Kor. 7, 34] [2 Kor. 9, 10] [Eph. 1, 10] [Eph. 2, 14] [Eph. 2, 16] [Eph. 2, 18] [Phili. 1, 7] [Phili. 2, 13] [Phili. 4, 9] [Phili. 4, 12] [1 Thes. 2, 15] [1 Thes. 5, 15] [2 Thes. 3, 4] [1 Tim. 4, 10] [1 Tim. 4, 16] [Titus 1, 9] [Phil. 1, 16] [Heb. 2, 4] [Heb. 2, 11] [Heb. 5, 1] [Heb. 5, 14] [Heb. 6, 19] [Heb. 9, 9] [Heb. 9, 19] [Heb. 9, 21] [Heb. 10, 33] [Heb. 11, 21] [Jak. 3, 12] [2 Petr. 3, 1] [2 Petr. 3, 18] [2 Joh. 1, 9] [Jud. 1, 25] [Offb. 13, 15] [Offb. 13, 16] [Offb. 19, 5] [Offb. 19, 18] [Offb. 1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TTLES</text:p>
          </table:table-cell>
          <table:table-cell table:style-name="ce3" office:value-type="string">
            <text:p>[Matt. 9, 17] [Mark. 2, 22] [Luk 5, 37] [Luk 5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TTOM</text:p>
          </table:table-cell>
          <table:table-cell table:style-name="ce3" office:value-type="string">
            <text:p>[Matt. 27, 51] [Mark. 15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TTOMLESS</text:p>
          </table:table-cell>
          <table:table-cell table:style-name="ce3" office:value-type="string">
            <text:p>[Offb. 9, 1] [Offb. 9, 2] [Offb. 9, 11] [Offb. 11, 7] [Offb. 17, 8] [Offb. 20, 1] [Offb. 20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OUGHT</text:p>
          </table:table-cell>
          <table:table-cell table:style-name="ce3" office:value-type="string">
            <text:p>[Matt. 13, 46] [Matt. 21, 12] [Matt. 27, 7] [Mark. 11, 15] [Mark. 15, 46] [Mark. 16, 1] [Luk 14, 18] [Luk 14, 19] [Luk 17, 28] [Luk 19, 45] [Apg. 7, 16] [1 Kor. 6, 20] [1 Kor. 7, 23] [2 Petr. 2, 1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BOUND</text:p>
          </table:table-cell>
          <table:table-cell table:style-name="ce3" office:value-type="string">
            <text:p>[Matt. 14, 3] [Matt. 16, 19] [Matt. 18, 18] [Matt. 27, 2] [Mark. 5, 4] [Mark. 6, 17] [Mark. 15, 1] [Mark. 15, 7] [Luk 8, 29] [Luk 10, 34] [Luk 13, 16] [Joh. 11, 44] [Joh. 18, 12] [Joh. 18, 24] [Apg. 9, 2] [Apg. 9, 21] [Apg. 12, 6] [Apg. 20, 22] [Apg. 21, 11] [Apg. 21, 13] [Apg. 21, 33] [Apg. 22, 5] [Apg. 22, 25] [Apg. 22, 29] [Apg. 23, 12] [Apg. 23, 14] [Apg. 23, 21] [Apg. 24, 27] [Apg. 28, 20] [Röm. 7, 2] [1 Kor. 7, 27] [1 Kor. 7, 39] [2 Thes. 1, 3] [2 Thes. 2, 13] [2 Tim. 2, 9] [Heb. 13, 3] [Offb. 9, 14] [Offb. 20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UNDS</text:p>
          </table:table-cell>
          <table:table-cell table:style-name="ce3" office:value-type="string">
            <text:p>[Apg. 17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UNTIFULLY</text:p>
          </table:table-cell>
          <table:table-cell table:style-name="ce3" office:value-type="string">
            <text:p>[2 Kor. 9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UNTIFULNESS</text:p>
          </table:table-cell>
          <table:table-cell table:style-name="ce3" office:value-type="string">
            <text:p>[2 Kor. 9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UNTY</text:p>
          </table:table-cell>
          <table:table-cell table:style-name="ce3" office:value-type="string">
            <text:p>[2 Kor. 9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W</text:p>
          </table:table-cell>
          <table:table-cell table:style-name="ce3" office:value-type="string">
            <text:p>[Röm. 11, 10] [Röm. 14, 11] [Eph. 3, 14] [Phili. 2, 10] [Offb. 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WED</text:p>
          </table:table-cell>
          <table:table-cell table:style-name="ce3" office:value-type="string">
            <text:p>[Matt. 27, 29] [Luk 13, 11] [Luk 24, 5] [Joh. 19, 30] [Röm. 1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WELS</text:p>
          </table:table-cell>
          <table:table-cell table:style-name="ce3" office:value-type="string">
            <text:p>[Apg. 1, 18] [2 Kor. 6, 12] [Phili. 1, 8] [Phili. 2, 1] [Kol. 3, 12] [Phil. 1, 7] [Phil. 1, 12] [Phil. 1, 20] [1 Joh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WING</text:p>
          </table:table-cell>
          <table:table-cell table:style-name="ce3" office:value-type="string">
            <text:p>[Mark. 15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OX</text:p>
          </table:table-cell>
          <table:table-cell table:style-name="ce3" office:value-type="string">
            <text:p>[Matt. 26, 7] [Mark. 14, 3] [Luk 7, 3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RAKE</text:p>
          </table:table-cell>
          <table:table-cell table:style-name="ce3" office:value-type="string">
            <text:p>[Matt. 14, 19] [Matt. 15, 36] [Matt. 26, 26] [Mark. 6, 41] [Mark. 8, 6] [Mark. 8, 19] [Mark. 14, 3] [Mark. 14, 22] [Luk 5, 6] [Luk 8, 29] [Luk 9, 16] [Luk 22, 19] [Luk 24, 30] [Joh. 19, 32] [Joh. 19, 33] [1 Kor. 1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MBLE</text:p>
          </table:table-cell>
          <table:table-cell table:style-name="ce3" office:value-type="string">
            <text:p>[Luk 6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NCH</text:p>
          </table:table-cell>
          <table:table-cell table:style-name="ce3" office:value-type="string">
            <text:p>[Matt. 24, 32] [Mark. 13, 28] [Joh. 15, 2] [Joh. 15, 4] [Joh. 15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RANCHES</text:p>
          </table:table-cell>
          <table:table-cell table:style-name="ce3" office:value-type="string">
            <text:p>[Matt. 13, 32] [Matt. 21, 8] [Mark. 4, 32] [Mark. 11, 8] [Luk 13, 19] [Joh. 12, 13] [Joh. 15, 5] [Röm. 11, 16] [Röm. 11, 17] [Röm. 11, 18] [Röm. 11, 19] [Röm. 11, 21] [Röm. 1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SEN</text:p>
          </table:table-cell>
          <table:table-cell table:style-name="ce3" office:value-type="string">
            <text:p>[Mark. 7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SS</text:p>
          </table:table-cell>
          <table:table-cell table:style-name="ce3" office:value-type="string">
            <text:p>[Matt. 10, 9] [1 Kor. 13, 1] [Offb. 1, 15] [Offb. 2, 18] [Offb. 9, 20] [Offb. 1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WLER</text:p>
          </table:table-cell>
          <table:table-cell table:style-name="ce3" office:value-type="string">
            <text:p>[1 Tim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AWLERS</text:p>
          </table:table-cell>
          <table:table-cell table:style-name="ce3" office:value-type="string">
            <text:p>[Titus 3, 2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BREAD</text:p>
          </table:table-cell>
          <table:table-cell table:style-name="ce3" office:value-type="string">
            <text:p>[Matt. 4, 3] [Matt. 4, 4] [Matt. 6, 11] [Matt. 7, 9] [Matt. 15, 2] [Matt. 15, 26] [Matt. 15, 33] [Matt. 16, 5] [Matt. 16, 7] [Matt. 16, 8] [Matt. 16, 11] [Matt. 16, 12] [Matt. 26, 17] [Matt. 26, 26] [Mark. 3, 20] [Mark. 6, 8] [Mark. 6, 36] [Mark. 6, 37] [Mark. 7, 2] [Mark. 7, 5] [Mark. 7, 27] [Mark. 8, 4] [Mark. 8, 14] [Mark. 8, 16] [Mark. 8, 17] [Mark. 14, 1] [Mark. 14, 12] [Mark. 14, 22] [Luk 4, 3] [Luk 4, 4] [Luk 7, 33] [Luk 9, 3] [Luk 11, 3] [Luk 11, 11] [Luk 14, 1] [Luk 14, 15] [Luk 15, 17] [Luk 22, 1] [Luk 22, 7] [Luk 22, 19] [Luk 24, 30] [Luk 24, 35] [Joh. 6, 5] [Joh. 6, 7] [Joh. 6, 23] [Joh. 6, 31] [Joh. 6, 32] [Joh. 6, 33] [Joh. 6, 34] [Joh. 6, 35] [Joh. 6, 41] [Joh. 6, 48] [Joh. 6, 50] [Joh. 6, 51] [Joh. 6, 58] [Joh. 13, 18] [Joh. 21, 9] [Joh. 21, 13] [Apg. 2, 42] [Apg. 2, 46] [Apg. 12, 3] [Apg. 20, 6] [Apg. 20, 7] [Apg. 20, 11] [Apg. 27, 35] [1 Kor. 5, 8] [1 Kor. 10, 16] [1 Kor. 10, 17] [1 Kor. 11, 23] [1 Kor. 11, 26] [1 Kor. 11, 27] [1 Kor. 11, 28] [2 Kor. 9, 10] [2 Thes. 3, 8] [2 Thes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ADTH</text:p>
          </table:table-cell>
          <table:table-cell table:style-name="ce3" office:value-type="string">
            <text:p>[Eph. 3, 18] [Offb. 20, 9] [Offb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AK</text:p>
          </table:table-cell>
          <table:table-cell table:style-name="ce3" office:value-type="string">
            <text:p>[Matt. 5, 19] [Matt. 6, 19] [Matt. 6, 20] [Matt. 9, 17] [Matt. 12, 20] [Apg. 20, 7] [Apg. 20, 11] [Apg. 21, 13] [1 Kor. 10, 16] [Gal. 4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AKER</text:p>
          </table:table-cell>
          <table:table-cell table:style-name="ce3" office:value-type="string">
            <text:p>[Röm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AKING</text:p>
          </table:table-cell>
          <table:table-cell table:style-name="ce3" office:value-type="string">
            <text:p>[Luk 24, 35] [Apg. 2, 42] [Apg. 2, 46] [Röm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AST</text:p>
          </table:table-cell>
          <table:table-cell table:style-name="ce3" office:value-type="string">
            <text:p>[Luk 18, 13] [Joh. 13, 25] [Joh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ASTPLATE</text:p>
          </table:table-cell>
          <table:table-cell table:style-name="ce3" office:value-type="string">
            <text:p>[Eph. 6, 14] [1 Thes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ASTPLATES</text:p>
          </table:table-cell>
          <table:table-cell table:style-name="ce3" office:value-type="string">
            <text:p>[Offb. 9, 9] [Offb. 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ASTS</text:p>
          </table:table-cell>
          <table:table-cell table:style-name="ce3" office:value-type="string">
            <text:p>[Luk 23, 48] [Offb. 15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ATH</text:p>
          </table:table-cell>
          <table:table-cell table:style-name="ce3" office:value-type="string">
            <text:p>[Apg. 17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ATHED</text:p>
          </table:table-cell>
          <table:table-cell table:style-name="ce3" office:value-type="string">
            <text:p>[Joh. 20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EATHING</text:p>
          </table:table-cell>
          <table:table-cell table:style-name="ce3" office:value-type="string">
            <text:p>[Apg. 9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DE</text:p>
          </table:table-cell>
          <table:table-cell table:style-name="ce3" office:value-type="string">
            <text:p>[Joh. 3, 29] [Offb. 18, 23] [Offb. 21, 2] [Offb. 21, 9] [Offb. 2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DECHAMBER</text:p>
          </table:table-cell>
          <table:table-cell table:style-name="ce3" office:value-type="string">
            <text:p>[Matt. 9, 15] [Mark. 2, 19] [Luk 5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DEGROOM</text:p>
          </table:table-cell>
          <table:table-cell table:style-name="ce3" office:value-type="string">
            <text:p>[Matt. 9, 15] [Matt. 25, 1] [Matt. 25, 5] [Matt. 25, 6] [Matt. 25, 10] [Mark. 2, 19] [Mark. 2, 20] [Luk 5, 34] [Luk 5, 35] [Joh. 2, 9] [Joh. 3, 29] [Offb. 1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DEGROOM'S</text:p>
          </table:table-cell>
          <table:table-cell table:style-name="ce3" office:value-type="string">
            <text:p>[Joh. 3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DLE</text:p>
          </table:table-cell>
          <table:table-cell table:style-name="ce3" office:value-type="string">
            <text:p>[Jak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DLES</text:p>
          </table:table-cell>
          <table:table-cell table:style-name="ce3" office:value-type="string">
            <text:p>[Offb. 1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DLETH</text:p>
          </table:table-cell>
          <table:table-cell table:style-name="ce3" office:value-type="string">
            <text:p>[Jak. 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EFLY</text:p>
          </table:table-cell>
          <table:table-cell table:style-name="ce3" office:value-type="string">
            <text:p>[Röm. 13, 9] [1 Petr. 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ERS</text:p>
          </table:table-cell>
          <table:table-cell table:style-name="ce3" office:value-type="string">
            <text:p>[Heb. 6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GHT</text:p>
          </table:table-cell>
          <table:table-cell table:style-name="ce3" office:value-type="string">
            <text:p>[Matt. 17, 5] [Luk 11, 36] [Apg. 10, 30] [Offb. 2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GHTNESS</text:p>
          </table:table-cell>
          <table:table-cell table:style-name="ce3" office:value-type="string">
            <text:p>[Apg. 26, 13] [2 Thes. 2, 8] [Heb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M</text:p>
          </table:table-cell>
          <table:table-cell table:style-name="ce3" office:value-type="string">
            <text:p>[Joh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MSTONE</text:p>
          </table:table-cell>
          <table:table-cell table:style-name="ce3" office:value-type="string">
            <text:p>[Luk 17, 29] [Offb. 9, 17] [Offb. 9, 18] [Offb. 14, 10] [Offb. 19, 20] [Offb. 20, 10] [Offb. 21, 8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BRING</text:p>
          </table:table-cell>
          <table:table-cell table:style-name="ce3" office:value-type="string">
            <text:p>[Matt. 1, 21] [Matt. 1, 23] [Matt. 2, 8] [Matt. 2, 13] [Matt. 3, 8] [Matt. 5, 23] [Matt. 7, 18] [Matt. 14, 18] [Matt. 17, 17] [Matt. 21, 2] [Matt. 28, 8] [Mark. 4, 20] [Mark. 7, 32] [Mark. 8, 22] [Mark. 9, 19] [Mark. 11, 2] [Mark. 12, 15] [Mark. 15, 22] [Luk 1, 31] [Luk 2, 10] [Luk 3, 8] [Luk 5, 18] [Luk 5, 19] [Luk 6, 43] [Luk 8, 14] [Luk 8, 15] [Luk 9, 41] [Luk 12, 11] [Luk 14, 21] [Luk 15, 22] [Luk 15, 23] [Luk 19, 27] [Luk 19, 30] [Joh. 10, 16] [Joh. 14, 26] [Joh. 15, 2] [Joh. 15, 16] [Joh. 18, 29] [Joh. 19, 4] [Joh. 21, 10] [Apg. 5, 28] [Apg. 7, 6] [Apg. 9, 2] [Apg. 9, 21] [Apg. 12, 4] [Apg. 17, 5] [Apg. 22, 5] [Apg. 23, 10] [Apg. 23, 15] [Apg. 23, 17] [Apg. 23, 18] [Apg. 23, 20] [Apg. 23, 24] [Apg. 24, 17] [Röm. 7, 4] [Röm. 7, 5] [Röm. 10, 6] [Röm. 10, 7] [Röm. 10, 15] [1 Kor. 1, 19] [1 Kor. 1, 28] [1 Kor. 4, 5] [1 Kor. 4, 17] [1 Kor. 9, 27] [1 Kor. 16, 3] [1 Kor. 16, 6] [2 Kor. 11, 20] [Gal. 2, 4] [Gal. 3, 24] [Eph. 6, 4] [1 Thes. 4, 14] [2 Tim. 4, 11] [2 Tim. 4, 13] [Titus 3, 13] [1 Petr. 3, 18] [2 Petr. 2, 1] [2 Petr. 2, 11] [2 Joh. 1, 10] [3 Joh. 1, 6] [Jud. 1, 9] [Offb. 21, 24] [Offb. 2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NGEST</text:p>
          </table:table-cell>
          <table:table-cell table:style-name="ce3" office:value-type="string">
            <text:p>[Apg. 17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RINGETH</text:p>
          </table:table-cell>
          <table:table-cell table:style-name="ce3" office:value-type="string">
            <text:p>[Matt. 3, 10] [Matt. 7, 17] [Matt. 7, 19] [Matt. 12, 35] [Matt. 13, 23] [Matt. 13, 52] [Matt. 17, 1] [Mark. 4, 28] [Luk 3, 9] [Luk 6, 43] [Luk 6, 45] [Joh. 12, 24] [Joh. 15, 5] [Kol. 1, 6] [Titus 2, 11] [Heb. 1, 6] [Heb. 6, 7] [Jak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INGING</text:p>
          </table:table-cell>
          <table:table-cell table:style-name="ce3" office:value-type="string">
            <text:p>[Matt. 21, 43] [Mark. 2, 3] [Luk 24, 1] [Apg. 5, 16] [Röm. 7, 23] [2 Kor. 10, 5] [Heb. 2, 10] [Heb. 7, 19] [2 Petr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OAD</text:p>
          </table:table-cell>
          <table:table-cell table:style-name="ce3" office:value-type="string">
            <text:p>[Matt. 7, 13] [Matt. 2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OIDED</text:p>
          </table:table-cell>
          <table:table-cell table:style-name="ce3" office:value-type="string">
            <text:p>[1 Tim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OILED</text:p>
          </table:table-cell>
          <table:table-cell table:style-name="ce3" office:value-type="string">
            <text:p>[Luk 24, 4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BROKEN</text:p>
          </table:table-cell>
          <table:table-cell table:style-name="ce3" office:value-type="string">
            <text:p>[Matt. 15, 37] [Matt. 21, 44] [Matt. 24, 43] [Mark. 2, 4] [Mark. 5, 4] [Mark. 8, 8] [Luk 12, 39] [Luk 20, 18] [Joh. 5, 18] [Joh. 7, 23] [Joh. 10, 35] [Joh. 19, 31] [Joh. 19, 36] [Joh. 21, 11] [Apg. 13, 43] [Apg. 20, 11] [Apg. 27, 35] [Apg. 27, 41] [Apg. 27, 44] [Röm. 11, 17] [Röm. 11, 19] [Röm. 11, 20] [1 Kor. 11, 24] [Eph. 2, 14] [Offb. 2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OKENHEARTED</text:p>
          </table:table-cell>
          <table:table-cell table:style-name="ce3" office:value-type="string">
            <text:p>[Luk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OOD</text:p>
          </table:table-cell>
          <table:table-cell table:style-name="ce3" office:value-type="string">
            <text:p>[Luk 13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OOK</text:p>
          </table:table-cell>
          <table:table-cell table:style-name="ce3" office:value-type="string">
            <text:p>[Joh. 18, 1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BROTHER</text:p>
          </table:table-cell>
          <table:table-cell table:style-name="ce3" office:value-type="string">
            <text:p>[Matt. 4, 18] [Matt. 4, 21] [Matt. 5, 22] [Matt. 5, 23] [Matt. 5, 24] [Matt. 7, 4] [Matt. 10, 2] [Matt. 10, 21] [Matt. 12, 50] [Matt. 14, 3] [Matt. 17, 1] [Matt. 18, 15] [Matt. 18, 21] [Matt. 18, 35] [Matt. 22, 24] [Matt. 22, 25] [Mark. 1, 16] [Mark. 1, 19] [Mark. 3, 17] [Mark. 3, 35] [Mark. 5, 37] [Mark. 6, 3] [Mark. 6, 17] [Mark. 12, 19] [Mark. 13, 12] [Luk 3, 1] [Luk 3, 19] [Luk 6, 14] [Luk 6, 16] [Luk 6, 42] [Luk 12, 13] [Luk 15, 27] [Luk 15, 32] [Luk 17, 3] [Luk 20, 28] [Joh. 1, 40] [Joh. 1, 41] [Joh. 6, 8] [Joh. 11, 2] [Joh. 11, 19] [Joh. 11, 21] [Joh. 11, 23] [Joh. 11, 32] [Apg. 1, 13] [Apg. 9, 17] [Apg. 12, 2] [Apg. 21, 20] [Apg. 22, 13] [Röm. 14, 10] [Röm. 14, 15] [Röm. 14, 21] [Röm. 16, 23] [1 Kor. 1, 1] [1 Kor. 5, 11] [1 Kor. 6, 6] [1 Kor. 7, 12] [1 Kor. 7, 15] [1 Kor. 8, 11] [1 Kor. 8, 13] [1 Kor. 16, 12] [2 Kor. 1, 1] [2 Kor. 2, 13] [2 Kor. 8, 18] [2 Kor. 8, 22] [2 Kor. 12, 18] [Gal. 1, 19] [Eph. 6, 21] [Phili. 2, 25] [Kol. 1, 1] [Kol. 4, 7] [Kol. 4, 9] [1 Thes. 3, 2] [1 Thes. 4, 6] [2 Thes. 3, 6] [2 Thes. 3, 15] [Phil. 1, 1] [Phil. 1, 7] [Phil. 1, 16] [Phil. 1, 20] [Heb. 8, 11] [Heb. 13, 23] [Jak. 1, 9] [Jak. 2, 15] [Jak. 4, 11] [1 Petr. 5, 12] [2 Petr. 3, 15] [1 Joh. 2, 9] [1 Joh. 2, 10] [1 Joh. 2, 11] [1 Joh. 3, 10] [1 Joh. 3, 12] [1 Joh. 3, 14] [1 Joh. 3, 15] [1 Joh. 3, 17] [1 Joh. 4, 20] [1 Joh. 4, 21] [1 Joh. 5, 16] [Jud. 1, 1] [Offb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OTHERHOOD</text:p>
          </table:table-cell>
          <table:table-cell table:style-name="ce3" office:value-type="string">
            <text:p>[1 Petr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OTHERLY</text:p>
          </table:table-cell>
          <table:table-cell table:style-name="ce3" office:value-type="string">
            <text:p>[Röm. 12, 10] [1 Thes. 4, 9] [Heb. 13, 1] [2 Petr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OTHER'S</text:p>
          </table:table-cell>
          <table:table-cell table:style-name="ce3" office:value-type="string">
            <text:p>[Matt. 7, 3] [Matt. 7, 5] [Mark. 6, 18] [Luk 6, 41] [Luk 6, 42] [Röm. 14, 13] [1 Joh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OW</text:p>
          </table:table-cell>
          <table:table-cell table:style-name="ce3" office:value-type="string">
            <text:p>[Luk 4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UISE</text:p>
          </table:table-cell>
          <table:table-cell table:style-name="ce3" office:value-type="string">
            <text:p>[Röm. 16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UISED</text:p>
          </table:table-cell>
          <table:table-cell table:style-name="ce3" office:value-type="string">
            <text:p>[Matt. 12, 20] [Luk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UISING</text:p>
          </table:table-cell>
          <table:table-cell table:style-name="ce3" office:value-type="string">
            <text:p>[Luk 9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RUTE</text:p>
          </table:table-cell>
          <table:table-cell table:style-name="ce3" office:value-type="string">
            <text:p>[2 Petr. 2, 12] [Jud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DDED</text:p>
          </table:table-cell>
          <table:table-cell table:style-name="ce3" office:value-type="string">
            <text:p>[Heb. 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FFET</text:p>
          </table:table-cell>
          <table:table-cell table:style-name="ce3" office:value-type="string">
            <text:p>[Mark. 14, 65] [2 Kor. 1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FFETED</text:p>
          </table:table-cell>
          <table:table-cell table:style-name="ce3" office:value-type="string">
            <text:p>[Matt. 26, 67] [1 Kor. 4, 11] [1 Petr. 2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UILD</text:p>
          </table:table-cell>
          <table:table-cell table:style-name="ce3" office:value-type="string">
            <text:p>[Matt. 16, 18] [Matt. 23, 29] [Matt. 26, 61] [Mark. 14, 58] [Luk 11, 47] [Luk 11, 48] [Luk 12, 18] [Luk 14, 28] [Luk 14, 30] [Apg. 7, 49] [Apg. 15, 16] [Apg. 20, 32] [Röm. 15, 20] [1 Kor. 3, 12] [Gal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ILDED</text:p>
          </table:table-cell>
          <table:table-cell table:style-name="ce3" office:value-type="string">
            <text:p>[Luk 17, 28] [Eph. 2, 22] [Heb. 3, 3] [Heb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ILDER</text:p>
          </table:table-cell>
          <table:table-cell table:style-name="ce3" office:value-type="string">
            <text:p>[Heb. 1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ILDERS</text:p>
          </table:table-cell>
          <table:table-cell table:style-name="ce3" office:value-type="string">
            <text:p>[Matt. 21, 42] [Mark. 12, 10] [Luk 20, 17] [Apg. 4, 11] [1 Petr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ILDEST</text:p>
          </table:table-cell>
          <table:table-cell table:style-name="ce3" office:value-type="string">
            <text:p>[Matt. 27, 40] [Mark. 15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ILDETH</text:p>
          </table:table-cell>
          <table:table-cell table:style-name="ce3" office:value-type="string">
            <text:p>[1 Kor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ILDING</text:p>
          </table:table-cell>
          <table:table-cell table:style-name="ce3" office:value-type="string">
            <text:p>[Joh. 2, 20] [1 Kor. 3, 9] [2 Kor. 5, 1] [Eph. 2, 21] [Heb. 9, 11] [Jud. 1, 20] [Offb. 2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ILDINGS</text:p>
          </table:table-cell>
          <table:table-cell table:style-name="ce3" office:value-type="string">
            <text:p>[Matt. 24, 1] [Mark. 13, 1] [Mark. 13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UILT</text:p>
          </table:table-cell>
          <table:table-cell table:style-name="ce3" office:value-type="string">
            <text:p>[Matt. 7, 24] [Matt. 7, 26] [Matt. 21, 33] [Mark. 12, 1] [Luk 4, 29] [Luk 6, 48] [Luk 6, 49] [Luk 7, 5] [Apg. 7, 47] [1 Kor. 3, 14] [Eph. 2, 20] [Kol. 2, 7] [Heb. 3, 4] [1 Petr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LLS</text:p>
          </table:table-cell>
          <table:table-cell table:style-name="ce3" office:value-type="string">
            <text:p>[Heb. 9, 13] [Heb. 1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NDLE</text:p>
          </table:table-cell>
          <table:table-cell table:style-name="ce3" office:value-type="string">
            <text:p>[Apg. 2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NDLES</text:p>
          </table:table-cell>
          <table:table-cell table:style-name="ce3" office:value-type="string">
            <text:p>[Matt. 13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DEN</text:p>
          </table:table-cell>
          <table:table-cell table:style-name="ce3" office:value-type="string">
            <text:p>[Matt. 11, 30] [Matt. 20, 12] [Apg. 15, 28] [Apg. 21, 3] [2 Kor. 12, 16] [Gal. 6, 5] [Offb. 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DENED</text:p>
          </table:table-cell>
          <table:table-cell table:style-name="ce3" office:value-type="string">
            <text:p>[2 Kor. 5, 4] [2 Kor. 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DENS</text:p>
          </table:table-cell>
          <table:table-cell table:style-name="ce3" office:value-type="string">
            <text:p>[Matt. 23, 4] [Luk 11, 46] [Gal. 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DENSOME</text:p>
          </table:table-cell>
          <table:table-cell table:style-name="ce3" office:value-type="string">
            <text:p>[2 Kor. 11, 9] [2 Kor. 12, 13] [2 Kor. 12, 14] [1 Thes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IAL</text:p>
          </table:table-cell>
          <table:table-cell table:style-name="ce3" office:value-type="string">
            <text:p>[Matt. 26, 12] [Apg. 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IED</text:p>
          </table:table-cell>
          <table:table-cell table:style-name="ce3" office:value-type="string">
            <text:p>[Matt. 14, 12] [Luk 16, 22] [Apg. 2, 29] [Apg. 5, 6] [Apg. 5, 9] [Apg. 5, 10] [Röm. 6, 4] [1 Kor. 15, 4] [Kol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N</text:p>
          </table:table-cell>
          <table:table-cell table:style-name="ce3" office:value-type="string">
            <text:p>[Matt. 3, 12] [Matt. 13, 30] [Luk 1, 9] [Luk 3, 17] [Luk 24, 32] [1 Kor. 7, 9] [2 Kor. 11, 29] [Offb. 17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URNED</text:p>
          </table:table-cell>
          <table:table-cell table:style-name="ce3" office:value-type="string">
            <text:p>[Matt. 13, 40] [Matt. 22, 7] [Joh. 15, 6] [Apg. 19, 19] [Röm. 1, 27] [1 Kor. 3, 15] [1 Kor. 13, 3] [Heb. 6, 8] [Heb. 12, 18] [Heb. 13, 11] [2 Petr. 3, 10] [Offb. 1, 15] [Offb. 18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NETH</text:p>
          </table:table-cell>
          <table:table-cell table:style-name="ce3" office:value-type="string">
            <text:p>[Offb. 2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NING</text:p>
          </table:table-cell>
          <table:table-cell table:style-name="ce3" office:value-type="string">
            <text:p>[Luk 12, 35] [Joh. 5, 35] [Jak. 1, 11] [Offb. 4, 5] [Offb. 8, 8] [Offb. 8, 10] [Offb. 18, 9] [Offb. 18, 18] [Offb. 1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NT</text:p>
          </table:table-cell>
          <table:table-cell table:style-name="ce3" office:value-type="string">
            <text:p>[Mark. 12, 33] [Heb. 10, 6] [Heb. 10, 8] [Offb. 8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ST</text:p>
          </table:table-cell>
          <table:table-cell table:style-name="ce3" office:value-type="string">
            <text:p>[Mark. 2, 22] [Luk 5, 37] [Apg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Y</text:p>
          </table:table-cell>
          <table:table-cell table:style-name="ce3" office:value-type="string">
            <text:p>[Matt. 8, 21] [Matt. 8, 22] [Matt. 27, 7] [Luk 9, 59] [Luk 9, 60] [Joh. 19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RYING</text:p>
          </table:table-cell>
          <table:table-cell table:style-name="ce3" office:value-type="string">
            <text:p>[Mark. 14, 8] [Joh. 1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SH</text:p>
          </table:table-cell>
          <table:table-cell table:style-name="ce3" office:value-type="string">
            <text:p>[Mark. 12, 26] [Luk 6, 44] [Luk 20, 37] [Apg. 7, 30] [Apg. 7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SHEL</text:p>
          </table:table-cell>
          <table:table-cell table:style-name="ce3" office:value-type="string">
            <text:p>[Matt. 5, 15] [Mark. 4, 21] [Luk 11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SINESS</text:p>
          </table:table-cell>
          <table:table-cell table:style-name="ce3" office:value-type="string">
            <text:p>[Luk 2, 49] [Apg. 6, 3] [Röm. 12, 11] [Röm. 16, 2] [1 Thes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SYBODIES</text:p>
          </table:table-cell>
          <table:table-cell table:style-name="ce3" office:value-type="string">
            <text:p>[2 Thes. 3, 11] [1 Tim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SYBODY</text:p>
          </table:table-cell>
          <table:table-cell table:style-name="ce3" office:value-type="string">
            <text:p>[1 Petr. 4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UY</text:p>
          </table:table-cell>
          <table:table-cell table:style-name="ce3" office:value-type="string">
            <text:p>[Matt. 14, 15] [Matt. 25, 9] [Matt. 25, 10] [Mark. 6, 36] [Mark. 6, 37] [Luk 9, 13] [Luk 22, 36] [Joh. 4, 8] [Joh. 6, 5] [Joh. 13, 29] [1 Kor. 7, 30] [Jak. 4, 13] [Offb. 3, 18] [Offb. 1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UYETH</text:p>
          </table:table-cell>
          <table:table-cell table:style-name="ce3" office:value-type="string">
            <text:p>[Matt. 13, 44] [Offb. 18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ESAR</text:p>
          </table:table-cell>
          <table:table-cell table:style-name="ce3" office:value-type="string">
            <text:p>[Matt. 22, 17] [Matt. 22, 21] [Mark. 12, 14] [Mark. 12, 17] [Luk 2, 1] [Luk 3, 1] [Luk 20, 22] [Luk 20, 25] [Luk 23, 2] [Joh. 19, 12] [Joh. 19, 15] [Apg. 11, 28] [Apg. 17, 7] [Apg. 25, 8] [Apg. 25, 11] [Apg. 25, 12] [Apg. 25, 21] [Apg. 26, 32] [Apg. 27, 24] [Apg. 28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ESAREA</text:p>
          </table:table-cell>
          <table:table-cell table:style-name="ce3" office:value-type="string">
            <text:p>[Matt. 16, 13] [Mark. 8, 27] [Apg. 8, 40] [Apg. 9, 30] [Apg. 10, 1] [Apg. 10, 24] [Apg. 11, 11] [Apg. 12, 19] [Apg. 18, 22] [Apg. 21, 8] [Apg. 21, 16] [Apg. 23, 23] [Apg. 23, 33] [Apg. 25, 1] [Apg. 25, 4] [Apg. 25, 6] [Apg. 2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ESAR'S</text:p>
          </table:table-cell>
          <table:table-cell table:style-name="ce3" office:value-type="string">
            <text:p>[Matt. 22, 21] [Mark. 12, 16] [Mark. 12, 17] [Luk 20, 24] [Luk 20, 25] [Joh. 19, 12] [Apg. 25, 10] [Phili. 4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GE</text:p>
          </table:table-cell>
          <table:table-cell table:style-name="ce3" office:value-type="string">
            <text:p>[Offb. 1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IAPHAS</text:p>
          </table:table-cell>
          <table:table-cell table:style-name="ce3" office:value-type="string">
            <text:p>[Matt. 26, 3] [Matt. 26, 57] [Luk 3, 2] [Joh. 11, 49] [Joh. 18, 13] [Joh. 18, 14] [Joh. 18, 24] [Joh. 18, 28] [Apg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IN</text:p>
          </table:table-cell>
          <table:table-cell table:style-name="ce3" office:value-type="string">
            <text:p>[Heb. 11, 4] [1 Joh. 3, 12] [Jud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INAN</text:p>
          </table:table-cell>
          <table:table-cell table:style-name="ce3" office:value-type="string">
            <text:p>[Luk 3, 36] [Luk 3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LF</text:p>
          </table:table-cell>
          <table:table-cell table:style-name="ce3" office:value-type="string">
            <text:p>[Luk 15, 23] [Luk 15, 27] [Luk 15, 30] [Apg. 7, 41] [Offb. 4, 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CALL</text:p>
          </table:table-cell>
          <table:table-cell table:style-name="ce3" office:value-type="string">
            <text:p>[Matt. 1, 21] [Matt. 1, 23] [Matt. 9, 13] [Matt. 10, 25] [Matt. 20, 8] [Matt. 22, 3] [Matt. 22, 43] [Matt. 22, 45] [Matt. 23, 9] [Mark. 2, 17] [Mark. 10, 49] [Mark. 15, 12] [Mark. 15, 16] [Luk 1, 13] [Luk 1, 31] [Luk 1, 48] [Luk 5, 32] [Luk 6, 46] [Luk 14, 12] [Luk 14, 13] [Joh. 4, 16] [Joh. 13, 13] [Joh. 15, 15] [Apg. 2, 21] [Apg. 2, 39] [Apg. 9, 14] [Apg. 10, 5] [Apg. 10, 15] [Apg. 10, 28] [Apg. 10, 32] [Apg. 11, 9] [Apg. 11, 13] [Apg. 19, 13] [Apg. 24, 14] [Apg. 24, 25] [Röm. 9, 25] [Röm. 10, 12] [Röm. 10, 13] [Röm. 10, 14] [1 Kor. 1, 2] [2 Kor. 1, 23] [2 Tim. 1, 5] [2 Tim. 2, 22] [Heb. 2, 11] [Heb. 10, 32] [Jak. 5, 14] [1 Petr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LLEST</text:p>
          </table:table-cell>
          <table:table-cell table:style-name="ce3" office:value-type="string">
            <text:p>[Matt. 19, 17] [Mark. 10, 18] [Luk 18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LLETH</text:p>
          </table:table-cell>
          <table:table-cell table:style-name="ce3" office:value-type="string">
            <text:p>[Matt. 27, 47] [Mark. 3, 13] [Mark. 10, 49] [Mark. 12, 37] [Mark. 15, 35] [Luk 15, 6] [Luk 15, 9] [Luk 20, 37] [Luk 20, 44] [Joh. 10, 3] [Joh. 11, 28] [Röm. 4, 17] [Röm. 9, 11] [1 Kor. 12, 3] [Gal. 5, 8] [1 Thes. 5, 24] [Offb. 2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LLING</text:p>
          </table:table-cell>
          <table:table-cell table:style-name="ce3" office:value-type="string">
            <text:p>[Matt. 11, 16] [Mark. 3, 31] [Mark. 11, 21] [Mark. 15, 44] [Luk 7, 19] [Luk 7, 32] [Apg. 7, 59] [Apg. 22, 16] [Röm. 11, 29] [1 Kor. 1, 26] [1 Kor. 7, 20] [Eph. 1, 18] [Eph. 4, 4] [Phili. 3, 14] [2 Thes. 1, 11] [2 Tim. 1, 9] [Heb. 3, 1] [1 Petr. 3, 6] [2 Petr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LM</text:p>
          </table:table-cell>
          <table:table-cell table:style-name="ce3" office:value-type="string">
            <text:p>[Matt. 8, 26] [Mark. 4, 39] [Luk 8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LVARY</text:p>
          </table:table-cell>
          <table:table-cell table:style-name="ce3" office:value-type="string">
            <text:p>[Luk 23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LVES</text:p>
          </table:table-cell>
          <table:table-cell table:style-name="ce3" office:value-type="string">
            <text:p>[Heb. 9, 12] [Heb. 9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MEL</text:p>
          </table:table-cell>
          <table:table-cell table:style-name="ce3" office:value-type="string">
            <text:p>[Matt. 19, 24] [Matt. 23, 24] [Mark. 10, 25] [Luk 18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MEL'S</text:p>
          </table:table-cell>
          <table:table-cell table:style-name="ce3" office:value-type="string">
            <text:p>[Matt. 3, 4] [Mark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MEST</text:p>
          </table:table-cell>
          <table:table-cell table:style-name="ce3" office:value-type="string">
            <text:p>[Matt. 22, 12] [Joh. 6, 25] [Joh. 16, 30] [Apg. 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MP</text:p>
          </table:table-cell>
          <table:table-cell table:style-name="ce3" office:value-type="string">
            <text:p>[Heb. 13, 11] [Heb. 13, 13] [Offb. 20, 9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CAN</text:p>
          </table:table-cell>
          <table:table-cell table:style-name="ce3" office:value-type="string">
            <text:p>[Matt. 6, 24] [Matt. 6, 27] [Matt. 7, 18] [Matt. 9, 15] [Matt. 12, 29] [Matt. 12, 34] [Matt. 16, 3] [Matt. 19, 25] [Matt. 23, 33] [Matt. 27, 65] [Mark. 2, 7] [Mark. 2, 19] [Mark. 3, 23] [Mark. 3, 27] [Mark. 7, 15] [Mark. 8, 4] [Mark. 9, 3] [Mark. 9, 29] [Mark. 9, 39] [Mark. 10, 26] [Mark. 10, 38] [Mark. 10, 39] [Luk 5, 21] [Luk 5, 34] [Luk 6, 39] [Luk 12, 4] [Luk 12, 25] [Luk 12, 56] [Luk 16, 13] [Luk 16, 26] [Luk 18, 26] [Luk 20, 36] [Joh. 1, 46] [Joh. 3, 2] [Joh. 3, 4] [Joh. 3, 9] [Joh. 3, 27] [Joh. 5, 19] [Joh. 5, 30] [Joh. 5, 44] [Joh. 6, 44] [Joh. 6, 52] [Joh. 6, 60] [Joh. 6, 65] [Joh. 9, 4] [Joh. 9, 16] [Joh. 10, 21] [Joh. 14, 5] [Joh. 15, 4] [Joh. 15, 5] [Apg. 8, 31] [Apg. 10, 47] [Apg. 24, 13] [Röm. 8, 7] [Röm. 8, 31] [1 Kor. 2, 14] [1 Kor. 3, 11] [1 Kor. 12, 3] [2 Kor. 13, 8] [Phili. 4, 13] [1 Thes. 3, 9] [1 Tim. 6, 7] [1 Tim. 6, 16] [Heb. 5, 2] [Heb. 10, 1] [Heb. 10, 11] [Jak. 2, 14] [Jak. 3, 8] [Jak. 3, 12] [1 Joh. 4, 20] [Offb. 3, 8] [Offb. 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NA</text:p>
          </table:table-cell>
          <table:table-cell table:style-name="ce3" office:value-type="string">
            <text:p>[Joh. 2, 1] [Joh. 2, 11] [Joh. 4, 46] [Joh. 2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NAAN</text:p>
          </table:table-cell>
          <table:table-cell table:style-name="ce3" office:value-type="string">
            <text:p>[Matt. 15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NAANITE</text:p>
          </table:table-cell>
          <table:table-cell table:style-name="ce3" office:value-type="string">
            <text:p>[Matt. 10, 4] [Mark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NDACE</text:p>
          </table:table-cell>
          <table:table-cell table:style-name="ce3" office:value-type="string">
            <text:p>[Apg. 8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NDLE</text:p>
          </table:table-cell>
          <table:table-cell table:style-name="ce3" office:value-type="string">
            <text:p>[Matt. 5, 15] [Mark. 4, 21] [Luk 8, 16] [Luk 11, 33] [Luk 11, 36] [Luk 15, 8] [Offb. 18, 23] [Offb. 2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NDLESTICK</text:p>
          </table:table-cell>
          <table:table-cell table:style-name="ce3" office:value-type="string">
            <text:p>[Matt. 5, 15] [Mark. 4, 21] [Luk 8, 16] [Luk 11, 33] [Heb. 9, 2] [Offb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NDLESTICKS</text:p>
          </table:table-cell>
          <table:table-cell table:style-name="ce3" office:value-type="string">
            <text:p>[Offb. 1, 12] [Offb. 1, 13] [Offb. 1, 20] [Offb. 2, 1] [Offb. 1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NKER</text:p>
          </table:table-cell>
          <table:table-cell table:style-name="ce3" office:value-type="string">
            <text:p>[2 Tim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NKERED</text:p>
          </table:table-cell>
          <table:table-cell table:style-name="ce3" office:value-type="string">
            <text:p>[Jak. 5, 3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CANNOT</text:p>
          </table:table-cell>
          <table:table-cell table:style-name="ce3" office:value-type="string">
            <text:p>[Matt. 5, 14] [Matt. 6, 24] [Matt. 7, 18] [Matt. 19, 11] [Matt. 21, 27] [Matt. 26, 53] [Matt. 27, 42] [Mark. 2, 19] [Mark. 3, 24] [Mark. 3, 25] [Mark. 3, 26] [Mark. 7, 18] [Mark. 11, 33] [Mark. 15, 31] [Luk 11, 7] [Luk 13, 33] [Luk 14, 14] [Luk 14, 20] [Luk 14, 26] [Luk 14, 27] [Luk 14, 33] [Luk 16, 3] [Luk 16, 13] [Luk 16, 26] [Joh. 3, 3] [Joh. 3, 5] [Joh. 7, 7] [Joh. 7, 34] [Joh. 7, 36] [Joh. 8, 14] [Joh. 8, 21] [Joh. 8, 22] [Joh. 8, 43] [Joh. 10, 35] [Joh. 13, 33] [Joh. 13, 37] [Joh. 14, 17] [Joh. 15, 4] [Joh. 16, 12] [Joh. 16, 18] [Apg. 4, 16] [Apg. 4, 20] [Apg. 5, 39] [Apg. 15, 1] [Apg. 19, 36] [Apg. 27, 31] [Röm. 8, 8] [Röm. 8, 26] [1 Kor. 7, 9] [1 Kor. 10, 21] [1 Kor. 12, 21] [1 Kor. 15, 50] [2 Kor. 12, 2] [2 Kor. 12, 3] [Gal. 3, 17] [Gal. 5, 17] [1 Tim. 5, 25] [2 Tim. 2, 13] [Titus 1, 2] [Titus 2, 8] [Heb. 4, 15] [Heb. 9, 5] [Heb. 12, 27] [Heb. 12, 28] [Jak. 1, 13] [Jak. 4, 2] [2 Petr. 1, 9] [2 Petr. 2, 14] [1 Joh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NST</text:p>
          </table:table-cell>
          <table:table-cell table:style-name="ce3" office:value-type="string">
            <text:p>[Matt. 5, 36] [Matt. 8, 2] [Mark. 1, 40] [Mark. 9, 22] [Mark. 9, 23] [Luk 5, 12] [Luk 6, 42] [Joh. 3, 8] [Joh. 13, 36] [Apg. 21, 37] [Offb. 2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PERNAUM</text:p>
          </table:table-cell>
          <table:table-cell table:style-name="ce3" office:value-type="string">
            <text:p>[Matt. 4, 13] [Matt. 8, 5] [Matt. 11, 23] [Matt. 17, 24] [Mark. 1, 21] [Mark. 2, 1] [Mark. 9, 33] [Luk 4, 23] [Luk 4, 31] [Luk 7, 1] [Luk 10, 15] [Joh. 2, 12] [Joh. 4, 46] [Joh. 6, 17] [Joh. 6, 24] [Joh. 6, 5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PPADOCIA</text:p>
          </table:table-cell>
          <table:table-cell table:style-name="ce3" office:value-type="string">
            <text:p>[Apg. 2, 9] [1 Petr. 1, 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PTAIN</text:p>
          </table:table-cell>
          <table:table-cell table:style-name="ce3" office:value-type="string">
            <text:p>[Joh. 18, 12] [Apg. 4, 1] [Apg. 5, 24] [Apg. 5, 26] [Apg. 21, 31] [Apg. 21, 32] [Apg. 21, 33] [Apg. 21, 37] [Apg. 22, 24] [Apg. 22, 26] [Apg. 22, 27] [Apg. 22, 28] [Apg. 22, 29] [Apg. 23, 10] [Apg. 23, 15] [Apg. 23, 17] [Apg. 23, 18] [Apg. 23, 19] [Apg. 23, 22] [Apg. 24, 7] [Apg. 24, 22] [Apg. 28, 16] [Heb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PTAINS</text:p>
          </table:table-cell>
          <table:table-cell table:style-name="ce3" office:value-type="string">
            <text:p>[Mark. 6, 21] [Luk 22, 4] [Luk 22, 52] [Apg. 25, 23] [Offb. 6, 15] [Offb. 1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PTIVE</text:p>
          </table:table-cell>
          <table:table-cell table:style-name="ce3" office:value-type="string">
            <text:p>[Luk 21, 24] [Eph. 4, 8] [2 Tim. 2, 26] [2 Tim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PTIVES</text:p>
          </table:table-cell>
          <table:table-cell table:style-name="ce3" office:value-type="string">
            <text:p>[Luk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PTIVITY</text:p>
          </table:table-cell>
          <table:table-cell table:style-name="ce3" office:value-type="string">
            <text:p>[Röm. 7, 23] [2 Kor. 10, 5] [Eph. 4, 8] [Offb. 1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CASE</text:p>
          </table:table-cell>
          <table:table-cell table:style-name="ce3" office:value-type="string">
            <text:p>[Matt. 24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CASES</text:p>
          </table:table-cell>
          <table:table-cell table:style-name="ce3" office:value-type="string">
            <text:p>[Heb. 3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RE</text:p>
          </table:table-cell>
          <table:table-cell table:style-name="ce3" office:value-type="string">
            <text:p>[Matt. 13, 22] [Luk 10, 34] [Luk 10, 35] [Luk 10, 40] [1 Kor. 7, 21] [1 Kor. 9, 9] [1 Kor. 12, 25] [2 Kor. 7, 12] [2 Kor. 8, 16] [2 Kor. 11, 28] [Phili. 2, 20] [Phili. 4, 10] [1 Tim. 3, 5] [1 Petr. 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ED</text:p>
          </table:table-cell>
          <table:table-cell table:style-name="ce3" office:value-type="string">
            <text:p>[Joh. 12, 6] [Apg. 1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EFUL</text:p>
          </table:table-cell>
          <table:table-cell table:style-name="ce3" office:value-type="string">
            <text:p>[Luk 10, 41] [Phili. 4, 6] [Phili. 4, 10] [Titus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EFULLY</text:p>
          </table:table-cell>
          <table:table-cell table:style-name="ce3" office:value-type="string">
            <text:p>[Phili. 2, 28] [Heb. 1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EFULNESS</text:p>
          </table:table-cell>
          <table:table-cell table:style-name="ce3" office:value-type="string">
            <text:p>[1 Kor. 7, 32] [2 Kor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ES</text:p>
          </table:table-cell>
          <table:table-cell table:style-name="ce3" office:value-type="string">
            <text:p>[Mark. 4, 19] [Luk 8, 14] [Luk 21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EST</text:p>
          </table:table-cell>
          <table:table-cell table:style-name="ce3" office:value-type="string">
            <text:p>[Matt. 22, 16] [Mark. 4, 38] [Mark. 1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ETH</text:p>
          </table:table-cell>
          <table:table-cell table:style-name="ce3" office:value-type="string">
            <text:p>[Joh. 10, 13] [1 Kor. 7, 32] [1 Kor. 7, 33] [1 Kor. 7, 34] [1 Petr. 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NAL</text:p>
          </table:table-cell>
          <table:table-cell table:style-name="ce3" office:value-type="string">
            <text:p>[Röm. 7, 14] [Röm. 8, 7] [Röm. 15, 27] [1 Kor. 3, 1] [1 Kor. 3, 3] [1 Kor. 3, 4] [1 Kor. 9, 11] [2 Kor. 10, 4] [Heb. 7, 16] [Heb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NALLY</text:p>
          </table:table-cell>
          <table:table-cell table:style-name="ce3" office:value-type="string">
            <text:p>[Röm. 8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PENTER</text:p>
          </table:table-cell>
          <table:table-cell table:style-name="ce3" office:value-type="string">
            <text:p>[Mark. 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PENTER'S</text:p>
          </table:table-cell>
          <table:table-cell table:style-name="ce3" office:value-type="string">
            <text:p>[Matt. 13, 5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PUS</text:p>
          </table:table-cell>
          <table:table-cell table:style-name="ce3" office:value-type="string">
            <text:p>[2 Tim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RIAGES</text:p>
          </table:table-cell>
          <table:table-cell table:style-name="ce3" office:value-type="string">
            <text:p>[Apg. 21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RRIED</text:p>
          </table:table-cell>
          <table:table-cell table:style-name="ce3" office:value-type="string">
            <text:p>[Matt. 1, 11] [Mark. 15, 1] [Luk 7, 12] [Luk 16, 22] [Luk 24, 51] [Apg. 3, 2] [Apg. 5, 6] [Apg. 7, 16] [Apg. 8, 2] [Apg. 21, 34] [1 Kor. 12, 2] [Gal. 2, 13] [Eph. 4, 14] [Heb. 13, 9] [2 Petr. 2, 17] [Jud. 1, 12] [Offb. 12, 15] [Offb. 17, 3] [Offb. 2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RIETH</text:p>
          </table:table-cell>
          <table:table-cell table:style-name="ce3" office:value-type="string">
            <text:p>[Offb. 1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RY</text:p>
          </table:table-cell>
          <table:table-cell table:style-name="ce3" office:value-type="string">
            <text:p>[Mark. 6, 55] [Mark. 11, 16] [Luk 10, 4] [Joh. 5, 10] [Joh. 21, 18] [Apg. 5, 9] [Apg. 7, 43] [1 Tim. 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RRYING</text:p>
          </table:table-cell>
          <table:table-cell table:style-name="ce3" office:value-type="string">
            <text:p>[Matt. 1, 17] [Apg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SE</text:p>
          </table:table-cell>
          <table:table-cell table:style-name="ce3" office:value-type="string">
            <text:p>[Matt. 5, 20] [Matt. 19, 10] [Joh. 5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SES</text:p>
          </table:table-cell>
          <table:table-cell table:style-name="ce3" office:value-type="string">
            <text:p>[1 Kor. 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STAWAY</text:p>
          </table:table-cell>
          <table:table-cell table:style-name="ce3" office:value-type="string">
            <text:p>[1 Kor. 9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STETH</text:p>
          </table:table-cell>
          <table:table-cell table:style-name="ce3" office:value-type="string">
            <text:p>[Matt. 9, 34] [Mark. 3, 22] [Luk 11, 15] [1 Joh. 4, 18] [3 Joh. 1, 10] [Offb. 6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STING</text:p>
          </table:table-cell>
          <table:table-cell table:style-name="ce3" office:value-type="string">
            <text:p>[Matt. 4, 18] [Matt. 27, 35] [Mark. 1, 16] [Mark. 9, 38] [Mark. 10, 50] [Mark. 15, 24] [Luk 9, 49] [Luk 11, 14] [Luk 21, 1] [Luk 21, 2] [Röm. 11, 15] [2 Kor. 10, 5] [1 Petr. 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STLE</text:p>
          </table:table-cell>
          <table:table-cell table:style-name="ce3" office:value-type="string">
            <text:p>[Apg. 21, 34] [Apg. 21, 37] [Apg. 22, 24] [Apg. 23, 10] [Apg. 23, 16] [Apg. 23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STOR</text:p>
          </table:table-cell>
          <table:table-cell table:style-name="ce3" office:value-type="string">
            <text:p>[Apg. 28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TCH</text:p>
          </table:table-cell>
          <table:table-cell table:style-name="ce3" office:value-type="string">
            <text:p>[Mark. 12, 13] [Luk 5, 10] [Luk 11, 5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TCHETH</text:p>
          </table:table-cell>
          <table:table-cell table:style-name="ce3" office:value-type="string">
            <text:p>[Matt. 13, 19] [Joh. 1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TTLE</text:p>
          </table:table-cell>
          <table:table-cell table:style-name="ce3" office:value-type="string">
            <text:p>[Luk 17, 7] [Joh. 4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AUGHT</text:p>
          </table:table-cell>
          <table:table-cell table:style-name="ce3" office:value-type="string">
            <text:p>[Matt. 14, 31] [Matt. 21, 39] [Mark. 12, 3] [Luk 8, 29] [Joh. 21, 3] [Joh. 21, 10] [Apg. 6, 12] [Apg. 8, 39] [Apg. 16, 19] [Apg. 19, 29] [Apg. 26, 21] [Apg. 27, 15] [2 Kor. 12, 2] [2 Kor. 12, 4] [2 Kor. 12, 16] [1 Thes. 4, 17] [Offb. 12, 5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CAUSE</text:p>
          </table:table-cell>
          <table:table-cell table:style-name="ce3" office:value-type="string">
            <text:p>[Matt. 5, 22] [Matt. 5, 32] [Matt. 10, 21] [Matt. 19, 3] [Matt. 19, 5] [Mark. 10, 7] [Mark. 13, 12] [Luk 8, 47] [Luk 21, 16] [Luk 23, 22] [Joh. 12, 18] [Joh. 12, 27] [Joh. 15, 25] [Joh. 18, 37] [Apg. 10, 21] [Apg. 13, 28] [Apg. 19, 40] [Apg. 23, 28] [Apg. 25, 14] [Apg. 28, 18] [Apg. 28, 20] [Röm. 1, 26] [Röm. 13, 6] [Röm. 15, 9] [Röm. 15, 22] [Röm. 16, 17] [1 Kor. 4, 17] [1 Kor. 11, 10] [1 Kor. 11, 30] [2 Kor. 4, 16] [2 Kor. 5, 13] [2 Kor. 7, 12] [Eph. 3, 1] [Eph. 3, 14] [Eph. 5, 31] [Phili. 2, 18] [Kol. 1, 9] [Kol. 4, 16] [1 Thes. 2, 13] [1 Thes. 3, 5] [2 Thes. 2, 11] [1 Tim. 1, 16] [2 Tim. 1, 12] [Titus 1, 5] [Heb. 2, 11] [Heb. 9, 15] [1 Petr. 4, 6] [Offb. 12, 15] [Offb. 1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USED</text:p>
          </table:table-cell>
          <table:table-cell table:style-name="ce3" office:value-type="string">
            <text:p>[Joh. 11, 37] [Apg. 15, 3] [2 Kor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USES</text:p>
          </table:table-cell>
          <table:table-cell table:style-name="ce3" office:value-type="string">
            <text:p>[Apg. 2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USETH</text:p>
          </table:table-cell>
          <table:table-cell table:style-name="ce3" office:value-type="string">
            <text:p>[Matt. 5, 32] [2 Kor. 2, 14] [2 Kor. 9, 11] [Offb. 13, 12] [Offb. 1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VE</text:p>
          </table:table-cell>
          <table:table-cell table:style-name="ce3" office:value-type="string">
            <text:p>[Joh. 11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AVES</text:p>
          </table:table-cell>
          <table:table-cell table:style-name="ce3" office:value-type="string">
            <text:p>[Heb. 11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ASE</text:p>
          </table:table-cell>
          <table:table-cell table:style-name="ce3" office:value-type="string">
            <text:p>[Apg. 13, 10] [1 Kor. 13, 8] [Eph. 1, 16] [Kol. 1, 9] [2 Petr. 2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EASED</text:p>
          </table:table-cell>
          <table:table-cell table:style-name="ce3" office:value-type="string">
            <text:p>[Matt. 14, 32] [Mark. 4, 39] [Mark. 6, 51] [Luk 7, 45] [Luk 8, 24] [Luk 11, 1] [Apg. 5, 42] [Apg. 20, 1] [Apg. 20, 31] [Apg. 21, 14] [Gal. 5, 11] [Heb. 4, 10] [Heb. 10, 2] [1 Petr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ASETH</text:p>
          </table:table-cell>
          <table:table-cell table:style-name="ce3" office:value-type="string">
            <text:p>[Apg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ASING</text:p>
          </table:table-cell>
          <table:table-cell table:style-name="ce3" office:value-type="string">
            <text:p>[Apg. 12, 5] [Röm. 1, 9] [1 Thes. 1, 3] [1 Thes. 2, 13] [1 Thes. 5, 17] [2 Tim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DRON</text:p>
          </table:table-cell>
          <table:table-cell table:style-name="ce3" office:value-type="string">
            <text:p>[Joh. 18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LESTIAL</text:p>
          </table:table-cell>
          <table:table-cell table:style-name="ce3" office:value-type="string">
            <text:p>[1 Kor. 15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NCHREA</text:p>
          </table:table-cell>
          <table:table-cell table:style-name="ce3" office:value-type="string">
            <text:p>[Apg. 18, 18] [Röm. 1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NSER</text:p>
          </table:table-cell>
          <table:table-cell table:style-name="ce3" office:value-type="string">
            <text:p>[Heb. 9, 4] [Offb. 8, 3] [Offb. 8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ENTURION</text:p>
          </table:table-cell>
          <table:table-cell table:style-name="ce3" office:value-type="string">
            <text:p>[Matt. 8, 5] [Matt. 8, 8] [Matt. 8, 13] [Matt. 27, 54] [Mark. 15, 39] [Mark. 15, 44] [Mark. 15, 45] [Luk 7, 6] [Luk 23, 47] [Apg. 10, 1] [Apg. 10, 22] [Apg. 22, 25] [Apg. 22, 26] [Apg. 24, 23] [Apg. 27, 1] [Apg. 27, 6] [Apg. 27, 11] [Apg. 27, 31] [Apg. 27, 43] [Apg. 28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NTURIONS</text:p>
          </table:table-cell>
          <table:table-cell table:style-name="ce3" office:value-type="string">
            <text:p>[Apg. 21, 32] [Apg. 23, 17] [Apg. 2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NTURION'S</text:p>
          </table:table-cell>
          <table:table-cell table:style-name="ce3" office:value-type="string">
            <text:p>[Luk 7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PHAS</text:p>
          </table:table-cell>
          <table:table-cell table:style-name="ce3" office:value-type="string">
            <text:p>[Joh. 1, 42] [1 Kor. 1, 12] [1 Kor. 3, 22] [1 Kor. 9, 5] [1 Kor. 15, 5] [Gal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RTAINLY</text:p>
          </table:table-cell>
          <table:table-cell table:style-name="ce3" office:value-type="string">
            <text:p>[Luk 23, 4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RTAINTY</text:p>
          </table:table-cell>
          <table:table-cell table:style-name="ce3" office:value-type="string">
            <text:p>[Luk 1, 4] [Apg. 21, 34] [Apg. 22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ERTIFY</text:p>
          </table:table-cell>
          <table:table-cell table:style-name="ce3" office:value-type="string">
            <text:p>[Gal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FF</text:p>
          </table:table-cell>
          <table:table-cell table:style-name="ce3" office:value-type="string">
            <text:p>[Matt. 3, 12] [Luk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IN</text:p>
          </table:table-cell>
          <table:table-cell table:style-name="ce3" office:value-type="string">
            <text:p>[Apg. 28, 20] [2 Tim. 1, 16] [Offb. 20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INS</text:p>
          </table:table-cell>
          <table:table-cell table:style-name="ce3" office:value-type="string">
            <text:p>[Mark. 5, 3] [Mark. 5, 4] [Luk 8, 29] [Apg. 12, 6] [Apg. 12, 7] [Apg. 21, 33] [2 Petr. 2, 4] [Jud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LCEDONY</text:p>
          </table:table-cell>
          <table:table-cell table:style-name="ce3" office:value-type="string">
            <text:p>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LDAEANS</text:p>
          </table:table-cell>
          <table:table-cell table:style-name="ce3" office:value-type="string">
            <text:p>[Apg. 7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MBER</text:p>
          </table:table-cell>
          <table:table-cell table:style-name="ce3" office:value-type="string">
            <text:p>[Apg. 9, 37] [Apg. 9, 39] [Apg. 20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MBERING</text:p>
          </table:table-cell>
          <table:table-cell table:style-name="ce3" office:value-type="string">
            <text:p>[Röm. 1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MBERLAIN</text:p>
          </table:table-cell>
          <table:table-cell table:style-name="ce3" office:value-type="string">
            <text:p>[Apg. 12, 20] [Röm. 16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MBERS</text:p>
          </table:table-cell>
          <table:table-cell table:style-name="ce3" office:value-type="string">
            <text:p>[Matt. 24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NAAN</text:p>
          </table:table-cell>
          <table:table-cell table:style-name="ce3" office:value-type="string">
            <text:p>[Apg. 7, 11] [Apg. 1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NCE</text:p>
          </table:table-cell>
          <table:table-cell table:style-name="ce3" office:value-type="string">
            <text:p>[Luk 10, 31] [1 Kor. 15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NGE</text:p>
          </table:table-cell>
          <table:table-cell table:style-name="ce3" office:value-type="string">
            <text:p>[Apg. 6, 14] [Röm. 1, 26] [Gal. 4, 20] [Phili. 3, 21] [Heb. 7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NGED</text:p>
          </table:table-cell>
          <table:table-cell table:style-name="ce3" office:value-type="string">
            <text:p>[Apg. 28, 6] [Röm. 1, 23] [Röm. 1, 25] [1 Kor. 15, 51] [1 Kor. 15, 52] [2 Kor. 3, 18] [Heb. 1, 12] [Heb. 7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NGERS</text:p>
          </table:table-cell>
          <table:table-cell table:style-name="ce3" office:value-type="string">
            <text:p>[Joh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NGERS'</text:p>
          </table:table-cell>
          <table:table-cell table:style-name="ce3" office:value-type="string">
            <text:p>[Joh. 2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ARGE</text:p>
          </table:table-cell>
          <table:table-cell table:style-name="ce3" office:value-type="string">
            <text:p>[Matt. 4, 6] [Mark. 9, 25] [Luk 4, 10] [Apg. 7, 60] [Apg. 8, 27] [Apg. 16, 24] [Apg. 23, 29] [Röm. 8, 33] [1 Kor. 9, 18] [1 Thes. 5, 27] [1 Tim. 1, 3] [1 Tim. 1, 18] [1 Tim. 5, 7] [1 Tim. 5, 21] [1 Tim. 6, 13] [1 Tim. 6, 17] [2 Tim. 4, 1] [2 Tim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RGEABLE</text:p>
          </table:table-cell>
          <table:table-cell table:style-name="ce3" office:value-type="string">
            <text:p>[2 Kor. 11, 9] [1 Thes. 2, 9] [2 Thes. 3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ARGED</text:p>
          </table:table-cell>
          <table:table-cell table:style-name="ce3" office:value-type="string">
            <text:p>[Matt. 9, 30] [Matt. 12, 16] [Matt. 16, 20] [Matt. 17, 9] [Mark. 1, 43] [Mark. 3, 12] [Mark. 5, 43] [Mark. 7, 36] [Mark. 8, 15] [Mark. 8, 30] [Mark. 9, 9] [Mark. 10, 48] [Luk 5, 14] [Luk 8, 56] [Luk 9, 21] [Apg. 23, 22] [1 Thes. 2, 11] [1 Tim. 5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RGER</text:p>
          </table:table-cell>
          <table:table-cell table:style-name="ce3" office:value-type="string">
            <text:p>[Matt. 14, 8] [Matt. 14, 11] [Mark. 6, 25] [Mark. 6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RGES</text:p>
          </table:table-cell>
          <table:table-cell table:style-name="ce3" office:value-type="string">
            <text:p>[Apg. 21, 24] [1 Kor. 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RGING</text:p>
          </table:table-cell>
          <table:table-cell table:style-name="ce3" office:value-type="string">
            <text:p>[Apg. 16, 23] [2 Tim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RIOT</text:p>
          </table:table-cell>
          <table:table-cell table:style-name="ce3" office:value-type="string">
            <text:p>[Apg. 8, 28] [Apg. 8, 29] [Apg. 8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RIOTS</text:p>
          </table:table-cell>
          <table:table-cell table:style-name="ce3" office:value-type="string">
            <text:p>[Offb. 9, 9] [Offb. 1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RITABLY</text:p>
          </table:table-cell>
          <table:table-cell table:style-name="ce3" office:value-type="string">
            <text:p>[Röm. 14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ARITY</text:p>
          </table:table-cell>
          <table:table-cell table:style-name="ce3" office:value-type="string">
            <text:p>[1 Kor. 8, 1] [1 Kor. 13, 1] [1 Kor. 13, 2] [1 Kor. 13, 3] [1 Kor. 13, 4] [1 Kor. 13, 8] [1 Kor. 13, 13] [1 Kor. 14, 1] [1 Kor. 16, 14] [Kol. 3, 14] [1 Thes. 3, 6] [2 Thes. 1, 3] [1 Tim. 1, 5] [1 Tim. 2, 15] [1 Tim. 4, 12] [2 Tim. 2, 22] [2 Tim. 3, 10] [Titus 2, 2] [1 Petr. 4, 8] [1 Petr. 5, 14] [2 Petr. 1, 7] [3 Joh. 1, 6] [Jud. 1, 12] [Offb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RRAN</text:p>
          </table:table-cell>
          <table:table-cell table:style-name="ce3" office:value-type="string">
            <text:p>[Apg. 7, 2] [Apg. 7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STE</text:p>
          </table:table-cell>
          <table:table-cell table:style-name="ce3" office:value-type="string">
            <text:p>[2 Kor. 11, 2] [Titus 2, 5] [1 Petr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STEN</text:p>
          </table:table-cell>
          <table:table-cell table:style-name="ce3" office:value-type="string">
            <text:p>[Offb. 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STENED</text:p>
          </table:table-cell>
          <table:table-cell table:style-name="ce3" office:value-type="string">
            <text:p>[1 Kor. 11, 32] [2 Kor. 6, 9] [Heb. 1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STENETH</text:p>
          </table:table-cell>
          <table:table-cell table:style-name="ce3" office:value-type="string">
            <text:p>[Heb. 12, 6] [Heb. 1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STENING</text:p>
          </table:table-cell>
          <table:table-cell table:style-name="ce3" office:value-type="string">
            <text:p>[Heb. 12, 5] [Heb. 12, 7] [Heb. 1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STISE</text:p>
          </table:table-cell>
          <table:table-cell table:style-name="ce3" office:value-type="string">
            <text:p>[Luk 23, 16] [Luk 23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ASTISEMENT</text:p>
          </table:table-cell>
          <table:table-cell table:style-name="ce3" office:value-type="string">
            <text:p>[Heb. 1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EEK</text:p>
          </table:table-cell>
          <table:table-cell table:style-name="ce3" office:value-type="string">
            <text:p>[Matt. 5, 39] [Luk 6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EER</text:p>
          </table:table-cell>
          <table:table-cell table:style-name="ce3" office:value-type="string">
            <text:p>[Matt. 9, 2] [Matt. 14, 27] [Mark. 6, 50] [Joh. 16, 33] [Apg. 23, 11] [Apg. 27, 22] [Apg. 27, 25] [Apg. 27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EERFUL</text:p>
          </table:table-cell>
          <table:table-cell table:style-name="ce3" office:value-type="string">
            <text:p>[2 Kor. 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EERFULLY</text:p>
          </table:table-cell>
          <table:table-cell table:style-name="ce3" office:value-type="string">
            <text:p>[Apg. 2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EERFULNESS</text:p>
          </table:table-cell>
          <table:table-cell table:style-name="ce3" office:value-type="string">
            <text:p>[Röm. 1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ERISHETH</text:p>
          </table:table-cell>
          <table:table-cell table:style-name="ce3" office:value-type="string">
            <text:p>[Eph. 5, 29] [1 Thes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ERUBIMS</text:p>
          </table:table-cell>
          <table:table-cell table:style-name="ce3" office:value-type="string">
            <text:p>[Heb. 9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ICKENS</text:p>
          </table:table-cell>
          <table:table-cell table:style-name="ce3" office:value-type="string">
            <text:p>[Matt. 23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IEFEST</text:p>
          </table:table-cell>
          <table:table-cell table:style-name="ce3" office:value-type="string">
            <text:p>[Mark. 10, 44] [2 Kor. 11, 5] [2 Kor. 1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IEFLY</text:p>
          </table:table-cell>
          <table:table-cell table:style-name="ce3" office:value-type="string">
            <text:p>[Röm. 3, 2] [Phili. 4, 22] [2 Petr. 2, 10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CHILD</text:p>
          </table:table-cell>
          <table:table-cell table:style-name="ce3" office:value-type="string">
            <text:p>[Matt. 1, 18] [Matt. 1, 23] [Matt. 2, 8] [Matt. 2, 9] [Matt. 2, 11] [Matt. 2, 13] [Matt. 2, 14] [Matt. 2, 20] [Matt. 2, 21] [Matt. 10, 21] [Matt. 17, 18] [Matt. 18, 2] [Matt. 18, 4] [Matt. 18, 5] [Matt. 23, 15] [Matt. 24, 19] [Mark. 9, 21] [Mark. 9, 24] [Mark. 9, 36] [Mark. 10, 15] [Mark. 13, 17] [Luk 1, 7] [Luk 1, 59] [Luk 1, 66] [Luk 1, 76] [Luk 1, 80] [Luk 2, 5] [Luk 2, 17] [Luk 2, 21] [Luk 2, 27] [Luk 2, 34] [Luk 2, 40] [Luk 2, 43] [Luk 9, 38] [Luk 9, 42] [Luk 9, 47] [Luk 9, 48] [Luk 18, 17] [Luk 21, 23] [Joh. 4, 49] [Joh. 16, 21] [Apg. 4, 27] [Apg. 4, 30] [Apg. 7, 5] [Apg. 13, 10] [1 Kor. 13, 11] [Gal. 4, 1] [1 Thes. 5, 3] [2 Tim. 3, 15] [Heb. 11, 11] [Heb. 11, 23] [Offb. 12, 2] [Offb. 12, 4] [Offb. 12, 5] [Offb. 1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ILDBEARING</text:p>
          </table:table-cell>
          <table:table-cell table:style-name="ce3" office:value-type="string">
            <text:p>[1 Tim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ILDISH</text:p>
          </table:table-cell>
          <table:table-cell table:style-name="ce3" office:value-type="string">
            <text:p>[1 Kor. 1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ILDLESS</text:p>
          </table:table-cell>
          <table:table-cell table:style-name="ce3" office:value-type="string">
            <text:p>[Luk 20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ILDREN'S</text:p>
          </table:table-cell>
          <table:table-cell table:style-name="ce3" office:value-type="string">
            <text:p>[Matt. 15, 26] [Mark. 7, 27] [Mark. 7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ILD'S</text:p>
          </table:table-cell>
          <table:table-cell table:style-name="ce3" office:value-type="string">
            <text:p>[Matt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IOS</text:p>
          </table:table-cell>
          <table:table-cell table:style-name="ce3" office:value-type="string">
            <text:p>[Apg. 20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LOE</text:p>
          </table:table-cell>
          <table:table-cell table:style-name="ce3" office:value-type="string">
            <text:p>[1 Kor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OICE</text:p>
          </table:table-cell>
          <table:table-cell table:style-name="ce3" office:value-type="string">
            <text:p>[Apg. 1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OKE</text:p>
          </table:table-cell>
          <table:table-cell table:style-name="ce3" office:value-type="string">
            <text:p>[Matt. 13, 22] [Mark. 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OKED</text:p>
          </table:table-cell>
          <table:table-cell table:style-name="ce3" office:value-type="string">
            <text:p>[Matt. 13, 7] [Mark. 4, 7] [Mark. 5, 13] [Luk 8, 7] [Luk 8, 14] [Luk 8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OOSE</text:p>
          </table:table-cell>
          <table:table-cell table:style-name="ce3" office:value-type="string">
            <text:p>[Phili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OOSING</text:p>
          </table:table-cell>
          <table:table-cell table:style-name="ce3" office:value-type="string">
            <text:p>[Heb. 1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ORAZIN</text:p>
          </table:table-cell>
          <table:table-cell table:style-name="ce3" office:value-type="string">
            <text:p>[Matt. 11, 21] [Luk 10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OSE</text:p>
          </table:table-cell>
          <table:table-cell table:style-name="ce3" office:value-type="string">
            <text:p>[Luk 6, 13] [Luk 14, 7] [Apg. 6, 5] [Apg. 13, 17] [Apg. 15, 40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HOSEN</text:p>
          </table:table-cell>
          <table:table-cell table:style-name="ce3" office:value-type="string">
            <text:p>[Matt. 12, 18] [Matt. 20, 16] [Matt. 22, 14] [Mark. 13, 20] [Luk 10, 42] [Luk 23, 35] [Joh. 6, 70] [Joh. 13, 18] [Joh. 15, 16] [Joh. 15, 19] [Apg. 1, 2] [Apg. 1, 24] [Apg. 9, 15] [Apg. 10, 41] [Apg. 15, 22] [Apg. 15, 25] [Apg. 22, 14] [Röm. 16, 13] [1 Kor. 1, 27] [1 Kor. 1, 28] [2 Kor. 8, 19] [Eph. 1, 4] [2 Thes. 2, 13] [2 Tim. 2, 4] [Jak. 2, 5] [1 Petr. 2, 4] [1 Petr. 2, 9] [Offb. 17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RISTIAN</text:p>
          </table:table-cell>
          <table:table-cell table:style-name="ce3" office:value-type="string">
            <text:p>[Apg. 26, 28] [1 Petr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RISTIANS</text:p>
          </table:table-cell>
          <table:table-cell table:style-name="ce3" office:value-type="string">
            <text:p>[Apg. 1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RISTS</text:p>
          </table:table-cell>
          <table:table-cell table:style-name="ce3" office:value-type="string">
            <text:p>[Matt. 24, 24] [Mark. 13, 2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HRIST'S</text:p>
          </table:table-cell>
          <table:table-cell table:style-name="ce3" office:value-type="string">
            <text:p>[Röm. 15, 30] [1 Kor. 3, 23] [1 Kor. 4, 10] [1 Kor. 7, 22] [1 Kor. 15, 23] [2 Kor. 2, 12] [2 Kor. 5, 20] [2 Kor. 10, 7] [2 Kor. 12, 10] [Gal. 3, 29] [Gal. 5, 24] [Eph. 4, 32] [Phili. 2, 21] [1 Petr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RYSOLITE</text:p>
          </table:table-cell>
          <table:table-cell table:style-name="ce3" office:value-type="string">
            <text:p>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RYSOPRASUS</text:p>
          </table:table-cell>
          <table:table-cell table:style-name="ce3" office:value-type="string">
            <text:p>[Offb. 21, 20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CHURCH</text:p>
          </table:table-cell>
          <table:table-cell table:style-name="ce3" office:value-type="string">
            <text:p>[Matt. 16, 18] [Matt. 18, 17] [Apg. 2, 47] [Apg. 5, 11] [Apg. 7, 38] [Apg. 8, 1] [Apg. 8, 3] [Apg. 11, 22] [Apg. 11, 26] [Apg. 12, 1] [Apg. 12, 5] [Apg. 13, 1] [Apg. 14, 23] [Apg. 14, 27] [Apg. 15, 3] [Apg. 15, 4] [Apg. 15, 22] [Apg. 18, 22] [Apg. 20, 17] [Apg. 20, 28] [Röm. 16, 1] [Röm. 16, 5] [Röm. 16, 23] [1 Kor. 1, 2] [1 Kor. 4, 17] [1 Kor. 6, 4] [1 Kor. 10, 32] [1 Kor. 11, 18] [1 Kor. 11, 22] [1 Kor. 12, 28] [1 Kor. 14, 4] [1 Kor. 14, 5] [1 Kor. 14, 12] [1 Kor. 14, 19] [1 Kor. 14, 23] [1 Kor. 14, 28] [1 Kor. 14, 35] [1 Kor. 15, 9] [1 Kor. 16, 19] [2 Kor. 1, 1] [Gal. 1, 13] [Eph. 1, 22] [Eph. 3, 10] [Eph. 3, 21] [Eph. 5, 23] [Eph. 5, 24] [Eph. 5, 25] [Eph. 5, 27] [Eph. 5, 29] [Eph. 5, 32] [Phili. 3, 6] [Phili. 4, 15] [Kol. 1, 18] [Kol. 1, 24] [Kol. 4, 15] [Kol. 4, 16] [1 Thes. 1, 1] [2 Thes. 1, 1] [1 Tim. 3, 5] [1 Tim. 3, 15] [1 Tim. 5, 16] [Phil. 1, 2] [Heb. 2, 12] [Heb. 12, 23] [Jak. 5, 14] [1 Petr. 5, 13] [3 Joh. 1, 6] [3 Joh. 1, 9] [3 Joh. 1, 10] [Offb. 2, 1] [Offb. 2, 8] [Offb. 2, 12] [Offb. 2, 18] [Offb. 3, 1] [Offb. 3, 7] [Offb. 3, 1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HURCHES</text:p>
          </table:table-cell>
          <table:table-cell table:style-name="ce3" office:value-type="string">
            <text:p>[Apg. 9, 31] [Apg. 15, 41] [Apg. 16, 5] [Apg. 19, 37] [Röm. 16, 4] [Röm. 16, 16] [1 Kor. 7, 17] [1 Kor. 11, 16] [1 Kor. 14, 33] [1 Kor. 14, 34] [1 Kor. 16, 1] [1 Kor. 16, 19] [2 Kor. 8, 1] [2 Kor. 8, 18] [2 Kor. 8, 19] [2 Kor. 8, 23] [2 Kor. 8, 24] [2 Kor. 11, 8] [2 Kor. 11, 28] [2 Kor. 12, 13] [Gal. 1, 2] [Gal. 1, 22] [1 Thes. 2, 14] [2 Thes. 1, 4] [Offb. 1, 4] [Offb. 1, 11] [Offb. 1, 20] [Offb. 2, 7] [Offb. 2, 11] [Offb. 2, 17] [Offb. 2, 23] [Offb. 2, 29] [Offb. 3, 6] [Offb. 3, 13] [Offb. 3, 22] [Offb. 2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HUZA</text:p>
          </table:table-cell>
          <table:table-cell table:style-name="ce3" office:value-type="string">
            <text:p>[Luk 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LICIA</text:p>
          </table:table-cell>
          <table:table-cell table:style-name="ce3" office:value-type="string">
            <text:p>[Apg. 6, 9] [Apg. 15, 23] [Apg. 15, 41] [Apg. 21, 39] [Apg. 22, 3] [Apg. 23, 34] [Apg. 27, 5] [Gal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NNAMON</text:p>
          </table:table-cell>
          <table:table-cell table:style-name="ce3" office:value-type="string">
            <text:p>[Offb. 1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RCUMCISE</text:p>
          </table:table-cell>
          <table:table-cell table:style-name="ce3" office:value-type="string">
            <text:p>[Luk 1, 59] [Joh. 7, 22] [Apg. 15, 5] [Apg. 2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RCUMCISED</text:p>
          </table:table-cell>
          <table:table-cell table:style-name="ce3" office:value-type="string">
            <text:p>[Apg. 7, 8] [Apg. 15, 1] [Apg. 15, 24] [Apg. 16, 3] [Röm. 4, 11] [1 Kor. 7, 18] [Gal. 2, 3] [Gal. 5, 2] [Gal. 5, 3] [Gal. 6, 12] [Gal. 6, 13] [Phili. 3, 5] [Kol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RCUMCISING</text:p>
          </table:table-cell>
          <table:table-cell table:style-name="ce3" office:value-type="string">
            <text:p>[Luk 2, 21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IRCUMCISION</text:p>
          </table:table-cell>
          <table:table-cell table:style-name="ce3" office:value-type="string">
            <text:p>[Joh. 7, 22] [Joh. 7, 23] [Apg. 7, 8] [Apg. 10, 45] [Apg. 11, 2] [Röm. 2, 25] [Röm. 2, 26] [Röm. 2, 27] [Röm. 2, 28] [Röm. 2, 29] [Röm. 3, 1] [Röm. 3, 30] [Röm. 4, 9] [Röm. 4, 10] [Röm. 4, 11] [Röm. 4, 12] [Röm. 15, 8] [1 Kor. 7, 19] [Gal. 2, 7] [Gal. 2, 8] [Gal. 2, 9] [Gal. 2, 12] [Gal. 5, 6] [Gal. 5, 11] [Gal. 6, 15] [Eph. 2, 11] [Phili. 3, 3] [Kol. 2, 11] [Kol. 3, 11] [Kol. 4, 11] [Titus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RCUMSPECTLY</text:p>
          </table:table-cell>
          <table:table-cell table:style-name="ce3" office:value-type="string">
            <text:p>[Eph. 5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S</text:p>
          </table:table-cell>
          <table:table-cell table:style-name="ce3" office:value-type="string">
            <text:p>[Apg. 13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ITIES</text:p>
          </table:table-cell>
          <table:table-cell table:style-name="ce3" office:value-type="string">
            <text:p>[Matt. 9, 35] [Matt. 10, 23] [Matt. 11, 1] [Matt. 11, 20] [Matt. 14, 13] [Mark. 6, 33] [Mark. 6, 56] [Luk 4, 43] [Luk 13, 22] [Luk 19, 17] [Luk 19, 19] [Apg. 5, 16] [Apg. 8, 40] [Apg. 14, 6] [Apg. 16, 4] [Apg. 26, 11] [2 Petr. 2, 6] [Jud. 1, 7] [Offb. 16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TIZEN</text:p>
          </table:table-cell>
          <table:table-cell table:style-name="ce3" office:value-type="string">
            <text:p>[Luk 15, 15] [Apg. 21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ITIZENS</text:p>
          </table:table-cell>
          <table:table-cell table:style-name="ce3" office:value-type="string">
            <text:p>[Luk 19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MOUR</text:p>
          </table:table-cell>
          <table:table-cell table:style-name="ce3" office:value-type="string">
            <text:p>[Eph. 4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UDA</text:p>
          </table:table-cell>
          <table:table-cell table:style-name="ce3" office:value-type="string">
            <text:p>[Apg. 27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UDIA</text:p>
          </table:table-cell>
          <table:table-cell table:style-name="ce3" office:value-type="string">
            <text:p>[2 Tim. 4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UDIUS</text:p>
          </table:table-cell>
          <table:table-cell table:style-name="ce3" office:value-type="string">
            <text:p>[Apg. 11, 28] [Apg. 18, 2] [Apg. 23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VE</text:p>
          </table:table-cell>
          <table:table-cell table:style-name="ce3" office:value-type="string">
            <text:p>[Apg. 17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AY</text:p>
          </table:table-cell>
          <table:table-cell table:style-name="ce3" office:value-type="string">
            <text:p>[Joh. 9, 6] [Joh. 9, 11] [Joh. 9, 14] [Joh. 9, 15] [Röm. 9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LEAN</text:p>
          </table:table-cell>
          <table:table-cell table:style-name="ce3" office:value-type="string">
            <text:p>[Matt. 8, 2] [Matt. 8, 3] [Matt. 23, 25] [Matt. 23, 26] [Matt. 27, 59] [Mark. 1, 40] [Mark. 1, 41] [Luk 5, 12] [Luk 5, 13] [Luk 11, 39] [Luk 11, 41] [Joh. 13, 10] [Joh. 13, 11] [Joh. 15, 3] [Apg. 18, 6] [2 Petr. 2, 18] [Offb. 19, 8] [Offb. 19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ANSE</text:p>
          </table:table-cell>
          <table:table-cell table:style-name="ce3" office:value-type="string">
            <text:p>[Matt. 10, 8] [Matt. 23, 26] [2 Kor. 7, 1] [Eph. 5, 26] [Jak. 4, 8] [1 Joh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ANSED</text:p>
          </table:table-cell>
          <table:table-cell table:style-name="ce3" office:value-type="string">
            <text:p>[Matt. 8, 3] [Matt. 11, 5] [Mark. 1, 42] [Luk 4, 27] [Luk 7, 22] [Luk 17, 14] [Luk 17, 17] [Apg. 10, 15] [Apg. 1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ANSETH</text:p>
          </table:table-cell>
          <table:table-cell table:style-name="ce3" office:value-type="string">
            <text:p>[1 Joh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ANSING</text:p>
          </table:table-cell>
          <table:table-cell table:style-name="ce3" office:value-type="string">
            <text:p>[Mark. 1, 44] [Luk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AR</text:p>
          </table:table-cell>
          <table:table-cell table:style-name="ce3" office:value-type="string">
            <text:p>[2 Kor. 7, 11] [Offb. 21, 11] [Offb. 21, 18] [Offb. 2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ARING</text:p>
          </table:table-cell>
          <table:table-cell table:style-name="ce3" office:value-type="string">
            <text:p>[2 Kor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ARLY</text:p>
          </table:table-cell>
          <table:table-cell table:style-name="ce3" office:value-type="string">
            <text:p>[Matt. 7, 5] [Mark. 8, 25] [Luk 6, 42] [Röm. 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AVE</text:p>
          </table:table-cell>
          <table:table-cell table:style-name="ce3" office:value-type="string">
            <text:p>[Matt. 19, 5] [Mark. 10, 7] [Apg. 11, 23] [Röm. 1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AVETH</text:p>
          </table:table-cell>
          <table:table-cell table:style-name="ce3" office:value-type="string">
            <text:p>[Luk 10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MENCY</text:p>
          </table:table-cell>
          <table:table-cell table:style-name="ce3" office:value-type="string">
            <text:p>[Apg. 2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MENT</text:p>
          </table:table-cell>
          <table:table-cell table:style-name="ce3" office:value-type="string">
            <text:p>[Phili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OPAS</text:p>
          </table:table-cell>
          <table:table-cell table:style-name="ce3" office:value-type="string">
            <text:p>[Luk 2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EOPHAS</text:p>
          </table:table-cell>
          <table:table-cell table:style-name="ce3" office:value-type="string">
            <text:p>[Joh. 19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IMBED</text:p>
          </table:table-cell>
          <table:table-cell table:style-name="ce3" office:value-type="string">
            <text:p>[Luk 1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IMBETH</text:p>
          </table:table-cell>
          <table:table-cell table:style-name="ce3" office:value-type="string">
            <text:p>[Joh. 10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OKE</text:p>
          </table:table-cell>
          <table:table-cell table:style-name="ce3" office:value-type="string">
            <text:p>[Matt. 5, 40] [Luk 6, 29] [Joh. 15, 22] [1 Thes. 2, 5] [2 Tim. 4, 13] [1 Petr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OSE</text:p>
          </table:table-cell>
          <table:table-cell table:style-name="ce3" office:value-type="string">
            <text:p>[Luk 9, 36] [Apg. 2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OSED</text:p>
          </table:table-cell>
          <table:table-cell table:style-name="ce3" office:value-type="string">
            <text:p>[Matt. 13, 15] [Luk 4, 20] [Apg. 28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OSET</text:p>
          </table:table-cell>
          <table:table-cell table:style-name="ce3" office:value-type="string">
            <text:p>[Matt. 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OSETS</text:p>
          </table:table-cell>
          <table:table-cell table:style-name="ce3" office:value-type="string">
            <text:p>[Luk 1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OTH</text:p>
          </table:table-cell>
          <table:table-cell table:style-name="ce3" office:value-type="string">
            <text:p>[Matt. 9, 16] [Matt. 27, 59] [Mark. 2, 21] [Mark. 14, 51] [Mark. 14, 5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OTHE</text:p>
          </table:table-cell>
          <table:table-cell table:style-name="ce3" office:value-type="string">
            <text:p>[Matt. 6, 30] [Luk 12, 2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LOTHED</text:p>
          </table:table-cell>
          <table:table-cell table:style-name="ce3" office:value-type="string">
            <text:p>[Matt. 6, 31] [Matt. 11, 8] [Matt. 25, 36] [Matt. 25, 38] [Matt. 25, 43] [Mark. 1, 6] [Mark. 5, 15] [Mark. 15, 17] [Mark. 16, 5] [Luk 7, 25] [Luk 8, 35] [Luk 16, 19] [2 Kor. 5, 2] [2 Kor. 5, 3] [2 Kor. 5, 4] [1 Petr. 5, 5] [Offb. 1, 13] [Offb. 3, 5] [Offb. 3, 18] [Offb. 4, 4] [Offb. 7, 9] [Offb. 10, 1] [Offb. 11, 3] [Offb. 12, 1] [Offb. 15, 6] [Offb. 18, 16] [Offb. 19, 13] [Offb. 19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LOTHES</text:p>
          </table:table-cell>
          <table:table-cell table:style-name="ce3" office:value-type="string">
            <text:p>[Matt. 21, 7] [Matt. 24, 18] [Matt. 26, 65] [Mark. 5, 28] [Mark. 5, 30] [Mark. 14, 63] [Mark. 15, 20] [Luk 2, 7] [Luk 2, 12] [Luk 8, 27] [Luk 19, 36] [Luk 24, 12] [Joh. 19, 40] [Joh. 20, 5] [Joh. 20, 6] [Joh. 20, 7] [Apg. 7, 58] [Apg. 14, 14] [Apg. 16, 22] [Apg. 2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OTHING</text:p>
          </table:table-cell>
          <table:table-cell table:style-name="ce3" office:value-type="string">
            <text:p>[Matt. 7, 15] [Matt. 11, 8] [Mark. 12, 38] [Apg. 10, 30] [Jak. 2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LOUD</text:p>
          </table:table-cell>
          <table:table-cell table:style-name="ce3" office:value-type="string">
            <text:p>[Matt. 17, 5] [Mark. 9, 7] [Luk 9, 34] [Luk 9, 35] [Luk 12, 54] [Luk 21, 27] [Apg. 1, 9] [1 Kor. 10, 1] [1 Kor. 10, 2] [Heb. 12, 1] [Offb. 10, 1] [Offb. 11, 12] [Offb. 14, 14] [Offb. 14, 15] [Offb. 1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OUDS</text:p>
          </table:table-cell>
          <table:table-cell table:style-name="ce3" office:value-type="string">
            <text:p>[Matt. 24, 30] [Matt. 26, 64] [Mark. 13, 26] [Mark. 14, 62] [1 Thes. 4, 17] [2 Petr. 2, 17] [Jud. 1, 12] [Offb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OVEN</text:p>
          </table:table-cell>
          <table:table-cell table:style-name="ce3" office:value-type="string">
            <text:p>[Apg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LUSTERS</text:p>
          </table:table-cell>
          <table:table-cell table:style-name="ce3" office:value-type="string">
            <text:p>[Offb. 1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NIDUS</text:p>
          </table:table-cell>
          <table:table-cell table:style-name="ce3" office:value-type="string">
            <text:p>[Apg. 2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ALS</text:p>
          </table:table-cell>
          <table:table-cell table:style-name="ce3" office:value-type="string">
            <text:p>[Joh. 18, 18] [Joh. 21, 9] [Röm. 1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AST</text:p>
          </table:table-cell>
          <table:table-cell table:style-name="ce3" office:value-type="string">
            <text:p>[Matt. 4, 13] [Luk 6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ASTS</text:p>
          </table:table-cell>
          <table:table-cell table:style-name="ce3" office:value-type="string">
            <text:p>[Matt. 2, 16] [Matt. 8, 34] [Matt. 15, 21] [Matt. 15, 22] [Matt. 15, 39] [Matt. 16, 13] [Matt. 19, 1] [Mark. 5, 17] [Mark. 7, 31] [Mark. 10, 1] [Apg. 13, 50] [Apg. 19, 1] [Apg. 26, 20] [Apg. 27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AT</text:p>
          </table:table-cell>
          <table:table-cell table:style-name="ce3" office:value-type="string">
            <text:p>[Matt. 5, 40] [Luk 6, 29] [Joh. 19, 23] [Joh. 2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ATS</text:p>
          </table:table-cell>
          <table:table-cell table:style-name="ce3" office:value-type="string">
            <text:p>[Matt. 10, 10] [Mark. 6, 9] [Luk 3, 11] [Luk 9, 3] [Apg. 9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CK</text:p>
          </table:table-cell>
          <table:table-cell table:style-name="ce3" office:value-type="string">
            <text:p>[Matt. 26, 34] [Matt. 26, 74] [Matt. 26, 75] [Mark. 14, 30] [Mark. 14, 68] [Mark. 14, 72] [Luk 22, 34] [Luk 22, 60] [Luk 22, 61] [Joh. 13, 38] [Joh. 18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CKCROWING</text:p>
          </table:table-cell>
          <table:table-cell table:style-name="ce3" office:value-type="string">
            <text:p>[Mark. 13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LD</text:p>
          </table:table-cell>
          <table:table-cell table:style-name="ce3" office:value-type="string">
            <text:p>[Matt. 10, 42] [Matt. 24, 12] [Joh. 18, 18] [Apg. 28, 2] [2 Kor. 11, 27] [Offb. 3, 15] [Offb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LLECTION</text:p>
          </table:table-cell>
          <table:table-cell table:style-name="ce3" office:value-type="string">
            <text:p>[1 Kor. 1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LONY</text:p>
          </table:table-cell>
          <table:table-cell table:style-name="ce3" office:value-type="string">
            <text:p>[Apg. 1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LOSSE</text:p>
          </table:table-cell>
          <table:table-cell table:style-name="ce3" office:value-type="string">
            <text:p>[Kol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LOUR</text:p>
          </table:table-cell>
          <table:table-cell table:style-name="ce3" office:value-type="string">
            <text:p>[Apg. 27, 30] [Offb. 17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LOURED</text:p>
          </table:table-cell>
          <table:table-cell table:style-name="ce3" office:value-type="string">
            <text:p>[Offb. 17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LT</text:p>
          </table:table-cell>
          <table:table-cell table:style-name="ce3" office:value-type="string">
            <text:p>[Matt. 21, 2] [Matt. 21, 5] [Matt. 21, 7] [Mark. 11, 2] [Mark. 11, 4] [Mark. 11, 5] [Mark. 11, 7] [Luk 19, 30] [Luk 19, 33] [Luk 19, 35] [Joh. 1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ELINESS</text:p>
          </table:table-cell>
          <table:table-cell table:style-name="ce3" office:value-type="string">
            <text:p>[1 Kor. 1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ELY</text:p>
          </table:table-cell>
          <table:table-cell table:style-name="ce3" office:value-type="string">
            <text:p>[1 Kor. 7, 35] [1 Kor. 11, 13] [1 Kor. 1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ERS</text:p>
          </table:table-cell>
          <table:table-cell table:style-name="ce3" office:value-type="string">
            <text:p>[Heb. 10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EST</text:p>
          </table:table-cell>
          <table:table-cell table:style-name="ce3" office:value-type="string">
            <text:p>[Matt. 3, 14] [Luk 23, 42] [2 Tim. 4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FORT</text:p>
          </table:table-cell>
          <table:table-cell table:style-name="ce3" office:value-type="string">
            <text:p>[Matt. 9, 22] [Mark. 10, 49] [Luk 8, 48] [Joh. 11, 19] [Apg. 9, 31] [Röm. 15, 4] [1 Kor. 14, 3] [2 Kor. 1, 3] [2 Kor. 1, 4] [2 Kor. 2, 7] [2 Kor. 7, 4] [2 Kor. 7, 13] [2 Kor. 13, 11] [Eph. 6, 22] [Phili. 2, 1] [Phili. 2, 19] [Kol. 4, 8] [Kol. 4, 11] [1 Thes. 3, 2] [1 Thes. 4, 18] [1 Thes. 5, 11] [1 Thes. 5, 14] [2 Thes. 2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FORTED</text:p>
          </table:table-cell>
          <table:table-cell table:style-name="ce3" office:value-type="string">
            <text:p>[Matt. 2, 18] [Matt. 5, 4] [Luk 16, 25] [Joh. 11, 31] [Apg. 16, 40] [Apg. 20, 12] [Röm. 1, 12] [1 Kor. 14, 31] [2 Kor. 1, 4] [2 Kor. 1, 6] [2 Kor. 7, 6] [2 Kor. 7, 7] [2 Kor. 7, 13] [Kol. 2, 2] [1 Thes. 2, 11] [1 Thes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FORTER</text:p>
          </table:table-cell>
          <table:table-cell table:style-name="ce3" office:value-type="string">
            <text:p>[Joh. 14, 16] [Joh. 14, 26] [Joh. 15, 26] [Joh. 1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FORTETH</text:p>
          </table:table-cell>
          <table:table-cell table:style-name="ce3" office:value-type="string">
            <text:p>[2 Kor. 1, 4] [2 Kor. 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FORTLESS</text:p>
          </table:table-cell>
          <table:table-cell table:style-name="ce3" office:value-type="string">
            <text:p>[Joh. 14, 18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COMING</text:p>
          </table:table-cell>
          <table:table-cell table:style-name="ce3" office:value-type="string">
            <text:p>[Matt. 8, 28] [Matt. 16, 28] [Matt. 24, 3] [Matt. 24, 27] [Matt. 24, 30] [Matt. 24, 37] [Matt. 24, 39] [Matt. 24, 48] [Matt. 25, 27] [Matt. 26, 64] [Mark. 1, 10] [Mark. 6, 31] [Mark. 13, 26] [Mark. 13, 36] [Mark. 14, 62] [Mark. 15, 21] [Luk 2, 38] [Luk 9, 42] [Luk 12, 45] [Luk 18, 5] [Luk 19, 23] [Luk 21, 26] [Luk 21, 27] [Luk 23, 26] [Luk 23, 29] [Luk 23, 36] [Joh. 1, 27] [Joh. 1, 29] [Joh. 1, 47] [Joh. 5, 7] [Joh. 5, 25] [Joh. 5, 28] [Joh. 10, 12] [Joh. 11, 20] [Joh. 12, 12] [Apg. 7, 52] [Apg. 9, 12] [Apg. 9, 28] [Apg. 10, 3] [Apg. 10, 25] [Apg. 13, 24] [Apg. 17, 10] [Apg. 27, 33] [Röm. 15, 22] [1 Kor. 1, 7] [1 Kor. 15, 23] [1 Kor. 16, 17] [2 Kor. 7, 6] [2 Kor. 7, 7] [2 Kor. 13, 1] [Phili. 1, 26] [1 Thes. 2, 19] [1 Thes. 3, 13] [1 Thes. 4, 15] [1 Thes. 5, 23] [2 Thes. 2, 1] [2 Thes. 2, 8] [2 Thes. 2, 9] [Jak. 5, 7] [Jak. 5, 8] [1 Petr. 2, 4] [2 Petr. 1, 16] [2 Petr. 3, 4] [2 Petr. 3, 12] [1 Joh. 2, 28] [Offb. 13, 11] [Offb. 21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MAND</text:p>
          </table:table-cell>
          <table:table-cell table:style-name="ce3" office:value-type="string">
            <text:p>[Matt. 4, 3] [Matt. 19, 7] [Matt. 27, 64] [Mark. 10, 3] [Luk 4, 3] [Luk 8, 31] [Luk 9, 54] [Joh. 15, 14] [Joh. 15, 17] [Apg. 5, 28] [Apg. 15, 5] [Apg. 16, 18] [1 Kor. 7, 10] [2 Thes. 3, 4] [2 Thes. 3, 6] [2 Thes. 3, 12] [1 Tim. 4, 11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COMMANDED</text:p>
          </table:table-cell>
          <table:table-cell table:style-name="ce3" office:value-type="string">
            <text:p>[Matt. 8, 4] [Matt. 10, 5] [Matt. 14, 9] [Matt. 14, 19] [Matt. 15, 4] [Matt. 15, 35] [Matt. 18, 25] [Matt. 21, 6] [Matt. 27, 58] [Matt. 28, 20] [Mark. 1, 44] [Mark. 5, 43] [Mark. 6, 8] [Mark. 6, 27] [Mark. 6, 39] [Mark. 8, 6] [Mark. 8, 7] [Mark. 10, 49] [Mark. 11, 6] [Mark. 13, 34] [Luk 5, 14] [Luk 8, 29] [Luk 8, 55] [Luk 9, 21] [Luk 14, 22] [Luk 17, 9] [Luk 17, 10] [Luk 18, 40] [Luk 19, 15] [Joh. 8, 5] [Apg. 1, 4] [Apg. 4, 15] [Apg. 4, 18] [Apg. 5, 34] [Apg. 5, 40] [Apg. 8, 38] [Apg. 10, 33] [Apg. 10, 42] [Apg. 10, 48] [Apg. 12, 19] [Apg. 13, 47] [Apg. 16, 22] [Apg. 18, 2] [Apg. 21, 33] [Apg. 21, 34] [Apg. 22, 24] [Apg. 22, 30] [Apg. 23, 2] [Apg. 23, 10] [Apg. 23, 31] [Apg. 23, 35] [Apg. 24, 23] [Apg. 25, 6] [Apg. 25, 17] [Apg. 25, 21] [Apg. 27, 43] [1 Kor. 14, 34] [2 Kor. 4, 6] [1 Thes. 4, 11] [2 Thes. 3, 10] [Heb. 12, 20] [Offb. 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ANDEST</text:p>
          </table:table-cell>
          <table:table-cell table:style-name="ce3" office:value-type="string">
            <text:p>[Apg. 2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ANDETH</text:p>
          </table:table-cell>
          <table:table-cell table:style-name="ce3" office:value-type="string">
            <text:p>[Mark. 1, 27] [Luk 4, 36] [Luk 8, 25] [Apg. 17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ANDING</text:p>
          </table:table-cell>
          <table:table-cell table:style-name="ce3" office:value-type="string">
            <text:p>[Matt. 11, 1] [Apg. 24, 8] [1 Tim. 4, 3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COMMANDMENT</text:p>
          </table:table-cell>
          <table:table-cell table:style-name="ce3" office:value-type="string">
            <text:p>[Matt. 8, 18] [Matt. 15, 3] [Matt. 15, 6] [Matt. 22, 36] [Matt. 22, 38] [Mark. 7, 8] [Mark. 7, 9] [Mark. 12, 28] [Mark. 12, 30] [Mark. 12, 31] [Luk 15, 29] [Luk 23, 56] [Joh. 10, 18] [Joh. 11, 57] [Joh. 12, 49] [Joh. 12, 50] [Joh. 13, 34] [Joh. 14, 31] [Joh. 15, 12] [Apg. 15, 24] [Apg. 17, 15] [Apg. 23, 30] [Apg. 25, 23] [Röm. 7, 8] [Röm. 7, 9] [Röm. 7, 10] [Röm. 7, 11] [Röm. 7, 12] [Röm. 7, 13] [Röm. 13, 9] [Röm. 16, 26] [1 Kor. 7, 6] [1 Kor. 7, 25] [2 Kor. 8, 8] [Eph. 6, 2] [1 Tim. 1, 1] [1 Tim. 1, 5] [1 Tim. 6, 14] [Titus 1, 3] [Heb. 7, 5] [Heb. 7, 16] [Heb. 7, 18] [Heb. 11, 22] [Heb. 11, 23] [2 Petr. 2, 21] [2 Petr. 3, 2] [1 Joh. 2, 7] [1 Joh. 2, 8] [1 Joh. 3, 23] [1 Joh. 4, 21] [2 Joh. 1, 4] [2 Joh. 1, 5] [2 Joh. 1, 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MMANDMENTS</text:p>
          </table:table-cell>
          <table:table-cell table:style-name="ce3" office:value-type="string">
            <text:p>[Matt. 5, 19] [Matt. 15, 9] [Matt. 19, 17] [Matt. 22, 40] [Mark. 7, 7] [Mark. 10, 19] [Mark. 12, 29] [Luk 1, 6] [Luk 18, 20] [Joh. 14, 15] [Joh. 14, 21] [Joh. 15, 10] [Apg. 1, 2] [1 Kor. 7, 19] [1 Kor. 14, 37] [Eph. 2, 15] [Kol. 2, 22] [Kol. 4, 10] [1 Thes. 4, 2] [Titus 1, 14] [1 Joh. 2, 3] [1 Joh. 2, 4] [1 Joh. 3, 22] [1 Joh. 3, 24] [1 Joh. 5, 2] [1 Joh. 5, 3] [2 Joh. 1, 6] [Offb. 12, 17] [Offb. 14, 12] [Offb. 2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END</text:p>
          </table:table-cell>
          <table:table-cell table:style-name="ce3" office:value-type="string">
            <text:p>[Luk 23, 46] [Apg. 20, 32] [Röm. 3, 5] [Röm. 16, 1] [2 Kor. 3, 1] [2 Kor. 5, 12] [2 Kor. 1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ENDATION</text:p>
          </table:table-cell>
          <table:table-cell table:style-name="ce3" office:value-type="string">
            <text:p>[2 Kor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ENDED</text:p>
          </table:table-cell>
          <table:table-cell table:style-name="ce3" office:value-type="string">
            <text:p>[Luk 16, 8] [Apg. 14, 23] [2 Kor. 1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ENDETH</text:p>
          </table:table-cell>
          <table:table-cell table:style-name="ce3" office:value-type="string">
            <text:p>[Röm. 5, 8] [1 Kor. 8, 8] [2 Kor. 10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ENDING</text:p>
          </table:table-cell>
          <table:table-cell table:style-name="ce3" office:value-type="string">
            <text:p>[2 Kor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ISSION</text:p>
          </table:table-cell>
          <table:table-cell table:style-name="ce3" office:value-type="string">
            <text:p>[Apg. 26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MIT</text:p>
          </table:table-cell>
          <table:table-cell table:style-name="ce3" office:value-type="string">
            <text:p>[Matt. 5, 27] [Matt. 5, 32] [Matt. 19, 9] [Matt. 19, 18] [Mark. 10, 19] [Luk 12, 48] [Luk 16, 11] [Luk 18, 20] [Joh. 2, 24] [Röm. 1, 32] [Röm. 2, 2] [Röm. 2, 22] [Röm. 13, 9] [1 Kor. 10, 8] [1 Tim. 1, 18] [2 Tim. 2, 2] [Jak. 2, 9] [Jak. 2, 11] [1 Petr. 4, 19] [1 Joh. 3, 9] [Offb. 2, 14] [Offb. 2, 20] [Offb. 2, 2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MMITTED</text:p>
          </table:table-cell>
          <table:table-cell table:style-name="ce3" office:value-type="string">
            <text:p>[Matt. 5, 28] [Mark. 15, 7] [Luk 12, 48] [Joh. 5, 22] [Apg. 8, 3] [Apg. 25, 11] [Apg. 25, 25] [Apg. 27, 40] [Apg. 28, 17] [Röm. 3, 2] [1 Kor. 9, 17] [1 Kor. 10, 8] [2 Kor. 5, 19] [2 Kor. 11, 7] [2 Kor. 12, 21] [Gal. 2, 7] [1 Tim. 1, 11] [1 Tim. 6, 20] [2 Tim. 1, 12] [2 Tim. 1, 14] [Titus 1, 3] [Jak. 5, 15] [1 Petr. 2, 23] [Jud. 1, 15] [Offb. 17, 2] [Offb. 18, 3] [Offb. 1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ITTETH</text:p>
          </table:table-cell>
          <table:table-cell table:style-name="ce3" office:value-type="string">
            <text:p>[Matt. 5, 32] [Matt. 19, 9] [Mark. 10, 11] [Mark. 10, 12] [Luk 16, 18] [Joh. 8, 34] [1 Kor. 6, 18] [1 Joh. 3, 4] [1 Joh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ODIOUS</text:p>
          </table:table-cell>
          <table:table-cell table:style-name="ce3" office:value-type="string">
            <text:p>[Apg. 27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MON</text:p>
          </table:table-cell>
          <table:table-cell table:style-name="ce3" office:value-type="string">
            <text:p>[Matt. 27, 27] [Mark. 12, 37] [Apg. 2, 44] [Apg. 4, 32] [Apg. 5, 18] [Apg. 10, 14] [Apg. 10, 15] [Apg. 10, 28] [Apg. 11, 8] [Apg. 11, 9] [1 Kor. 10, 13] [Titus 1, 4] [Jud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ONLY</text:p>
          </table:table-cell>
          <table:table-cell table:style-name="ce3" office:value-type="string">
            <text:p>[Matt. 28, 15] [1 Kor. 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ONWEALTH</text:p>
          </table:table-cell>
          <table:table-cell table:style-name="ce3" office:value-type="string">
            <text:p>[Eph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OTIONS</text:p>
          </table:table-cell>
          <table:table-cell table:style-name="ce3" office:value-type="string">
            <text:p>[Luk 2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UNED</text:p>
          </table:table-cell>
          <table:table-cell table:style-name="ce3" office:value-type="string">
            <text:p>[Luk 6, 11] [Luk 22, 4] [Luk 24, 15] [Apg. 24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UNICATE</text:p>
          </table:table-cell>
          <table:table-cell table:style-name="ce3" office:value-type="string">
            <text:p>[Gal. 6, 6] [Phili. 4, 14] [1 Tim. 6, 18] [Heb. 1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UNICATED</text:p>
          </table:table-cell>
          <table:table-cell table:style-name="ce3" office:value-type="string">
            <text:p>[Gal. 2, 2] [Phili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UNICATION</text:p>
          </table:table-cell>
          <table:table-cell table:style-name="ce3" office:value-type="string">
            <text:p>[Matt. 5, 37] [Eph. 4, 29] [Kol. 3, 8] [Phil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UNICATIONS</text:p>
          </table:table-cell>
          <table:table-cell table:style-name="ce3" office:value-type="string">
            <text:p>[Luk 24, 17] [1 Kor. 15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MUNION</text:p>
          </table:table-cell>
          <table:table-cell table:style-name="ce3" office:value-type="string">
            <text:p>[1 Kor. 10, 16] [2 Kor. 6, 14] [2 Kor. 1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ACTED</text:p>
          </table:table-cell>
          <table:table-cell table:style-name="ce3" office:value-type="string">
            <text:p>[Eph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ANIED</text:p>
          </table:table-cell>
          <table:table-cell table:style-name="ce3" office:value-type="string">
            <text:p>[Apg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ANIES</text:p>
          </table:table-cell>
          <table:table-cell table:style-name="ce3" office:value-type="string">
            <text:p>[Mark. 6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ANION</text:p>
          </table:table-cell>
          <table:table-cell table:style-name="ce3" office:value-type="string">
            <text:p>[Phili. 2, 25] [Offb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ANIONS</text:p>
          </table:table-cell>
          <table:table-cell table:style-name="ce3" office:value-type="string">
            <text:p>[Apg. 19, 29] [Heb. 10, 3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ANY</text:p>
          </table:table-cell>
          <table:table-cell table:style-name="ce3" office:value-type="string">
            <text:p>[Luk 2, 44] [Luk 5, 29] [Luk 6, 17] [Luk 6, 22] [Luk 9, 14] [Luk 9, 38] [Luk 11, 27] [Luk 12, 13] [Luk 23, 27] [Luk 24, 22] [Joh. 6, 5] [Apg. 4, 23] [Apg. 6, 7] [Apg. 10, 28] [Apg. 13, 13] [Apg. 15, 22] [Apg. 17, 5] [Apg. 21, 8] [Röm. 15, 24] [1 Kor. 5, 9] [1 Kor. 5, 11] [2 Thes. 3, 14] [Heb. 12, 22] [Offb. 1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ARE</text:p>
          </table:table-cell>
          <table:table-cell table:style-name="ce3" office:value-type="string">
            <text:p>[Mark. 4, 30] [2 Kor. 1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ARED</text:p>
          </table:table-cell>
          <table:table-cell table:style-name="ce3" office:value-type="string">
            <text:p>[Röm. 8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ARING</text:p>
          </table:table-cell>
          <table:table-cell table:style-name="ce3" office:value-type="string">
            <text:p>[1 Kor. 2, 13] [2 Kor. 1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ARISON</text:p>
          </table:table-cell>
          <table:table-cell table:style-name="ce3" office:value-type="string">
            <text:p>[Mark. 4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ASS</text:p>
          </table:table-cell>
          <table:table-cell table:style-name="ce3" office:value-type="string">
            <text:p>[Matt. 23, 15] [Luk 19, 43] [Apg. 2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ASSED</text:p>
          </table:table-cell>
          <table:table-cell table:style-name="ce3" office:value-type="string">
            <text:p>[Luk 21, 20] [Heb. 5, 2] [Heb. 11, 30] [Heb. 12, 1] [Offb. 20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MPASSION</text:p>
          </table:table-cell>
          <table:table-cell table:style-name="ce3" office:value-type="string">
            <text:p>[Matt. 9, 36] [Matt. 14, 14] [Matt. 15, 32] [Matt. 18, 27] [Matt. 18, 33] [Matt. 20, 34] [Mark. 1, 41] [Mark. 5, 19] [Mark. 6, 34] [Mark. 8, 2] [Mark. 9, 22] [Luk 7, 13] [Luk 10, 33] [Luk 15, 20] [Röm. 9, 15] [Heb. 5, 2] [Heb. 10, 34] [1 Petr. 3, 8] [1 Joh. 3, 17] [Jud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EL</text:p>
          </table:table-cell>
          <table:table-cell table:style-name="ce3" office:value-type="string">
            <text:p>[Matt. 5, 41] [Mark. 15, 21] [Luk 14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ELLED</text:p>
          </table:table-cell>
          <table:table-cell table:style-name="ce3" office:value-type="string">
            <text:p>[Matt. 27, 32] [Apg. 26, 11] [2 Kor. 12, 11] [Gal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ELLEST</text:p>
          </table:table-cell>
          <table:table-cell table:style-name="ce3" office:value-type="string">
            <text:p>[Gal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LAINERS</text:p>
          </table:table-cell>
          <table:table-cell table:style-name="ce3" office:value-type="string">
            <text:p>[Jud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LAINTS</text:p>
          </table:table-cell>
          <table:table-cell table:style-name="ce3" office:value-type="string">
            <text:p>[Apg. 2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LETE</text:p>
          </table:table-cell>
          <table:table-cell table:style-name="ce3" office:value-type="string">
            <text:p>[Kol. 2, 10] [Kol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REHEND</text:p>
          </table:table-cell>
          <table:table-cell table:style-name="ce3" office:value-type="string">
            <text:p>[Eph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MPREHENDED</text:p>
          </table:table-cell>
          <table:table-cell table:style-name="ce3" office:value-type="string">
            <text:p>[Joh. 1, 5] [Röm. 1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CEITS</text:p>
          </table:table-cell>
          <table:table-cell table:style-name="ce3" office:value-type="string">
            <text:p>[Röm. 11, 25] [Röm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CEIVE</text:p>
          </table:table-cell>
          <table:table-cell table:style-name="ce3" office:value-type="string">
            <text:p>[Luk 1, 31] [Heb. 1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CEIVED</text:p>
          </table:table-cell>
          <table:table-cell table:style-name="ce3" office:value-type="string">
            <text:p>[Matt. 1, 20] [Luk 1, 24] [Luk 1, 36] [Luk 2, 21] [Apg. 5, 4] [Röm. 9, 10] [Jak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CERN</text:p>
          </table:table-cell>
          <table:table-cell table:style-name="ce3" office:value-type="string">
            <text:p>[Apg. 28, 31] [2 Kor. 11, 30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CONCERNING</text:p>
          </table:table-cell>
          <table:table-cell table:style-name="ce3" office:value-type="string">
            <text:p>[Matt. 4, 6] [Matt. 11, 7] [Matt. 16, 11] [Mark. 5, 16] [Mark. 7, 17] [Luk 2, 17] [Luk 7, 24] [Luk 18, 31] [Luk 22, 37] [Luk 24, 19] [Luk 24, 27] [Luk 24, 44] [Joh. 7, 12] [Joh. 7, 32] [Joh. 9, 18] [Joh. 11, 19] [Apg. 1, 16] [Apg. 2, 25] [Apg. 8, 12] [Apg. 13, 34] [Apg. 19, 8] [Apg. 19, 39] [Apg. 21, 24] [Apg. 22, 18] [Apg. 23, 15] [Apg. 24, 24] [Apg. 25, 16] [Apg. 28, 21] [Apg. 28, 22] [Apg. 28, 23] [Röm. 1, 3] [Röm. 9, 5] [Röm. 9, 27] [Röm. 11, 28] [Röm. 16, 19] [1 Kor. 5, 3] [1 Kor. 7, 1] [1 Kor. 7, 25] [1 Kor. 8, 4] [1 Kor. 12, 1] [1 Kor. 16, 1] [2 Kor. 8, 23] [2 Kor. 11, 21] [Eph. 4, 22] [Eph. 5, 32] [Phili. 3, 6] [Phili. 4, 15] [1 Thes. 3, 2] [1 Thes. 4, 13] [1 Thes. 5, 18] [1 Tim. 1, 19] [1 Tim. 6, 21] [2 Tim. 2, 18] [2 Tim. 3, 8] [Heb. 7, 14] [Heb. 11, 20] [Heb. 11, 22] [1 Petr. 4, 12] [2 Petr. 3, 9] [1 Joh. 2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CISION</text:p>
          </table:table-cell>
          <table:table-cell table:style-name="ce3" office:value-type="string">
            <text:p>[Phili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CLUDE</text:p>
          </table:table-cell>
          <table:table-cell table:style-name="ce3" office:value-type="string">
            <text:p>[Röm. 3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CLUDED</text:p>
          </table:table-cell>
          <table:table-cell table:style-name="ce3" office:value-type="string">
            <text:p>[Apg. 21, 25] [Röm. 11, 32] [Gal. 3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CORD</text:p>
          </table:table-cell>
          <table:table-cell table:style-name="ce3" office:value-type="string">
            <text:p>[2 Kor. 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COURSE</text:p>
          </table:table-cell>
          <table:table-cell table:style-name="ce3" office:value-type="string">
            <text:p>[Apg. 19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CUPISCENCE</text:p>
          </table:table-cell>
          <table:table-cell table:style-name="ce3" office:value-type="string">
            <text:p>[Röm. 7, 8] [Kol. 3, 5] [1 Thes. 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DEMN</text:p>
          </table:table-cell>
          <table:table-cell table:style-name="ce3" office:value-type="string">
            <text:p>[Matt. 12, 41] [Matt. 12, 42] [Matt. 20, 18] [Mark. 10, 33] [Luk 6, 37] [Luk 11, 31] [Luk 11, 32] [Joh. 3, 17] [Joh. 8, 11] [2 Kor. 7, 3] [1 Joh. 3, 20] [1 Joh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DEMNATION</text:p>
          </table:table-cell>
          <table:table-cell table:style-name="ce3" office:value-type="string">
            <text:p>[Luk 23, 40] [Joh. 3, 19] [Joh. 5, 24] [Röm. 5, 16] [Röm. 5, 18] [Röm. 8, 1] [1 Kor. 11, 34] [2 Kor. 3, 9] [1 Tim. 3, 6] [Jak. 3, 1] [Jak. 5, 12] [Jud. 1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NDEMNED</text:p>
          </table:table-cell>
          <table:table-cell table:style-name="ce3" office:value-type="string">
            <text:p>[Matt. 12, 7] [Matt. 12, 37] [Matt. 27, 3] [Mark. 14, 64] [Luk 6, 37] [Luk 24, 20] [Joh. 3, 18] [Joh. 8, 10] [Röm. 8, 3] [1 Kor. 11, 32] [Titus 2, 8] [Titus 3, 11] [Heb. 11, 7] [Jak. 5, 6] [Jak. 5, 9] [2 Petr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DEMNEST</text:p>
          </table:table-cell>
          <table:table-cell table:style-name="ce3" office:value-type="string">
            <text:p>[Röm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DEMNETH</text:p>
          </table:table-cell>
          <table:table-cell table:style-name="ce3" office:value-type="string">
            <text:p>[Röm. 8, 34] [Röm. 14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DEMNING</text:p>
          </table:table-cell>
          <table:table-cell table:style-name="ce3" office:value-type="string">
            <text:p>[Apg. 13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DESCEND</text:p>
          </table:table-cell>
          <table:table-cell table:style-name="ce3" office:value-type="string">
            <text:p>[Röm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DITIONS</text:p>
          </table:table-cell>
          <table:table-cell table:style-name="ce3" office:value-type="string">
            <text:p>[Luk 14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DUCT</text:p>
          </table:table-cell>
          <table:table-cell table:style-name="ce3" office:value-type="string">
            <text:p>[1 Kor. 16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DUCTED</text:p>
          </table:table-cell>
          <table:table-cell table:style-name="ce3" office:value-type="string">
            <text:p>[Apg. 1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ERENCE</text:p>
          </table:table-cell>
          <table:table-cell table:style-name="ce3" office:value-type="string">
            <text:p>[Gal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ERRED</text:p>
          </table:table-cell>
          <table:table-cell table:style-name="ce3" office:value-type="string">
            <text:p>[Apg. 4, 15] [Apg. 25, 12] [Gal. 1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NFESS</text:p>
          </table:table-cell>
          <table:table-cell table:style-name="ce3" office:value-type="string">
            <text:p>[Matt. 10, 32] [Luk 12, 8] [Joh. 9, 22] [Joh. 12, 42] [Apg. 23, 8] [Apg. 24, 14] [Röm. 10, 9] [Röm. 14, 11] [Röm. 15, 9] [Phili. 2, 11] [Jak. 5, 16] [1 Joh. 1, 9] [1 Joh. 4, 15] [2 Joh. 1, 7] [Offb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ESSED</text:p>
          </table:table-cell>
          <table:table-cell table:style-name="ce3" office:value-type="string">
            <text:p>[Joh. 1, 20] [Apg. 19, 18] [Heb. 1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ESSETH</text:p>
          </table:table-cell>
          <table:table-cell table:style-name="ce3" office:value-type="string">
            <text:p>[1 Joh. 4, 2] [1 Joh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ESSING</text:p>
          </table:table-cell>
          <table:table-cell table:style-name="ce3" office:value-type="string">
            <text:p>[Matt. 3, 6] [Mark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ESSION</text:p>
          </table:table-cell>
          <table:table-cell table:style-name="ce3" office:value-type="string">
            <text:p>[Röm. 10, 10] [1 Tim. 6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NFIDENCE</text:p>
          </table:table-cell>
          <table:table-cell table:style-name="ce3" office:value-type="string">
            <text:p>[Apg. 28, 31] [2 Kor. 1, 15] [2 Kor. 2, 3] [2 Kor. 7, 16] [2 Kor. 8, 22] [2 Kor. 10, 2] [2 Kor. 11, 17] [Gal. 5, 10] [Eph. 3, 12] [Phili. 1, 25] [Phili. 3, 3] [Phili. 3, 4] [2 Thes. 3, 4] [Phil. 1, 21] [Heb. 3, 6] [Heb. 3, 14] [Heb. 10, 35] [1 Joh. 2, 28] [1 Joh. 3, 21] [1 Joh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IDENT</text:p>
          </table:table-cell>
          <table:table-cell table:style-name="ce3" office:value-type="string">
            <text:p>[Röm. 2, 19] [2 Kor. 5, 6] [2 Kor. 5, 8] [2 Kor. 9, 4] [Phili. 1, 6] [Phili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IDENTLY</text:p>
          </table:table-cell>
          <table:table-cell table:style-name="ce3" office:value-type="string">
            <text:p>[Luk 22, 5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IRM</text:p>
          </table:table-cell>
          <table:table-cell table:style-name="ce3" office:value-type="string">
            <text:p>[Röm. 15, 8] [1 Kor. 1, 8] [2 Kor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IRMATION</text:p>
          </table:table-cell>
          <table:table-cell table:style-name="ce3" office:value-type="string">
            <text:p>[Phili. 1, 7] [Heb. 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IRMED</text:p>
          </table:table-cell>
          <table:table-cell table:style-name="ce3" office:value-type="string">
            <text:p>[Apg. 15, 32] [1 Kor. 1, 6] [Gal. 3, 15] [Gal. 3, 17] [Heb. 2, 3] [Heb. 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IRMING</text:p>
          </table:table-cell>
          <table:table-cell table:style-name="ce3" office:value-type="string">
            <text:p>[Mark. 16, 20] [Apg. 14, 22] [Apg. 15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LICT</text:p>
          </table:table-cell>
          <table:table-cell table:style-name="ce3" office:value-type="string">
            <text:p>[Phili. 1, 30] [Kol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ORMABLE</text:p>
          </table:table-cell>
          <table:table-cell table:style-name="ce3" office:value-type="string">
            <text:p>[Phili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ORMED</text:p>
          </table:table-cell>
          <table:table-cell table:style-name="ce3" office:value-type="string">
            <text:p>[Röm. 8, 29] [Röm. 1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OUND</text:p>
          </table:table-cell>
          <table:table-cell table:style-name="ce3" office:value-type="string">
            <text:p>[1 Kor. 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OUNDED</text:p>
          </table:table-cell>
          <table:table-cell table:style-name="ce3" office:value-type="string">
            <text:p>[Apg. 2, 6] [Apg. 9, 22] [1 Petr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USED</text:p>
          </table:table-cell>
          <table:table-cell table:style-name="ce3" office:value-type="string">
            <text:p>[Apg. 19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FUSION</text:p>
          </table:table-cell>
          <table:table-cell table:style-name="ce3" office:value-type="string">
            <text:p>[Apg. 19, 29] [1 Kor. 14, 33] [Jak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GREGATION</text:p>
          </table:table-cell>
          <table:table-cell table:style-name="ce3" office:value-type="string">
            <text:p>[Apg. 13, 4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QUER</text:p>
          </table:table-cell>
          <table:table-cell table:style-name="ce3" office:value-type="string">
            <text:p>[Offb. 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QUERING</text:p>
          </table:table-cell>
          <table:table-cell table:style-name="ce3" office:value-type="string">
            <text:p>[Offb. 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QUERORS</text:p>
          </table:table-cell>
          <table:table-cell table:style-name="ce3" office:value-type="string">
            <text:p>[Röm. 8, 3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ONSCIENCE</text:p>
          </table:table-cell>
          <table:table-cell table:style-name="ce3" office:value-type="string">
            <text:p>[Joh. 8, 9] [Apg. 23, 1] [Apg. 24, 16] [Röm. 2, 15] [Röm. 9, 1] [Röm. 13, 5] [1 Kor. 8, 7] [1 Kor. 8, 10] [1 Kor. 8, 12] [1 Kor. 10, 25] [1 Kor. 10, 27] [1 Kor. 10, 28] [1 Kor. 10, 29] [2 Kor. 1, 12] [2 Kor. 4, 2] [1 Tim. 1, 5] [1 Tim. 1, 19] [1 Tim. 3, 9] [1 Tim. 4, 2] [2 Tim. 1, 3] [Titus 1, 15] [Heb. 9, 9] [Heb. 9, 14] [Heb. 10, 2] [Heb. 10, 22] [Heb. 13, 18] [1 Petr. 2, 19] [1 Petr. 3, 16] [1 Petr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CIENCES</text:p>
          </table:table-cell>
          <table:table-cell table:style-name="ce3" office:value-type="string">
            <text:p>[2 Kor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ECRATED</text:p>
          </table:table-cell>
          <table:table-cell table:style-name="ce3" office:value-type="string">
            <text:p>[Heb. 7, 28] [Heb. 10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ENT</text:p>
          </table:table-cell>
          <table:table-cell table:style-name="ce3" office:value-type="string">
            <text:p>[Luk 14, 18] [Röm. 7, 16] [1 Kor. 7, 5] [1 Tim. 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ENTED</text:p>
          </table:table-cell>
          <table:table-cell table:style-name="ce3" office:value-type="string">
            <text:p>[Luk 23, 51] [Apg. 18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ENTING</text:p>
          </table:table-cell>
          <table:table-cell table:style-name="ce3" office:value-type="string">
            <text:p>[Apg. 8, 1] [Apg. 2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IDER</text:p>
          </table:table-cell>
          <table:table-cell table:style-name="ce3" office:value-type="string">
            <text:p>[Matt. 6, 28] [Luk 12, 24] [Luk 12, 27] [Joh. 11, 50] [Apg. 15, 6] [2 Tim. 2, 7] [Heb. 3, 1] [Heb. 7, 4] [Heb. 10, 24] [Heb. 1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IDERED</text:p>
          </table:table-cell>
          <table:table-cell table:style-name="ce3" office:value-type="string">
            <text:p>[Mark. 6, 52] [Apg. 11, 6] [Apg. 12, 12] [Röm. 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IDEREST</text:p>
          </table:table-cell>
          <table:table-cell table:style-name="ce3" office:value-type="string">
            <text:p>[Matt. 7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IDERING</text:p>
          </table:table-cell>
          <table:table-cell table:style-name="ce3" office:value-type="string">
            <text:p>[Gal. 6, 1] [Heb. 1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IST</text:p>
          </table:table-cell>
          <table:table-cell table:style-name="ce3" office:value-type="string">
            <text:p>[Kol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ISTETH</text:p>
          </table:table-cell>
          <table:table-cell table:style-name="ce3" office:value-type="string">
            <text:p>[Luk 1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OLATION</text:p>
          </table:table-cell>
          <table:table-cell table:style-name="ce3" office:value-type="string">
            <text:p>[Luk 2, 25] [Luk 6, 24] [Apg. 4, 36] [Apg. 15, 31] [Röm. 15, 5] [2 Kor. 1, 5] [2 Kor. 1, 6] [2 Kor. 1, 7] [2 Kor. 7, 7] [Phili. 2, 1] [2 Thes. 2, 16] [Phil. 1, 7] [Heb. 6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ORTED</text:p>
          </table:table-cell>
          <table:table-cell table:style-name="ce3" office:value-type="string">
            <text:p>[Apg. 17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PIRACY</text:p>
          </table:table-cell>
          <table:table-cell table:style-name="ce3" office:value-type="string">
            <text:p>[Apg. 2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TANTLY</text:p>
          </table:table-cell>
          <table:table-cell table:style-name="ce3" office:value-type="string">
            <text:p>[Apg. 12, 15] [Titus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TRAIN</text:p>
          </table:table-cell>
          <table:table-cell table:style-name="ce3" office:value-type="string">
            <text:p>[Gal. 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TRAINED</text:p>
          </table:table-cell>
          <table:table-cell table:style-name="ce3" office:value-type="string">
            <text:p>[Matt. 14, 22] [Mark. 6, 45] [Luk 24, 29] [Apg. 16, 15] [Apg. 2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TRAINETH</text:p>
          </table:table-cell>
          <table:table-cell table:style-name="ce3" office:value-type="string">
            <text:p>[2 Kor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TRAINT</text:p>
          </table:table-cell>
          <table:table-cell table:style-name="ce3" office:value-type="string">
            <text:p>[1 Petr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ULTATION</text:p>
          </table:table-cell>
          <table:table-cell table:style-name="ce3" office:value-type="string">
            <text:p>[Mark. 1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ULTED</text:p>
          </table:table-cell>
          <table:table-cell table:style-name="ce3" office:value-type="string">
            <text:p>[Matt. 26, 4] [Joh. 1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ULTETH</text:p>
          </table:table-cell>
          <table:table-cell table:style-name="ce3" office:value-type="string">
            <text:p>[Luk 14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UME</text:p>
          </table:table-cell>
          <table:table-cell table:style-name="ce3" office:value-type="string">
            <text:p>[Luk 9, 54] [2 Thes. 2, 8] [Jak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UMED</text:p>
          </table:table-cell>
          <table:table-cell table:style-name="ce3" office:value-type="string">
            <text:p>[Gal. 5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SUMING</text:p>
          </table:table-cell>
          <table:table-cell table:style-name="ce3" office:value-type="string">
            <text:p>[Heb. 12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AIN</text:p>
          </table:table-cell>
          <table:table-cell table:style-name="ce3" office:value-type="string">
            <text:p>[Joh. 21, 25] [1 Kor. 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AINED</text:p>
          </table:table-cell>
          <table:table-cell table:style-name="ce3" office:value-type="string">
            <text:p>[Röm. 2, 14] [Eph. 2, 15] [1 Petr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AINING</text:p>
          </table:table-cell>
          <table:table-cell table:style-name="ce3" office:value-type="string">
            <text:p>[Joh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EMPTIBLE</text:p>
          </table:table-cell>
          <table:table-cell table:style-name="ce3" office:value-type="string">
            <text:p>[2 Kor. 1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END</text:p>
          </table:table-cell>
          <table:table-cell table:style-name="ce3" office:value-type="string">
            <text:p>[Jud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ENDED</text:p>
          </table:table-cell>
          <table:table-cell table:style-name="ce3" office:value-type="string">
            <text:p>[Apg.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ENDING</text:p>
          </table:table-cell>
          <table:table-cell table:style-name="ce3" office:value-type="string">
            <text:p>[Jud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ENT</text:p>
          </table:table-cell>
          <table:table-cell table:style-name="ce3" office:value-type="string">
            <text:p>[Mark. 15, 15] [Luk 3, 14] [Phili. 4, 11] [1 Tim. 6, 8] [Heb. 13, 5] [3 Joh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ENTION</text:p>
          </table:table-cell>
          <table:table-cell table:style-name="ce3" office:value-type="string">
            <text:p>[Apg. 15, 39] [Phili. 1, 16] [1 Thes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ENTIONS</text:p>
          </table:table-cell>
          <table:table-cell table:style-name="ce3" office:value-type="string">
            <text:p>[1 Kor. 1, 11] [Titus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ENTIOUS</text:p>
          </table:table-cell>
          <table:table-cell table:style-name="ce3" office:value-type="string">
            <text:p>[Röm. 2, 8] [1 Kor. 1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ENTMENT</text:p>
          </table:table-cell>
          <table:table-cell table:style-name="ce3" office:value-type="string">
            <text:p>[1 Tim. 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INUAL</text:p>
          </table:table-cell>
          <table:table-cell table:style-name="ce3" office:value-type="string">
            <text:p>[Luk 18, 5] [Röm. 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INUALLY</text:p>
          </table:table-cell>
          <table:table-cell table:style-name="ce3" office:value-type="string">
            <text:p>[Luk 24, 53] [Apg. 6, 4] [Apg. 10, 7] [Röm. 13, 6] [Heb. 7, 3] [Heb. 10, 1] [Heb. 1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INUANCE</text:p>
          </table:table-cell>
          <table:table-cell table:style-name="ce3" office:value-type="string">
            <text:p>[Röm. 2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NTINUE</text:p>
          </table:table-cell>
          <table:table-cell table:style-name="ce3" office:value-type="string">
            <text:p>[Matt. 15, 32] [Joh. 8, 31] [Joh. 15, 9] [Apg. 13, 43] [Apg. 14, 22] [Apg. 26, 22] [Röm. 6, 1] [Röm. 11, 22] [Gal. 2, 5] [Phili. 1, 25] [Kol. 1, 23] [Kol. 4, 2] [1 Tim. 2, 15] [1 Tim. 4, 16] [2 Tim. 3, 14] [Heb. 7, 23] [Heb. 13, 1] [Jak. 4, 13] [2 Petr. 3, 4] [1 Joh. 2, 24] [Offb. 13, 5] [Offb. 17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NTINUED</text:p>
          </table:table-cell>
          <table:table-cell table:style-name="ce3" office:value-type="string">
            <text:p>[Luk 6, 12] [Luk 22, 28] [Joh. 2, 12] [Joh. 8, 7] [Joh. 11, 54] [Apg. 1, 14] [Apg. 2, 42] [Apg. 8, 13] [Apg. 12, 16] [Apg. 15, 35] [Apg. 18, 11] [Apg. 19, 10] [Apg. 20, 7] [Apg. 27, 33] [Heb. 8, 9] [1 Joh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INUETH</text:p>
          </table:table-cell>
          <table:table-cell table:style-name="ce3" office:value-type="string">
            <text:p>[Gal. 3, 10] [1 Tim. 5, 5] [Heb. 7, 24] [Jak. 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INUING</text:p>
          </table:table-cell>
          <table:table-cell table:style-name="ce3" office:value-type="string">
            <text:p>[Apg. 2, 46] [Röm. 12, 12] [Heb. 1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RADICTING</text:p>
          </table:table-cell>
          <table:table-cell table:style-name="ce3" office:value-type="string">
            <text:p>[Apg. 13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RADICTION</text:p>
          </table:table-cell>
          <table:table-cell table:style-name="ce3" office:value-type="string">
            <text:p>[Heb. 7, 7] [Heb. 1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RARIWISE</text:p>
          </table:table-cell>
          <table:table-cell table:style-name="ce3" office:value-type="string">
            <text:p>[2 Kor. 2, 7] [Gal. 2, 7] [1 Petr. 3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NTRARY</text:p>
          </table:table-cell>
          <table:table-cell table:style-name="ce3" office:value-type="string">
            <text:p>[Matt. 14, 24] [Mark. 6, 48] [Apg. 17, 7] [Apg. 18, 13] [Apg. 23, 3] [Apg. 26, 9] [Apg. 27, 4] [Röm. 11, 24] [Röm. 16, 17] [Gal. 5, 17] [Kol. 2, 14] [1 Thes. 2, 15] [1 Tim. 1, 10] [Titus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RIBUTION</text:p>
          </table:table-cell>
          <table:table-cell table:style-name="ce3" office:value-type="string">
            <text:p>[Röm. 15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TROVERSY</text:p>
          </table:table-cell>
          <table:table-cell table:style-name="ce3" office:value-type="string">
            <text:p>[1 Tim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VENIENT</text:p>
          </table:table-cell>
          <table:table-cell table:style-name="ce3" office:value-type="string">
            <text:p>[Mark. 6, 21] [Apg. 24, 25] [Röm. 1, 28] [1 Kor. 16, 12] [Eph. 5, 4] [Phil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VENIENTLY</text:p>
          </table:table-cell>
          <table:table-cell table:style-name="ce3" office:value-type="string">
            <text:p>[Mark. 14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NVERSATION</text:p>
          </table:table-cell>
          <table:table-cell table:style-name="ce3" office:value-type="string">
            <text:p>[2 Kor. 1, 12] [Gal. 1, 13] [Eph. 2, 3] [Eph. 4, 22] [Phili. 1, 27] [Phili. 3, 20] [1 Tim. 4, 12] [Heb. 13, 5] [Heb. 13, 7] [Jak. 3, 13] [1 Petr. 1, 15] [1 Petr. 1, 18] [1 Petr. 2, 12] [1 Petr. 3, 1] [1 Petr. 3, 2] [1 Petr. 3, 16] [2 Petr. 2, 7] [2 Petr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VERSION</text:p>
          </table:table-cell>
          <table:table-cell table:style-name="ce3" office:value-type="string">
            <text:p>[Apg. 1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VERT</text:p>
          </table:table-cell>
          <table:table-cell table:style-name="ce3" office:value-type="string">
            <text:p>[Jak. 5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VERTED</text:p>
          </table:table-cell>
          <table:table-cell table:style-name="ce3" office:value-type="string">
            <text:p>[Matt. 13, 15] [Matt. 18, 3] [Mark. 4, 12] [Luk 22, 32] [Joh. 12, 40] [Apg. 3, 19] [Apg. 28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VERTETH</text:p>
          </table:table-cell>
          <table:table-cell table:style-name="ce3" office:value-type="string">
            <text:p>[Jak. 5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VEYED</text:p>
          </table:table-cell>
          <table:table-cell table:style-name="ce3" office:value-type="string">
            <text:p>[Joh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VICTED</text:p>
          </table:table-cell>
          <table:table-cell table:style-name="ce3" office:value-type="string">
            <text:p>[Joh. 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VINCE</text:p>
          </table:table-cell>
          <table:table-cell table:style-name="ce3" office:value-type="string">
            <text:p>[Titus 1, 9] [Jud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VINCED</text:p>
          </table:table-cell>
          <table:table-cell table:style-name="ce3" office:value-type="string">
            <text:p>[Apg. 18, 28] [1 Kor. 14, 24] [Jak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NVINCETH</text:p>
          </table:table-cell>
          <table:table-cell table:style-name="ce3" office:value-type="string">
            <text:p>[Joh. 8, 4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OL</text:p>
          </table:table-cell>
          <table:table-cell table:style-name="ce3" office:value-type="string">
            <text:p>[Luk 16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OS</text:p>
          </table:table-cell>
          <table:table-cell table:style-name="ce3" office:value-type="string">
            <text:p>[Apg. 2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PPERSMITH</text:p>
          </table:table-cell>
          <table:table-cell table:style-name="ce3" office:value-type="string">
            <text:p>[2 Tim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BAN</text:p>
          </table:table-cell>
          <table:table-cell table:style-name="ce3" office:value-type="string">
            <text:p>[Mark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DS</text:p>
          </table:table-cell>
          <table:table-cell table:style-name="ce3" office:value-type="string">
            <text:p>[Joh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E</text:p>
          </table:table-cell>
          <table:table-cell table:style-name="ce3" office:value-type="string">
            <text:p>[Jud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INTH</text:p>
          </table:table-cell>
          <table:table-cell table:style-name="ce3" office:value-type="string">
            <text:p>[Apg. 18, 1] [Apg. 19, 1] [1 Kor. 1, 2] [2 Kor. 1, 1] [2 Kor. 1, 23] [2 Tim. 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INTHIANS</text:p>
          </table:table-cell>
          <table:table-cell table:style-name="ce3" office:value-type="string">
            <text:p>[Apg. 18, 8] [2 Kor. 6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N</text:p>
          </table:table-cell>
          <table:table-cell table:style-name="ce3" office:value-type="string">
            <text:p>[Matt. 12, 1] [Mark. 2, 23] [Mark. 4, 28] [Luk 6, 1] [Joh. 12, 24] [Apg. 7, 12] [1 Kor. 9, 9] [1 Tim. 5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NELIUS</text:p>
          </table:table-cell>
          <table:table-cell table:style-name="ce3" office:value-type="string">
            <text:p>[Apg. 10, 1] [Apg. 10, 3] [Apg. 10, 7] [Apg. 10, 17] [Apg. 10, 21] [Apg. 10, 22] [Apg. 10, 24] [Apg. 10, 25] [Apg. 10, 30] [Apg. 10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NER</text:p>
          </table:table-cell>
          <table:table-cell table:style-name="ce3" office:value-type="string">
            <text:p>[Matt. 21, 42] [Mark. 12, 10] [Luk 20, 17] [Apg. 4, 11] [Apg. 26, 26] [Eph. 2, 20] [1 Petr. 2, 6] [1 Petr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NERS</text:p>
          </table:table-cell>
          <table:table-cell table:style-name="ce3" office:value-type="string">
            <text:p>[Matt. 6, 5] [Apg. 10, 11] [Apg. 11, 5] [Offb. 7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PSE</text:p>
          </table:table-cell>
          <table:table-cell table:style-name="ce3" office:value-type="string">
            <text:p>[Mark. 6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RECTED</text:p>
          </table:table-cell>
          <table:table-cell table:style-name="ce3" office:value-type="string">
            <text:p>[Heb. 1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RECTION</text:p>
          </table:table-cell>
          <table:table-cell table:style-name="ce3" office:value-type="string">
            <text:p>[2 Tim. 3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RRUPT</text:p>
          </table:table-cell>
          <table:table-cell table:style-name="ce3" office:value-type="string">
            <text:p>[Matt. 6, 19] [Matt. 6, 20] [Matt. 7, 17] [Matt. 7, 18] [Matt. 12, 33] [Luk 6, 43] [1 Kor. 15, 33] [2 Kor. 2, 17] [Eph. 4, 22] [Eph. 4, 29] [1 Tim. 6, 5] [2 Tim. 3, 8] [Jud. 1, 10] [Offb. 1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RUPTED</text:p>
          </table:table-cell>
          <table:table-cell table:style-name="ce3" office:value-type="string">
            <text:p>[2 Kor. 7, 2] [2 Kor. 11, 3] [Jak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RUPTETH</text:p>
          </table:table-cell>
          <table:table-cell table:style-name="ce3" office:value-type="string">
            <text:p>[Luk 12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RRUPTIBLE</text:p>
          </table:table-cell>
          <table:table-cell table:style-name="ce3" office:value-type="string">
            <text:p>[Röm. 1, 23] [1 Kor. 9, 25] [1 Kor. 15, 53] [1 Kor. 15, 54] [1 Petr. 1, 18] [1 Petr. 1, 23] [1 Petr. 3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RRUPTION</text:p>
          </table:table-cell>
          <table:table-cell table:style-name="ce3" office:value-type="string">
            <text:p>[Apg. 2, 27] [Apg. 2, 31] [Apg. 13, 34] [Apg. 13, 35] [Apg. 13, 36] [Apg. 13, 37] [Röm. 8, 21] [1 Kor. 15, 42] [1 Kor. 15, 50] [Gal. 6, 8] [2 Petr. 1, 4] [2 Petr. 2, 12] [2 Petr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SAM</text:p>
          </table:table-cell>
          <table:table-cell table:style-name="ce3" office:value-type="string">
            <text:p>[Luk 3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ST</text:p>
          </table:table-cell>
          <table:table-cell table:style-name="ce3" office:value-type="string">
            <text:p>[Luk 14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STLINESS</text:p>
          </table:table-cell>
          <table:table-cell table:style-name="ce3" office:value-type="string">
            <text:p>[Offb. 1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STLY</text:p>
          </table:table-cell>
          <table:table-cell table:style-name="ce3" office:value-type="string">
            <text:p>[Joh. 12, 3] [1 Tim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CH</text:p>
          </table:table-cell>
          <table:table-cell table:style-name="ce3" office:value-type="string">
            <text:p>[Luk 5, 19] [Luk 5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CHES</text:p>
          </table:table-cell>
          <table:table-cell table:style-name="ce3" office:value-type="string">
            <text:p>[Apg. 5, 15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COULD</text:p>
          </table:table-cell>
          <table:table-cell table:style-name="ce3" office:value-type="string">
            <text:p>[Matt. 17, 16] [Matt. 17, 19] [Matt. 26, 40] [Matt. 27, 24] [Mark. 1, 45] [Mark. 2, 4] [Mark. 3, 20] [Mark. 5, 3] [Mark. 5, 4] [Mark. 6, 5] [Mark. 6, 19] [Mark. 7, 24] [Mark. 9, 18] [Mark. 9, 28] [Mark. 14, 8] [Luk 1, 22] [Luk 5, 19] [Luk 6, 48] [Luk 8, 19] [Luk 8, 43] [Luk 9, 40] [Luk 13, 11] [Luk 14, 6] [Luk 19, 3] [Luk 19, 48] [Luk 20, 7] [Luk 20, 26] [Joh. 9, 33] [Joh. 11, 37] [Joh. 12, 39] [Joh. 21, 25] [Apg. 4, 14] [Apg. 11, 17] [Apg. 13, 39] [Apg. 21, 34] [Apg. 22, 11] [Apg. 25, 7] [Apg. 27, 15] [Apg. 27, 43] [Röm. 8, 3] [Röm. 9, 3] [1 Kor. 3, 1] [1 Kor. 13, 2] [2 Kor. 3, 7] [2 Kor. 3, 13] [2 Kor. 11, 1] [Gal. 3, 21] [1 Thes. 3, 1] [1 Thes. 3, 5] [Heb. 3, 19] [Heb. 6, 13] [Heb. 9, 9] [Heb. 12, 20] [Offb. 7, 9] [Offb. 1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LDEST</text:p>
          </table:table-cell>
          <table:table-cell table:style-name="ce3" office:value-type="string">
            <text:p>[Mark. 14, 37] [Joh. 19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UNCIL</text:p>
          </table:table-cell>
          <table:table-cell table:style-name="ce3" office:value-type="string">
            <text:p>[Matt. 5, 22] [Matt. 12, 14] [Matt. 26, 59] [Mark. 14, 55] [Mark. 15, 1] [Luk 22, 66] [Joh. 11, 47] [Apg. 4, 15] [Apg. 5, 21] [Apg. 5, 27] [Apg. 5, 34] [Apg. 5, 41] [Apg. 6, 12] [Apg. 6, 15] [Apg. 22, 30] [Apg. 23, 1] [Apg. 23, 6] [Apg. 23, 15] [Apg. 23, 20] [Apg. 23, 28] [Apg. 24, 20] [Apg. 2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NCILS</text:p>
          </table:table-cell>
          <table:table-cell table:style-name="ce3" office:value-type="string">
            <text:p>[Matt. 10, 17] [Mark. 13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UNSEL</text:p>
          </table:table-cell>
          <table:table-cell table:style-name="ce3" office:value-type="string">
            <text:p>[Matt. 22, 15] [Matt. 27, 1] [Matt. 27, 7] [Matt. 28, 12] [Mark. 3, 6] [Luk 7, 30] [Luk 23, 51] [Joh. 11, 53] [Joh. 18, 14] [Apg. 2, 23] [Apg. 4, 28] [Apg. 5, 33] [Apg. 5, 38] [Apg. 9, 23] [Apg. 20, 27] [Apg. 27, 42] [Eph. 1, 11] [Heb. 6, 17] [Offb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NSELLOR</text:p>
          </table:table-cell>
          <table:table-cell table:style-name="ce3" office:value-type="string">
            <text:p>[Mark. 15, 43] [Luk 23, 50] [Röm. 11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NSELS</text:p>
          </table:table-cell>
          <table:table-cell table:style-name="ce3" office:value-type="string">
            <text:p>[1 Kor. 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NT</text:p>
          </table:table-cell>
          <table:table-cell table:style-name="ce3" office:value-type="string">
            <text:p>[Apg. 20, 24] [Phili. 3, 8] [Phili. 3, 13] [2 Thes. 1, 11] [2 Thes. 3, 15] [1 Tim. 6, 1] [Phil. 1, 17] [Jak. 1, 2] [Jak. 5, 11] [2 Petr. 2, 13] [2 Petr. 3, 9] [Offb. 13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UNTED</text:p>
          </table:table-cell>
          <table:table-cell table:style-name="ce3" office:value-type="string">
            <text:p>[Matt. 14, 5] [Mark. 11, 32] [Apg. 5, 41] [Apg. 19, 19] [Röm. 2, 26] [Röm. 4, 3] [Röm. 4, 5] [Röm. 9, 8] [Phili. 3, 7] [2 Thes. 1, 5] [1 Tim. 1, 12] [1 Tim. 5, 17] [Heb. 3, 3] [Heb. 7, 6] [Heb. 10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NTENANCE</text:p>
          </table:table-cell>
          <table:table-cell table:style-name="ce3" office:value-type="string">
            <text:p>[Matt. 6, 16] [Matt. 28, 3] [Luk 9, 29] [Apg. 2, 28] [2 Kor. 3, 7] [Offb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NTETH</text:p>
          </table:table-cell>
          <table:table-cell table:style-name="ce3" office:value-type="string">
            <text:p>[Luk 14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NTRIES</text:p>
          </table:table-cell>
          <table:table-cell table:style-name="ce3" office:value-type="string">
            <text:p>[Luk 21, 21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COUNTRY</text:p>
          </table:table-cell>
          <table:table-cell table:style-name="ce3" office:value-type="string">
            <text:p>[Matt. 2, 12] [Matt. 8, 28] [Matt. 9, 31] [Matt. 13, 54] [Matt. 13, 57] [Matt. 14, 35] [Matt. 21, 33] [Matt. 25, 14] [Mark. 5, 1] [Mark. 5, 10] [Mark. 5, 14] [Mark. 6, 1] [Mark. 6, 4] [Mark. 6, 36] [Mark. 6, 56] [Mark. 12, 1] [Mark. 15, 21] [Mark. 16, 12] [Luk 1, 39] [Luk 1, 65] [Luk 2, 8] [Luk 3, 3] [Luk 4, 23] [Luk 4, 24] [Luk 4, 37] [Luk 8, 26] [Luk 8, 34] [Luk 8, 37] [Luk 9, 12] [Luk 15, 13] [Luk 15, 15] [Luk 19, 12] [Luk 20, 9] [Luk 23, 26] [Joh. 4, 44] [Joh. 11, 54] [Joh. 11, 55] [Apg. 4, 36] [Apg. 7, 3] [Apg. 12, 20] [Apg. 13, 7] [Apg. 18, 23] [Apg. 27, 27] [Heb. 11, 9] [Heb. 11, 14] [Heb. 11, 15] [Heb. 1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NTRYMEN</text:p>
          </table:table-cell>
          <table:table-cell table:style-name="ce3" office:value-type="string">
            <text:p>[2 Kor. 11, 26] [1 Thes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PLED</text:p>
          </table:table-cell>
          <table:table-cell table:style-name="ce3" office:value-type="string">
            <text:p>[1 Petr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RAGE</text:p>
          </table:table-cell>
          <table:table-cell table:style-name="ce3" office:value-type="string">
            <text:p>[Apg. 28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RSE</text:p>
          </table:table-cell>
          <table:table-cell table:style-name="ce3" office:value-type="string">
            <text:p>[Luk 1, 5] [Luk 1, 8] [Apg. 13, 25] [Apg. 16, 11] [Apg. 20, 24] [Apg. 21, 1] [Apg. 21, 7] [1 Kor. 14, 27] [Eph. 2, 2] [2 Thes. 3, 1] [2 Tim. 4, 7] [Jak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RT</text:p>
          </table:table-cell>
          <table:table-cell table:style-name="ce3" office:value-type="string">
            <text:p>[Offb.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RTEOUS</text:p>
          </table:table-cell>
          <table:table-cell table:style-name="ce3" office:value-type="string">
            <text:p>[1 Petr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RTEOUSLY</text:p>
          </table:table-cell>
          <table:table-cell table:style-name="ce3" office:value-type="string">
            <text:p>[Apg. 27, 3] [Apg. 28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RTS</text:p>
          </table:table-cell>
          <table:table-cell table:style-name="ce3" office:value-type="string">
            <text:p>[Luk 7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SIN</text:p>
          </table:table-cell>
          <table:table-cell table:style-name="ce3" office:value-type="string">
            <text:p>[Luk 1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USINS</text:p>
          </table:table-cell>
          <table:table-cell table:style-name="ce3" office:value-type="string">
            <text:p>[Luk 1, 5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VENANT</text:p>
          </table:table-cell>
          <table:table-cell table:style-name="ce3" office:value-type="string">
            <text:p>[Luk 1, 72] [Apg. 3, 25] [Apg. 7, 8] [Röm. 11, 27] [Gal. 3, 15] [Gal. 3, 17] [Heb. 8, 6] [Heb. 8, 7] [Heb. 8, 8] [Heb. 8, 9] [Heb. 8, 10] [Heb. 8, 13] [Heb. 9, 1] [Heb. 9, 4] [Heb. 10, 16] [Heb. 10, 29] [Heb. 12, 24] [Heb. 13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VENANTBREAKERS</text:p>
          </table:table-cell>
          <table:table-cell table:style-name="ce3" office:value-type="string">
            <text:p>[Röm. 1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VENANTED</text:p>
          </table:table-cell>
          <table:table-cell table:style-name="ce3" office:value-type="string">
            <text:p>[Matt. 26, 15] [Luk 2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VENANTS</text:p>
          </table:table-cell>
          <table:table-cell table:style-name="ce3" office:value-type="string">
            <text:p>[Röm. 9, 4] [Gal. 4, 24] [Eph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VER</text:p>
          </table:table-cell>
          <table:table-cell table:style-name="ce3" office:value-type="string">
            <text:p>[Mark. 14, 65] [Luk 23, 30] [1 Kor. 11, 7] [1 Petr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VERED</text:p>
          </table:table-cell>
          <table:table-cell table:style-name="ce3" office:value-type="string">
            <text:p>[Matt. 8, 24] [Matt. 10, 26] [Luk 12, 2] [Röm. 4, 7] [1 Kor. 11, 4] [1 Kor. 1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VERETH</text:p>
          </table:table-cell>
          <table:table-cell table:style-name="ce3" office:value-type="string">
            <text:p>[Luk 8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VERING</text:p>
          </table:table-cell>
          <table:table-cell table:style-name="ce3" office:value-type="string">
            <text:p>[1 Kor. 1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VET</text:p>
          </table:table-cell>
          <table:table-cell table:style-name="ce3" office:value-type="string">
            <text:p>[Röm. 7, 7] [Röm. 13, 9] [1 Kor. 12, 31] [1 Kor. 14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VETED</text:p>
          </table:table-cell>
          <table:table-cell table:style-name="ce3" office:value-type="string">
            <text:p>[Apg. 20, 33] [1 Tim. 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VETOUS</text:p>
          </table:table-cell>
          <table:table-cell table:style-name="ce3" office:value-type="string">
            <text:p>[Luk 16, 14] [1 Kor. 5, 10] [1 Kor. 5, 11] [1 Kor. 6, 10] [Eph. 5, 5] [1 Tim. 3, 3] [2 Tim. 3, 2] [2 Petr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VETOUSNESS</text:p>
          </table:table-cell>
          <table:table-cell table:style-name="ce3" office:value-type="string">
            <text:p>[Mark. 7, 22] [Luk 12, 15] [Röm. 1, 29] [2 Kor. 9, 5] [Eph. 5, 3] [Kol. 3, 5] [1 Thes. 2, 5] [Heb. 13, 5] [2 Petr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AFT</text:p>
          </table:table-cell>
          <table:table-cell table:style-name="ce3" office:value-type="string">
            <text:p>[Mark. 14, 1] [Apg. 18, 3] [Apg. 19, 25] [Apg. 19, 27] [Offb. 1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AFTINESS</text:p>
          </table:table-cell>
          <table:table-cell table:style-name="ce3" office:value-type="string">
            <text:p>[Luk 20, 23] [1 Kor. 3, 19] [2 Kor. 4, 2] [Eph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AFTSMAN</text:p>
          </table:table-cell>
          <table:table-cell table:style-name="ce3" office:value-type="string">
            <text:p>[Offb. 1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AFTSMEN</text:p>
          </table:table-cell>
          <table:table-cell table:style-name="ce3" office:value-type="string">
            <text:p>[Apg. 19, 24] [Apg. 19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AFTY</text:p>
          </table:table-cell>
          <table:table-cell table:style-name="ce3" office:value-type="string">
            <text:p>[2 Kor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AVED</text:p>
          </table:table-cell>
          <table:table-cell table:style-name="ce3" office:value-type="string">
            <text:p>[Mark. 15, 4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ATED</text:p>
          </table:table-cell>
          <table:table-cell table:style-name="ce3" office:value-type="string">
            <text:p>[Mark. 13, 19] [1 Kor. 11, 9] [Eph. 2, 10] [Eph. 3, 9] [Eph. 4, 24] [Kol. 1, 16] [Kol. 3, 10] [1 Tim. 4, 3] [Offb. 4, 11] [Offb. 10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ATION</text:p>
          </table:table-cell>
          <table:table-cell table:style-name="ce3" office:value-type="string">
            <text:p>[Mark. 10, 6] [Mark. 13, 19] [Röm. 1, 20] [Röm. 8, 22] [2 Petr. 3, 4] [Offb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ATOR</text:p>
          </table:table-cell>
          <table:table-cell table:style-name="ce3" office:value-type="string">
            <text:p>[Röm. 1, 25] [1 Petr. 4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REATURE</text:p>
          </table:table-cell>
          <table:table-cell table:style-name="ce3" office:value-type="string">
            <text:p>[Mark. 16, 15] [Röm. 1, 25] [Röm. 8, 19] [Röm. 8, 20] [Röm. 8, 21] [Röm. 8, 39] [2 Kor. 5, 17] [Gal. 6, 15] [Kol. 1, 15] [Kol. 1, 23] [1 Tim. 4, 4] [Heb. 4, 13] [Offb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ATURES</text:p>
          </table:table-cell>
          <table:table-cell table:style-name="ce3" office:value-type="string">
            <text:p>[Jak. 1, 18] [Offb. 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DITOR</text:p>
          </table:table-cell>
          <table:table-cell table:style-name="ce3" office:value-type="string">
            <text:p>[Luk 7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EK</text:p>
          </table:table-cell>
          <table:table-cell table:style-name="ce3" office:value-type="string">
            <text:p>[Apg. 27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EP</text:p>
          </table:table-cell>
          <table:table-cell table:style-name="ce3" office:value-type="string">
            <text:p>[2 Tim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EPING</text:p>
          </table:table-cell>
          <table:table-cell table:style-name="ce3" office:value-type="string">
            <text:p>[Apg. 10, 12] [Apg. 11, 6] [Röm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PT</text:p>
          </table:table-cell>
          <table:table-cell table:style-name="ce3" office:value-type="string">
            <text:p>[Jud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SCENS</text:p>
          </table:table-cell>
          <table:table-cell table:style-name="ce3" office:value-type="string">
            <text:p>[2 Tim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TE</text:p>
          </table:table-cell>
          <table:table-cell table:style-name="ce3" office:value-type="string">
            <text:p>[Apg. 27, 7] [Apg. 27, 12] [Apg. 27, 13] [Apg. 27, 21] [Titus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TES</text:p>
          </table:table-cell>
          <table:table-cell table:style-name="ce3" office:value-type="string">
            <text:p>[Apg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TIANS</text:p>
          </table:table-cell>
          <table:table-cell table:style-name="ce3" office:value-type="string">
            <text:p>[Titus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EW</text:p>
          </table:table-cell>
          <table:table-cell table:style-name="ce3" office:value-type="string">
            <text:p>[Matt. 26, 74] [Mark. 14, 68] [Mark. 14, 72] [Luk 22, 60] [Joh. 18, 27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CRIED</text:p>
          </table:table-cell>
          <table:table-cell table:style-name="ce3" office:value-type="string">
            <text:p>[Matt. 8, 29] [Matt. 14, 26] [Matt. 14, 30] [Matt. 15, 22] [Matt. 20, 30] [Matt. 20, 31] [Matt. 21, 9] [Matt. 27, 23] [Matt. 27, 46] [Matt. 27, 50] [Mark. 1, 23] [Mark. 1, 26] [Mark. 3, 11] [Mark. 5, 7] [Mark. 6, 49] [Mark. 9, 24] [Mark. 9, 26] [Mark. 10, 48] [Mark. 11, 9] [Mark. 15, 13] [Mark. 15, 14] [Mark. 15, 34] [Mark. 15, 37] [Mark. 15, 39] [Luk 4, 33] [Luk 8, 8] [Luk 8, 28] [Luk 9, 38] [Luk 16, 24] [Luk 18, 38] [Luk 18, 39] [Luk 23, 18] [Luk 23, 21] [Luk 23, 46] [Joh. 1, 15] [Joh. 7, 28] [Joh. 7, 37] [Joh. 11, 43] [Joh. 12, 13] [Joh. 12, 44] [Joh. 18, 40] [Joh. 19, 6] [Joh. 19, 12] [Joh. 19, 15] [Apg. 7, 57] [Apg. 7, 60] [Apg. 16, 17] [Apg. 16, 28] [Apg. 19, 28] [Apg. 19, 32] [Apg. 19, 34] [Apg. 21, 34] [Apg. 22, 23] [Apg. 22, 24] [Apg. 23, 6] [Apg. 24, 21] [Offb. 6, 10] [Offb. 7, 2] [Offb. 7, 10] [Offb. 10, 3] [Offb. 12, 2] [Offb. 14, 18] [Offb. 18, 2] [Offb. 18, 18] [Offb. 18, 19] [Offb. 1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IES</text:p>
          </table:table-cell>
          <table:table-cell table:style-name="ce3" office:value-type="string">
            <text:p>[Jak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IETH</text:p>
          </table:table-cell>
          <table:table-cell table:style-name="ce3" office:value-type="string">
            <text:p>[Matt. 15, 23] [Luk 9, 39] [Röm. 9, 27] [Jak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IME</text:p>
          </table:table-cell>
          <table:table-cell table:style-name="ce3" office:value-type="string">
            <text:p>[Apg. 25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IMES</text:p>
          </table:table-cell>
          <table:table-cell table:style-name="ce3" office:value-type="string">
            <text:p>[Apg. 25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IPPLE</text:p>
          </table:table-cell>
          <table:table-cell table:style-name="ce3" office:value-type="string">
            <text:p>[Apg. 1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ISPUS</text:p>
          </table:table-cell>
          <table:table-cell table:style-name="ce3" office:value-type="string">
            <text:p>[Apg. 18, 8] [1 Kor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OOKED</text:p>
          </table:table-cell>
          <table:table-cell table:style-name="ce3" office:value-type="string">
            <text:p>[Luk 3, 5] [Phili. 2, 1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ROSS</text:p>
          </table:table-cell>
          <table:table-cell table:style-name="ce3" office:value-type="string">
            <text:p>[Matt. 10, 38] [Matt. 16, 24] [Matt. 27, 32] [Matt. 27, 40] [Matt. 27, 42] [Mark. 8, 34] [Mark. 10, 21] [Mark. 15, 21] [Mark. 15, 30] [Mark. 15, 32] [Luk 9, 23] [Luk 14, 27] [Luk 23, 26] [Joh. 19, 17] [Joh. 19, 19] [Joh. 19, 25] [Joh. 19, 31] [1 Kor. 1, 17] [1 Kor. 1, 18] [Gal. 5, 11] [Gal. 6, 12] [Gal. 6, 14] [Eph. 2, 16] [Phili. 2, 8] [Phili. 3, 18] [Kol. 1, 20] [Kol. 2, 14] [Heb. 1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OW</text:p>
          </table:table-cell>
          <table:table-cell table:style-name="ce3" office:value-type="string">
            <text:p>[Matt. 26, 34] [Matt. 26, 75] [Mark. 14, 30] [Mark. 14, 72] [Luk 22, 34] [Luk 22, 61] [Joh. 13, 3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ROWN</text:p>
          </table:table-cell>
          <table:table-cell table:style-name="ce3" office:value-type="string">
            <text:p>[Matt. 27, 29] [Mark. 15, 17] [Joh. 19, 2] [Joh. 19, 5] [1 Kor. 9, 25] [Phili. 4, 1] [1 Thes. 2, 19] [2 Tim. 4, 8] [Jak. 1, 12] [1 Petr. 5, 4] [Offb. 2, 10] [Offb. 3, 11] [Offb. 6, 2] [Offb. 12, 1] [Offb. 1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OWNED</text:p>
          </table:table-cell>
          <table:table-cell table:style-name="ce3" office:value-type="string">
            <text:p>[2 Tim. 2, 5] [Heb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OWNEDST</text:p>
          </table:table-cell>
          <table:table-cell table:style-name="ce3" office:value-type="string">
            <text:p>[Heb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OWNS</text:p>
          </table:table-cell>
          <table:table-cell table:style-name="ce3" office:value-type="string">
            <text:p>[Offb. 4, 4] [Offb. 4, 10] [Offb. 9, 7] [Offb. 12, 3] [Offb. 13, 1] [Offb. 19, 1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RUCIFIED</text:p>
          </table:table-cell>
          <table:table-cell table:style-name="ce3" office:value-type="string">
            <text:p>[Matt. 26, 2] [Matt. 27, 22] [Matt. 27, 23] [Matt. 27, 26] [Matt. 27, 35] [Matt. 27, 38] [Matt. 27, 44] [Matt. 28, 5] [Mark. 15, 15] [Mark. 15, 24] [Mark. 15, 25] [Mark. 15, 32] [Mark. 16, 6] [Luk 23, 23] [Luk 23, 33] [Luk 24, 7] [Luk 24, 20] [Joh. 19, 16] [Joh. 19, 18] [Joh. 19, 20] [Joh. 19, 23] [Joh. 19, 32] [Joh. 19, 41] [Apg. 2, 23] [Apg. 2, 36] [Apg. 4, 10] [Röm. 6, 6] [1 Kor. 1, 13] [1 Kor. 1, 23] [1 Kor. 2, 2] [1 Kor. 2, 8] [2 Kor. 13, 4] [Gal. 2, 20] [Gal. 3, 1] [Gal. 5, 24] [Gal. 6, 14] [Offb. 1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UCIFY</text:p>
          </table:table-cell>
          <table:table-cell table:style-name="ce3" office:value-type="string">
            <text:p>[Matt. 20, 19] [Matt. 23, 34] [Matt. 27, 31] [Mark. 15, 13] [Mark. 15, 14] [Mark. 15, 20] [Mark. 15, 27] [Luk 23, 21] [Joh. 19, 6] [Joh. 19, 10] [Joh. 19, 15] [Heb. 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UEL</text:p>
          </table:table-cell>
          <table:table-cell table:style-name="ce3" office:value-type="string">
            <text:p>[Heb. 11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UMBS</text:p>
          </table:table-cell>
          <table:table-cell table:style-name="ce3" office:value-type="string">
            <text:p>[Matt. 15, 27] [Mark. 7, 28] [Luk 1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Y</text:p>
          </table:table-cell>
          <table:table-cell table:style-name="ce3" office:value-type="string">
            <text:p>[Matt. 12, 19] [Matt. 25, 6] [Mark. 10, 47] [Luk 18, 7] [Luk 19, 40] [Apg. 23, 9] [Röm. 8, 15] [Gal. 4, 27] [Offb. 14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RYING</text:p>
          </table:table-cell>
          <table:table-cell table:style-name="ce3" office:value-type="string">
            <text:p>[Matt. 3, 3] [Matt. 9, 27] [Matt. 21, 15] [Mark. 1, 3] [Mark. 5, 5] [Mark. 15, 8] [Luk 3, 4] [Luk 4, 41] [Joh. 1, 23] [Apg. 8, 7] [Apg. 14, 14] [Apg. 17, 6] [Apg. 21, 28] [Apg. 21, 36] [Apg. 25, 24] [Gal. 4, 6] [Heb. 5, 7] [Offb. 14, 15] [Offb. 2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RYSTAL</text:p>
          </table:table-cell>
          <table:table-cell table:style-name="ce3" office:value-type="string">
            <text:p>[Offb. 4, 6] [Offb. 21, 11] [Offb. 2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BIT</text:p>
          </table:table-cell>
          <table:table-cell table:style-name="ce3" office:value-type="string">
            <text:p>[Matt. 6, 27] [Luk 1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BITS</text:p>
          </table:table-cell>
          <table:table-cell table:style-name="ce3" office:value-type="string">
            <text:p>[Joh. 21, 8] [Offb. 2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MBERED</text:p>
          </table:table-cell>
          <table:table-cell table:style-name="ce3" office:value-type="string">
            <text:p>[Luk 10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MBERETH</text:p>
          </table:table-cell>
          <table:table-cell table:style-name="ce3" office:value-type="string">
            <text:p>[Luk 1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MI</text:p>
          </table:table-cell>
          <table:table-cell table:style-name="ce3" office:value-type="string">
            <text:p>[Mark. 5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MMIN</text:p>
          </table:table-cell>
          <table:table-cell table:style-name="ce3" office:value-type="string">
            <text:p>[Matt. 2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NNING</text:p>
          </table:table-cell>
          <table:table-cell table:style-name="ce3" office:value-type="string">
            <text:p>[Eph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NNINGLY</text:p>
          </table:table-cell>
          <table:table-cell table:style-name="ce3" office:value-type="string">
            <text:p>[2 Petr. 1, 1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CUP</text:p>
          </table:table-cell>
          <table:table-cell table:style-name="ce3" office:value-type="string">
            <text:p>[Matt. 10, 42] [Matt. 20, 22] [Matt. 20, 23] [Matt. 23, 25] [Matt. 23, 26] [Matt. 26, 27] [Matt. 26, 39] [Matt. 26, 42] [Mark. 9, 41] [Mark. 10, 38] [Mark. 10, 39] [Mark. 14, 23] [Mark. 14, 36] [Luk 11, 39] [Luk 22, 17] [Luk 22, 20] [Luk 22, 42] [Joh. 18, 11] [1 Kor. 10, 16] [1 Kor. 10, 21] [1 Kor. 11, 25] [1 Kor. 11, 26] [1 Kor. 11, 27] [1 Kor. 11, 28] [Offb. 14, 10] [Offb. 16, 19] [Offb. 17, 4] [Offb. 18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PS</text:p>
          </table:table-cell>
          <table:table-cell table:style-name="ce3" office:value-type="string">
            <text:p>[Mark. 7, 4] [Mark. 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RE</text:p>
          </table:table-cell>
          <table:table-cell table:style-name="ce3" office:value-type="string">
            <text:p>[Matt. 17, 16] [Luk 9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RED</text:p>
          </table:table-cell>
          <table:table-cell table:style-name="ce3" office:value-type="string">
            <text:p>[Matt. 17, 18] [Luk 7, 21] [Joh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RES</text:p>
          </table:table-cell>
          <table:table-cell table:style-name="ce3" office:value-type="string">
            <text:p>[Luk 13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RIOUS</text:p>
          </table:table-cell>
          <table:table-cell table:style-name="ce3" office:value-type="string">
            <text:p>[Apg. 19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RSE</text:p>
          </table:table-cell>
          <table:table-cell table:style-name="ce3" office:value-type="string">
            <text:p>[Matt. 5, 44] [Matt. 26, 74] [Mark. 14, 71] [Luk 6, 28] [Apg. 23, 12] [Apg. 23, 14] [Röm. 12, 14] [Gal. 3, 10] [Gal. 3, 13] [Jak. 3, 9] [Offb. 2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RSED</text:p>
          </table:table-cell>
          <table:table-cell table:style-name="ce3" office:value-type="string">
            <text:p>[Matt. 25, 41] [Joh. 7, 49] [Gal. 3, 10] [Gal. 3, 13] [2 Petr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RSEDST</text:p>
          </table:table-cell>
          <table:table-cell table:style-name="ce3" office:value-type="string">
            <text:p>[Mark. 1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RSETH</text:p>
          </table:table-cell>
          <table:table-cell table:style-name="ce3" office:value-type="string">
            <text:p>[Matt. 15, 4] [Mark. 7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RSING</text:p>
          </table:table-cell>
          <table:table-cell table:style-name="ce3" office:value-type="string">
            <text:p>[Röm. 3, 14] [Heb. 6, 8] [Jak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STOM</text:p>
          </table:table-cell>
          <table:table-cell table:style-name="ce3" office:value-type="string">
            <text:p>[Matt. 9, 9] [Matt. 17, 25] [Mark. 2, 14] [Luk 1, 9] [Luk 2, 27] [Luk 2, 42] [Luk 4, 16] [Luk 5, 27] [Joh. 18, 39] [Röm. 13, 7] [1 Kor. 1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STOMS</text:p>
          </table:table-cell>
          <table:table-cell table:style-name="ce3" office:value-type="string">
            <text:p>[Apg. 6, 14] [Apg. 16, 21] [Apg. 21, 21] [Apg. 26, 3] [Apg. 28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UT</text:p>
          </table:table-cell>
          <table:table-cell table:style-name="ce3" office:value-type="string">
            <text:p>[Matt. 5, 30] [Matt. 18, 8] [Matt. 21, 8] [Matt. 24, 51] [Mark. 9, 43] [Mark. 9, 45] [Mark. 11, 8] [Mark. 14, 47] [Luk 12, 46] [Luk 13, 7] [Luk 13, 9] [Luk 22, 50] [Joh. 18, 10] [Joh. 18, 26] [Apg. 5, 33] [Apg. 7, 54] [Apg. 27, 32] [Röm. 9, 28] [Röm. 11, 22] [Röm. 11, 24] [2 Kor. 11, 12] [Gal. 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UTTING</text:p>
          </table:table-cell>
          <table:table-cell table:style-name="ce3" office:value-type="string">
            <text:p>[Mark.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YMBAL</text:p>
          </table:table-cell>
          <table:table-cell table:style-name="ce3" office:value-type="string">
            <text:p>[1 Kor. 1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YPRUS</text:p>
          </table:table-cell>
          <table:table-cell table:style-name="ce3" office:value-type="string">
            <text:p>[Apg. 4, 36] [Apg. 11, 19] [Apg. 11, 20] [Apg. 13, 4] [Apg. 15, 39] [Apg. 21, 3] [Apg. 21, 16] [Apg. 27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YRENE</text:p>
          </table:table-cell>
          <table:table-cell table:style-name="ce3" office:value-type="string">
            <text:p>[Matt. 27, 32] [Apg. 2, 10] [Apg. 11, 20] [Apg. 1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YRENIAN</text:p>
          </table:table-cell>
          <table:table-cell table:style-name="ce3" office:value-type="string">
            <text:p>[Mark. 15, 21] [Luk 23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YRENIANS</text:p>
          </table:table-cell>
          <table:table-cell table:style-name="ce3" office:value-type="string">
            <text:p>[Apg. 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YRENIUS</text:p>
          </table:table-cell>
          <table:table-cell table:style-name="ce3" office:value-type="string">
            <text:p>[Luk 2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AILY</text:p>
          </table:table-cell>
          <table:table-cell table:style-name="ce3" office:value-type="string">
            <text:p>[Matt. 6, 11] [Matt. 26, 55] [Mark. 14, 49] [Luk 9, 23] [Luk 11, 3] [Luk 19, 47] [Luk 22, 53] [Apg. 2, 46] [Apg. 2, 47] [Apg. 3, 2] [Apg. 5, 42] [Apg. 6, 1] [Apg. 16, 5] [Apg. 17, 11] [Apg. 17, 17] [Apg. 19, 9] [1 Kor. 15, 31] [2 Kor. 11, 28] [Heb. 3, 13] [Heb. 7, 27] [Heb. 10, 11] [Jak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INTY</text:p>
          </table:table-cell>
          <table:table-cell table:style-name="ce3" office:value-type="string">
            <text:p>[Offb. 18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LMANUTHA</text:p>
          </table:table-cell>
          <table:table-cell table:style-name="ce3" office:value-type="string">
            <text:p>[Mark. 8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LMATIA</text:p>
          </table:table-cell>
          <table:table-cell table:style-name="ce3" office:value-type="string">
            <text:p>[2 Tim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MAGE</text:p>
          </table:table-cell>
          <table:table-cell table:style-name="ce3" office:value-type="string">
            <text:p>[Apg. 27, 10] [2 Kor. 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MARIS</text:p>
          </table:table-cell>
          <table:table-cell table:style-name="ce3" office:value-type="string">
            <text:p>[Apg. 17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MASCENES</text:p>
          </table:table-cell>
          <table:table-cell table:style-name="ce3" office:value-type="string">
            <text:p>[2 Kor. 11, 3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AMASCUS</text:p>
          </table:table-cell>
          <table:table-cell table:style-name="ce3" office:value-type="string">
            <text:p>[Apg. 9, 2] [Apg. 9, 3] [Apg. 9, 8] [Apg. 9, 10] [Apg. 9, 19] [Apg. 9, 22] [Apg. 9, 27] [Apg. 22, 5] [Apg. 22, 6] [Apg. 22, 10] [Apg. 22, 11] [Apg. 26, 12] [Apg. 26, 20] [2 Kor. 11, 32] [Gal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MNABLE</text:p>
          </table:table-cell>
          <table:table-cell table:style-name="ce3" office:value-type="string">
            <text:p>[2 Petr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MNATION</text:p>
          </table:table-cell>
          <table:table-cell table:style-name="ce3" office:value-type="string">
            <text:p>[Matt. 23, 14] [Matt. 23, 33] [Mark. 3, 29] [Mark. 12, 40] [Luk 20, 47] [Joh. 5, 29] [Röm. 3, 8] [Röm. 13, 2] [1 Kor. 11, 29] [1 Tim. 5, 12] [2 Petr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MNED</text:p>
          </table:table-cell>
          <table:table-cell table:style-name="ce3" office:value-type="string">
            <text:p>[Mark. 16, 16] [Röm. 14, 23] [2 Thes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MSEL</text:p>
          </table:table-cell>
          <table:table-cell table:style-name="ce3" office:value-type="string">
            <text:p>[Matt. 14, 11] [Matt. 26, 69] [Mark. 5, 39] [Mark. 5, 40] [Mark. 5, 41] [Mark. 5, 42] [Mark. 6, 22] [Mark. 6, 28] [Joh. 18, 17] [Apg. 12, 13] [Apg. 1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NCED</text:p>
          </table:table-cell>
          <table:table-cell table:style-name="ce3" office:value-type="string">
            <text:p>[Matt. 11, 17] [Matt. 14, 6] [Mark. 6, 22] [Luk 7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NCING</text:p>
          </table:table-cell>
          <table:table-cell table:style-name="ce3" office:value-type="string">
            <text:p>[Luk 15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NGER</text:p>
          </table:table-cell>
          <table:table-cell table:style-name="ce3" office:value-type="string">
            <text:p>[Matt. 5, 21] [Matt. 5, 22] [Mark. 3, 29] [Apg. 19, 27] [Apg. 19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NGEROUS</text:p>
          </table:table-cell>
          <table:table-cell table:style-name="ce3" office:value-type="string">
            <text:p>[Apg. 2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NIEL</text:p>
          </table:table-cell>
          <table:table-cell table:style-name="ce3" office:value-type="string">
            <text:p>[Matt. 24, 15] [Mark. 1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RE</text:p>
          </table:table-cell>
          <table:table-cell table:style-name="ce3" office:value-type="string">
            <text:p>[Röm. 5, 7] [Röm. 15, 18] [1 Kor. 6, 1] [2 Kor. 1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RK</text:p>
          </table:table-cell>
          <table:table-cell table:style-name="ce3" office:value-type="string">
            <text:p>[Luk 11, 36] [Joh. 6, 17] [Joh. 20, 1] [2 Petr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RKENED</text:p>
          </table:table-cell>
          <table:table-cell table:style-name="ce3" office:value-type="string">
            <text:p>[Matt. 24, 29] [Mark. 13, 24] [Luk 23, 45] [Röm. 1, 21] [Röm. 11, 10] [Eph. 4, 18] [Offb. 8, 12] [Offb. 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RKLY</text:p>
          </table:table-cell>
          <table:table-cell table:style-name="ce3" office:value-type="string">
            <text:p>[1 Kor. 13, 12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DARKNESS</text:p>
          </table:table-cell>
          <table:table-cell table:style-name="ce3" office:value-type="string">
            <text:p>[Matt. 4, 16] [Matt. 6, 23] [Matt. 8, 12] [Matt. 10, 27] [Matt. 22, 13] [Matt. 25, 30] [Matt. 27, 45] [Mark. 15, 33] [Luk 1, 79] [Luk 11, 34] [Luk 11, 35] [Luk 12, 3] [Luk 22, 53] [Luk 23, 44] [Joh. 1, 5] [Joh. 3, 19] [Joh. 8, 12] [Joh. 12, 35] [Joh. 12, 46] [Apg. 2, 20] [Apg. 13, 11] [Apg. 26, 18] [Röm. 2, 19] [Röm. 13, 12] [1 Kor. 4, 5] [2 Kor. 4, 6] [2 Kor. 6, 14] [Eph. 5, 8] [Eph. 5, 11] [Eph. 6, 12] [Kol. 1, 13] [1 Thes. 5, 4] [1 Thes. 5, 5] [Heb. 12, 18] [1 Petr. 2, 9] [2 Petr. 2, 4] [2 Petr. 2, 17] [1 Joh. 1, 5] [1 Joh. 1, 6] [1 Joh. 2, 8] [1 Joh. 2, 9] [1 Joh. 2, 11] [Jud. 1, 6] [Jud. 1, 13] [Offb. 1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RT</text:p>
          </table:table-cell>
          <table:table-cell table:style-name="ce3" office:value-type="string">
            <text:p>[Heb. 1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RTS</text:p>
          </table:table-cell>
          <table:table-cell table:style-name="ce3" office:value-type="string">
            <text:p>[Eph. 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SH</text:p>
          </table:table-cell>
          <table:table-cell table:style-name="ce3" office:value-type="string">
            <text:p>[Matt. 4, 6] [Luk 4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AUGHTER</text:p>
          </table:table-cell>
          <table:table-cell table:style-name="ce3" office:value-type="string">
            <text:p>[Matt. 9, 18] [Matt. 9, 22] [Matt. 10, 35] [Matt. 10, 37] [Matt. 14, 6] [Matt. 15, 22] [Matt. 15, 28] [Matt. 21, 5] [Mark. 5, 23] [Mark. 5, 34] [Mark. 5, 35] [Mark. 6, 22] [Mark. 7, 25] [Mark. 7, 26] [Mark. 7, 29] [Mark. 7, 30] [Luk 2, 36] [Luk 8, 42] [Luk 8, 48] [Luk 8, 49] [Luk 12, 53] [Luk 13, 16] [Joh. 12, 15] [Apg. 7, 21] [Heb. 1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UGHTERS</text:p>
          </table:table-cell>
          <table:table-cell table:style-name="ce3" office:value-type="string">
            <text:p>[Luk 1, 5] [Luk 23, 28] [Apg. 2, 17] [Apg. 21, 9] [2 Kor. 6, 18] [1 Petr. 3, 6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DAVID</text:p>
          </table:table-cell>
          <table:table-cell table:style-name="ce3" office:value-type="string">
            <text:p>[Matt. 1, 1] [Matt. 1, 6] [Matt. 1, 17] [Matt. 1, 20] [Matt. 9, 27] [Matt. 12, 3] [Matt. 12, 23] [Matt. 15, 22] [Matt. 20, 30] [Matt. 20, 31] [Matt. 21, 9] [Matt. 21, 15] [Matt. 22, 42] [Matt. 22, 43] [Matt. 22, 45] [Mark. 2, 25] [Mark. 10, 47] [Mark. 10, 48] [Mark. 11, 10] [Mark. 12, 35] [Mark. 12, 36] [Mark. 12, 37] [Luk 1, 27] [Luk 1, 32] [Luk 1, 69] [Luk 2, 4] [Luk 2, 11] [Luk 3, 31] [Luk 6, 3] [Luk 18, 38] [Luk 18, 39] [Luk 20, 42] [Luk 20, 44] [Joh. 7, 42] [Apg. 1, 16] [Apg. 2, 25] [Apg. 2, 29] [Apg. 2, 34] [Apg. 4, 25] [Apg. 7, 45] [Apg. 13, 22] [Apg. 13, 34] [Apg. 13, 36] [Apg. 15, 16] [Röm. 1, 3] [Röm. 4, 6] [Röm. 11, 9] [2 Tim. 2, 8] [Heb. 4, 7] [Heb. 11, 32] [Offb. 3, 7] [Offb. 5, 5] [Offb. 2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VID'S</text:p>
          </table:table-cell>
          <table:table-cell table:style-name="ce3" office:value-type="string">
            <text:p>[Luk 20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WN</text:p>
          </table:table-cell>
          <table:table-cell table:style-name="ce3" office:value-type="string">
            <text:p>[Matt. 28, 1] [2 Petr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Y'S</text:p>
          </table:table-cell>
          <table:table-cell table:style-name="ce3" office:value-type="string">
            <text:p>[Luk 2, 44] [Apg. 1, 12] [Apg. 19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AYSPRING</text:p>
          </table:table-cell>
          <table:table-cell table:style-name="ce3" office:value-type="string">
            <text:p>[Luk 1, 7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CON</text:p>
          </table:table-cell>
          <table:table-cell table:style-name="ce3" office:value-type="string">
            <text:p>[1 Tim. 3, 10] [1 Tim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CONS</text:p>
          </table:table-cell>
          <table:table-cell table:style-name="ce3" office:value-type="string">
            <text:p>[Phili. 1, 1] [1 Tim. 3, 8] [1 Tim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DLY</text:p>
          </table:table-cell>
          <table:table-cell table:style-name="ce3" office:value-type="string">
            <text:p>[Mark. 16, 18] [Jak. 3, 8] [Offb. 13, 3] [Offb. 1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DNESS</text:p>
          </table:table-cell>
          <table:table-cell table:style-name="ce3" office:value-type="string">
            <text:p>[Röm. 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F</text:p>
          </table:table-cell>
          <table:table-cell table:style-name="ce3" office:value-type="string">
            <text:p>[Matt. 11, 5] [Mark. 7, 32] [Mark. 7, 37] [Mark. 9, 25] [Luk 7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L</text:p>
          </table:table-cell>
          <table:table-cell table:style-name="ce3" office:value-type="string">
            <text:p>[Mark. 7, 36] [Mark. 10, 4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LETH</text:p>
          </table:table-cell>
          <table:table-cell table:style-name="ce3" office:value-type="string">
            <text:p>[Heb. 1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LINGS</text:p>
          </table:table-cell>
          <table:table-cell table:style-name="ce3" office:value-type="string">
            <text:p>[Joh. 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LT</text:p>
          </table:table-cell>
          <table:table-cell table:style-name="ce3" office:value-type="string">
            <text:p>[Luk 1, 25] [Luk 2, 48] [Apg. 7, 19] [Apg. 25, 24] [Röm. 1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R</text:p>
          </table:table-cell>
          <table:table-cell table:style-name="ce3" office:value-type="string">
            <text:p>[Luk 7, 2] [Apg. 20, 24] [Eph. 5, 1] [Kol. 1, 7] [Kol. 1, 13] [1 Thes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RLY</text:p>
          </table:table-cell>
          <table:table-cell table:style-name="ce3" office:value-type="string">
            <text:p>[Röm. 12, 19] [1 Kor. 10, 14] [2 Kor. 7, 1] [2 Kor. 12, 19] [Phili. 4, 1] [2 Tim. 1, 2] [Phil. 1, 1] [1 Petr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RTH</text:p>
          </table:table-cell>
          <table:table-cell table:style-name="ce3" office:value-type="string">
            <text:p>[Apg. 7, 11] [Apg. 11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ATHS</text:p>
          </table:table-cell>
          <table:table-cell table:style-name="ce3" office:value-type="string">
            <text:p>[2 Kor. 1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BATE</text:p>
          </table:table-cell>
          <table:table-cell table:style-name="ce3" office:value-type="string">
            <text:p>[Röm. 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BATES</text:p>
          </table:table-cell>
          <table:table-cell table:style-name="ce3" office:value-type="string">
            <text:p>[2 Kor. 1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BT</text:p>
          </table:table-cell>
          <table:table-cell table:style-name="ce3" office:value-type="string">
            <text:p>[Matt. 18, 27] [Matt. 18, 30] [Matt. 18, 32] [Röm. 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BTOR</text:p>
          </table:table-cell>
          <table:table-cell table:style-name="ce3" office:value-type="string">
            <text:p>[Matt. 23, 16] [Röm. 1, 14] [Gal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BTORS</text:p>
          </table:table-cell>
          <table:table-cell table:style-name="ce3" office:value-type="string">
            <text:p>[Matt. 6, 12] [Luk 7, 41] [Luk 16, 5] [Röm. 8, 12] [Röm. 15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BTS</text:p>
          </table:table-cell>
          <table:table-cell table:style-name="ce3" office:value-type="string">
            <text:p>[Matt. 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APOLIS</text:p>
          </table:table-cell>
          <table:table-cell table:style-name="ce3" office:value-type="string">
            <text:p>[Matt. 4, 25] [Mark. 5, 20] [Mark. 7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AYETH</text:p>
          </table:table-cell>
          <table:table-cell table:style-name="ce3" office:value-type="string">
            <text:p>[Heb. 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ASE</text:p>
          </table:table-cell>
          <table:table-cell table:style-name="ce3" office:value-type="string">
            <text:p>[Luk 9, 31] [2 Petr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ASED</text:p>
          </table:table-cell>
          <table:table-cell table:style-name="ce3" office:value-type="string">
            <text:p>[Matt. 2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IT</text:p>
          </table:table-cell>
          <table:table-cell table:style-name="ce3" office:value-type="string">
            <text:p>[Mark. 7, 22] [Röm. 1, 29] [Röm. 3, 13] [Kol. 2, 8] [1 Thes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ITFUL</text:p>
          </table:table-cell>
          <table:table-cell table:style-name="ce3" office:value-type="string">
            <text:p>[2 Kor. 11, 13] [Eph. 4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ITFULLY</text:p>
          </table:table-cell>
          <table:table-cell table:style-name="ce3" office:value-type="string">
            <text:p>[2 Kor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ITFULNESS</text:p>
          </table:table-cell>
          <table:table-cell table:style-name="ce3" office:value-type="string">
            <text:p>[Matt. 13, 22] [Mark. 4, 19] [Heb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IVABLENESS</text:p>
          </table:table-cell>
          <table:table-cell table:style-name="ce3" office:value-type="string">
            <text:p>[2 Thes. 2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CEIVE</text:p>
          </table:table-cell>
          <table:table-cell table:style-name="ce3" office:value-type="string">
            <text:p>[Matt. 24, 4] [Matt. 24, 5] [Matt. 24, 11] [Matt. 24, 24] [Mark. 13, 5] [Mark. 13, 6] [Röm. 16, 18] [1 Kor. 3, 18] [Eph. 4, 14] [Eph. 5, 6] [2 Thes. 2, 3] [1 Joh. 1, 8] [1 Joh. 3, 7] [Offb. 20, 3] [Offb. 20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IVED</text:p>
          </table:table-cell>
          <table:table-cell table:style-name="ce3" office:value-type="string">
            <text:p>[Luk 21, 8] [Joh. 7, 47] [Röm. 7, 11] [1 Kor. 6, 9] [1 Kor. 15, 33] [Gal. 6, 7] [1 Tim. 2, 14] [2 Tim. 3, 13] [Titus 3, 3] [Offb. 18, 23] [Offb. 19, 20] [Offb. 2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IVER</text:p>
          </table:table-cell>
          <table:table-cell table:style-name="ce3" office:value-type="string">
            <text:p>[Matt. 27, 63] [2 Joh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IVERS</text:p>
          </table:table-cell>
          <table:table-cell table:style-name="ce3" office:value-type="string">
            <text:p>[2 Kor. 6, 8] [Titus 1, 10] [2 Joh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IVETH</text:p>
          </table:table-cell>
          <table:table-cell table:style-name="ce3" office:value-type="string">
            <text:p>[Joh. 7, 12] [Gal. 6, 3] [Jak. 1, 26] [Offb. 12, 9] [Offb. 1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IVING</text:p>
          </table:table-cell>
          <table:table-cell table:style-name="ce3" office:value-type="string">
            <text:p>[2 Tim. 3, 13] [Jak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IVINGS</text:p>
          </table:table-cell>
          <table:table-cell table:style-name="ce3" office:value-type="string">
            <text:p>[2 Petr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ENTLY</text:p>
          </table:table-cell>
          <table:table-cell table:style-name="ce3" office:value-type="string">
            <text:p>[1 Kor. 14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KED</text:p>
          </table:table-cell>
          <table:table-cell table:style-name="ce3" office:value-type="string">
            <text:p>[Offb. 17, 4] [Offb. 18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LARATION</text:p>
          </table:table-cell>
          <table:table-cell table:style-name="ce3" office:value-type="string">
            <text:p>[Luk 1, 1] [2 Kor. 8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CLARE</text:p>
          </table:table-cell>
          <table:table-cell table:style-name="ce3" office:value-type="string">
            <text:p>[Matt. 13, 36] [Matt. 15, 15] [Joh. 17, 26] [Apg. 8, 33] [Apg. 13, 32] [Apg. 13, 41] [Apg. 17, 23] [Apg. 20, 27] [Röm. 3, 25] [Röm. 3, 26] [1 Kor. 3, 13] [1 Kor. 11, 17] [1 Kor. 15, 1] [Kol. 4, 7] [Heb. 2, 12] [Heb. 11, 14] [1 Joh. 1, 3] [1 Joh. 1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CLARED</text:p>
          </table:table-cell>
          <table:table-cell table:style-name="ce3" office:value-type="string">
            <text:p>[Luk 8, 47] [Joh. 1, 18] [Joh. 17, 26] [Apg. 9, 27] [Apg. 10, 8] [Apg. 12, 17] [Apg. 15, 4] [Apg. 15, 14] [Apg. 21, 19] [Apg. 25, 14] [Röm. 1, 4] [Röm. 9, 17] [1 Kor. 1, 11] [2 Kor. 3, 3] [Kol. 1, 8] [Offb. 10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LARING</text:p>
          </table:table-cell>
          <table:table-cell table:style-name="ce3" office:value-type="string">
            <text:p>[Apg. 15, 3] [Apg. 15, 12] [1 Kor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REASE</text:p>
          </table:table-cell>
          <table:table-cell table:style-name="ce3" office:value-type="string">
            <text:p>[Joh. 3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REE</text:p>
          </table:table-cell>
          <table:table-cell table:style-name="ce3" office:value-type="string">
            <text:p>[Luk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REED</text:p>
          </table:table-cell>
          <table:table-cell table:style-name="ce3" office:value-type="string">
            <text:p>[1 Kor. 7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CREES</text:p>
          </table:table-cell>
          <table:table-cell table:style-name="ce3" office:value-type="string">
            <text:p>[Apg. 16, 4] [Apg. 1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DICATED</text:p>
          </table:table-cell>
          <table:table-cell table:style-name="ce3" office:value-type="string">
            <text:p>[Heb. 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DICATION</text:p>
          </table:table-cell>
          <table:table-cell table:style-name="ce3" office:value-type="string">
            <text:p>[Joh. 10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ED</text:p>
          </table:table-cell>
          <table:table-cell table:style-name="ce3" office:value-type="string">
            <text:p>[Luk 23, 51] [Luk 24, 19] [Apg. 4, 9] [Röm. 15, 18] [1 Kor. 5, 2] [1 Kor. 5, 3] [2 Kor. 10, 11] [Kol. 3, 17] [Jak. 1, 25] [1 Joh. 3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EDS</text:p>
          </table:table-cell>
          <table:table-cell table:style-name="ce3" office:value-type="string">
            <text:p>[Luk 11, 48] [Luk 23, 41] [Joh. 3, 19] [Joh. 3, 20] [Joh. 3, 21] [Joh. 8, 41] [Apg. 7, 22] [Apg. 19, 18] [Apg. 24, 2] [Röm. 2, 6] [Röm. 3, 20] [Röm. 3, 28] [Röm. 8, 13] [2 Kor. 12, 12] [Kol. 3, 9] [2 Petr. 2, 8] [2 Joh. 1, 11] [3 Joh. 1, 10] [Jud. 1, 15] [Offb. 2, 6] [Offb. 2, 22] [Offb. 16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EMED</text:p>
          </table:table-cell>
          <table:table-cell table:style-name="ce3" office:value-type="string">
            <text:p>[Apg. 27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EP</text:p>
          </table:table-cell>
          <table:table-cell table:style-name="ce3" office:value-type="string">
            <text:p>[Luk 5, 4] [Luk 6, 48] [Luk 8, 31] [Joh. 4, 11] [Apg. 20, 9] [Röm. 10, 7] [1 Kor. 2, 10] [2 Kor. 8, 2] [2 Kor. 1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EPLY</text:p>
          </table:table-cell>
          <table:table-cell table:style-name="ce3" office:value-type="string">
            <text:p>[Mark. 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EPNESS</text:p>
          </table:table-cell>
          <table:table-cell table:style-name="ce3" office:value-type="string">
            <text:p>[Matt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FAMED</text:p>
          </table:table-cell>
          <table:table-cell table:style-name="ce3" office:value-type="string">
            <text:p>[1 Kor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FENCE</text:p>
          </table:table-cell>
          <table:table-cell table:style-name="ce3" office:value-type="string">
            <text:p>[Apg. 19, 33] [Apg. 22, 1] [Phili. 1, 7] [Phili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FENDED</text:p>
          </table:table-cell>
          <table:table-cell table:style-name="ce3" office:value-type="string">
            <text:p>[Apg. 7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FERRED</text:p>
          </table:table-cell>
          <table:table-cell table:style-name="ce3" office:value-type="string">
            <text:p>[Apg. 24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FILE</text:p>
          </table:table-cell>
          <table:table-cell table:style-name="ce3" office:value-type="string">
            <text:p>[Matt. 15, 18] [Matt. 15, 20] [Mark. 7, 15] [Mark. 7, 18] [Mark. 7, 23] [1 Kor. 3, 17] [1 Tim. 1, 10] [Jud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FILED</text:p>
          </table:table-cell>
          <table:table-cell table:style-name="ce3" office:value-type="string">
            <text:p>[Mark. 7, 2] [Joh. 18, 28] [1 Kor. 8, 7] [Titus 1, 15] [Heb. 12, 15] [Offb. 3, 4] [Offb. 1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FILETH</text:p>
          </table:table-cell>
          <table:table-cell table:style-name="ce3" office:value-type="string">
            <text:p>[Matt. 15, 11] [Matt. 15, 20] [Mark. 7, 20] [Jak. 3, 6] [Offb. 2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FRAUD</text:p>
          </table:table-cell>
          <table:table-cell table:style-name="ce3" office:value-type="string">
            <text:p>[Mark. 10, 19] [1 Kor. 6, 8] [1 Kor. 7, 5] [1 Thes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FRAUDED</text:p>
          </table:table-cell>
          <table:table-cell table:style-name="ce3" office:value-type="string">
            <text:p>[1 Kor. 6, 7] [2 Kor. 7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GREE</text:p>
          </table:table-cell>
          <table:table-cell table:style-name="ce3" office:value-type="string">
            <text:p>[Luk 1, 52] [1 Tim. 3, 13] [Jak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LAY</text:p>
          </table:table-cell>
          <table:table-cell table:style-name="ce3" office:value-type="string">
            <text:p>[Apg. 9, 38] [Apg. 25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LAYETH</text:p>
          </table:table-cell>
          <table:table-cell table:style-name="ce3" office:value-type="string">
            <text:p>[Matt. 24, 48] [Luk 12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LICACIES</text:p>
          </table:table-cell>
          <table:table-cell table:style-name="ce3" office:value-type="string">
            <text:p>[Offb. 1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LICATELY</text:p>
          </table:table-cell>
          <table:table-cell table:style-name="ce3" office:value-type="string">
            <text:p>[Luk 7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LICIOUSLY</text:p>
          </table:table-cell>
          <table:table-cell table:style-name="ce3" office:value-type="string">
            <text:p>[Offb. 18, 7] [Offb. 1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LIGHT</text:p>
          </table:table-cell>
          <table:table-cell table:style-name="ce3" office:value-type="string">
            <text:p>[Röm. 7, 2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LIVER</text:p>
          </table:table-cell>
          <table:table-cell table:style-name="ce3" office:value-type="string">
            <text:p>[Matt. 5, 25] [Matt. 6, 13] [Matt. 10, 17] [Matt. 10, 19] [Matt. 10, 21] [Matt. 20, 19] [Matt. 24, 9] [Matt. 26, 15] [Matt. 27, 43] [Mark. 10, 33] [Mark. 13, 9] [Mark. 13, 11] [Luk 11, 4] [Luk 12, 58] [Luk 20, 20] [Apg. 7, 25] [Apg. 7, 34] [Apg. 21, 11] [Apg. 25, 11] [Apg. 25, 16] [Röm. 7, 24] [1 Kor. 5, 5] [2 Kor. 1, 10] [Gal. 1, 4] [2 Tim. 4, 18] [Heb. 2, 15] [2 Petr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LIVERANCE</text:p>
          </table:table-cell>
          <table:table-cell table:style-name="ce3" office:value-type="string">
            <text:p>[Luk 4, 18] [Heb. 11, 35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DELIVERED</text:p>
          </table:table-cell>
          <table:table-cell table:style-name="ce3" office:value-type="string">
            <text:p>[Matt. 11, 27] [Matt. 18, 34] [Matt. 25, 14] [Matt. 27, 2] [Matt. 27, 18] [Matt. 27, 26] [Matt. 27, 58] [Mark. 7, 13] [Mark. 9, 31] [Mark. 10, 33] [Mark. 15, 1] [Mark. 15, 10] [Mark. 15, 15] [Luk 1, 2] [Luk 1, 57] [Luk 1, 74] [Luk 2, 6] [Luk 4, 6] [Luk 4, 17] [Luk 7, 15] [Luk 9, 42] [Luk 9, 44] [Luk 10, 22] [Luk 12, 58] [Luk 18, 32] [Luk 19, 13] [Luk 23, 25] [Luk 24, 7] [Luk 24, 20] [Joh. 16, 21] [Joh. 18, 30] [Joh. 18, 35] [Joh. 18, 36] [Joh. 19, 11] [Joh. 19, 16] [Apg. 2, 23] [Apg. 3, 13] [Apg. 6, 14] [Apg. 7, 10] [Apg. 12, 4] [Apg. 12, 11] [Apg. 15, 30] [Apg. 16, 4] [Apg. 23, 33] [Apg. 27, 1] [Apg. 28, 16] [Apg. 28, 17] [Röm. 4, 25] [Röm. 6, 17] [Röm. 7, 6] [Röm. 8, 21] [Röm. 8, 32] [Röm. 15, 31] [1 Kor. 11, 2] [1 Kor. 11, 23] [1 Kor. 15, 3] [1 Kor. 15, 24] [2 Kor. 1, 10] [2 Kor. 4, 11] [Kol. 1, 13] [1 Thes. 1, 10] [2 Thes. 3, 2] [1 Tim. 1, 20] [2 Tim. 3, 11] [2 Tim. 4, 17] [Heb. 11, 11] [2 Petr. 2, 4] [2 Petr. 2, 7] [2 Petr. 2, 21] [Jud. 1, 3] [Offb. 12, 2] [Offb. 12, 4] [Offb. 20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LIVEREDST</text:p>
          </table:table-cell>
          <table:table-cell table:style-name="ce3" office:value-type="string">
            <text:p>[Matt. 25, 20] [Matt. 25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LIVERER</text:p>
          </table:table-cell>
          <table:table-cell table:style-name="ce3" office:value-type="string">
            <text:p>[Apg. 7, 35] [Röm. 1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LIVERING</text:p>
          </table:table-cell>
          <table:table-cell table:style-name="ce3" office:value-type="string">
            <text:p>[Luk 21, 12] [Apg. 22, 4] [Apg. 2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LUSION</text:p>
          </table:table-cell>
          <table:table-cell table:style-name="ce3" office:value-type="string">
            <text:p>[2 Thes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MANDED</text:p>
          </table:table-cell>
          <table:table-cell table:style-name="ce3" office:value-type="string">
            <text:p>[Matt. 2, 4] [Luk 3, 14] [Luk 17, 20] [Apg. 21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MAS</text:p>
          </table:table-cell>
          <table:table-cell table:style-name="ce3" office:value-type="string">
            <text:p>[Kol. 4, 14] [2 Tim. 4, 10] [Phil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METRIUS</text:p>
          </table:table-cell>
          <table:table-cell table:style-name="ce3" office:value-type="string">
            <text:p>[Apg. 19, 24] [Apg. 19, 38] [3 Joh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MONSTRATION</text:p>
          </table:table-cell>
          <table:table-cell table:style-name="ce3" office:value-type="string">
            <text:p>[1 Kor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N</text:p>
          </table:table-cell>
          <table:table-cell table:style-name="ce3" office:value-type="string">
            <text:p>[Matt. 21, 13] [Mark. 11, 17] [Luk 19, 4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NIED</text:p>
          </table:table-cell>
          <table:table-cell table:style-name="ce3" office:value-type="string">
            <text:p>[Matt. 26, 70] [Matt. 26, 72] [Mark. 14, 68] [Mark. 14, 70] [Luk 8, 45] [Luk 12, 9] [Luk 22, 57] [Joh. 1, 20] [Joh. 13, 38] [Joh. 18, 25] [Joh. 18, 27] [Apg. 3, 13] [Apg. 3, 14] [1 Tim. 5, 8] [Offb. 2, 13] [Offb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NIETH</text:p>
          </table:table-cell>
          <table:table-cell table:style-name="ce3" office:value-type="string">
            <text:p>[Luk 12, 9] [1 Joh. 2, 22] [1 Joh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NS</text:p>
          </table:table-cell>
          <table:table-cell table:style-name="ce3" office:value-type="string">
            <text:p>[Heb. 11, 38] [Offb. 6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NY</text:p>
          </table:table-cell>
          <table:table-cell table:style-name="ce3" office:value-type="string">
            <text:p>[Matt. 10, 33] [Matt. 16, 24] [Matt. 26, 34] [Matt. 26, 35] [Matt. 26, 75] [Mark. 8, 34] [Mark. 14, 30] [Mark. 14, 31] [Mark. 14, 72] [Luk 9, 23] [Luk 20, 27] [Luk 22, 34] [Luk 22, 61] [Apg. 4, 16] [2 Tim. 2, 12] [2 Tim. 2, 13] [Titus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NYING</text:p>
          </table:table-cell>
          <table:table-cell table:style-name="ce3" office:value-type="string">
            <text:p>[2 Tim. 3, 5] [Titus 2, 12] [2 Petr. 2, 1] [Jud. 1, 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PART</text:p>
          </table:table-cell>
          <table:table-cell table:style-name="ce3" office:value-type="string">
            <text:p>[Matt. 7, 23] [Matt. 8, 18] [Matt. 8, 34] [Matt. 10, 14] [Matt. 14, 16] [Matt. 25, 41] [Mark. 5, 17] [Mark. 6, 10] [Mark. 6, 11] [Luk 2, 29] [Luk 4, 42] [Luk 5, 8] [Luk 8, 37] [Luk 9, 4] [Luk 12, 59] [Luk 13, 27] [Luk 13, 31] [Luk 21, 21] [Joh. 7, 3] [Joh. 13, 1] [Joh. 16, 7] [Apg. 1, 4] [Apg. 16, 36] [Apg. 16, 39] [Apg. 18, 2] [Apg. 20, 7] [Apg. 22, 21] [Apg. 23, 22] [Apg. 25, 4] [Apg. 27, 12] [1 Kor. 7, 10] [1 Kor. 7, 11] [1 Kor. 7, 15] [2 Kor. 12, 8] [Phili. 1, 23] [1 Tim. 4, 1] [2 Tim. 2, 19] [Jak. 2, 16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DEPARTED</text:p>
          </table:table-cell>
          <table:table-cell table:style-name="ce3" office:value-type="string">
            <text:p>[Matt. 2, 9] [Matt. 2, 12] [Matt. 2, 13] [Matt. 2, 14] [Matt. 4, 12] [Matt. 9, 7] [Matt. 9, 27] [Matt. 9, 31] [Matt. 11, 1] [Matt. 11, 7] [Matt. 12, 9] [Matt. 13, 53] [Matt. 14, 13] [Matt. 15, 21] [Matt. 15, 29] [Matt. 16, 4] [Matt. 17, 18] [Matt. 19, 1] [Matt. 19, 15] [Matt. 20, 29] [Matt. 24, 1] [Matt. 27, 5] [Matt. 27, 60] [Matt. 28, 8] [Mark. 1, 35] [Mark. 1, 42] [Mark. 5, 20] [Mark. 6, 32] [Mark. 6, 46] [Mark. 8, 13] [Mark. 9, 30] [Luk 1, 23] [Luk 1, 38] [Luk 2, 37] [Luk 4, 13] [Luk 4, 42] [Luk 5, 13] [Luk 5, 25] [Luk 7, 24] [Luk 8, 35] [Luk 8, 38] [Luk 9, 6] [Luk 9, 33] [Luk 10, 30] [Luk 10, 35] [Luk 24, 12] [Joh. 4, 3] [Joh. 4, 43] [Joh. 5, 15] [Joh. 6, 15] [Joh. 12, 36] [Apg. 5, 41] [Apg. 10, 7] [Apg. 11, 25] [Apg. 12, 10] [Apg. 12, 17] [Apg. 13, 4] [Apg. 13, 14] [Apg. 14, 20] [Apg. 15, 38] [Apg. 15, 39] [Apg. 15, 40] [Apg. 16, 40] [Apg. 17, 15] [Apg. 17, 33] [Apg. 18, 1] [Apg. 18, 7] [Apg. 18, 23] [Apg. 19, 9] [Apg. 19, 12] [Apg. 20, 1] [Apg. 20, 11] [Apg. 21, 5] [Apg. 21, 8] [Apg. 22, 29] [Apg. 28, 10] [Apg. 28, 11] [Apg. 28, 25] [Apg. 28, 29] [Phili. 4, 15] [2 Tim. 4, 10] [Phil. 1, 15] [Offb. 6, 14] [Offb. 18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PARTETH</text:p>
          </table:table-cell>
          <table:table-cell table:style-name="ce3" office:value-type="string">
            <text:p>[Luk 9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PARTING</text:p>
          </table:table-cell>
          <table:table-cell table:style-name="ce3" office:value-type="string">
            <text:p>[Mark. 6, 33] [Mark. 7, 31] [Apg. 13, 13] [Apg. 20, 29] [Heb. 3, 12] [Heb. 1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PARTURE</text:p>
          </table:table-cell>
          <table:table-cell table:style-name="ce3" office:value-type="string">
            <text:p>[2 Tim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PTH</text:p>
          </table:table-cell>
          <table:table-cell table:style-name="ce3" office:value-type="string">
            <text:p>[Matt. 18, 6] [Mark. 4, 5] [Röm. 8, 39] [Röm. 11, 33] [Eph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PTHS</text:p>
          </table:table-cell>
          <table:table-cell table:style-name="ce3" office:value-type="string">
            <text:p>[Offb. 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PUTIES</text:p>
          </table:table-cell>
          <table:table-cell table:style-name="ce3" office:value-type="string">
            <text:p>[Apg. 19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PUTY</text:p>
          </table:table-cell>
          <table:table-cell table:style-name="ce3" office:value-type="string">
            <text:p>[Apg. 13, 7] [Apg. 13, 8] [Apg. 13, 12] [Apg. 1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RBE</text:p>
          </table:table-cell>
          <table:table-cell table:style-name="ce3" office:value-type="string">
            <text:p>[Apg. 14, 6] [Apg. 14, 20] [Apg. 16, 1] [Apg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RIDED</text:p>
          </table:table-cell>
          <table:table-cell table:style-name="ce3" office:value-type="string">
            <text:p>[Luk 16, 14] [Luk 23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CEND</text:p>
          </table:table-cell>
          <table:table-cell table:style-name="ce3" office:value-type="string">
            <text:p>[Mark. 15, 32] [Apg. 11, 5] [Röm. 10, 7] [1 Thes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CENDED</text:p>
          </table:table-cell>
          <table:table-cell table:style-name="ce3" office:value-type="string">
            <text:p>[Matt. 7, 25] [Matt. 7, 27] [Matt. 28, 2] [Luk 3, 22] [Apg. 24, 1] [Eph. 4, 9] [Eph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CENDETH</text:p>
          </table:table-cell>
          <table:table-cell table:style-name="ce3" office:value-type="string">
            <text:p>[Jak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CENDING</text:p>
          </table:table-cell>
          <table:table-cell table:style-name="ce3" office:value-type="string">
            <text:p>[Matt. 3, 16] [Mark. 1, 10] [Joh. 1, 32] [Joh. 1, 33] [Joh. 1, 51] [Apg. 10, 11] [Offb. 2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CENT</text:p>
          </table:table-cell>
          <table:table-cell table:style-name="ce3" office:value-type="string">
            <text:p>[Luk 19, 37] [Heb. 7, 3] [Heb. 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CRIBETH</text:p>
          </table:table-cell>
          <table:table-cell table:style-name="ce3" office:value-type="string">
            <text:p>[Röm. 4, 6] [Röm. 10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ERT</text:p>
          </table:table-cell>
          <table:table-cell table:style-name="ce3" office:value-type="string">
            <text:p>[Matt. 14, 13] [Matt. 14, 15] [Matt. 24, 26] [Mark. 1, 45] [Mark. 6, 31] [Mark. 6, 32] [Mark. 6, 35] [Luk 4, 42] [Luk 9, 10] [Luk 9, 12] [Joh. 6, 31] [Apg. 8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ERTS</text:p>
          </table:table-cell>
          <table:table-cell table:style-name="ce3" office:value-type="string">
            <text:p>[Luk 1, 80] [Heb. 11, 3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SIRE</text:p>
          </table:table-cell>
          <table:table-cell table:style-name="ce3" office:value-type="string">
            <text:p>[Mark. 9, 35] [Mark. 10, 35] [Mark. 11, 24] [Mark. 15, 8] [Luk 17, 22] [Luk 20, 46] [Luk 22, 15] [Apg. 23, 20] [Apg. 28, 22] [Röm. 10, 1] [Röm. 15, 23] [1 Kor. 14, 1] [2 Kor. 7, 7] [2 Kor. 7, 11] [2 Kor. 11, 12] [2 Kor. 12, 6] [Gal. 4, 9] [Gal. 4, 20] [Gal. 4, 21] [Gal. 6, 12] [Gal. 6, 13] [Eph. 3, 13] [Phili. 1, 23] [Phili. 4, 17] [Kol. 1, 9] [1 Thes. 2, 17] [1 Tim. 3, 1] [Heb. 6, 11] [Heb. 11, 16] [Jak. 4, 2] [1 Petr. 1, 12] [1 Petr. 2, 2] [Offb. 9, 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SIRED</text:p>
          </table:table-cell>
          <table:table-cell table:style-name="ce3" office:value-type="string">
            <text:p>[Matt. 13, 17] [Matt. 16, 1] [Mark. 15, 6] [Luk 7, 36] [Luk 9, 9] [Luk 10, 24] [Luk 22, 15] [Luk 22, 31] [Luk 23, 25] [Joh. 12, 21] [Apg. 3, 14] [Apg. 7, 46] [Apg. 8, 31] [Apg. 9, 2] [Apg. 12, 20] [Apg. 13, 7] [Apg. 13, 21] [Apg. 13, 28] [Apg. 16, 39] [Apg. 18, 20] [Apg. 25, 3] [Apg. 28, 14] [1 Kor. 16, 12] [2 Kor. 8, 6] [2 Kor. 12, 18] [1 Joh. 5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IREDST</text:p>
          </table:table-cell>
          <table:table-cell table:style-name="ce3" office:value-type="string">
            <text:p>[Matt. 18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IRES</text:p>
          </table:table-cell>
          <table:table-cell table:style-name="ce3" office:value-type="string">
            <text:p>[Eph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IRETH</text:p>
          </table:table-cell>
          <table:table-cell table:style-name="ce3" office:value-type="string">
            <text:p>[Luk 5, 39] [Luk 14, 32] [1 Tim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IRING</text:p>
          </table:table-cell>
          <table:table-cell table:style-name="ce3" office:value-type="string">
            <text:p>[Matt. 12, 46] [Matt. 12, 47] [Matt. 20, 20] [Luk 8, 20] [Luk 16, 21] [Apg. 9, 38] [Apg. 19, 31] [Apg. 25, 15] [2 Kor. 5, 2] [1 Thes. 3, 6] [1 Tim. 1, 7] [2 Tim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IROUS</text:p>
          </table:table-cell>
          <table:table-cell table:style-name="ce3" office:value-type="string">
            <text:p>[Luk 23, 8] [Joh. 16, 19] [2 Kor. 11, 32] [Gal. 5, 26] [1 Thes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OLATE</text:p>
          </table:table-cell>
          <table:table-cell table:style-name="ce3" office:value-type="string">
            <text:p>[Matt. 23, 38] [Luk 13, 35] [Apg. 1, 20] [Gal. 4, 27] [1 Tim. 5, 5] [Offb. 17, 16] [Offb. 1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OLATION</text:p>
          </table:table-cell>
          <table:table-cell table:style-name="ce3" office:value-type="string">
            <text:p>[Matt. 12, 25] [Matt. 24, 15] [Mark. 13, 14] [Luk 11, 17] [Luk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PAIR</text:p>
          </table:table-cell>
          <table:table-cell table:style-name="ce3" office:value-type="string">
            <text:p>[2 Kor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PAIRED</text:p>
          </table:table-cell>
          <table:table-cell table:style-name="ce3" office:value-type="string">
            <text:p>[2 Kor. 1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SPISE</text:p>
          </table:table-cell>
          <table:table-cell table:style-name="ce3" office:value-type="string">
            <text:p>[Matt. 6, 24] [Matt. 18, 10] [Luk 16, 13] [Röm. 14, 3] [1 Kor. 11, 22] [1 Kor. 16, 11] [1 Thes. 5, 20] [1 Tim. 4, 12] [1 Tim. 6, 2] [Titus 2, 15] [Heb. 12, 5] [2 Petr. 2, 10] [Jud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PISED</text:p>
          </table:table-cell>
          <table:table-cell table:style-name="ce3" office:value-type="string">
            <text:p>[Luk 18, 9] [Apg. 19, 27] [1 Kor. 1, 28] [1 Kor. 4, 10] [Gal. 4, 14] [Heb. 10, 28] [Jak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PISERS</text:p>
          </table:table-cell>
          <table:table-cell table:style-name="ce3" office:value-type="string">
            <text:p>[Apg. 13, 41] [2 Tim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PISEST</text:p>
          </table:table-cell>
          <table:table-cell table:style-name="ce3" office:value-type="string">
            <text:p>[Röm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PISETH</text:p>
          </table:table-cell>
          <table:table-cell table:style-name="ce3" office:value-type="string">
            <text:p>[Luk 10, 16] [1 Thes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PISING</text:p>
          </table:table-cell>
          <table:table-cell table:style-name="ce3" office:value-type="string">
            <text:p>[Heb. 1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PITE</text:p>
          </table:table-cell>
          <table:table-cell table:style-name="ce3" office:value-type="string">
            <text:p>[Heb. 10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PITEFUL</text:p>
          </table:table-cell>
          <table:table-cell table:style-name="ce3" office:value-type="string">
            <text:p>[Röm. 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PITEFULLY</text:p>
          </table:table-cell>
          <table:table-cell table:style-name="ce3" office:value-type="string">
            <text:p>[Matt. 5, 44] [Luk 6, 28] [Apg. 1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TITUTE</text:p>
          </table:table-cell>
          <table:table-cell table:style-name="ce3" office:value-type="string">
            <text:p>[1 Tim. 6, 5] [Heb. 11, 37] [Jak. 2, 1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STROY</text:p>
          </table:table-cell>
          <table:table-cell table:style-name="ce3" office:value-type="string">
            <text:p>[Matt. 2, 13] [Matt. 5, 17] [Matt. 10, 28] [Matt. 12, 14] [Matt. 21, 41] [Matt. 26, 61] [Matt. 27, 20] [Mark. 1, 24] [Mark. 3, 6] [Mark. 9, 22] [Mark. 11, 18] [Mark. 12, 9] [Mark. 14, 58] [Luk 4, 34] [Luk 6, 9] [Luk 9, 56] [Luk 19, 47] [Luk 20, 16] [Joh. 2, 19] [Joh. 10, 10] [Apg. 6, 14] [Röm. 14, 15] [Röm. 14, 20] [1 Kor. 1, 19] [1 Kor. 3, 17] [1 Kor. 6, 13] [2 Thes. 2, 8] [Heb. 2, 14] [Jak. 4, 12] [1 Joh. 3, 8] [Offb. 11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STROYED</text:p>
          </table:table-cell>
          <table:table-cell table:style-name="ce3" office:value-type="string">
            <text:p>[Matt. 22, 7] [Luk 17, 27] [Luk 17, 29] [Apg. 3, 23] [Apg. 9, 21] [Apg. 13, 19] [Apg. 19, 27] [Röm. 6, 6] [1 Kor. 10, 9] [1 Kor. 10, 10] [1 Kor. 15, 26] [2 Kor. 4, 9] [Gal. 1, 23] [Gal. 2, 18] [Heb. 11, 28] [2 Petr. 2, 12] [Jud. 1, 5] [Offb. 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TROYER</text:p>
          </table:table-cell>
          <table:table-cell table:style-name="ce3" office:value-type="string">
            <text:p>[1 Kor. 1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TROYEST</text:p>
          </table:table-cell>
          <table:table-cell table:style-name="ce3" office:value-type="string">
            <text:p>[Matt. 27, 40] [Mark. 15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STRUCTION</text:p>
          </table:table-cell>
          <table:table-cell table:style-name="ce3" office:value-type="string">
            <text:p>[Matt. 7, 13] [Röm. 3, 16] [Röm. 9, 22] [1 Kor. 5, 5] [2 Kor. 10, 8] [2 Kor. 13, 10] [Phili. 3, 19] [1 Thes. 5, 3] [2 Thes. 1, 9] [1 Tim. 6, 9] [2 Petr. 2, 1] [2 Petr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TERMINATE</text:p>
          </table:table-cell>
          <table:table-cell table:style-name="ce3" office:value-type="string">
            <text:p>[Apg. 2, 2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ETERMINED</text:p>
          </table:table-cell>
          <table:table-cell table:style-name="ce3" office:value-type="string">
            <text:p>[Luk 22, 22] [Apg. 3, 13] [Apg. 4, 28] [Apg. 11, 29] [Apg. 15, 2] [Apg. 15, 37] [Apg. 17, 26] [Apg. 19, 39] [Apg. 20, 16] [Apg. 25, 25] [Apg. 27, 1] [1 Kor. 2, 2] [2 Kor. 2, 1] [Titus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VICE</text:p>
          </table:table-cell>
          <table:table-cell table:style-name="ce3" office:value-type="string">
            <text:p>[Apg. 17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VICES</text:p>
          </table:table-cell>
          <table:table-cell table:style-name="ce3" office:value-type="string">
            <text:p>[2 Kor. 2, 11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DEVIL</text:p>
          </table:table-cell>
          <table:table-cell table:style-name="ce3" office:value-type="string">
            <text:p>[Matt. 4, 1] [Matt. 4, 5] [Matt. 4, 8] [Matt. 4, 11] [Matt. 9, 32] [Matt. 9, 33] [Matt. 11, 18] [Matt. 12, 22] [Matt. 13, 39] [Matt. 15, 22] [Matt. 17, 18] [Matt. 25, 41] [Mark. 5, 15] [Mark. 5, 16] [Mark. 5, 18] [Mark. 7, 26] [Mark. 7, 29] [Mark. 7, 30] [Luk 4, 2] [Luk 4, 3] [Luk 4, 5] [Luk 4, 6] [Luk 4, 13] [Luk 4, 33] [Luk 4, 35] [Luk 7, 33] [Luk 8, 12] [Luk 8, 29] [Luk 9, 42] [Luk 11, 14] [Joh. 6, 70] [Joh. 7, 20] [Joh. 8, 44] [Joh. 8, 48] [Joh. 8, 49] [Joh. 8, 52] [Joh. 10, 20] [Joh. 10, 21] [Joh. 13, 2] [Apg. 10, 38] [Apg. 13, 10] [Eph. 4, 27] [Eph. 6, 11] [1 Tim. 3, 6] [1 Tim. 3, 7] [2 Tim. 2, 26] [Heb. 2, 14] [Jak. 4, 7] [1 Petr. 5, 8] [1 Joh. 3, 8] [1 Joh. 3, 10] [Jud. 1, 9] [Offb. 2, 10] [Offb. 12, 9] [Offb. 12, 12] [Offb. 20, 2] [Offb. 2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VILISH</text:p>
          </table:table-cell>
          <table:table-cell table:style-name="ce3" office:value-type="string">
            <text:p>[Jak. 3, 15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DEVILS</text:p>
          </table:table-cell>
          <table:table-cell table:style-name="ce3" office:value-type="string">
            <text:p>[Matt. 4, 24] [Matt. 7, 22] [Matt. 8, 16] [Matt. 8, 28] [Matt. 8, 31] [Matt. 8, 33] [Matt. 9, 34] [Matt. 10, 8] [Matt. 12, 24] [Matt. 12, 27] [Matt. 12, 28] [Mark. 1, 32] [Mark. 1, 34] [Mark. 1, 39] [Mark. 3, 15] [Mark. 3, 22] [Mark. 5, 12] [Mark. 6, 13] [Mark. 9, 38] [Mark. 16, 9] [Mark. 16, 17] [Luk 4, 41] [Luk 8, 2] [Luk 8, 27] [Luk 8, 30] [Luk 8, 33] [Luk 8, 35] [Luk 8, 36] [Luk 8, 38] [Luk 9, 1] [Luk 9, 49] [Luk 10, 17] [Luk 11, 15] [Luk 11, 18] [Luk 11, 19] [Luk 11, 20] [Luk 13, 32] [1 Kor. 10, 20] [1 Kor. 10, 21] [1 Tim. 4, 1] [Jak. 2, 19] [Offb. 9, 20] [Offb. 16, 14] [Offb. 1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VISED</text:p>
          </table:table-cell>
          <table:table-cell table:style-name="ce3" office:value-type="string">
            <text:p>[2 Petr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VOTIONS</text:p>
          </table:table-cell>
          <table:table-cell table:style-name="ce3" office:value-type="string">
            <text:p>[Apg. 17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VOUR</text:p>
          </table:table-cell>
          <table:table-cell table:style-name="ce3" office:value-type="string">
            <text:p>[Matt. 23, 14] [Mark. 12, 40] [Luk 20, 47] [2 Kor. 11, 20] [Gal. 5, 15] [Heb. 10, 27] [1 Petr. 5, 8] [Offb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VOURED</text:p>
          </table:table-cell>
          <table:table-cell table:style-name="ce3" office:value-type="string">
            <text:p>[Matt. 13, 4] [Mark. 4, 4] [Luk 8, 5] [Luk 15, 30] [Offb. 20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VOURETH</text:p>
          </table:table-cell>
          <table:table-cell table:style-name="ce3" office:value-type="string">
            <text:p>[Offb. 1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EVOUT</text:p>
          </table:table-cell>
          <table:table-cell table:style-name="ce3" office:value-type="string">
            <text:p>[Luk 2, 25] [Apg. 2, 5] [Apg. 8, 2] [Apg. 10, 2] [Apg. 10, 7] [Apg. 13, 50] [Apg. 17, 4] [Apg. 17, 17] [Apg. 2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ANA</text:p>
          </table:table-cell>
          <table:table-cell table:style-name="ce3" office:value-type="string">
            <text:p>[Apg. 19, 24] [Apg. 19, 27] [Apg. 19, 28] [Apg. 19, 34] [Apg. 19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DDEST</text:p>
          </table:table-cell>
          <table:table-cell table:style-name="ce3" office:value-type="string">
            <text:p>[Apg. 7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DST</text:p>
          </table:table-cell>
          <table:table-cell table:style-name="ce3" office:value-type="string">
            <text:p>[Matt. 13, 27] [Matt. 14, 31] [Matt. 20, 13] [Luk 7, 46] [Luk 19, 21] [Joh. 17, 8] [Apg. 11, 3] [1 Kor. 4, 7] [Heb. 2, 7] [Offb. 1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DYMUS</text:p>
          </table:table-cell>
          <table:table-cell table:style-name="ce3" office:value-type="string">
            <text:p>[Joh. 11, 16] [Joh. 20, 24] [Joh. 21, 2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DIE</text:p>
          </table:table-cell>
          <table:table-cell table:style-name="ce3" office:value-type="string">
            <text:p>[Matt. 15, 4] [Matt. 22, 24] [Matt. 26, 35] [Mark. 7, 10] [Mark. 12, 19] [Mark. 14, 31] [Luk 7, 2] [Luk 20, 28] [Luk 20, 36] [Joh. 4, 49] [Joh. 6, 50] [Joh. 8, 21] [Joh. 8, 24] [Joh. 11, 16] [Joh. 11, 26] [Joh. 11, 50] [Joh. 11, 51] [Joh. 12, 24] [Joh. 12, 33] [Joh. 18, 14] [Joh. 18, 32] [Joh. 19, 7] [Joh. 21, 23] [Apg. 21, 13] [Apg. 25, 11] [Apg. 25, 16] [Röm. 5, 7] [Röm. 8, 13] [Röm. 14, 8] [1 Kor. 9, 15] [1 Kor. 15, 22] [1 Kor. 15, 31] [1 Kor. 15, 32] [1 Kor. 15, 36] [2 Kor. 7, 3] [Phili. 1, 21] [Heb. 7, 8] [Heb. 9, 27] [Offb. 3, 2] [Offb. 9, 6] [Offb. 14, 1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IED</text:p>
          </table:table-cell>
          <table:table-cell table:style-name="ce3" office:value-type="string">
            <text:p>[Matt. 22, 27] [Mark. 12, 21] [Mark. 12, 22] [Luk 16, 22] [Luk 20, 29] [Luk 20, 30] [Luk 20, 31] [Luk 20, 32] [Joh. 11, 21] [Joh. 11, 32] [Joh. 11, 37] [Apg. 7, 15] [Apg. 9, 37] [Röm. 5, 6] [Röm. 5, 8] [Röm. 6, 10] [Röm. 7, 9] [Röm. 8, 34] [Röm. 14, 9] [Röm. 14, 15] [1 Kor. 8, 11] [1 Kor. 15, 3] [2 Kor. 5, 14] [2 Kor. 5, 15] [1 Thes. 4, 14] [1 Thes. 5, 10] [Heb. 10, 28] [Heb. 11, 13] [Heb. 11, 22] [Offb. 8, 9] [Offb. 8, 11] [Offb. 1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ETH</text:p>
          </table:table-cell>
          <table:table-cell table:style-name="ce3" office:value-type="string">
            <text:p>[Mark. 9, 44] [Mark. 9, 46] [Mark. 9, 48] [Röm. 6, 9] [Röm. 1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FFER</text:p>
          </table:table-cell>
          <table:table-cell table:style-name="ce3" office:value-type="string">
            <text:p>[1 Kor. 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FFERENCE</text:p>
          </table:table-cell>
          <table:table-cell table:style-name="ce3" office:value-type="string">
            <text:p>[Apg. 15, 9] [Röm. 3, 22] [Röm. 10, 12] [1 Kor. 7, 34] [Jud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FFERENCES</text:p>
          </table:table-cell>
          <table:table-cell table:style-name="ce3" office:value-type="string">
            <text:p>[1 Kor. 1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FFERETH</text:p>
          </table:table-cell>
          <table:table-cell table:style-name="ce3" office:value-type="string">
            <text:p>[1 Kor. 15, 41] [Gal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FFERING</text:p>
          </table:table-cell>
          <table:table-cell table:style-name="ce3" office:value-type="string">
            <text:p>[Röm. 1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G</text:p>
          </table:table-cell>
          <table:table-cell table:style-name="ce3" office:value-type="string">
            <text:p>[Luk 13, 8] [Luk 1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GGED</text:p>
          </table:table-cell>
          <table:table-cell table:style-name="ce3" office:value-type="string">
            <text:p>[Matt. 21, 33] [Matt. 25, 18] [Mark. 12, 1] [Luk 6, 48] [Röm. 1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GNITIES</text:p>
          </table:table-cell>
          <table:table-cell table:style-name="ce3" office:value-type="string">
            <text:p>[2 Petr. 2, 10] [Jud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LIGENCE</text:p>
          </table:table-cell>
          <table:table-cell table:style-name="ce3" office:value-type="string">
            <text:p>[Luk 12, 58] [Röm. 12, 8] [2 Kor. 8, 7] [2 Tim. 4, 9] [2 Tim. 4, 21] [Heb. 6, 11] [2 Petr. 1, 5] [2 Petr. 1, 10] [Jud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LIGENT</text:p>
          </table:table-cell>
          <table:table-cell table:style-name="ce3" office:value-type="string">
            <text:p>[2 Kor. 8, 22] [Titus 3, 12] [2 Petr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LIGENTLY</text:p>
          </table:table-cell>
          <table:table-cell table:style-name="ce3" office:value-type="string">
            <text:p>[Matt. 2, 7] [Matt. 2, 8] [Matt. 2, 16] [Luk 15, 8] [Apg. 18, 25] [1 Tim. 5, 10] [2 Tim. 1, 17] [Titus 3, 13] [Heb. 11, 6] [Heb. 12, 15] [1 Petr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MINISHING</text:p>
          </table:table-cell>
          <table:table-cell table:style-name="ce3" office:value-type="string">
            <text:p>[Röm. 1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NE</text:p>
          </table:table-cell>
          <table:table-cell table:style-name="ce3" office:value-type="string">
            <text:p>[Luk 11, 37] [Joh. 2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NED</text:p>
          </table:table-cell>
          <table:table-cell table:style-name="ce3" office:value-type="string">
            <text:p>[Joh. 2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NNER</text:p>
          </table:table-cell>
          <table:table-cell table:style-name="ce3" office:value-type="string">
            <text:p>[Matt. 22, 4] [Luk 11, 38] [Luk 1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ONYSIUS</text:p>
          </table:table-cell>
          <table:table-cell table:style-name="ce3" office:value-type="string">
            <text:p>[Apg. 17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OTREPHES</text:p>
          </table:table-cell>
          <table:table-cell table:style-name="ce3" office:value-type="string">
            <text:p>[3 Joh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P</text:p>
          </table:table-cell>
          <table:table-cell table:style-name="ce3" office:value-type="string">
            <text:p>[Luk 16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PPED</text:p>
          </table:table-cell>
          <table:table-cell table:style-name="ce3" office:value-type="string">
            <text:p>[Joh. 13, 26] [Offb. 1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PPETH</text:p>
          </table:table-cell>
          <table:table-cell table:style-name="ce3" office:value-type="string">
            <text:p>[Matt. 26, 23] [Mark. 1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RECT</text:p>
          </table:table-cell>
          <table:table-cell table:style-name="ce3" office:value-type="string">
            <text:p>[1 Thes. 3, 11] [2 Thes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ALLOWED</text:p>
          </table:table-cell>
          <table:table-cell table:style-name="ce3" office:value-type="string">
            <text:p>[1 Petr. 2, 4] [1 Petr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ANNUL</text:p>
          </table:table-cell>
          <table:table-cell table:style-name="ce3" office:value-type="string">
            <text:p>[Gal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ANNULLETH</text:p>
          </table:table-cell>
          <table:table-cell table:style-name="ce3" office:value-type="string">
            <text:p>[Gal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ANNULLING</text:p>
          </table:table-cell>
          <table:table-cell table:style-name="ce3" office:value-type="string">
            <text:p>[Heb. 7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CERN</text:p>
          </table:table-cell>
          <table:table-cell table:style-name="ce3" office:value-type="string">
            <text:p>[Matt. 16, 3] [Luk 12, 56] [Heb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CERNED</text:p>
          </table:table-cell>
          <table:table-cell table:style-name="ce3" office:value-type="string">
            <text:p>[1 Kor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CERNER</text:p>
          </table:table-cell>
          <table:table-cell table:style-name="ce3" office:value-type="string">
            <text:p>[Heb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CERNING</text:p>
          </table:table-cell>
          <table:table-cell table:style-name="ce3" office:value-type="string">
            <text:p>[1 Kor. 11, 29] [1 Kor. 12, 10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ISCIPLE</text:p>
          </table:table-cell>
          <table:table-cell table:style-name="ce3" office:value-type="string">
            <text:p>[Matt. 10, 24] [Matt. 10, 25] [Matt. 10, 42] [Matt. 27, 57] [Luk 6, 40] [Luk 14, 26] [Luk 14, 27] [Luk 14, 33] [Joh. 9, 28] [Joh. 18, 15] [Joh. 18, 16] [Joh. 19, 26] [Joh. 19, 27] [Joh. 19, 38] [Joh. 20, 2] [Joh. 20, 3] [Joh. 20, 4] [Joh. 20, 8] [Joh. 21, 7] [Joh. 21, 20] [Joh. 21, 23] [Joh. 21, 24] [Apg. 9, 10] [Apg. 9, 26] [Apg. 9, 36] [Apg. 16, 1] [Apg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CIPLES'</text:p>
          </table:table-cell>
          <table:table-cell table:style-name="ce3" office:value-type="string">
            <text:p>[Joh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COURAGED</text:p>
          </table:table-cell>
          <table:table-cell table:style-name="ce3" office:value-type="string">
            <text:p>[Kol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COVERED</text:p>
          </table:table-cell>
          <table:table-cell table:style-name="ce3" office:value-type="string">
            <text:p>[Apg. 21, 3] [Apg. 27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CREET</text:p>
          </table:table-cell>
          <table:table-cell table:style-name="ce3" office:value-type="string">
            <text:p>[Titus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CREETLY</text:p>
          </table:table-cell>
          <table:table-cell table:style-name="ce3" office:value-type="string">
            <text:p>[Mark. 12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EASE</text:p>
          </table:table-cell>
          <table:table-cell table:style-name="ce3" office:value-type="string">
            <text:p>[Matt. 4, 23] [Matt. 9, 35] [Matt. 10, 1] [Joh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EASED</text:p>
          </table:table-cell>
          <table:table-cell table:style-name="ce3" office:value-type="string">
            <text:p>[Matt. 9, 20] [Matt. 14, 35] [Mark. 1, 32] [Joh. 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EASES</text:p>
          </table:table-cell>
          <table:table-cell table:style-name="ce3" office:value-type="string">
            <text:p>[Matt. 4, 24] [Mark. 1, 34] [Luk 4, 40] [Luk 6, 17] [Luk 9, 1] [Apg. 19, 12] [Apg. 2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FIGURE</text:p>
          </table:table-cell>
          <table:table-cell table:style-name="ce3" office:value-type="string">
            <text:p>[Matt. 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H</text:p>
          </table:table-cell>
          <table:table-cell table:style-name="ce3" office:value-type="string">
            <text:p>[Matt. 26, 23] [Mark. 1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HONESTY</text:p>
          </table:table-cell>
          <table:table-cell table:style-name="ce3" office:value-type="string">
            <text:p>[2 Kor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HONOUR</text:p>
          </table:table-cell>
          <table:table-cell table:style-name="ce3" office:value-type="string">
            <text:p>[Joh. 8, 49] [Röm. 1, 24] [Röm. 9, 21] [1 Kor. 15, 43] [2 Kor. 6, 8] [2 Tim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HONOUREST</text:p>
          </table:table-cell>
          <table:table-cell table:style-name="ce3" office:value-type="string">
            <text:p>[Röm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HONOURETH</text:p>
          </table:table-cell>
          <table:table-cell table:style-name="ce3" office:value-type="string">
            <text:p>[1 Kor. 11, 4] [1 Kor. 1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MISSED</text:p>
          </table:table-cell>
          <table:table-cell table:style-name="ce3" office:value-type="string">
            <text:p>[Apg. 15, 30] [Apg. 19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OBEDIENCE</text:p>
          </table:table-cell>
          <table:table-cell table:style-name="ce3" office:value-type="string">
            <text:p>[Röm. 5, 19] [2 Kor. 10, 6] [Eph. 2, 2] [Eph. 5, 6] [Kol. 3, 6] [Heb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OBEDIENT</text:p>
          </table:table-cell>
          <table:table-cell table:style-name="ce3" office:value-type="string">
            <text:p>[Luk 1, 17] [Apg. 26, 19] [Röm. 1, 30] [Röm. 10, 21] [1 Tim. 1, 9] [2 Tim. 3, 2] [Titus 1, 16] [Titus 3, 3] [1 Petr. 2, 7] [1 Petr. 2, 8] [1 Petr. 3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ORDERLY</text:p>
          </table:table-cell>
          <table:table-cell table:style-name="ce3" office:value-type="string">
            <text:p>[2 Thes. 3, 6] [2 Thes. 3, 7] [2 Thes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PENSATION</text:p>
          </table:table-cell>
          <table:table-cell table:style-name="ce3" office:value-type="string">
            <text:p>[1 Kor. 9, 17] [Eph. 1, 10] [Eph. 3, 2] [Kol. 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PERSED</text:p>
          </table:table-cell>
          <table:table-cell table:style-name="ce3" office:value-type="string">
            <text:p>[Joh. 7, 35] [Apg. 5, 37] [2 Kor. 9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PLEASED</text:p>
          </table:table-cell>
          <table:table-cell table:style-name="ce3" office:value-type="string">
            <text:p>[Matt. 21, 15] [Mark. 10, 14] [Mark. 10, 41] [Apg. 1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POSED</text:p>
          </table:table-cell>
          <table:table-cell table:style-name="ce3" office:value-type="string">
            <text:p>[Apg. 18, 27] [1 Kor. 10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POSITION</text:p>
          </table:table-cell>
          <table:table-cell table:style-name="ce3" office:value-type="string">
            <text:p>[Apg. 7, 5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PUTATION</text:p>
          </table:table-cell>
          <table:table-cell table:style-name="ce3" office:value-type="string">
            <text:p>[Apg. 1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PUTATIONS</text:p>
          </table:table-cell>
          <table:table-cell table:style-name="ce3" office:value-type="string">
            <text:p>[Röm. 1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PUTED</text:p>
          </table:table-cell>
          <table:table-cell table:style-name="ce3" office:value-type="string">
            <text:p>[Mark. 9, 33] [Mark. 9, 34] [Apg. 9, 29] [Apg. 17, 17] [Jud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PUTER</text:p>
          </table:table-cell>
          <table:table-cell table:style-name="ce3" office:value-type="string">
            <text:p>[1 Kor. 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PUTING</text:p>
          </table:table-cell>
          <table:table-cell table:style-name="ce3" office:value-type="string">
            <text:p>[Apg. 6, 9] [Apg. 15, 7] [Apg. 19, 8] [Apg. 19, 9] [Apg. 2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PUTINGS</text:p>
          </table:table-cell>
          <table:table-cell table:style-name="ce3" office:value-type="string">
            <text:p>[Phili. 2, 14] [1 Tim. 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SEMBLED</text:p>
          </table:table-cell>
          <table:table-cell table:style-name="ce3" office:value-type="string">
            <text:p>[Gal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SENSION</text:p>
          </table:table-cell>
          <table:table-cell table:style-name="ce3" office:value-type="string">
            <text:p>[Apg. 15, 2] [Apg. 23, 7] [Apg. 2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SIMULATION</text:p>
          </table:table-cell>
          <table:table-cell table:style-name="ce3" office:value-type="string">
            <text:p>[Röm. 12, 9] [Gal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SOLVED</text:p>
          </table:table-cell>
          <table:table-cell table:style-name="ce3" office:value-type="string">
            <text:p>[2 Kor. 5, 1] [2 Petr. 3, 11] [2 Petr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TINCTION</text:p>
          </table:table-cell>
          <table:table-cell table:style-name="ce3" office:value-type="string">
            <text:p>[1 Kor. 1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TRACTION</text:p>
          </table:table-cell>
          <table:table-cell table:style-name="ce3" office:value-type="string">
            <text:p>[1 Kor. 7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TRESS</text:p>
          </table:table-cell>
          <table:table-cell table:style-name="ce3" office:value-type="string">
            <text:p>[Luk 21, 23] [Luk 21, 25] [Röm. 8, 35] [1 Kor. 7, 26] [1 Thes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TRESSED</text:p>
          </table:table-cell>
          <table:table-cell table:style-name="ce3" office:value-type="string">
            <text:p>[2 Kor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TRESSES</text:p>
          </table:table-cell>
          <table:table-cell table:style-name="ce3" office:value-type="string">
            <text:p>[2 Kor. 6, 4] [2 Kor. 1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TRIBUTE</text:p>
          </table:table-cell>
          <table:table-cell table:style-name="ce3" office:value-type="string">
            <text:p>[Luk 18, 22] [1 Tim. 6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TRIBUTED</text:p>
          </table:table-cell>
          <table:table-cell table:style-name="ce3" office:value-type="string">
            <text:p>[Joh. 6, 11] [1 Kor. 7, 17] [2 Kor. 10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TRIBUTING</text:p>
          </table:table-cell>
          <table:table-cell table:style-name="ce3" office:value-type="string">
            <text:p>[Röm. 1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STRIBUTION</text:p>
          </table:table-cell>
          <table:table-cell table:style-name="ce3" office:value-type="string">
            <text:p>[Apg. 4, 35] [2 Kor. 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TCH</text:p>
          </table:table-cell>
          <table:table-cell table:style-name="ce3" office:value-type="string">
            <text:p>[Matt. 15, 14] [Luk 6, 3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IVERS</text:p>
          </table:table-cell>
          <table:table-cell table:style-name="ce3" office:value-type="string">
            <text:p>[Matt. 4, 24] [Matt. 24, 7] [Mark. 1, 34] [Mark. 8, 3] [Mark. 13, 8] [Luk 4, 40] [Luk 21, 11] [Apg. 19, 9] [1 Kor. 12, 10] [2 Tim. 3, 6] [Titus 3, 3] [Heb. 1, 1] [Heb. 2, 4] [Heb. 9, 10] [Heb. 13, 9] [Jak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VERSITIES</text:p>
          </table:table-cell>
          <table:table-cell table:style-name="ce3" office:value-type="string">
            <text:p>[1 Kor. 12, 4] [1 Kor. 12, 6] [1 Kor. 1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VIDE</text:p>
          </table:table-cell>
          <table:table-cell table:style-name="ce3" office:value-type="string">
            <text:p>[Luk 12, 13] [Luk 22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IVIDED</text:p>
          </table:table-cell>
          <table:table-cell table:style-name="ce3" office:value-type="string">
            <text:p>[Matt. 12, 25] [Matt. 12, 26] [Mark. 3, 24] [Mark. 3, 25] [Mark. 3, 26] [Mark. 6, 41] [Luk 11, 17] [Luk 11, 18] [Luk 12, 52] [Luk 12, 53] [Luk 15, 12] [Apg. 13, 19] [Apg. 14, 4] [Apg. 23, 7] [1 Kor. 1, 13] [Offb. 16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VIDER</text:p>
          </table:table-cell>
          <table:table-cell table:style-name="ce3" office:value-type="string">
            <text:p>[Luk 1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VIDETH</text:p>
          </table:table-cell>
          <table:table-cell table:style-name="ce3" office:value-type="string">
            <text:p>[Matt. 25, 32] [Luk 1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VIDING</text:p>
          </table:table-cell>
          <table:table-cell table:style-name="ce3" office:value-type="string">
            <text:p>[1 Kor. 12, 11] [2 Tim. 2, 15] [Heb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VINATION</text:p>
          </table:table-cell>
          <table:table-cell table:style-name="ce3" office:value-type="string">
            <text:p>[Apg. 1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VINE</text:p>
          </table:table-cell>
          <table:table-cell table:style-name="ce3" office:value-type="string">
            <text:p>[Heb. 9, 1] [2 Petr. 1, 3] [2 Petr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VISION</text:p>
          </table:table-cell>
          <table:table-cell table:style-name="ce3" office:value-type="string">
            <text:p>[Luk 12, 51] [Joh. 7, 43] [Joh. 9, 16] [Joh. 10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VISIONS</text:p>
          </table:table-cell>
          <table:table-cell table:style-name="ce3" office:value-type="string">
            <text:p>[Röm. 16, 17] [1 Kor. 1, 10] [1 Kor. 3, 3] [1 Kor. 1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VORCED</text:p>
          </table:table-cell>
          <table:table-cell table:style-name="ce3" office:value-type="string">
            <text:p>[Matt. 5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IVORCEMENT</text:p>
          </table:table-cell>
          <table:table-cell table:style-name="ce3" office:value-type="string">
            <text:p>[Matt. 5, 31] [Matt. 19, 7] [Mark. 1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CTOR</text:p>
          </table:table-cell>
          <table:table-cell table:style-name="ce3" office:value-type="string">
            <text:p>[Apg. 5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CTORS</text:p>
          </table:table-cell>
          <table:table-cell table:style-name="ce3" office:value-type="string">
            <text:p>[Luk 2, 46] [Luk 5, 1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DOCTRINE</text:p>
          </table:table-cell>
          <table:table-cell table:style-name="ce3" office:value-type="string">
            <text:p>[Matt. 7, 28] [Matt. 16, 12] [Matt. 22, 33] [Mark. 1, 22] [Mark. 1, 27] [Mark. 4, 2] [Mark. 11, 18] [Mark. 12, 38] [Luk 4, 32] [Joh. 7, 16] [Joh. 7, 17] [Joh. 18, 19] [Apg. 2, 42] [Apg. 5, 28] [Apg. 13, 12] [Apg. 17, 19] [Röm. 6, 17] [Röm. 16, 17] [1 Kor. 14, 6] [1 Kor. 14, 26] [Eph. 4, 14] [1 Tim. 1, 3] [1 Tim. 1, 10] [1 Tim. 4, 6] [1 Tim. 4, 13] [1 Tim. 4, 16] [1 Tim. 5, 17] [1 Tim. 6, 1] [1 Tim. 6, 3] [2 Tim. 3, 10] [2 Tim. 3, 16] [2 Tim. 4, 2] [2 Tim. 4, 3] [Titus 1, 9] [Titus 2, 1] [Titus 2, 7] [Titus 2, 10] [Heb. 6, 1] [Heb. 6, 2] [2 Joh. 1, 9] [2 Joh. 1, 10] [Offb. 2, 14] [Offb. 2, 15] [Offb. 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CTRINES</text:p>
          </table:table-cell>
          <table:table-cell table:style-name="ce3" office:value-type="string">
            <text:p>[Matt. 15, 9] [Mark. 7, 7] [Kol. 2, 22] [1 Tim. 4, 1] [Heb. 1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ER</text:p>
          </table:table-cell>
          <table:table-cell table:style-name="ce3" office:value-type="string">
            <text:p>[2 Tim. 2, 9] [Jak. 1, 23] [Jak. 1, 25] [Jak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ERS</text:p>
          </table:table-cell>
          <table:table-cell table:style-name="ce3" office:value-type="string">
            <text:p>[Röm. 2, 13] [Jak. 1, 2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OEST</text:p>
          </table:table-cell>
          <table:table-cell table:style-name="ce3" office:value-type="string">
            <text:p>[Matt. 6, 2] [Matt. 6, 3] [Matt. 21, 23] [Mark. 11, 28] [Luk 20, 2] [Joh. 2, 18] [Joh. 3, 2] [Joh. 7, 3] [Joh. 13, 27] [Apg. 22, 26] [Röm. 2, 1] [Röm. 2, 3] [Jak. 2, 19] [3 Joh. 1, 5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DOETH</text:p>
          </table:table-cell>
          <table:table-cell table:style-name="ce3" office:value-type="string">
            <text:p>[Matt. 6, 3] [Matt. 7, 21] [Matt. 7, 24] [Matt. 7, 26] [Matt. 8, 9] [Luk 6, 47] [Luk 6, 49] [Luk 7, 8] [Joh. 3, 20] [Joh. 3, 21] [Joh. 5, 19] [Joh. 5, 20] [Joh. 7, 4] [Joh. 7, 51] [Joh. 9, 31] [Joh. 11, 47] [Joh. 14, 10] [Joh. 15, 15] [Joh. 16, 2] [Apg. 15, 17] [Apg. 26, 31] [Röm. 2, 9] [Röm. 3, 12] [Röm. 10, 5] [Röm. 13, 4] [1 Kor. 6, 18] [1 Kor. 7, 37] [1 Kor. 7, 38] [Gal. 3, 5] [Gal. 3, 12] [Eph. 6, 8] [Kol. 3, 25] [Jak. 4, 17] [1 Joh. 2, 17] [1 Joh. 2, 29] [1 Joh. 3, 7] [1 Joh. 3, 10] [3 Joh. 1, 10] [3 Joh. 1, 11] [Offb. 1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G</text:p>
          </table:table-cell>
          <table:table-cell table:style-name="ce3" office:value-type="string">
            <text:p>[2 Petr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GS</text:p>
          </table:table-cell>
          <table:table-cell table:style-name="ce3" office:value-type="string">
            <text:p>[Matt. 7, 6] [Matt. 15, 26] [Matt. 15, 27] [Mark. 7, 27] [Mark. 7, 28] [Luk 16, 21] [Phili. 3, 2] [Offb. 22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OING</text:p>
          </table:table-cell>
          <table:table-cell table:style-name="ce3" office:value-type="string">
            <text:p>[Matt. 21, 42] [Matt. 24, 46] [Mark. 12, 11] [Luk 12, 43] [Apg. 10, 38] [Apg. 24, 20] [Röm. 2, 7] [Röm. 12, 20] [2 Kor. 8, 11] [Gal. 6, 9] [Eph. 6, 6] [Eph. 6, 7] [2 Thes. 3, 13] [1 Tim. 4, 16] [1 Tim. 5, 21] [1 Petr. 2, 15] [1 Petr. 3, 17] [1 Petr. 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MINION</text:p>
          </table:table-cell>
          <table:table-cell table:style-name="ce3" office:value-type="string">
            <text:p>[Matt. 20, 25] [Röm. 6, 9] [Röm. 6, 14] [Röm. 7, 1] [2 Kor. 1, 24] [Eph. 1, 21] [1 Petr. 4, 11] [1 Petr. 5, 11] [Jud. 1, 8] [Jud. 1, 25] [Offb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MINIONS</text:p>
          </table:table-cell>
          <table:table-cell table:style-name="ce3" office:value-type="string">
            <text:p>[Kol. 1, 1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OOR</text:p>
          </table:table-cell>
          <table:table-cell table:style-name="ce3" office:value-type="string">
            <text:p>[Matt. 6, 6] [Matt. 25, 10] [Matt. 27, 60] [Matt. 28, 2] [Mark. 1, 33] [Mark. 2, 2] [Mark. 11, 4] [Mark. 15, 46] [Mark. 16, 3] [Luk 11, 7] [Luk 13, 25] [Joh. 10, 1] [Joh. 10, 2] [Joh. 10, 7] [Joh. 10, 9] [Joh. 18, 16] [Joh. 18, 17] [Apg. 5, 9] [Apg. 12, 6] [Apg. 12, 13] [Apg. 12, 16] [Apg. 14, 27] [1 Kor. 16, 9] [2 Kor. 2, 12] [Kol. 4, 3] [Jak. 5, 9] [Offb. 3, 8] [Offb. 3, 20] [Offb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ORS</text:p>
          </table:table-cell>
          <table:table-cell table:style-name="ce3" office:value-type="string">
            <text:p>[Matt. 24, 33] [Mark. 13, 29] [Joh. 20, 19] [Joh. 20, 26] [Apg. 5, 19] [Apg. 5, 23] [Apg. 16, 26] [Apg. 16, 27] [Apg. 2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RCAS</text:p>
          </table:table-cell>
          <table:table-cell table:style-name="ce3" office:value-type="string">
            <text:p>[Apg. 9, 36] [Apg. 9, 3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OST</text:p>
          </table:table-cell>
          <table:table-cell table:style-name="ce3" office:value-type="string">
            <text:p>[Luk 10, 40] [Luk 23, 40] [Joh. 6, 30] [Joh. 9, 34] [Joh. 9, 35] [Joh. 10, 24] [Joh. 13, 6] [Röm. 2, 21] [Röm. 2, 22] [Röm. 2, 27] [Röm. 14, 10] [1 Kor. 4, 7] [Offb. 6, 10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DOTH</text:p>
          </table:table-cell>
          <table:table-cell table:style-name="ce3" office:value-type="string">
            <text:p>[Matt. 6, 19] [Matt. 6, 20] [Matt. 12, 24] [Matt. 17, 24] [Matt. 18, 12] [Matt. 19, 9] [Matt. 22, 43] [Matt. 24, 42] [Matt. 26, 46] [Mark. 2, 7] [Mark. 2, 22] [Mark. 8, 12] [Luk 1, 46] [Luk 6, 43] [Luk 11, 36] [Luk 13, 15] [Luk 13, 34] [Luk 14, 27] [Luk 15, 4] [Luk 15, 8] [Luk 17, 9] [Luk 22, 26] [Joh. 2, 10] [Joh. 6, 61] [Joh. 7, 51] [Joh. 9, 19] [Joh. 10, 17] [Apg. 4, 10] [Apg. 8, 36] [Apg. 22, 5] [Apg. 26, 24] [Röm. 8, 24] [Röm. 9, 19] [Röm. 14, 6] [1 Kor. 9, 9] [1 Kor. 11, 14] [1 Kor. 13, 5] [1 Kor. 15, 50] [2 Kor. 1, 10] [2 Kor. 3, 9] [Eph. 5, 13] [Kol. 1, 6] [1 Thes. 2, 11] [2 Thes. 2, 7] [2 Tim. 2, 17] [Heb. 1, 11] [Heb. 12, 1] [Jak. 2, 14] [Jak. 2, 16] [Jak. 3, 11] [Jak. 5, 6] [1 Petr. 3, 21] [1 Petr. 5, 13] [1 Joh. 3, 2] [1 Joh. 3, 9] [3 Joh. 1, 10] [Offb. 19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TING</text:p>
          </table:table-cell>
          <table:table-cell table:style-name="ce3" office:value-type="string">
            <text:p>[1 Tim. 6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UBLE</text:p>
          </table:table-cell>
          <table:table-cell table:style-name="ce3" office:value-type="string">
            <text:p>[1 Tim. 5, 17] [Jak. 1, 8] [Jak. 4, 8] [Offb. 18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UBLETONGUED</text:p>
          </table:table-cell>
          <table:table-cell table:style-name="ce3" office:value-type="string">
            <text:p>[1 Tim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UBT</text:p>
          </table:table-cell>
          <table:table-cell table:style-name="ce3" office:value-type="string">
            <text:p>[Matt. 14, 31] [Matt. 21, 21] [Mark. 11, 23] [Luk 11, 20] [Joh. 10, 24] [Apg. 2, 12] [Apg. 28, 4] [1 Kor. 9, 10] [Gal. 4, 20] [1 Joh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UBTED</text:p>
          </table:table-cell>
          <table:table-cell table:style-name="ce3" office:value-type="string">
            <text:p>[Matt. 28, 17] [Apg. 5, 24] [Apg. 10, 17] [Apg. 25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UBTETH</text:p>
          </table:table-cell>
          <table:table-cell table:style-name="ce3" office:value-type="string">
            <text:p>[Röm. 14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UBTFUL</text:p>
          </table:table-cell>
          <table:table-cell table:style-name="ce3" office:value-type="string">
            <text:p>[Luk 12, 29] [Röm. 1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UBTING</text:p>
          </table:table-cell>
          <table:table-cell table:style-name="ce3" office:value-type="string">
            <text:p>[Joh. 13, 22] [Apg. 10, 20] [Apg. 11, 12] [1 Tim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UBTLESS</text:p>
          </table:table-cell>
          <table:table-cell table:style-name="ce3" office:value-type="string">
            <text:p>[1 Kor. 9, 2] [2 Kor. 12, 1] [Phili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VE</text:p>
          </table:table-cell>
          <table:table-cell table:style-name="ce3" office:value-type="string">
            <text:p>[Matt. 3, 16] [Mark. 1, 10] [Luk 3, 22] [Joh. 1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OVES</text:p>
          </table:table-cell>
          <table:table-cell table:style-name="ce3" office:value-type="string">
            <text:p>[Matt. 10, 16] [Matt. 21, 12] [Mark. 11, 15] [Joh. 2, 14] [Joh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AGGING</text:p>
          </table:table-cell>
          <table:table-cell table:style-name="ce3" office:value-type="string">
            <text:p>[Joh. 2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AGON</text:p>
          </table:table-cell>
          <table:table-cell table:style-name="ce3" office:value-type="string">
            <text:p>[Offb. 12, 3] [Offb. 12, 4] [Offb. 12, 7] [Offb. 12, 9] [Offb. 12, 13] [Offb. 12, 16] [Offb. 12, 17] [Offb. 13, 2] [Offb. 13, 4] [Offb. 13, 11] [Offb. 16, 13] [Offb. 20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ANK</text:p>
          </table:table-cell>
          <table:table-cell table:style-name="ce3" office:value-type="string">
            <text:p>[Mark. 14, 23] [Luk 17, 27] [Luk 17, 28] [Joh. 4, 12] [1 Kor. 1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AUGHT</text:p>
          </table:table-cell>
          <table:table-cell table:style-name="ce3" office:value-type="string">
            <text:p>[Matt. 15, 17] [Mark. 7, 19] [Luk 5, 4] [Luk 5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AVE</text:p>
          </table:table-cell>
          <table:table-cell table:style-name="ce3" office:value-type="string">
            <text:p>[Apg. 7, 45] [Apg. 18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RAW</text:p>
          </table:table-cell>
          <table:table-cell table:style-name="ce3" office:value-type="string">
            <text:p>[Joh. 2, 8] [Joh. 4, 7] [Joh. 4, 11] [Joh. 4, 15] [Joh. 6, 44] [Joh. 12, 32] [Joh. 21, 6] [Apg. 20, 30] [Heb. 7, 19] [Heb. 10, 22] [Heb. 10, 38] [Heb. 10, 39] [Jak. 2, 6] [Jak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AWETH</text:p>
          </table:table-cell>
          <table:table-cell table:style-name="ce3" office:value-type="string">
            <text:p>[Matt. 15, 8] [Luk 21, 8] [Luk 21, 28] [Jak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AWING</text:p>
          </table:table-cell>
          <table:table-cell table:style-name="ce3" office:value-type="string">
            <text:p>[Joh. 6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AWN</text:p>
          </table:table-cell>
          <table:table-cell table:style-name="ce3" office:value-type="string">
            <text:p>[Apg. 11, 10] [Jak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EAM</text:p>
          </table:table-cell>
          <table:table-cell table:style-name="ce3" office:value-type="string">
            <text:p>[Matt. 1, 20] [Matt. 2, 12] [Matt. 2, 13] [Matt. 2, 19] [Matt. 2, 22] [Matt. 27, 19] [Apg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EAMERS</text:p>
          </table:table-cell>
          <table:table-cell table:style-name="ce3" office:value-type="string">
            <text:p>[Jud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EAMS</text:p>
          </table:table-cell>
          <table:table-cell table:style-name="ce3" office:value-type="string">
            <text:p>[Apg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ESSED</text:p>
          </table:table-cell>
          <table:table-cell table:style-name="ce3" office:value-type="string">
            <text:p>[Heb. 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ESSER</text:p>
          </table:table-cell>
          <table:table-cell table:style-name="ce3" office:value-type="string">
            <text:p>[Luk 13, 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REW</text:p>
          </table:table-cell>
          <table:table-cell table:style-name="ce3" office:value-type="string">
            <text:p>[Matt. 13, 48] [Matt. 21, 1] [Matt. 21, 34] [Matt. 26, 51] [Mark. 6, 53] [Mark. 14, 47] [Luk 15, 1] [Luk 15, 25] [Luk 22, 1] [Luk 22, 47] [Luk 23, 54] [Luk 24, 15] [Luk 24, 28] [Joh. 2, 9] [Joh. 18, 10] [Joh. 21, 11] [Apg. 5, 37] [Apg. 7, 17] [Apg. 7, 31] [Apg. 10, 9] [Apg. 14, 19] [Apg. 16, 19] [Apg. 16, 27] [Apg. 17, 6] [Apg. 19, 33] [Apg. 21, 30] [Apg. 27, 27] [Offb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IED</text:p>
          </table:table-cell>
          <table:table-cell table:style-name="ce3" office:value-type="string">
            <text:p>[Mark. 5, 29] [Mark. 11, 20] [Offb. 16, 12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DRINK</text:p>
          </table:table-cell>
          <table:table-cell table:style-name="ce3" office:value-type="string">
            <text:p>[Matt. 6, 25] [Matt. 6, 31] [Matt. 10, 42] [Matt. 20, 22] [Matt. 20, 23] [Matt. 24, 49] [Matt. 25, 35] [Matt. 25, 37] [Matt. 25, 42] [Matt. 26, 27] [Matt. 26, 29] [Matt. 26, 42] [Matt. 27, 34] [Matt. 27, 48] [Mark. 9, 41] [Mark. 10, 38] [Mark. 10, 39] [Mark. 14, 25] [Mark. 15, 23] [Mark. 15, 36] [Mark. 16, 18] [Luk 1, 15] [Luk 5, 30] [Luk 5, 33] [Luk 12, 19] [Luk 12, 29] [Luk 12, 45] [Luk 17, 8] [Luk 22, 18] [Luk 22, 30] [Joh. 4, 7] [Joh. 4, 9] [Joh. 4, 10] [Joh. 6, 53] [Joh. 6, 55] [Joh. 7, 37] [Joh. 18, 11] [Apg. 9, 9] [Apg. 10, 41] [Apg. 23, 12] [Apg. 23, 21] [Röm. 12, 20] [Röm. 14, 17] [Röm. 14, 21] [1 Kor. 9, 4] [1 Kor. 10, 4] [1 Kor. 10, 7] [1 Kor. 10, 21] [1 Kor. 10, 31] [1 Kor. 11, 22] [1 Kor. 11, 25] [1 Kor. 11, 26] [1 Kor. 11, 27] [1 Kor. 11, 28] [1 Kor. 12, 13] [1 Kor. 15, 32] [Kol. 2, 16] [1 Tim. 5, 23] [Offb. 14, 8] [Offb. 14, 10] [Offb. 1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INKETH</text:p>
          </table:table-cell>
          <table:table-cell table:style-name="ce3" office:value-type="string">
            <text:p>[Mark. 2, 16] [Joh. 4, 13] [Joh. 4, 14] [Joh. 6, 54] [Joh. 6, 56] [1 Kor. 11, 29] [Heb. 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INKING</text:p>
          </table:table-cell>
          <table:table-cell table:style-name="ce3" office:value-type="string">
            <text:p>[Matt. 11, 18] [Matt. 11, 19] [Matt. 24, 38] [Luk 7, 33] [Luk 7, 34] [Luk 10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INKS</text:p>
          </table:table-cell>
          <table:table-cell table:style-name="ce3" office:value-type="string">
            <text:p>[Heb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IVE</text:p>
          </table:table-cell>
          <table:table-cell table:style-name="ce3" office:value-type="string">
            <text:p>[Apg. 2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IVEN</text:p>
          </table:table-cell>
          <table:table-cell table:style-name="ce3" office:value-type="string">
            <text:p>[Luk 8, 29] [Apg. 27, 17] [Apg. 27, 27] [Jak. 1, 6] [Jak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IVETH</text:p>
          </table:table-cell>
          <table:table-cell table:style-name="ce3" office:value-type="string">
            <text:p>[Mark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OPS</text:p>
          </table:table-cell>
          <table:table-cell table:style-name="ce3" office:value-type="string">
            <text:p>[Luk 22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OPSY</text:p>
          </table:table-cell>
          <table:table-cell table:style-name="ce3" office:value-type="string">
            <text:p>[Luk 1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OVE</text:p>
          </table:table-cell>
          <table:table-cell table:style-name="ce3" office:value-type="string">
            <text:p>[Joh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OWN</text:p>
          </table:table-cell>
          <table:table-cell table:style-name="ce3" office:value-type="string">
            <text:p>[1 Tim. 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OWNED</text:p>
          </table:table-cell>
          <table:table-cell table:style-name="ce3" office:value-type="string">
            <text:p>[Matt. 18, 6] [Heb. 1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UNK</text:p>
          </table:table-cell>
          <table:table-cell table:style-name="ce3" office:value-type="string">
            <text:p>[Luk 5, 39] [Luk 13, 26] [Joh. 2, 10] [Eph. 5, 18] [Offb. 17, 2] [Offb. 1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UNKARD</text:p>
          </table:table-cell>
          <table:table-cell table:style-name="ce3" office:value-type="string">
            <text:p>[1 Kor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UNKARDS</text:p>
          </table:table-cell>
          <table:table-cell table:style-name="ce3" office:value-type="string">
            <text:p>[1 Kor. 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UNKEN</text:p>
          </table:table-cell>
          <table:table-cell table:style-name="ce3" office:value-type="string">
            <text:p>[Matt. 24, 49] [Luk 12, 45] [Luk 17, 8] [Apg. 2, 15] [1 Kor. 11, 21] [1 Thes. 5, 7] [Offb. 1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UNKENNESS</text:p>
          </table:table-cell>
          <table:table-cell table:style-name="ce3" office:value-type="string">
            <text:p>[Luk 21, 34] [Röm. 13, 13] [Gal. 5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USILLA</text:p>
          </table:table-cell>
          <table:table-cell table:style-name="ce3" office:value-type="string">
            <text:p>[Apg. 24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RY</text:p>
          </table:table-cell>
          <table:table-cell table:style-name="ce3" office:value-type="string">
            <text:p>[Matt. 12, 43] [Luk 11, 24] [Luk 23, 31] [Heb. 1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UE</text:p>
          </table:table-cell>
          <table:table-cell table:style-name="ce3" office:value-type="string">
            <text:p>[Matt. 18, 34] [Matt. 24, 45] [Luk 12, 42] [Luk 23, 41] [Röm. 5, 6] [Röm. 13, 7] [1 Kor. 7, 3] [1 Kor. 15, 8] [Gal. 6, 9] [1 Tim. 2, 6] [Titus 1, 3] [1 Petr. 5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UES</text:p>
          </table:table-cell>
          <table:table-cell table:style-name="ce3" office:value-type="string">
            <text:p>[Röm. 1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ULL</text:p>
          </table:table-cell>
          <table:table-cell table:style-name="ce3" office:value-type="string">
            <text:p>[Matt. 13, 15] [Apg. 28, 27] [Heb. 5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UMB</text:p>
          </table:table-cell>
          <table:table-cell table:style-name="ce3" office:value-type="string">
            <text:p>[Matt. 9, 32] [Matt. 9, 33] [Matt. 12, 22] [Matt. 15, 30] [Matt. 15, 31] [Mark. 7, 37] [Mark. 9, 17] [Mark. 9, 25] [Luk 1, 20] [Luk 11, 14] [Apg. 8, 32] [1 Kor. 12, 2] [2 Petr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UNG</text:p>
          </table:table-cell>
          <table:table-cell table:style-name="ce3" office:value-type="string">
            <text:p>[Luk 13, 8] [Phili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UNGHILL</text:p>
          </table:table-cell>
          <table:table-cell table:style-name="ce3" office:value-type="string">
            <text:p>[Luk 14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URETH</text:p>
          </table:table-cell>
          <table:table-cell table:style-name="ce3" office:value-type="string">
            <text:p>[Matt. 1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URST</text:p>
          </table:table-cell>
          <table:table-cell table:style-name="ce3" office:value-type="string">
            <text:p>[Matt. 22, 46] [Mark. 12, 34] [Luk 20, 40] [Joh. 21, 12] [Apg. 5, 13] [Apg. 7, 32] [Jud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UST</text:p>
          </table:table-cell>
          <table:table-cell table:style-name="ce3" office:value-type="string">
            <text:p>[Matt. 10, 14] [Mark. 6, 11] [Luk 9, 5] [Luk 10, 11] [Apg. 13, 51] [Apg. 22, 23] [Offb. 1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UTY</text:p>
          </table:table-cell>
          <table:table-cell table:style-name="ce3" office:value-type="string">
            <text:p>[Luk 17, 10] [Röm. 15, 2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WELL</text:p>
          </table:table-cell>
          <table:table-cell table:style-name="ce3" office:value-type="string">
            <text:p>[Matt. 12, 45] [Luk 11, 26] [Luk 21, 35] [Apg. 1, 20] [Apg. 2, 14] [Apg. 4, 16] [Apg. 7, 4] [Apg. 13, 27] [Apg. 17, 26] [Apg. 28, 16] [Röm. 8, 9] [Röm. 8, 11] [1 Kor. 7, 12] [1 Kor. 7, 13] [2 Kor. 6, 16] [Eph. 3, 17] [Kol. 1, 19] [Kol. 3, 16] [1 Petr. 3, 7] [1 Joh. 4, 13] [Offb. 3, 10] [Offb. 6, 10] [Offb. 7, 15] [Offb. 11, 10] [Offb. 12, 12] [Offb. 13, 6] [Offb. 13, 8] [Offb. 13, 12] [Offb. 13, 14] [Offb. 14, 6] [Offb. 17, 8] [Offb. 2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WELLERS</text:p>
          </table:table-cell>
          <table:table-cell table:style-name="ce3" office:value-type="string">
            <text:p>[Apg. 1, 19] [Apg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WELLEST</text:p>
          </table:table-cell>
          <table:table-cell table:style-name="ce3" office:value-type="string">
            <text:p>[Joh. 1, 38] [Offb. 2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WELLETH</text:p>
          </table:table-cell>
          <table:table-cell table:style-name="ce3" office:value-type="string">
            <text:p>[Matt. 23, 21] [Joh. 6, 56] [Joh. 14, 10] [Joh. 14, 17] [Apg. 7, 48] [Apg. 17, 24] [Röm. 7, 17] [Röm. 7, 18] [Röm. 7, 20] [Röm. 8, 11] [1 Kor. 3, 16] [Kol. 2, 9] [2 Tim. 1, 14] [Jak. 4, 5] [2 Petr. 3, 13] [1 Joh. 3, 17] [1 Joh. 3, 24] [1 Joh. 4, 12] [1 Joh. 4, 15] [1 Joh. 4, 16] [2 Joh. 1, 2] [Offb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WELLING</text:p>
          </table:table-cell>
          <table:table-cell table:style-name="ce3" office:value-type="string">
            <text:p>[Mark. 5, 3] [Apg. 2, 5] [Apg. 19, 17] [1 Tim. 6, 16] [Heb. 11, 9] [2 Petr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WELLINGPLACE</text:p>
          </table:table-cell>
          <table:table-cell table:style-name="ce3" office:value-type="string">
            <text:p>[1 Kor. 4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WELT</text:p>
          </table:table-cell>
          <table:table-cell table:style-name="ce3" office:value-type="string">
            <text:p>[Matt. 2, 23] [Matt. 4, 13] [Luk 1, 65] [Luk 13, 4] [Joh. 1, 14] [Joh. 1, 39] [Apg. 7, 2] [Apg. 7, 4] [Apg. 9, 22] [Apg. 9, 32] [Apg. 9, 35] [Apg. 11, 29] [Apg. 13, 17] [Apg. 19, 10] [Apg. 22, 12] [Apg. 28, 30] [2 Tim. 1, 5] [Offb. 1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DYING</text:p>
          </table:table-cell>
          <table:table-cell table:style-name="ce3" office:value-type="string">
            <text:p>[Mark. 12, 20] [Luk 8, 42] [2 Kor. 4, 10] [2 Kor. 6, 9] [Heb. 1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CH</text:p>
          </table:table-cell>
          <table:table-cell table:style-name="ce3" office:value-type="string">
            <text:p>[Luk 13, 15] [Apg. 2, 3] [Phili. 2, 3] [2 Thes. 1, 3] [Offb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GLE</text:p>
          </table:table-cell>
          <table:table-cell table:style-name="ce3" office:value-type="string">
            <text:p>[Offb. 4, 7] [Offb. 1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GLES</text:p>
          </table:table-cell>
          <table:table-cell table:style-name="ce3" office:value-type="string">
            <text:p>[Matt. 24, 28] [Luk 17, 3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AR</text:p>
          </table:table-cell>
          <table:table-cell table:style-name="ce3" office:value-type="string">
            <text:p>[Matt. 10, 27] [Matt. 26, 51] [Mark. 4, 28] [Mark. 14, 47] [Luk 12, 3] [Luk 22, 50] [Luk 22, 51] [Joh. 18, 10] [Joh. 18, 26] [1 Kor. 2, 9] [1 Kor. 12, 16] [Offb. 2, 7] [Offb. 2, 11] [Offb. 2, 17] [Offb. 2, 29] [Offb. 3, 6] [Offb. 3, 13] [Offb. 3, 22] [Offb. 1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RLY</text:p>
          </table:table-cell>
          <table:table-cell table:style-name="ce3" office:value-type="string">
            <text:p>[Matt. 20, 1] [Mark. 16, 2] [Mark. 16, 9] [Luk 21, 38] [Luk 24, 1] [Luk 24, 22] [Joh. 8, 2] [Joh. 18, 28] [Joh. 20, 1] [Apg. 5, 21] [Jak. 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RNEST</text:p>
          </table:table-cell>
          <table:table-cell table:style-name="ce3" office:value-type="string">
            <text:p>[Röm. 8, 19] [2 Kor. 1, 22] [2 Kor. 5, 5] [2 Kor. 7, 7] [2 Kor. 8, 16] [Eph. 1, 14] [Phili. 1, 20] [Heb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RNESTLY</text:p>
          </table:table-cell>
          <table:table-cell table:style-name="ce3" office:value-type="string">
            <text:p>[Luk 22, 44] [Luk 22, 56] [Apg. 3, 12] [Apg. 23, 1] [1 Kor. 12, 31] [2 Kor. 5, 2] [Jak. 5, 17] [Jud. 1, 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ARS</text:p>
          </table:table-cell>
          <table:table-cell table:style-name="ce3" office:value-type="string">
            <text:p>[Matt. 11, 15] [Matt. 12, 1] [Matt. 13, 9] [Matt. 13, 15] [Matt. 13, 16] [Matt. 13, 43] [Matt. 28, 14] [Mark. 2, 23] [Mark. 4, 9] [Mark. 4, 23] [Mark. 7, 16] [Mark. 7, 33] [Mark. 7, 35] [Mark. 8, 18] [Luk 1, 44] [Luk 4, 21] [Luk 6, 1] [Luk 8, 8] [Luk 9, 44] [Luk 14, 35] [Apg. 7, 51] [Apg. 7, 57] [Apg. 11, 22] [Apg. 17, 20] [Apg. 28, 27] [Röm. 11, 8] [2 Tim. 4, 3] [2 Tim. 4, 4] [Jak. 5, 4] [1 Petr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RTHEN</text:p>
          </table:table-cell>
          <table:table-cell table:style-name="ce3" office:value-type="string">
            <text:p>[2 Kor. 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RTHLY</text:p>
          </table:table-cell>
          <table:table-cell table:style-name="ce3" office:value-type="string">
            <text:p>[Joh. 3, 12] [Joh. 3, 31] [2 Kor. 5, 1] [Phili. 3, 19] [Jak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RTHQUAKE</text:p>
          </table:table-cell>
          <table:table-cell table:style-name="ce3" office:value-type="string">
            <text:p>[Matt. 27, 54] [Matt. 28, 2] [Apg. 16, 26] [Offb. 6, 12] [Offb. 8, 5] [Offb. 11, 13] [Offb. 11, 19] [Offb. 16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RTHQUAKES</text:p>
          </table:table-cell>
          <table:table-cell table:style-name="ce3" office:value-type="string">
            <text:p>[Matt. 24, 7] [Mark. 13, 8] [Luk 2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RTHY</text:p>
          </table:table-cell>
          <table:table-cell table:style-name="ce3" office:value-type="string">
            <text:p>[1 Kor. 15, 47] [1 Kor. 15, 48] [1 Kor. 15, 4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SE</text:p>
          </table:table-cell>
          <table:table-cell table:style-name="ce3" office:value-type="string">
            <text:p>[Luk 1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SED</text:p>
          </table:table-cell>
          <table:table-cell table:style-name="ce3" office:value-type="string">
            <text:p>[2 Kor. 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SIER</text:p>
          </table:table-cell>
          <table:table-cell table:style-name="ce3" office:value-type="string">
            <text:p>[Matt. 9, 5] [Matt. 19, 24] [Mark. 2, 9] [Mark. 10, 25] [Luk 5, 23] [Luk 16, 17] [Luk 18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SILY</text:p>
          </table:table-cell>
          <table:table-cell table:style-name="ce3" office:value-type="string">
            <text:p>[1 Kor. 13, 5] [Heb.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ST</text:p>
          </table:table-cell>
          <table:table-cell table:style-name="ce3" office:value-type="string">
            <text:p>[Matt. 2, 1] [Matt. 2, 2] [Matt. 2, 9] [Matt. 8, 11] [Matt. 24, 27] [Luk 13, 29] [Offb. 7, 2] [Offb. 16, 12] [Offb. 2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STER</text:p>
          </table:table-cell>
          <table:table-cell table:style-name="ce3" office:value-type="string">
            <text:p>[Apg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SY</text:p>
          </table:table-cell>
          <table:table-cell table:style-name="ce3" office:value-type="string">
            <text:p>[Matt. 11, 30] [1 Kor. 14, 9] [Jak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TEN</text:p>
          </table:table-cell>
          <table:table-cell table:style-name="ce3" office:value-type="string">
            <text:p>[Matt. 14, 21] [Mark. 8, 9] [Luk 13, 26] [Luk 17, 8] [Joh. 2, 17] [Joh. 6, 13] [Apg. 10, 10] [Apg. 10, 14] [Apg. 12, 23] [Apg. 20, 11] [Apg. 27, 38] [Offb. 10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ATETH</text:p>
          </table:table-cell>
          <table:table-cell table:style-name="ce3" office:value-type="string">
            <text:p>[Matt. 9, 11] [Mark. 2, 16] [Mark. 14, 18] [Luk 15, 2] [Joh. 6, 54] [Joh. 6, 56] [Joh. 6, 57] [Joh. 6, 58] [Joh. 13, 18] [Röm. 14, 2] [Röm. 14, 3] [Röm. 14, 6] [Röm. 14, 20] [Röm. 14, 23] [1 Kor. 9, 7] [1 Kor. 1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ATING</text:p>
          </table:table-cell>
          <table:table-cell table:style-name="ce3" office:value-type="string">
            <text:p>[Matt. 11, 18] [Matt. 11, 19] [Matt. 24, 38] [Matt. 26, 26] [Luk 7, 33] [Luk 7, 34] [Luk 10, 7] [1 Kor. 8, 4] [1 Kor. 1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DGE</text:p>
          </table:table-cell>
          <table:table-cell table:style-name="ce3" office:value-type="string">
            <text:p>[Luk 21, 24] [Heb. 11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DGES</text:p>
          </table:table-cell>
          <table:table-cell table:style-name="ce3" office:value-type="string">
            <text:p>[Offb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DIFICATION</text:p>
          </table:table-cell>
          <table:table-cell table:style-name="ce3" office:value-type="string">
            <text:p>[Röm. 15, 2] [1 Kor. 14, 3] [2 Kor. 10, 8] [2 Kor. 1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DIFIED</text:p>
          </table:table-cell>
          <table:table-cell table:style-name="ce3" office:value-type="string">
            <text:p>[Apg. 9, 31] [1 Kor. 14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DIFIETH</text:p>
          </table:table-cell>
          <table:table-cell table:style-name="ce3" office:value-type="string">
            <text:p>[1 Kor. 8, 1] [1 Kor. 1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DIFY</text:p>
          </table:table-cell>
          <table:table-cell table:style-name="ce3" office:value-type="string">
            <text:p>[Röm. 14, 19] [1 Kor. 10, 23] [1 Thes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DIFYING</text:p>
          </table:table-cell>
          <table:table-cell table:style-name="ce3" office:value-type="string">
            <text:p>[1 Kor. 14, 5] [1 Kor. 14, 12] [1 Kor. 14, 26] [2 Kor. 12, 19] [Eph. 4, 12] [Eph. 4, 16] [Eph. 4, 29] [1 Tim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FFECT</text:p>
          </table:table-cell>
          <table:table-cell table:style-name="ce3" office:value-type="string">
            <text:p>[Matt. 15, 6] [Mark. 7, 13] [Röm. 3, 3] [Röm. 4, 14] [Röm. 9, 6] [1 Kor. 1, 17] [Gal. 3, 17] [Gal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FFECTUAL</text:p>
          </table:table-cell>
          <table:table-cell table:style-name="ce3" office:value-type="string">
            <text:p>[1 Kor. 16, 9] [2 Kor. 1, 6] [Eph. 3, 7] [Eph. 4, 16] [Phil. 1, 6] [Jak. 5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FFECTUALLY</text:p>
          </table:table-cell>
          <table:table-cell table:style-name="ce3" office:value-type="string">
            <text:p>[Gal. 2, 8] [1 Thes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FFEMINATE</text:p>
          </table:table-cell>
          <table:table-cell table:style-name="ce3" office:value-type="string">
            <text:p>[1 Kor. 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GG</text:p>
          </table:table-cell>
          <table:table-cell table:style-name="ce3" office:value-type="string">
            <text:p>[Luk 11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GYPT</text:p>
          </table:table-cell>
          <table:table-cell table:style-name="ce3" office:value-type="string">
            <text:p>[Matt. 2, 13] [Matt. 2, 14] [Matt. 2, 15] [Matt. 2, 19] [Apg. 2, 10] [Apg. 7, 9] [Apg. 7, 10] [Apg. 7, 11] [Apg. 7, 12] [Apg. 7, 15] [Apg. 7, 17] [Apg. 7, 34] [Apg. 7, 36] [Apg. 7, 39] [Apg. 7, 40] [Apg. 13, 17] [Heb. 3, 16] [Heb. 8, 9] [Heb. 11, 26] [Heb. 11, 27] [Jud. 1, 5] [Offb. 1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GYPTIAN</text:p>
          </table:table-cell>
          <table:table-cell table:style-name="ce3" office:value-type="string">
            <text:p>[Apg. 7, 24] [Apg. 7, 28] [Apg. 21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GYPTIANS</text:p>
          </table:table-cell>
          <table:table-cell table:style-name="ce3" office:value-type="string">
            <text:p>[Apg. 7, 22] [Heb. 1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IGHT</text:p>
          </table:table-cell>
          <table:table-cell table:style-name="ce3" office:value-type="string">
            <text:p>[Luk 2, 21] [Luk 9, 28] [Joh. 5, 5] [Joh. 20, 26] [Apg. 9, 33] [1 Petr. 3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IGHTEEN</text:p>
          </table:table-cell>
          <table:table-cell table:style-name="ce3" office:value-type="string">
            <text:p>[Luk 13, 4] [Luk 13, 11] [Luk 1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IGHTH</text:p>
          </table:table-cell>
          <table:table-cell table:style-name="ce3" office:value-type="string">
            <text:p>[Luk 1, 59] [Apg. 7, 8] [Phili. 3, 5] [2 Petr. 2, 5] [Offb. 17, 11] 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ITHER</text:p>
          </table:table-cell>
          <table:table-cell table:style-name="ce3" office:value-type="string">
            <text:p>[Matt. 6, 24] [Matt. 12, 33] [Luk 6, 42] [Luk 15, 8] [Luk 16, 13] [Joh. 19, 18] [Apg. 17, 21] [1 Kor. 14, 6] [Phili. 3, 12] [Jak. 3, 12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AMITES</text:p>
          </table:table-cell>
          <table:table-cell table:style-name="ce3" office:value-type="string">
            <text:p>[Apg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DER</text:p>
          </table:table-cell>
          <table:table-cell table:style-name="ce3" office:value-type="string">
            <text:p>[Luk 15, 25] [Röm. 9, 12] [1 Tim. 5, 1] [1 Tim. 5, 2] [1 Tim. 5, 19] [1 Petr. 5, 1] [1 Petr. 5, 5] [2 Joh. 1, 1] [3 Joh. 1, 1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ELDERS</text:p>
          </table:table-cell>
          <table:table-cell table:style-name="ce3" office:value-type="string">
            <text:p>[Matt. 15, 2] [Matt. 16, 21] [Matt. 21, 23] [Matt. 26, 3] [Matt. 26, 47] [Matt. 26, 57] [Matt. 26, 59] [Matt. 27, 1] [Matt. 27, 3] [Matt. 27, 12] [Matt. 27, 20] [Matt. 27, 41] [Matt. 28, 12] [Mark. 7, 3] [Mark. 7, 5] [Mark. 8, 31] [Mark. 11, 27] [Mark. 14, 43] [Mark. 14, 53] [Mark. 15, 1] [Luk 7, 3] [Luk 9, 22] [Luk 20, 1] [Luk 22, 52] [Luk 22, 66] [Apg. 4, 5] [Apg. 4, 8] [Apg. 4, 23] [Apg. 6, 12] [Apg. 11, 30] [Apg. 14, 23] [Apg. 15, 2] [Apg. 15, 4] [Apg. 15, 6] [Apg. 15, 22] [Apg. 15, 23] [Apg. 16, 4] [Apg. 20, 17] [Apg. 21, 18] [Apg. 22, 5] [Apg. 23, 14] [Apg. 24, 1] [Apg. 25, 15] [1 Tim. 5, 17] [Titus 1, 5] [Heb. 11, 2] [Jak. 5, 14] [1 Petr. 5, 1] [Offb. 4, 4] [Offb. 4, 10] [Offb. 5, 5] [Offb. 5, 6] [Offb. 5, 8] [Offb. 5, 11] [Offb. 5, 14] [Offb. 7, 11] [Offb. 7, 13] [Offb. 11, 16] [Offb. 14, 3] [Offb. 1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DEST</text:p>
          </table:table-cell>
          <table:table-cell table:style-name="ce3" office:value-type="string">
            <text:p>[Joh. 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EAZAR</text:p>
          </table:table-cell>
          <table:table-cell table:style-name="ce3" office:value-type="string">
            <text:p>[Matt. 1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LECT</text:p>
          </table:table-cell>
          <table:table-cell table:style-name="ce3" office:value-type="string">
            <text:p>[Matt. 24, 24] [Matt. 24, 31] [Mark. 13, 22] [Mark. 13, 27] [Luk 18, 7] [Röm. 8, 33] [Kol. 3, 12] [1 Tim. 5, 21] [Titus 1, 1] [1 Petr. 1, 2] [1 Petr. 2, 6] [2 Joh. 1, 1] [2 Joh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ECTED</text:p>
          </table:table-cell>
          <table:table-cell table:style-name="ce3" office:value-type="string">
            <text:p>[1 Petr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ECTION</text:p>
          </table:table-cell>
          <table:table-cell table:style-name="ce3" office:value-type="string">
            <text:p>[Röm. 9, 11] [Röm. 11, 5] [Röm. 11, 7] [Röm. 11, 28] [1 Thes. 1, 4] [2 Petr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ECT'S</text:p>
          </table:table-cell>
          <table:table-cell table:style-name="ce3" office:value-type="string">
            <text:p>[Matt. 24, 22] [Mark. 13, 20] [2 Tim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EMENTS</text:p>
          </table:table-cell>
          <table:table-cell table:style-name="ce3" office:value-type="string">
            <text:p>[Gal. 4, 3] [Gal. 4, 9] [2 Petr. 3, 10] [2 Petr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EVEN</text:p>
          </table:table-cell>
          <table:table-cell table:style-name="ce3" office:value-type="string">
            <text:p>[Matt. 28, 16] [Mark. 16, 14] [Luk 24, 9] [Luk 24, 33] [Apg. 1, 26] [Apg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EVENTH</text:p>
          </table:table-cell>
          <table:table-cell table:style-name="ce3" office:value-type="string">
            <text:p>[Matt. 20, 6] [Matt. 20, 9] 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I</text:p>
          </table:table-cell>
          <table:table-cell table:style-name="ce3" office:value-type="string">
            <text:p>[Matt. 27, 4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IAKIM</text:p>
          </table:table-cell>
          <table:table-cell table:style-name="ce3" office:value-type="string">
            <text:p>[Matt. 1, 13] [Luk 3, 30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LIAS</text:p>
          </table:table-cell>
          <table:table-cell table:style-name="ce3" office:value-type="string">
            <text:p>[Matt. 11, 14] [Matt. 16, 14] [Matt. 17, 3] [Matt. 17, 4] [Matt. 17, 10] [Matt. 17, 11] [Matt. 17, 12] [Matt. 27, 47] [Matt. 27, 49] [Mark. 6, 15] [Mark. 8, 28] [Mark. 9, 4] [Mark. 9, 5] [Mark. 9, 11] [Mark. 9, 12] [Mark. 9, 13] [Mark. 15, 35] [Mark. 15, 36] [Luk 1, 17] [Luk 4, 25] [Luk 4, 26] [Luk 9, 8] [Luk 9, 19] [Luk 9, 30] [Luk 9, 33] [Luk 9, 54] [Joh. 1, 21] [Joh. 1, 25] [Röm. 11, 2] [Jak. 5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IEZER</text:p>
          </table:table-cell>
          <table:table-cell table:style-name="ce3" office:value-type="string">
            <text:p>[Luk 3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ISABETH</text:p>
          </table:table-cell>
          <table:table-cell table:style-name="ce3" office:value-type="string">
            <text:p>[Luk 1, 5] [Luk 1, 7] [Luk 1, 13] [Luk 1, 24] [Luk 1, 36] [Luk 1, 40] [Luk 1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ISABETH'S</text:p>
          </table:table-cell>
          <table:table-cell table:style-name="ce3" office:value-type="string">
            <text:p>[Luk 1, 5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ISEUS</text:p>
          </table:table-cell>
          <table:table-cell table:style-name="ce3" office:value-type="string">
            <text:p>[Luk 4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IUD</text:p>
          </table:table-cell>
          <table:table-cell table:style-name="ce3" office:value-type="string">
            <text:p>[Matt. 1, 14] [Matt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MODAM</text:p>
          </table:table-cell>
          <table:table-cell table:style-name="ce3" office:value-type="string">
            <text:p>[Luk 3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OI</text:p>
          </table:table-cell>
          <table:table-cell table:style-name="ce3" office:value-type="string">
            <text:p>[Mark. 15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OQUENT</text:p>
          </table:table-cell>
          <table:table-cell table:style-name="ce3" office:value-type="string">
            <text:p>[Apg. 18, 2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LSE</text:p>
          </table:table-cell>
          <table:table-cell table:style-name="ce3" office:value-type="string">
            <text:p>[Matt. 6, 24] [Matt. 9, 17] [Matt. 12, 29] [Matt. 12, 33] [Mark. 2, 21] [Mark. 2, 22] [Luk 5, 37] [Luk 14, 32] [Luk 16, 13] [Joh. 14, 11] [Apg. 17, 21] [Apg. 24, 20] [Röm. 2, 15] [1 Kor. 7, 14] [1 Kor. 14, 16] [1 Kor. 15, 29] [Phili. 1, 27] [Offb. 2, 5] [Offb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LYMAS</text:p>
          </table:table-cell>
          <table:table-cell table:style-name="ce3" office:value-type="string">
            <text:p>[Apg. 1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BOLDENED</text:p>
          </table:table-cell>
          <table:table-cell table:style-name="ce3" office:value-type="string">
            <text:p>[1 Kor. 8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BRACED</text:p>
          </table:table-cell>
          <table:table-cell table:style-name="ce3" office:value-type="string">
            <text:p>[Apg. 20, 1] [Heb. 1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BRACING</text:p>
          </table:table-cell>
          <table:table-cell table:style-name="ce3" office:value-type="string">
            <text:p>[Apg. 2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ERALD</text:p>
          </table:table-cell>
          <table:table-cell table:style-name="ce3" office:value-type="string">
            <text:p>[Offb. 4, 3] 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MANUEL</text:p>
          </table:table-cell>
          <table:table-cell table:style-name="ce3" office:value-type="string">
            <text:p>[Matt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MAUS</text:p>
          </table:table-cell>
          <table:table-cell table:style-name="ce3" office:value-type="string">
            <text:p>[Luk 2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MOR</text:p>
          </table:table-cell>
          <table:table-cell table:style-name="ce3" office:value-type="string">
            <text:p>[Apg. 7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PTY</text:p>
          </table:table-cell>
          <table:table-cell table:style-name="ce3" office:value-type="string">
            <text:p>[Matt. 12, 44] [Mark. 12, 3] [Luk 1, 53] [Luk 20, 10] [Luk 20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ULATION</text:p>
          </table:table-cell>
          <table:table-cell table:style-name="ce3" office:value-type="string">
            <text:p>[Röm. 1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ULATIONS</text:p>
          </table:table-cell>
          <table:table-cell table:style-name="ce3" office:value-type="string">
            <text:p>[Gal. 5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ABLED</text:p>
          </table:table-cell>
          <table:table-cell table:style-name="ce3" office:value-type="string">
            <text:p>[1 Tim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COUNTERED</text:p>
          </table:table-cell>
          <table:table-cell table:style-name="ce3" office:value-type="string">
            <text:p>[Apg. 17, 18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END</text:p>
          </table:table-cell>
          <table:table-cell table:style-name="ce3" office:value-type="string">
            <text:p>[Matt. 10, 22] [Matt. 11, 1] [Matt. 13, 39] [Matt. 13, 40] [Matt. 13, 49] [Matt. 24, 3] [Matt. 24, 6] [Matt. 24, 13] [Matt. 24, 14] [Matt. 24, 31] [Matt. 26, 58] [Matt. 28, 1] [Matt. 28, 20] [Mark. 3, 26] [Mark. 13, 7] [Mark. 13, 13] [Luk 1, 33] [Luk 18, 1] [Luk 21, 9] [Luk 22, 37] [Joh. 13, 1] [Joh. 18, 37] [Apg. 7, 19] [Röm. 1, 11] [Röm. 4, 16] [Röm. 6, 21] [Röm. 6, 22] [Röm. 10, 4] [Röm. 14, 9] [1 Kor. 1, 8] [1 Kor. 15, 24] [2 Kor. 1, 13] [2 Kor. 2, 9] [2 Kor. 3, 13] [2 Kor. 11, 15] [Eph. 3, 21] [Phili. 3, 19] [1 Thes. 3, 13] [1 Tim. 1, 5] [Heb. 3, 6] [Heb. 3, 14] [Heb. 6, 8] [Heb. 6, 11] [Heb. 6, 16] [Heb. 7, 3] [Heb. 9, 26] [Heb. 13, 7] [Jak. 5, 11] [1 Petr. 1, 9] [1 Petr. 1, 13] [1 Petr. 4, 7] [1 Petr. 4, 17] [2 Petr. 2, 20] [Offb. 2, 26] [Offb. 21, 6] [Offb. 2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EAVOUR</text:p>
          </table:table-cell>
          <table:table-cell table:style-name="ce3" office:value-type="string">
            <text:p>[2 Petr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EAVOURED</text:p>
          </table:table-cell>
          <table:table-cell table:style-name="ce3" office:value-type="string">
            <text:p>[Apg. 16, 10] [1 Thes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EAVOURING</text:p>
          </table:table-cell>
          <table:table-cell table:style-name="ce3" office:value-type="string">
            <text:p>[Eph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ED</text:p>
          </table:table-cell>
          <table:table-cell table:style-name="ce3" office:value-type="string">
            <text:p>[Matt. 7, 28] [Luk 4, 2] [Luk 4, 13] [Luk 7, 1] [Joh. 13, 2] [Apg. 19, 21] [Apg. 2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ING</text:p>
          </table:table-cell>
          <table:table-cell table:style-name="ce3" office:value-type="string">
            <text:p>[Offb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LESS</text:p>
          </table:table-cell>
          <table:table-cell table:style-name="ce3" office:value-type="string">
            <text:p>[1 Tim. 1, 4] [Heb. 7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S</text:p>
          </table:table-cell>
          <table:table-cell table:style-name="ce3" office:value-type="string">
            <text:p>[Apg. 13, 47] [Röm. 10, 18] [1 Kor. 10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UED</text:p>
          </table:table-cell>
          <table:table-cell table:style-name="ce3" office:value-type="string">
            <text:p>[Luk 24, 49] [Jak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URE</text:p>
          </table:table-cell>
          <table:table-cell table:style-name="ce3" office:value-type="string">
            <text:p>[Matt. 24, 13] [Mark. 4, 17] [Mark. 13, 13] [2 Thes. 1, 4] [2 Tim. 2, 3] [2 Tim. 2, 10] [2 Tim. 4, 3] [2 Tim. 4, 5] [Heb. 12, 7] [Heb. 12, 20] [Jak. 5, 11] [1 Petr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URED</text:p>
          </table:table-cell>
          <table:table-cell table:style-name="ce3" office:value-type="string">
            <text:p>[Röm. 9, 22] [2 Tim. 3, 11] [Heb. 6, 15] [Heb. 10, 32] [Heb. 11, 27] [Heb. 12, 2] [Heb. 1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URETH</text:p>
          </table:table-cell>
          <table:table-cell table:style-name="ce3" office:value-type="string">
            <text:p>[Matt. 10, 22] [Joh. 6, 27] [1 Kor. 13, 7] [Jak. 1, 12] [1 Petr. 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DURING</text:p>
          </table:table-cell>
          <table:table-cell table:style-name="ce3" office:value-type="string">
            <text:p>[2 Kor. 1, 6] [Heb. 10, 3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NEMIES</text:p>
          </table:table-cell>
          <table:table-cell table:style-name="ce3" office:value-type="string">
            <text:p>[Matt. 5, 44] [Matt. 22, 44] [Mark. 12, 36] [Luk 1, 71] [Luk 1, 74] [Luk 6, 27] [Luk 6, 35] [Luk 19, 27] [Luk 19, 43] [Luk 20, 43] [Röm. 5, 10] [Röm. 11, 28] [1 Kor. 15, 25] [Phili. 3, 18] [Kol. 1, 21] [Heb. 1, 13] [Heb. 10, 13] [Offb. 11, 5] [Offb. 1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EMY</text:p>
          </table:table-cell>
          <table:table-cell table:style-name="ce3" office:value-type="string">
            <text:p>[Matt. 5, 43] [Matt. 13, 25] [Matt. 13, 28] [Matt. 13, 39] [Luk 10, 19] [Apg. 13, 10] [Röm. 12, 20] [1 Kor. 15, 26] [Gal. 4, 16] [2 Thes. 3, 15] [Jak. 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GRAFTED</text:p>
          </table:table-cell>
          <table:table-cell table:style-name="ce3" office:value-type="string">
            <text:p>[Jak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GRAVEN</text:p>
          </table:table-cell>
          <table:table-cell table:style-name="ce3" office:value-type="string">
            <text:p>[2 Kor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JOIN</text:p>
          </table:table-cell>
          <table:table-cell table:style-name="ce3" office:value-type="string">
            <text:p>[Phil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JOINED</text:p>
          </table:table-cell>
          <table:table-cell table:style-name="ce3" office:value-type="string">
            <text:p>[Heb. 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JOY</text:p>
          </table:table-cell>
          <table:table-cell table:style-name="ce3" office:value-type="string">
            <text:p>[Apg. 24, 2] [1 Tim. 6, 17] [Heb. 1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LARGE</text:p>
          </table:table-cell>
          <table:table-cell table:style-name="ce3" office:value-type="string">
            <text:p>[Matt. 2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LARGED</text:p>
          </table:table-cell>
          <table:table-cell table:style-name="ce3" office:value-type="string">
            <text:p>[2 Kor. 6, 11] [2 Kor. 6, 13] [2 Kor. 10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LIGHTENED</text:p>
          </table:table-cell>
          <table:table-cell table:style-name="ce3" office:value-type="string">
            <text:p>[Eph. 1, 18] [Heb. 6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MITY</text:p>
          </table:table-cell>
          <table:table-cell table:style-name="ce3" office:value-type="string">
            <text:p>[Luk 23, 12] [Röm. 8, 7] [Eph. 2, 15] [Eph. 2, 16] [Jak. 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OCH</text:p>
          </table:table-cell>
          <table:table-cell table:style-name="ce3" office:value-type="string">
            <text:p>[Luk 3, 37] [Heb. 11, 5] [Jud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OS</text:p>
          </table:table-cell>
          <table:table-cell table:style-name="ce3" office:value-type="string">
            <text:p>[Luk 3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OUGH</text:p>
          </table:table-cell>
          <table:table-cell table:style-name="ce3" office:value-type="string">
            <text:p>[Matt. 10, 25] [Matt. 25, 9] [Mark. 14, 41] [Luk 15, 17] [Luk 22, 38] [Apg. 27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QUIRE</text:p>
          </table:table-cell>
          <table:table-cell table:style-name="ce3" office:value-type="string">
            <text:p>[Matt. 10, 11] [Luk 22, 23] [Joh. 16, 19] [Apg. 9, 11] [Apg. 19, 39] [Apg. 23, 15] [Apg. 23, 20] [2 Kor. 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QUIRED</text:p>
          </table:table-cell>
          <table:table-cell table:style-name="ce3" office:value-type="string">
            <text:p>[Matt. 2, 7] [Matt. 2, 16] [Joh. 4, 52] [2 Kor. 8, 23] [1 Petr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QUIRY</text:p>
          </table:table-cell>
          <table:table-cell table:style-name="ce3" office:value-type="string">
            <text:p>[Apg. 10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RICHED</text:p>
          </table:table-cell>
          <table:table-cell table:style-name="ce3" office:value-type="string">
            <text:p>[1 Kor. 1, 5] [2 Kor. 9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SAMPLE</text:p>
          </table:table-cell>
          <table:table-cell table:style-name="ce3" office:value-type="string">
            <text:p>[Phili. 3, 17] [2 Thes. 3, 9] [2 Petr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SAMPLES</text:p>
          </table:table-cell>
          <table:table-cell table:style-name="ce3" office:value-type="string">
            <text:p>[1 Kor. 10, 11] [1 Thes. 1, 7] [1 Petr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SUE</text:p>
          </table:table-cell>
          <table:table-cell table:style-name="ce3" office:value-type="string">
            <text:p>[1 Petr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ANGLE</text:p>
          </table:table-cell>
          <table:table-cell table:style-name="ce3" office:value-type="string">
            <text:p>[Matt. 2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ANGLED</text:p>
          </table:table-cell>
          <table:table-cell table:style-name="ce3" office:value-type="string">
            <text:p>[Gal. 5, 1] [2 Petr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ANGLETH</text:p>
          </table:table-cell>
          <table:table-cell table:style-name="ce3" office:value-type="string">
            <text:p>[2 Tim. 2, 4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ENTER</text:p>
          </table:table-cell>
          <table:table-cell table:style-name="ce3" office:value-type="string">
            <text:p>[Matt. 5, 20] [Matt. 6, 6] [Matt. 7, 13] [Matt. 7, 21] [Matt. 10, 5] [Matt. 10, 11] [Matt. 12, 29] [Matt. 12, 45] [Matt. 18, 3] [Matt. 18, 8] [Matt. 18, 9] [Matt. 19, 17] [Matt. 19, 23] [Matt. 19, 24] [Matt. 25, 21] [Matt. 25, 23] [Matt. 26, 41] [Mark. 1, 45] [Mark. 3, 27] [Mark. 5, 12] [Mark. 6, 10] [Mark. 9, 25] [Mark. 9, 43] [Mark. 9, 45] [Mark. 9, 47] [Mark. 10, 15] [Mark. 10, 23] [Mark. 10, 24] [Mark. 10, 25] [Mark. 13, 15] [Mark. 14, 38] [Luk 7, 6] [Luk 8, 16] [Luk 8, 32] [Luk 9, 4] [Luk 10, 5] [Luk 10, 8] [Luk 10, 10] [Luk 11, 26] [Luk 13, 24] [Luk 18, 17] [Luk 18, 24] [Luk 18, 25] [Luk 21, 21] [Luk 22, 40] [Luk 22, 46] [Luk 24, 26] [Joh. 3, 4] [Joh. 3, 5] [Joh. 10, 9] [Apg. 14, 22] [Apg. 20, 29] [Heb. 3, 11] [Heb. 3, 18] [Heb. 3, 19] [Heb. 4, 3] [Heb. 4, 5] [Heb. 4, 6] [Heb. 4, 11] [Heb. 10, 19] [Offb. 15, 8] [Offb. 21, 27] [Offb. 22, 14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ENTERED</text:p>
          </table:table-cell>
          <table:table-cell table:style-name="ce3" office:value-type="string">
            <text:p>[Matt. 8, 5] [Matt. 8, 23] [Matt. 9, 1] [Matt. 12, 4] [Matt. 24, 38] [Mark. 1, 21] [Mark. 1, 29] [Mark. 2, 1] [Mark. 3, 1] [Mark. 4, 1] [Mark. 5, 13] [Mark. 6, 56] [Mark. 7, 17] [Mark. 7, 24] [Mark. 8, 10] [Mark. 11, 2] [Mark. 11, 11] [Luk 1, 40] [Luk 4, 38] [Luk 5, 3] [Luk 6, 6] [Luk 7, 1] [Luk 7, 44] [Luk 8, 30] [Luk 8, 33] [Luk 9, 34] [Luk 9, 52] [Luk 10, 38] [Luk 11, 52] [Luk 17, 12] [Luk 17, 27] [Luk 19, 1] [Luk 22, 3] [Luk 22, 10] [Luk 24, 3] [Joh. 4, 38] [Joh. 6, 17] [Joh. 6, 22] [Joh. 13, 27] [Joh. 18, 1] [Joh. 18, 33] [Joh. 21, 3] [Apg. 3, 2] [Apg. 3, 8] [Apg. 5, 21] [Apg. 9, 17] [Apg. 10, 24] [Apg. 11, 8] [Apg. 11, 12] [Apg. 16, 40] [Apg. 18, 7] [Apg. 18, 19] [Apg. 19, 30] [Apg. 21, 8] [Apg. 21, 26] [Apg. 23, 16] [Apg. 25, 23] [Apg. 28, 8] [Röm. 5, 12] [Röm. 5, 20] [1 Kor. 2, 9] [Heb. 4, 6] [Heb. 4, 10] [Heb. 6, 20] [Heb. 9, 12] [Heb. 9, 24] [Jak. 5, 4] [2 Joh. 1, 7] [Offb. 1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ERETH</text:p>
          </table:table-cell>
          <table:table-cell table:style-name="ce3" office:value-type="string">
            <text:p>[Matt. 15, 17] [Mark. 5, 40] [Mark. 7, 18] [Mark. 7, 19] [Luk 22, 10] [Joh. 10, 1] [Joh. 10, 2] [Heb. 6, 19] [Heb. 9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ERING</text:p>
          </table:table-cell>
          <table:table-cell table:style-name="ce3" office:value-type="string">
            <text:p>[Matt. 23, 13] [Mark. 4, 19] [Mark. 7, 15] [Mark. 8, 13] [Mark. 16, 5] [Luk 11, 52] [Luk 19, 30] [Apg. 8, 3] [Apg. 27, 2] [1 Thes. 1, 9] [Heb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ERTAIN</text:p>
          </table:table-cell>
          <table:table-cell table:style-name="ce3" office:value-type="string">
            <text:p>[Heb. 1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ERTAINED</text:p>
          </table:table-cell>
          <table:table-cell table:style-name="ce3" office:value-type="string">
            <text:p>[Heb. 1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ICED</text:p>
          </table:table-cell>
          <table:table-cell table:style-name="ce3" office:value-type="string">
            <text:p>[Jak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ICING</text:p>
          </table:table-cell>
          <table:table-cell table:style-name="ce3" office:value-type="string">
            <text:p>[1 Kor. 2, 4] [Kol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IRE</text:p>
          </table:table-cell>
          <table:table-cell table:style-name="ce3" office:value-type="string">
            <text:p>[Jak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RANCE</text:p>
          </table:table-cell>
          <table:table-cell table:style-name="ce3" office:value-type="string">
            <text:p>[1 Thes. 2, 1] [2 Petr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REAT</text:p>
          </table:table-cell>
          <table:table-cell table:style-name="ce3" office:value-type="string">
            <text:p>[Apg. 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TREATED</text:p>
          </table:table-cell>
          <table:table-cell table:style-name="ce3" office:value-type="string">
            <text:p>[Matt. 22, 6] [Luk 18, 32] [Luk 20, 11] [Apg. 7, 19] [Apg. 27, 3] [1 Thes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VIES</text:p>
          </table:table-cell>
          <table:table-cell table:style-name="ce3" office:value-type="string">
            <text:p>[1 Petr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VIETH</text:p>
          </table:table-cell>
          <table:table-cell table:style-name="ce3" office:value-type="string">
            <text:p>[1 Kor. 1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VY</text:p>
          </table:table-cell>
          <table:table-cell table:style-name="ce3" office:value-type="string">
            <text:p>[Matt. 27, 18] [Mark. 15, 10] [Apg. 7, 9] [Apg. 13, 45] [Apg. 17, 5] [Röm. 1, 29] [Phili. 1, 15] [1 Tim. 6, 4] [Titus 3, 3] [Jak. 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VYING</text:p>
          </table:table-cell>
          <table:table-cell table:style-name="ce3" office:value-type="string">
            <text:p>[Röm. 13, 13] [1 Kor. 3, 3] [Gal. 5, 26] [Jak. 3, 14] [Jak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NVYINGS</text:p>
          </table:table-cell>
          <table:table-cell table:style-name="ce3" office:value-type="string">
            <text:p>[2 Kor. 12, 20] [Gal. 5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PAENETUS</text:p>
          </table:table-cell>
          <table:table-cell table:style-name="ce3" office:value-type="string">
            <text:p>[Röm. 1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PAPHRAS</text:p>
          </table:table-cell>
          <table:table-cell table:style-name="ce3" office:value-type="string">
            <text:p>[Kol. 1, 7] [Kol. 4, 12] [Phil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PAPHRODITUS</text:p>
          </table:table-cell>
          <table:table-cell table:style-name="ce3" office:value-type="string">
            <text:p>[Phili. 2, 25] [Phili.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PHESIAN</text:p>
          </table:table-cell>
          <table:table-cell table:style-name="ce3" office:value-type="string">
            <text:p>[Apg. 2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PHESIANS</text:p>
          </table:table-cell>
          <table:table-cell table:style-name="ce3" office:value-type="string">
            <text:p>[Apg. 19, 28] [Apg. 19, 34] [Apg. 19, 3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PHESUS</text:p>
          </table:table-cell>
          <table:table-cell table:style-name="ce3" office:value-type="string">
            <text:p>[Apg. 18, 19] [Apg. 18, 21] [Apg. 18, 24] [Apg. 19, 1] [Apg. 19, 17] [Apg. 19, 26] [Apg. 19, 35] [Apg. 20, 16] [Apg. 20, 17] [1 Kor. 15, 32] [1 Kor. 16, 8] [Eph. 1, 1] [1 Tim. 1, 3] [2 Tim. 1, 18] [2 Tim. 4, 12] [Offb. 1, 11] [Offb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PHPHATHA</text:p>
          </table:table-cell>
          <table:table-cell table:style-name="ce3" office:value-type="string">
            <text:p>[Mark. 7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PHRAIM</text:p>
          </table:table-cell>
          <table:table-cell table:style-name="ce3" office:value-type="string">
            <text:p>[Joh. 11, 5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PICUREANS</text:p>
          </table:table-cell>
          <table:table-cell table:style-name="ce3" office:value-type="string">
            <text:p>[Apg. 17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PISTLE</text:p>
          </table:table-cell>
          <table:table-cell table:style-name="ce3" office:value-type="string">
            <text:p>[Apg. 15, 30] [Apg. 23, 33] [Röm. 16, 22] [1 Kor. 5, 9] [2 Kor. 3, 2] [2 Kor. 3, 3] [2 Kor. 7, 8] [Kol. 4, 16] [1 Thes. 5, 27] [2 Thes. 2, 15] [2 Thes. 3, 14] [2 Thes. 3, 17] [2 Petr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PISTLES</text:p>
          </table:table-cell>
          <table:table-cell table:style-name="ce3" office:value-type="string">
            <text:p>[2 Kor. 3, 1] [2 Petr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QUAL</text:p>
          </table:table-cell>
          <table:table-cell table:style-name="ce3" office:value-type="string">
            <text:p>[Matt. 20, 12] [Luk 20, 36] [Joh. 5, 18] [Phili. 2, 6] [Kol. 4, 1] [Offb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QUALITY</text:p>
          </table:table-cell>
          <table:table-cell table:style-name="ce3" office:value-type="string">
            <text:p>[2 Kor. 8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QUALS</text:p>
          </table:table-cell>
          <table:table-cell table:style-name="ce3" office:value-type="string">
            <text:p>[Gal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R</text:p>
          </table:table-cell>
          <table:table-cell table:style-name="ce3" office:value-type="string">
            <text:p>[Luk 3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RASTUS</text:p>
          </table:table-cell>
          <table:table-cell table:style-name="ce3" office:value-type="string">
            <text:p>[Apg. 19, 22] [Röm. 16, 23] [2 Tim. 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RE</text:p>
          </table:table-cell>
          <table:table-cell table:style-name="ce3" office:value-type="string">
            <text:p>[Joh. 4, 4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RR</text:p>
          </table:table-cell>
          <table:table-cell table:style-name="ce3" office:value-type="string">
            <text:p>[Matt. 22, 29] [Mark. 12, 24] [Mark. 12, 27] [Heb. 3, 10] [Jak. 1, 16] [Jak. 5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RRED</text:p>
          </table:table-cell>
          <table:table-cell table:style-name="ce3" office:value-type="string">
            <text:p>[1 Tim. 6, 10] [1 Tim. 6, 21] [2 Tim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RROR</text:p>
          </table:table-cell>
          <table:table-cell table:style-name="ce3" office:value-type="string">
            <text:p>[Matt. 27, 64] [Röm. 1, 27] [Jak. 5, 20] [2 Petr. 2, 18] [2 Petr. 3, 17] [1 Joh. 4, 6] [Jud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RRORS</text:p>
          </table:table-cell>
          <table:table-cell table:style-name="ce3" office:value-type="string">
            <text:p>[Heb. 9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SAIAS</text:p>
          </table:table-cell>
          <table:table-cell table:style-name="ce3" office:value-type="string">
            <text:p>[Matt. 3, 3] [Matt. 4, 14] [Matt. 8, 17] [Matt. 12, 17] [Matt. 13, 14] [Matt. 15, 7] [Mark. 7, 6] [Luk 3, 4] [Luk 4, 17] [Joh. 1, 23] [Joh. 12, 38] [Joh. 12, 39] [Joh. 12, 41] [Apg. 8, 28] [Apg. 8, 30] [Apg. 28, 25] [Röm. 9, 27] [Röm. 9, 29] [Röm. 10, 16] [Röm. 10, 20] [Röm. 1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AU</text:p>
          </table:table-cell>
          <table:table-cell table:style-name="ce3" office:value-type="string">
            <text:p>[Röm. 9, 13] [Heb. 11, 20] [Heb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CAPE</text:p>
          </table:table-cell>
          <table:table-cell table:style-name="ce3" office:value-type="string">
            <text:p>[Matt. 23, 33] [Luk 21, 36] [Apg. 27, 42] [Röm. 2, 3] [1 Kor. 10, 13] [1 Thes. 5, 3] [Heb. 2, 3] [Heb. 1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CAPED</text:p>
          </table:table-cell>
          <table:table-cell table:style-name="ce3" office:value-type="string">
            <text:p>[Joh. 10, 39] [Apg. 27, 44] [Apg. 28, 1] [Apg. 28, 4] [2 Kor. 11, 33] [Heb. 11, 34] [Heb. 12, 25] [2 Petr. 1, 4] [2 Petr. 2, 18] [2 Petr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CHEW</text:p>
          </table:table-cell>
          <table:table-cell table:style-name="ce3" office:value-type="string">
            <text:p>[1 Petr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LI</text:p>
          </table:table-cell>
          <table:table-cell table:style-name="ce3" office:value-type="string">
            <text:p>[Luk 3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PECIALLY</text:p>
          </table:table-cell>
          <table:table-cell table:style-name="ce3" office:value-type="string">
            <text:p>[Apg. 26, 3] [Gal. 6, 10] [1 Tim. 5, 17] [2 Tim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POUSED</text:p>
          </table:table-cell>
          <table:table-cell table:style-name="ce3" office:value-type="string">
            <text:p>[Matt. 1, 18] [Luk 1, 27] [Luk 2, 5] [2 Kor.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ROM</text:p>
          </table:table-cell>
          <table:table-cell table:style-name="ce3" office:value-type="string">
            <text:p>[Matt. 1, 3] [Luk 3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TABLISH</text:p>
          </table:table-cell>
          <table:table-cell table:style-name="ce3" office:value-type="string">
            <text:p>[Röm. 3, 31] [Röm. 10, 3] [1 Thes. 3, 2] [Heb. 10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TABLISHED</text:p>
          </table:table-cell>
          <table:table-cell table:style-name="ce3" office:value-type="string">
            <text:p>[Matt. 18, 16] [Apg. 16, 5] [Röm. 1, 11] [2 Kor. 13, 1] [Heb. 8, 6] [Heb. 13, 9] [2 Petr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TATE</text:p>
          </table:table-cell>
          <table:table-cell table:style-name="ce3" office:value-type="string">
            <text:p>[Luk 1, 48] [Apg. 22, 5] [Röm. 12, 16] [Kol. 4, 8] [Jud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TATES</text:p>
          </table:table-cell>
          <table:table-cell table:style-name="ce3" office:value-type="string">
            <text:p>[Mark. 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TEEM</text:p>
          </table:table-cell>
          <table:table-cell table:style-name="ce3" office:value-type="string">
            <text:p>[Phili. 2, 3] [1 Thes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TEEMED</text:p>
          </table:table-cell>
          <table:table-cell table:style-name="ce3" office:value-type="string">
            <text:p>[Luk 16, 15] [1 Kor. 6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TEEMETH</text:p>
          </table:table-cell>
          <table:table-cell table:style-name="ce3" office:value-type="string">
            <text:p>[Röm. 14, 5] [Röm. 1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STEEMING</text:p>
          </table:table-cell>
          <table:table-cell table:style-name="ce3" office:value-type="string">
            <text:p>[Heb. 11, 26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ETERNAL</text:p>
          </table:table-cell>
          <table:table-cell table:style-name="ce3" office:value-type="string">
            <text:p>[Matt. 19, 16] [Matt. 25, 46] [Mark. 3, 29] [Mark. 10, 17] [Mark. 10, 30] [Luk 10, 25] [Luk 18, 18] [Joh. 3, 15] [Joh. 4, 36] [Joh. 5, 39] [Joh. 6, 54] [Joh. 6, 68] [Joh. 10, 28] [Joh. 12, 25] [Joh. 17, 2] [Joh. 17, 3] [Apg. 13, 48] [Röm. 1, 20] [Röm. 2, 7] [Röm. 5, 21] [Röm. 6, 23] [2 Kor. 4, 17] [2 Kor. 4, 18] [2 Kor. 5, 1] [Eph. 3, 11] [1 Tim. 1, 17] [1 Tim. 6, 12] [1 Tim. 6, 19] [2 Tim. 2, 10] [Titus 1, 2] [Titus 3, 7] [Heb. 5, 9] [Heb. 6, 2] [Heb. 9, 12] [Heb. 9, 14] [Heb. 9, 15] [1 Petr. 5, 10] [1 Joh. 1, 2] [1 Joh. 2, 25] [1 Joh. 3, 15] [1 Joh. 5, 11] [1 Joh. 5, 13] [1 Joh. 5, 20] [Jud. 1, 7] [Jud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THIOPIA</text:p>
          </table:table-cell>
          <table:table-cell table:style-name="ce3" office:value-type="string">
            <text:p>[Apg. 8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THIOPIANS</text:p>
          </table:table-cell>
          <table:table-cell table:style-name="ce3" office:value-type="string">
            <text:p>[Apg. 8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UBULUS</text:p>
          </table:table-cell>
          <table:table-cell table:style-name="ce3" office:value-type="string">
            <text:p>[2 Tim. 4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UNICE</text:p>
          </table:table-cell>
          <table:table-cell table:style-name="ce3" office:value-type="string">
            <text:p>[2 Tim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UNUCH</text:p>
          </table:table-cell>
          <table:table-cell table:style-name="ce3" office:value-type="string">
            <text:p>[Apg. 8, 27] [Apg. 8, 34] [Apg. 8, 36] [Apg. 8, 38] [Apg. 8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UNUCHS</text:p>
          </table:table-cell>
          <table:table-cell table:style-name="ce3" office:value-type="string">
            <text:p>[Matt. 1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UODIAS</text:p>
          </table:table-cell>
          <table:table-cell table:style-name="ce3" office:value-type="string">
            <text:p>[Phili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UPHRATES</text:p>
          </table:table-cell>
          <table:table-cell table:style-name="ce3" office:value-type="string">
            <text:p>[Offb. 9, 14] [Offb. 1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UROCLYDON</text:p>
          </table:table-cell>
          <table:table-cell table:style-name="ce3" office:value-type="string">
            <text:p>[Apg. 27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UTYCHUS</text:p>
          </table:table-cell>
          <table:table-cell table:style-name="ce3" office:value-type="string">
            <text:p>[Apg. 20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ANGELIST</text:p>
          </table:table-cell>
          <table:table-cell table:style-name="ce3" office:value-type="string">
            <text:p>[Apg. 21, 8] [2 Tim. 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ANGELISTS</text:p>
          </table:table-cell>
          <table:table-cell table:style-name="ce3" office:value-type="string">
            <text:p>[Eph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E</text:p>
          </table:table-cell>
          <table:table-cell table:style-name="ce3" office:value-type="string">
            <text:p>[2 Kor. 11, 3] [1 Tim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ENING</text:p>
          </table:table-cell>
          <table:table-cell table:style-name="ce3" office:value-type="string">
            <text:p>[Matt. 14, 15] [Matt. 14, 23] [Matt. 16, 2] [Mark. 14, 17] [Luk 24, 29] [Joh. 20, 19] [Apg. 2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ENTIDE</text:p>
          </table:table-cell>
          <table:table-cell table:style-name="ce3" office:value-type="string">
            <text:p>[Mark. 11, 11] [Apg. 4, 3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EVER</text:p>
          </table:table-cell>
          <table:table-cell table:style-name="ce3" office:value-type="string">
            <text:p>[Matt. 6, 13] [Matt. 21, 19] [Matt. 24, 21] [Mark. 11, 14] [Mark. 15, 8] [Luk 1, 33] [Luk 1, 55] [Luk 15, 31] [Joh. 4, 29] [Joh. 4, 39] [Joh. 6, 51] [Joh. 6, 58] [Joh. 8, 35] [Joh. 10, 8] [Joh. 12, 34] [Joh. 14, 16] [Joh. 18, 20] [Apg. 23, 15] [Röm. 1, 25] [Röm. 9, 5] [Röm. 11, 36] [Röm. 16, 27] [2 Kor. 9, 9] [Gal. 1, 5] [Eph. 5, 29] [Phili. 4, 20] [1 Thes. 4, 17] [1 Thes. 5, 15] [1 Tim. 1, 17] [2 Tim. 3, 7] [2 Tim. 4, 18] [Phil. 1, 15] [Heb. 1, 8] [Heb. 5, 6] [Heb. 6, 20] [Heb. 7, 17] [Heb. 7, 21] [Heb. 7, 24] [Heb. 7, 25] [Heb. 10, 12] [Heb. 10, 14] [Heb. 13, 8] [Heb. 13, 21] [1 Petr. 1, 23] [1 Petr. 1, 25] [1 Petr. 4, 11] [1 Petr. 5, 11] [2 Petr. 2, 17] [2 Petr. 3, 18] [1 Joh. 2, 17] [2 Joh. 1, 2] [Jud. 1, 13] [Jud. 1, 25] [Offb. 1, 6] [Offb. 4, 9] [Offb. 4, 10] [Offb. 5, 13] [Offb. 5, 14] [Offb. 7, 12] [Offb. 10, 6] [Offb. 11, 15] [Offb. 14, 11] [Offb. 15, 7] [Offb. 19, 3] [Offb. 20, 10] [Offb. 22, 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VERLASTING</text:p>
          </table:table-cell>
          <table:table-cell table:style-name="ce3" office:value-type="string">
            <text:p>[Matt. 18, 8] [Matt. 19, 29] [Matt. 25, 41] [Matt. 25, 46] [Luk 16, 9] [Luk 18, 30] [Joh. 3, 16] [Joh. 3, 36] [Joh. 4, 14] [Joh. 5, 24] [Joh. 6, 27] [Joh. 6, 40] [Joh. 6, 47] [Joh. 12, 50] [Apg. 13, 46] [Röm. 6, 22] [Röm. 16, 26] [Gal. 6, 8] [2 Thes. 1, 9] [2 Thes. 2, 16] [1 Tim. 1, 16] [1 Tim. 6, 16] [Heb. 13, 20] [2 Petr. 1, 11] [Jud. 1, 6] [Offb. 1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ERMORE</text:p>
          </table:table-cell>
          <table:table-cell table:style-name="ce3" office:value-type="string">
            <text:p>[Joh. 6, 34] [2 Kor. 11, 31] [1 Thes. 5, 16] [Heb. 7, 28] [Offb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IDENCE</text:p>
          </table:table-cell>
          <table:table-cell table:style-name="ce3" office:value-type="string">
            <text:p>[Heb. 1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IDENT</text:p>
          </table:table-cell>
          <table:table-cell table:style-name="ce3" office:value-type="string">
            <text:p>[Gal. 3, 11] [Phili. 1, 28] [Heb. 7, 14] [Heb. 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IDENTLY</text:p>
          </table:table-cell>
          <table:table-cell table:style-name="ce3" office:value-type="string">
            <text:p>[Apg. 10, 3] [Gal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ILDOER</text:p>
          </table:table-cell>
          <table:table-cell table:style-name="ce3" office:value-type="string">
            <text:p>[1 Petr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ILDOERS</text:p>
          </table:table-cell>
          <table:table-cell table:style-name="ce3" office:value-type="string">
            <text:p>[1 Petr. 2, 12] [1 Petr. 2, 14] [1 Petr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VILS</text:p>
          </table:table-cell>
          <table:table-cell table:style-name="ce3" office:value-type="string">
            <text:p>[Luk 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ACT</text:p>
          </table:table-cell>
          <table:table-cell table:style-name="ce3" office:value-type="string">
            <text:p>[Luk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ALT</text:p>
          </table:table-cell>
          <table:table-cell table:style-name="ce3" office:value-type="string">
            <text:p>[Matt. 23, 12] [2 Kor. 11, 20] [1 Petr. 5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ALTED</text:p>
          </table:table-cell>
          <table:table-cell table:style-name="ce3" office:value-type="string">
            <text:p>[Matt. 11, 23] [Matt. 23, 12] [Luk 1, 52] [Luk 10, 15] [Luk 14, 11] [Luk 18, 14] [Apg. 2, 33] [Apg. 5, 31] [Apg. 13, 17] [2 Kor. 11, 7] [2 Kor. 12, 7] [Phili. 2, 9] [Jak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ALTETH</text:p>
          </table:table-cell>
          <table:table-cell table:style-name="ce3" office:value-type="string">
            <text:p>[Luk 14, 11] [Luk 18, 14] [2 Kor. 10, 5] [2 Thes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AMINATION</text:p>
          </table:table-cell>
          <table:table-cell table:style-name="ce3" office:value-type="string">
            <text:p>[Apg. 25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AMINE</text:p>
          </table:table-cell>
          <table:table-cell table:style-name="ce3" office:value-type="string">
            <text:p>[1 Kor. 9, 3] [1 Kor. 11, 28] [2 Kor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AMINED</text:p>
          </table:table-cell>
          <table:table-cell table:style-name="ce3" office:value-type="string">
            <text:p>[Luk 23, 14] [Apg. 4, 9] [Apg. 12, 19] [Apg. 22, 24] [Apg. 22, 29] [Apg. 28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AMINING</text:p>
          </table:table-cell>
          <table:table-cell table:style-name="ce3" office:value-type="string">
            <text:p>[Apg. 2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AMPLE</text:p>
          </table:table-cell>
          <table:table-cell table:style-name="ce3" office:value-type="string">
            <text:p>[Matt. 1, 19] [Joh. 13, 15] [1 Tim. 4, 12] [Heb. 4, 11] [Heb. 8, 5] [Jak. 5, 10] [1 Petr. 2, 21] [Jud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AMPLES</text:p>
          </table:table-cell>
          <table:table-cell table:style-name="ce3" office:value-type="string">
            <text:p>[1 Kor. 10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EED</text:p>
          </table:table-cell>
          <table:table-cell table:style-name="ce3" office:value-type="string">
            <text:p>[Matt. 5, 20] [2 Kor. 3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XCEEDING</text:p>
          </table:table-cell>
          <table:table-cell table:style-name="ce3" office:value-type="string">
            <text:p>[Matt. 2, 10] [Matt. 2, 16] [Matt. 4, 8] [Matt. 5, 12] [Matt. 8, 28] [Matt. 17, 23] [Matt. 26, 22] [Matt. 26, 38] [Mark. 6, 26] [Mark. 9, 3] [Mark. 14, 34] [Luk 23, 8] [Apg. 7, 20] [Röm. 7, 13] [2 Kor. 4, 17] [2 Kor. 7, 4] [2 Kor. 9, 14] [Eph. 1, 19] [Eph. 2, 7] [Eph. 3, 20] [1 Tim. 1, 14] [1 Petr. 4, 13] [2 Petr. 1, 4] [Jud. 1, 24] [Offb. 1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EEDINGLY</text:p>
          </table:table-cell>
          <table:table-cell table:style-name="ce3" office:value-type="string">
            <text:p>[Matt. 19, 25] [Mark. 4, 41] [Mark. 15, 14] [Apg. 16, 20] [Apg. 26, 11] [Apg. 27, 18] [2 Kor. 7, 13] [Gal. 1, 14] [1 Thes. 3, 10] [2 Thes. 1, 3] [Heb. 1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EL</text:p>
          </table:table-cell>
          <table:table-cell table:style-name="ce3" office:value-type="string">
            <text:p>[1 Kor. 1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ELLENCY</text:p>
          </table:table-cell>
          <table:table-cell table:style-name="ce3" office:value-type="string">
            <text:p>[1 Kor. 2, 1] [2 Kor. 4, 7] [Phili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ELLENT</text:p>
          </table:table-cell>
          <table:table-cell table:style-name="ce3" office:value-type="string">
            <text:p>[Luk 1, 3] [Apg. 23, 26] [Röm. 2, 18] [1 Kor. 12, 31] [Phili. 1, 10] [Heb. 1, 4] [Heb. 8, 6] [Heb. 11, 4] [2 Petr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ELLETH</text:p>
          </table:table-cell>
          <table:table-cell table:style-name="ce3" office:value-type="string">
            <text:p>[2 Kor. 3, 10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EXCEPT</text:p>
          </table:table-cell>
          <table:table-cell table:style-name="ce3" office:value-type="string">
            <text:p>[Matt. 5, 20] [Matt. 12, 29] [Matt. 18, 3] [Matt. 19, 9] [Matt. 24, 22] [Matt. 26, 42] [Mark. 3, 27] [Mark. 7, 3] [Mark. 7, 4] [Mark. 13, 20] [Luk 9, 13] [Luk 13, 3] [Luk 13, 5] [Joh. 3, 2] [Joh. 3, 3] [Joh. 3, 5] [Joh. 3, 27] [Joh. 4, 48] [Joh. 6, 44] [Joh. 6, 53] [Joh. 6, 65] [Joh. 12, 24] [Joh. 15, 4] [Joh. 19, 11] [Joh. 20, 25] [Apg. 8, 1] [Apg. 8, 31] [Apg. 15, 1] [Apg. 24, 21] [Apg. 26, 29] [Apg. 27, 31] [Röm. 7, 7] [Röm. 9, 29] [Röm. 10, 15] [1 Kor. 7, 5] [1 Kor. 14, 5] [1 Kor. 14, 6] [1 Kor. 14, 7] [1 Kor. 14, 9] [1 Kor. 15, 36] [2 Kor. 12, 13] [2 Kor. 13, 5] [2 Thes. 2, 3] [2 Tim. 2, 5] [Offb. 2, 5] [Offb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EPTED</text:p>
          </table:table-cell>
          <table:table-cell table:style-name="ce3" office:value-type="string">
            <text:p>[1 Kor. 15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ESS</text:p>
          </table:table-cell>
          <table:table-cell table:style-name="ce3" office:value-type="string">
            <text:p>[Matt. 23, 25] [Eph. 5, 18] [1 Petr. 4, 3] [1 Petr. 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HANGE</text:p>
          </table:table-cell>
          <table:table-cell table:style-name="ce3" office:value-type="string">
            <text:p>[Matt. 16, 26] [Mark. 8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HANGERS</text:p>
          </table:table-cell>
          <table:table-cell table:style-name="ce3" office:value-type="string">
            <text:p>[Matt. 25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LUDE</text:p>
          </table:table-cell>
          <table:table-cell table:style-name="ce3" office:value-type="string">
            <text:p>[Gal. 4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LUDED</text:p>
          </table:table-cell>
          <table:table-cell table:style-name="ce3" office:value-type="string">
            <text:p>[Röm. 3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USE</text:p>
          </table:table-cell>
          <table:table-cell table:style-name="ce3" office:value-type="string">
            <text:p>[Luk 14, 18] [Röm. 1, 20] [2 Kor. 1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USED</text:p>
          </table:table-cell>
          <table:table-cell table:style-name="ce3" office:value-type="string">
            <text:p>[Luk 14, 18] [Luk 1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CUSING</text:p>
          </table:table-cell>
          <table:table-cell table:style-name="ce3" office:value-type="string">
            <text:p>[Röm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ECUTE</text:p>
          </table:table-cell>
          <table:table-cell table:style-name="ce3" office:value-type="string">
            <text:p>[Joh. 5, 27] [Röm. 13, 4] [Jud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ECUTED</text:p>
          </table:table-cell>
          <table:table-cell table:style-name="ce3" office:value-type="string">
            <text:p>[Luk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ECUTIONER</text:p>
          </table:table-cell>
          <table:table-cell table:style-name="ce3" office:value-type="string">
            <text:p>[Mark. 6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ERCISE</text:p>
          </table:table-cell>
          <table:table-cell table:style-name="ce3" office:value-type="string">
            <text:p>[Matt. 20, 25] [Mark. 10, 42] [Luk 22, 25] [Apg. 24, 16] [1 Tim. 4, 7] [1 Tim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ERCISED</text:p>
          </table:table-cell>
          <table:table-cell table:style-name="ce3" office:value-type="string">
            <text:p>[Heb. 5, 14] [Heb. 12, 11] [2 Petr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ERCISETH</text:p>
          </table:table-cell>
          <table:table-cell table:style-name="ce3" office:value-type="string">
            <text:p>[Offb. 13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XHORT</text:p>
          </table:table-cell>
          <table:table-cell table:style-name="ce3" office:value-type="string">
            <text:p>[Apg. 2, 40] [Apg. 27, 22] [2 Kor. 9, 5] [1 Thes. 4, 1] [1 Thes. 5, 14] [2 Thes. 3, 12] [1 Tim. 2, 1] [1 Tim. 6, 2] [2 Tim. 4, 2] [Titus 1, 9] [Titus 2, 6] [Titus 2, 9] [Titus 2, 15] [Heb. 3, 13] [1 Petr. 5, 1] [Jud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HORTATION</text:p>
          </table:table-cell>
          <table:table-cell table:style-name="ce3" office:value-type="string">
            <text:p>[Luk 3, 18] [Apg. 13, 15] [Apg. 20, 2] [Röm. 12, 8] [1 Kor. 14, 3] [2 Kor. 8, 17] [1 Thes. 2, 3] [1 Tim. 4, 13] [Heb. 12, 5] [Heb. 13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HORTED</text:p>
          </table:table-cell>
          <table:table-cell table:style-name="ce3" office:value-type="string">
            <text:p>[Apg. 11, 23] [Apg. 15, 32] [1 Thes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HORTETH</text:p>
          </table:table-cell>
          <table:table-cell table:style-name="ce3" office:value-type="string">
            <text:p>[Röm. 1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HORTING</text:p>
          </table:table-cell>
          <table:table-cell table:style-name="ce3" office:value-type="string">
            <text:p>[Apg. 14, 22] [Apg. 18, 27] [Heb. 10, 25] [1 Petr. 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ORCISTS</text:p>
          </table:table-cell>
          <table:table-cell table:style-name="ce3" office:value-type="string">
            <text:p>[Apg. 1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PECTATION</text:p>
          </table:table-cell>
          <table:table-cell table:style-name="ce3" office:value-type="string">
            <text:p>[Luk 3, 15] [Apg. 12, 11] [Röm. 8, 19] [Phili. 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PECTING</text:p>
          </table:table-cell>
          <table:table-cell table:style-name="ce3" office:value-type="string">
            <text:p>[Apg. 3, 5] [Heb. 10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PEDIENT</text:p>
          </table:table-cell>
          <table:table-cell table:style-name="ce3" office:value-type="string">
            <text:p>[Joh. 11, 50] [Joh. 16, 7] [Joh. 18, 14] [1 Kor. 6, 12] [1 Kor. 10, 23] [2 Kor. 8, 10] [2 Kor.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PELLED</text:p>
          </table:table-cell>
          <table:table-cell table:style-name="ce3" office:value-type="string">
            <text:p>[Apg. 13, 5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PERIENCE</text:p>
          </table:table-cell>
          <table:table-cell table:style-name="ce3" office:value-type="string">
            <text:p>[Röm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PERIMENT</text:p>
          </table:table-cell>
          <table:table-cell table:style-name="ce3" office:value-type="string">
            <text:p>[2 Kor. 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PERT</text:p>
          </table:table-cell>
          <table:table-cell table:style-name="ce3" office:value-type="string">
            <text:p>[Apg. 2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PIRED</text:p>
          </table:table-cell>
          <table:table-cell table:style-name="ce3" office:value-type="string">
            <text:p>[Apg. 7, 30] [Offb. 20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POUNDED</text:p>
          </table:table-cell>
          <table:table-cell table:style-name="ce3" office:value-type="string">
            <text:p>[Mark. 4, 34] [Luk 24, 27] [Apg. 11, 4] [Apg. 18, 26] [Apg. 2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PRESS</text:p>
          </table:table-cell>
          <table:table-cell table:style-name="ce3" office:value-type="string">
            <text:p>[Heb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PRESSLY</text:p>
          </table:table-cell>
          <table:table-cell table:style-name="ce3" office:value-type="string">
            <text:p>[1 Tim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TORTION</text:p>
          </table:table-cell>
          <table:table-cell table:style-name="ce3" office:value-type="string">
            <text:p>[Matt. 23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TORTIONER</text:p>
          </table:table-cell>
          <table:table-cell table:style-name="ce3" office:value-type="string">
            <text:p>[1 Kor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XTORTIONERS</text:p>
          </table:table-cell>
          <table:table-cell table:style-name="ce3" office:value-type="string">
            <text:p>[Luk 18, 11] [1 Kor. 5, 10] [1 Kor. 6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EYE</text:p>
          </table:table-cell>
          <table:table-cell table:style-name="ce3" office:value-type="string">
            <text:p>[Matt. 5, 29] [Matt. 5, 38] [Matt. 6, 22] [Matt. 6, 23] [Matt. 7, 3] [Matt. 7, 4] [Matt. 7, 5] [Matt. 18, 9] [Matt. 19, 24] [Matt. 20, 15] [Mark. 7, 22] [Mark. 9, 47] [Mark. 10, 25] [Luk 6, 41] [Luk 6, 42] [Luk 11, 34] [Luk 18, 25] [1 Kor. 2, 9] [1 Kor. 12, 16] [1 Kor. 12, 17] [1 Kor. 12, 21] [1 Kor. 15, 52] [Offb. 1, 7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EYES</text:p>
          </table:table-cell>
          <table:table-cell table:style-name="ce3" office:value-type="string">
            <text:p>[Matt. 9, 29] [Matt. 9, 30] [Matt. 13, 15] [Matt. 13, 16] [Matt. 17, 8] [Matt. 18, 9] [Matt. 20, 33] [Matt. 20, 34] [Matt. 21, 42] [Matt. 26, 43] [Mark. 8, 18] [Mark. 8, 23] [Mark. 8, 25] [Mark. 9, 47] [Mark. 12, 11] [Mark. 14, 40] [Luk 2, 30] [Luk 4, 20] [Luk 6, 20] [Luk 10, 23] [Luk 16, 23] [Luk 18, 13] [Luk 19, 42] [Luk 24, 16] [Luk 24, 31] [Joh. 4, 35] [Joh. 6, 5] [Joh. 9, 6] [Joh. 9, 10] [Joh. 9, 11] [Joh. 9, 14] [Joh. 9, 15] [Joh. 9, 17] [Joh. 9, 21] [Joh. 9, 26] [Joh. 9, 30] [Joh. 9, 32] [Joh. 10, 21] [Joh. 11, 37] [Joh. 11, 41] [Joh. 12, 40] [Joh. 17, 1] [Apg. 3, 4] [Apg. 9, 8] [Apg. 9, 18] [Apg. 9, 40] [Apg. 11, 6] [Apg. 13, 9] [Apg. 26, 18] [Apg. 28, 27] [Röm. 3, 18] [Röm. 11, 8] [Röm. 11, 10] [Gal. 3, 1] [Gal. 4, 15] [Eph. 1, 18] [Heb. 4, 13] [1 Petr. 3, 12] [2 Petr. 2, 14] [1 Joh. 1, 1] [1 Joh. 2, 11] [1 Joh. 2, 16] [Offb. 1, 14] [Offb. 2, 18] [Offb. 3, 18] [Offb. 4, 6] [Offb. 4, 8] [Offb. 5, 6] [Offb. 7, 17] [Offb. 19, 12] [Offb. 2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YESALVE</text:p>
          </table:table-cell>
          <table:table-cell table:style-name="ce3" office:value-type="string">
            <text:p>[Offb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YESERVICE</text:p>
          </table:table-cell>
          <table:table-cell table:style-name="ce3" office:value-type="string">
            <text:p>[Eph. 6, 6] [Kol. 3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YEWITNESSES</text:p>
          </table:table-cell>
          <table:table-cell table:style-name="ce3" office:value-type="string">
            <text:p>[Luk 1, 2] [2 Petr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ZEKIAS</text:p>
          </table:table-cell>
          <table:table-cell table:style-name="ce3" office:value-type="string">
            <text:p>[Matt. 1, 9] [Matt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BLES</text:p>
          </table:table-cell>
          <table:table-cell table:style-name="ce3" office:value-type="string">
            <text:p>[1 Tim. 1, 4] [1 Tim. 4, 7] [2 Tim. 4, 4] [Titus 1, 14] [2 Petr. 1, 16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FACE</text:p>
          </table:table-cell>
          <table:table-cell table:style-name="ce3" office:value-type="string">
            <text:p>[Matt. 6, 17] [Matt. 11, 10] [Matt. 16, 3] [Matt. 17, 2] [Matt. 17, 6] [Matt. 18, 10] [Matt. 26, 39] [Matt. 26, 67] [Mark. 1, 2] [Mark. 14, 65] [Luk 1, 76] [Luk 2, 31] [Luk 5, 12] [Luk 7, 27] [Luk 9, 51] [Luk 9, 52] [Luk 9, 53] [Luk 10, 1] [Luk 12, 56] [Luk 17, 16] [Luk 21, 35] [Luk 22, 64] [Joh. 11, 44] [Apg. 2, 25] [Apg. 6, 15] [Apg. 7, 45] [Apg. 17, 26] [Apg. 20, 25] [Apg. 20, 38] [Apg. 25, 16] [1 Kor. 13, 12] [1 Kor. 14, 25] [2 Kor. 3, 7] [2 Kor. 3, 13] [2 Kor. 3, 18] [2 Kor. 4, 6] [2 Kor. 11, 20] [Gal. 1, 22] [Gal. 2, 11] [Kol. 2, 1] [1 Thes. 2, 17] [1 Thes. 3, 10] [Jak. 1, 23] [1 Petr. 3, 12] [2 Joh. 1, 12] [3 Joh. 1, 14] [Offb. 4, 7] [Offb. 6, 16] [Offb. 10, 1] [Offb. 12, 14] [Offb. 20, 11] [Offb. 2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CES</text:p>
          </table:table-cell>
          <table:table-cell table:style-name="ce3" office:value-type="string">
            <text:p>[Matt. 6, 16] [Luk 24, 5] [Offb. 7, 11] [Offb. 9, 7] [Offb. 1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DE</text:p>
          </table:table-cell>
          <table:table-cell table:style-name="ce3" office:value-type="string">
            <text:p>[Jak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DETH</text:p>
          </table:table-cell>
          <table:table-cell table:style-name="ce3" office:value-type="string">
            <text:p>[1 Petr. 1, 4] [1 Petr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IL</text:p>
          </table:table-cell>
          <table:table-cell table:style-name="ce3" office:value-type="string">
            <text:p>[Luk 16, 9] [Luk 16, 17] [Luk 22, 32] [1 Kor. 13, 8] [Heb. 1, 12] [Heb. 11, 32] [Heb. 1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ILETH</text:p>
          </table:table-cell>
          <table:table-cell table:style-name="ce3" office:value-type="string">
            <text:p>[Luk 12, 33] [1 Kor. 1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ILING</text:p>
          </table:table-cell>
          <table:table-cell table:style-name="ce3" office:value-type="string">
            <text:p>[Luk 2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IN</text:p>
          </table:table-cell>
          <table:table-cell table:style-name="ce3" office:value-type="string">
            <text:p>[Luk 15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INT</text:p>
          </table:table-cell>
          <table:table-cell table:style-name="ce3" office:value-type="string">
            <text:p>[Matt. 15, 32] [Mark. 8, 3] [Luk 18, 1] [2 Kor. 4, 1] [2 Kor. 4, 16] [Gal. 6, 9] [Eph. 3, 13] [Heb. 12, 3] [Heb. 1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INTED</text:p>
          </table:table-cell>
          <table:table-cell table:style-name="ce3" office:value-type="string">
            <text:p>[Matt. 9, 36] [Offb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IR</text:p>
          </table:table-cell>
          <table:table-cell table:style-name="ce3" office:value-type="string">
            <text:p>[Matt. 16, 2] [Apg. 7, 20] [Apg. 27, 8] [Röm. 16, 18] [Gal. 6, 12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FAITHFUL</text:p>
          </table:table-cell>
          <table:table-cell table:style-name="ce3" office:value-type="string">
            <text:p>[Matt. 24, 45] [Matt. 25, 21] [Matt. 25, 23] [Luk 12, 42] [Luk 16, 10] [Luk 16, 11] [Luk 16, 12] [Luk 19, 17] [Apg. 16, 15] [1 Kor. 1, 9] [1 Kor. 4, 2] [1 Kor. 4, 17] [1 Kor. 7, 25] [1 Kor. 10, 13] [Gal. 3, 9] [Eph. 1, 1] [Eph. 6, 21] [Kol. 1, 2] [Kol. 1, 7] [Kol. 4, 7] [Kol. 4, 9] [1 Thes. 5, 24] [2 Thes. 3, 3] [1 Tim. 1, 12] [1 Tim. 1, 15] [1 Tim. 3, 11] [1 Tim. 4, 9] [1 Tim. 6, 2] [2 Tim. 2, 2] [2 Tim. 2, 11] [2 Tim. 2, 13] [Titus 1, 6] [Titus 1, 9] [Titus 3, 8] [Heb. 2, 17] [Heb. 3, 2] [Heb. 3, 5] [Heb. 10, 23] [Heb. 11, 11] [1 Petr. 4, 19] [1 Petr. 5, 12] [1 Joh. 1, 9] [Offb. 1, 5] [Offb. 2, 10] [Offb. 2, 13] [Offb. 3, 14] [Offb. 17, 14] [Offb. 19, 11] [Offb. 21, 5] [Offb. 2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ITHFULLY</text:p>
          </table:table-cell>
          <table:table-cell table:style-name="ce3" office:value-type="string">
            <text:p>[3 Joh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ITHLESS</text:p>
          </table:table-cell>
          <table:table-cell table:style-name="ce3" office:value-type="string">
            <text:p>[Matt. 17, 17] [Mark. 9, 19] [Luk 9, 41] [Joh. 20, 2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ALL</text:p>
          </table:table-cell>
          <table:table-cell table:style-name="ce3" office:value-type="string">
            <text:p>[Matt. 4, 9] [Matt. 7, 27] [Matt. 10, 29] [Matt. 12, 11] [Matt. 15, 14] [Matt. 15, 27] [Matt. 21, 44] [Matt. 24, 29] [Mark. 13, 25] [Luk 2, 34] [Luk 6, 39] [Luk 8, 13] [Luk 10, 18] [Luk 20, 18] [Luk 21, 24] [Luk 23, 30] [Joh. 12, 24] [Apg. 27, 17] [Apg. 27, 32] [Apg. 27, 34] [Röm. 11, 11] [Röm. 11, 12] [Röm. 14, 13] [1 Kor. 10, 12] [1 Tim. 3, 6] [1 Tim. 3, 7] [1 Tim. 6, 9] [Heb. 4, 11] [Heb. 6, 6] [Heb. 10, 31] [Jak. 1, 2] [Jak. 5, 12] [2 Petr. 1, 10] [2 Petr. 3, 17] [Offb. 4, 10] [Offb. 6, 16] [Offb. 9, 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ALLEN</text:p>
          </table:table-cell>
          <table:table-cell table:style-name="ce3" office:value-type="string">
            <text:p>[Luk 14, 5] [Apg. 8, 16] [Apg. 15, 16] [Apg. 20, 9] [Apg. 26, 14] [Apg. 27, 29] [Apg. 28, 6] [1 Kor. 15, 6] [1 Kor. 15, 18] [Gal. 5, 4] [Phili. 1, 12] [Offb. 2, 5] [Offb. 14, 8] [Offb. 17, 10] [Offb. 1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LLETH</text:p>
          </table:table-cell>
          <table:table-cell table:style-name="ce3" office:value-type="string">
            <text:p>[Matt. 17, 15] [Luk 11, 17] [Luk 15, 12] [Röm. 14, 4] [Jak. 1, 11] [1 Petr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LLING</text:p>
          </table:table-cell>
          <table:table-cell table:style-name="ce3" office:value-type="string">
            <text:p>[Luk 8, 47] [Luk 22, 44] [Apg. 1, 18] [Apg. 27, 41] [1 Kor. 14, 25] [2 Thes. 2, 3] [Jud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LSELY</text:p>
          </table:table-cell>
          <table:table-cell table:style-name="ce3" office:value-type="string">
            <text:p>[Matt. 5, 11] [Luk 3, 14] [1 Tim. 6, 20] [1 Petr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ME</text:p>
          </table:table-cell>
          <table:table-cell table:style-name="ce3" office:value-type="string">
            <text:p>[Matt. 4, 24] [Matt. 9, 26] [Matt. 9, 31] [Matt. 14, 1] [Mark. 1, 28] [Luk 4, 14] [Luk 4, 37] [Luk 5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MILY</text:p>
          </table:table-cell>
          <table:table-cell table:style-name="ce3" office:value-type="string">
            <text:p>[Eph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MINE</text:p>
          </table:table-cell>
          <table:table-cell table:style-name="ce3" office:value-type="string">
            <text:p>[Luk 4, 25] [Luk 15, 14] [Röm. 8, 35] [Offb. 18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MINES</text:p>
          </table:table-cell>
          <table:table-cell table:style-name="ce3" office:value-type="string">
            <text:p>[Matt. 24, 7] [Mark. 13, 8] [Luk 2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N</text:p>
          </table:table-cell>
          <table:table-cell table:style-name="ce3" office:value-type="string">
            <text:p>[Matt. 3, 12] [Luk 3, 1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AR</text:p>
          </table:table-cell>
          <table:table-cell table:style-name="ce3" office:value-type="string">
            <text:p>[Matt. 15, 8] [Matt. 16, 22] [Matt. 21, 33] [Matt. 25, 14] [Mark. 6, 35] [Mark. 7, 6] [Mark. 8, 3] [Mark. 12, 1] [Mark. 12, 34] [Mark. 13, 34] [Luk 7, 6] [Luk 15, 13] [Luk 19, 12] [Luk 20, 9] [Luk 22, 51] [Luk 24, 29] [Luk 24, 50] [Joh. 21, 8] [Apg. 11, 19] [Apg. 11, 22] [Apg. 17, 27] [Apg. 22, 21] [Apg. 28, 15] [Röm. 13, 12] [2 Kor. 4, 17] [2 Kor. 10, 14] [Eph. 1, 21] [Eph. 2, 13] [Eph. 4, 10] [Phili. 1, 23] [Heb. 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RE</text:p>
          </table:table-cell>
          <table:table-cell table:style-name="ce3" office:value-type="string">
            <text:p>[Apg. 15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RED</text:p>
          </table:table-cell>
          <table:table-cell table:style-name="ce3" office:value-type="string">
            <text:p>[Luk 16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REWELL</text:p>
          </table:table-cell>
          <table:table-cell table:style-name="ce3" office:value-type="string">
            <text:p>[Luk 9, 61] [Apg. 18, 21] [Apg. 23, 30] [2 Kor. 1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RM</text:p>
          </table:table-cell>
          <table:table-cell table:style-name="ce3" office:value-type="string">
            <text:p>[Matt. 2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RTHER</text:p>
          </table:table-cell>
          <table:table-cell table:style-name="ce3" office:value-type="string">
            <text:p>[Mark. 10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RTHING</text:p>
          </table:table-cell>
          <table:table-cell table:style-name="ce3" office:value-type="string">
            <text:p>[Matt. 5, 26] [Matt. 10, 29] [Mark. 12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RTHINGS</text:p>
          </table:table-cell>
          <table:table-cell table:style-name="ce3" office:value-type="string">
            <text:p>[Luk 1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SHION</text:p>
          </table:table-cell>
          <table:table-cell table:style-name="ce3" office:value-type="string">
            <text:p>[Mark. 2, 12] [Luk 9, 29] [Apg. 7, 44] [1 Kor. 7, 31] [Phili. 2, 8] [Jak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SHIONED</text:p>
          </table:table-cell>
          <table:table-cell table:style-name="ce3" office:value-type="string">
            <text:p>[Phili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SHIONING</text:p>
          </table:table-cell>
          <table:table-cell table:style-name="ce3" office:value-type="string">
            <text:p>[1 Petr. 1, 1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AST</text:p>
          </table:table-cell>
          <table:table-cell table:style-name="ce3" office:value-type="string">
            <text:p>[Matt. 6, 16] [Matt. 6, 18] [Matt. 9, 14] [Matt. 9, 15] [Matt. 26, 48] [Mark. 2, 18] [Mark. 2, 19] [Mark. 2, 20] [Luk 5, 33] [Luk 5, 34] [Luk 5, 35] [Luk 18, 12] [Apg. 16, 24] [Apg. 27, 9] [Apg. 27, 41] [1 Kor. 16, 13] [Gal. 5, 1] [Phili. 1, 27] [Phili. 4, 1] [1 Thes. 3, 8] [1 Thes. 5, 21] [2 Thes. 2, 15] [2 Tim. 1, 13] [Titus 1, 9] [Heb. 3, 6] [Heb. 4, 14] [Heb. 10, 23] [Offb. 2, 13] [Offb. 2, 25] [Offb. 3, 3] [Offb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STED</text:p>
          </table:table-cell>
          <table:table-cell table:style-name="ce3" office:value-type="string">
            <text:p>[Matt. 4, 2] [Apg. 13, 2] [Apg. 1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STENED</text:p>
          </table:table-cell>
          <table:table-cell table:style-name="ce3" office:value-type="string">
            <text:p>[Luk 4, 20] [Apg. 11, 6] [Apg. 2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STENING</text:p>
          </table:table-cell>
          <table:table-cell table:style-name="ce3" office:value-type="string">
            <text:p>[Apg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STEST</text:p>
          </table:table-cell>
          <table:table-cell table:style-name="ce3" office:value-type="string">
            <text:p>[Matt. 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STING</text:p>
          </table:table-cell>
          <table:table-cell table:style-name="ce3" office:value-type="string">
            <text:p>[Matt. 15, 32] [Matt. 17, 21] [Mark. 8, 3] [Mark. 9, 29] [Apg. 10, 30] [Apg. 14, 23] [Apg. 27, 33] [1 Kor. 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STINGS</text:p>
          </table:table-cell>
          <table:table-cell table:style-name="ce3" office:value-type="string">
            <text:p>[Luk 2, 37] [2 Kor. 6, 5] [2 Kor. 1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THERLESS</text:p>
          </table:table-cell>
          <table:table-cell table:style-name="ce3" office:value-type="string">
            <text:p>[Jak. 1, 27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FATHERS</text:p>
          </table:table-cell>
          <table:table-cell table:style-name="ce3" office:value-type="string">
            <text:p>[Matt. 23, 30] [Matt. 23, 32] [Luk 1, 17] [Luk 1, 55] [Luk 1, 72] [Luk 6, 23] [Luk 6, 26] [Luk 11, 47] [Luk 11, 48] [Joh. 4, 20] [Joh. 6, 31] [Joh. 6, 49] [Joh. 6, 58] [Joh. 7, 22] [Apg. 3, 13] [Apg. 3, 22] [Apg. 3, 25] [Apg. 5, 30] [Apg. 7, 2] [Apg. 7, 11] [Apg. 7, 12] [Apg. 7, 15] [Apg. 7, 19] [Apg. 7, 32] [Apg. 7, 38] [Apg. 7, 39] [Apg. 7, 44] [Apg. 7, 45] [Apg. 7, 51] [Apg. 7, 52] [Apg. 13, 17] [Apg. 13, 32] [Apg. 13, 36] [Apg. 15, 10] [Apg. 22, 1] [Apg. 22, 3] [Apg. 22, 14] [Apg. 24, 14] [Apg. 26, 6] [Apg. 28, 17] [Apg. 28, 25] [Röm. 9, 5] [Röm. 15, 8] [1 Kor. 4, 15] [1 Kor. 10, 1] [Gal. 1, 14] [Eph. 6, 4] [Kol. 3, 21] [1 Tim. 1, 9] [Heb. 1, 1] [Heb. 3, 9] [Heb. 8, 9] [Heb. 12, 9] [1 Petr. 1, 18] [2 Petr. 3, 4] [1 Joh. 2, 13] [1 Joh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THERS'</text:p>
          </table:table-cell>
          <table:table-cell table:style-name="ce3" office:value-type="string">
            <text:p>[Röm. 11, 2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ATHER'S</text:p>
          </table:table-cell>
          <table:table-cell table:style-name="ce3" office:value-type="string">
            <text:p>[Matt. 26, 29] [Luk 2, 49] [Luk 9, 26] [Luk 12, 32] [Luk 15, 17] [Luk 16, 27] [Joh. 2, 16] [Joh. 5, 43] [Joh. 6, 39] [Joh. 10, 25] [Joh. 10, 29] [Joh. 14, 2] [Joh. 14, 24] [Joh. 15, 10] [Apg. 7, 20] [1 Kor. 5, 1] [Offb. 1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THOMS</text:p>
          </table:table-cell>
          <table:table-cell table:style-name="ce3" office:value-type="string">
            <text:p>[Apg. 27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TLINGS</text:p>
          </table:table-cell>
          <table:table-cell table:style-name="ce3" office:value-type="string">
            <text:p>[Matt. 2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TNESS</text:p>
          </table:table-cell>
          <table:table-cell table:style-name="ce3" office:value-type="string">
            <text:p>[Röm. 1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TTED</text:p>
          </table:table-cell>
          <table:table-cell table:style-name="ce3" office:value-type="string">
            <text:p>[Luk 15, 23] [Luk 15, 27] [Luk 15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ULT</text:p>
          </table:table-cell>
          <table:table-cell table:style-name="ce3" office:value-type="string">
            <text:p>[Matt. 18, 15] [Mark. 7, 2] [Luk 23, 4] [Luk 23, 14] [Joh. 18, 38] [Joh. 19, 4] [Joh. 19, 6] [Röm. 9, 19] [1 Kor. 6, 7] [Gal. 6, 1] [Heb. 8, 8] [Offb. 1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ULTLESS</text:p>
          </table:table-cell>
          <table:table-cell table:style-name="ce3" office:value-type="string">
            <text:p>[Heb. 8, 7] [Jud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ULTS</text:p>
          </table:table-cell>
          <table:table-cell table:style-name="ce3" office:value-type="string">
            <text:p>[Jak. 5, 16] [1 Petr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VOUR</text:p>
          </table:table-cell>
          <table:table-cell table:style-name="ce3" office:value-type="string">
            <text:p>[Luk 1, 30] [Luk 2, 52] [Apg. 2, 47] [Apg. 7, 10] [Apg. 7, 46] [Apg. 2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AVOURED</text:p>
          </table:table-cell>
          <table:table-cell table:style-name="ce3" office:value-type="string">
            <text:p>[Luk 1, 28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FEAR</text:p>
          </table:table-cell>
          <table:table-cell table:style-name="ce3" office:value-type="string">
            <text:p>[Matt. 1, 20] [Matt. 10, 26] [Matt. 10, 28] [Matt. 10, 31] [Matt. 14, 26] [Matt. 21, 26] [Matt. 28, 4] [Matt. 28, 5] [Matt. 28, 8] [Luk 1, 12] [Luk 1, 13] [Luk 1, 30] [Luk 1, 50] [Luk 1, 65] [Luk 1, 74] [Luk 2, 10] [Luk 5, 10] [Luk 5, 26] [Luk 7, 16] [Luk 8, 37] [Luk 8, 50] [Luk 12, 5] [Luk 12, 7] [Luk 12, 32] [Luk 18, 4] [Luk 21, 26] [Luk 23, 40] [Joh. 7, 13] [Joh. 12, 15] [Joh. 19, 38] [Joh. 20, 19] [Apg. 2, 43] [Apg. 5, 5] [Apg. 5, 11] [Apg. 9, 31] [Apg. 13, 16] [Apg. 19, 17] [Apg. 27, 24] [Röm. 3, 18] [Röm. 8, 15] [Röm. 11, 20] [Röm. 13, 7] [1 Kor. 2, 3] [1 Kor. 16, 10] [2 Kor. 7, 1] [2 Kor. 7, 11] [2 Kor. 7, 15] [2 Kor. 11, 3] [2 Kor. 12, 20] [Eph. 5, 21] [Eph. 6, 5] [Phili. 1, 14] [Phili. 2, 12] [1 Tim. 5, 20] [2 Tim. 1, 7] [Heb. 2, 15] [Heb. 4, 1] [Heb. 11, 7] [Heb. 12, 21] [Heb. 12, 28] [Heb. 13, 6] [1 Petr. 1, 17] [1 Petr. 2, 17] [1 Petr. 2, 18] [1 Petr. 3, 2] [1 Petr. 3, 15] [1 Joh. 4, 18] [Jud. 1, 12] [Jud. 1, 23] [Offb. 1, 17] [Offb. 2, 10] [Offb. 11, 11] [Offb. 11, 18] [Offb. 14, 7] [Offb. 15, 4] [Offb. 18, 10] [Offb. 18, 15] [Offb. 19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EARED</text:p>
          </table:table-cell>
          <table:table-cell table:style-name="ce3" office:value-type="string">
            <text:p>[Matt. 14, 5] [Matt. 21, 46] [Matt. 27, 54] [Mark. 4, 41] [Mark. 6, 20] [Mark. 11, 18] [Mark. 11, 32] [Mark. 12, 12] [Luk 9, 34] [Luk 9, 45] [Luk 18, 2] [Luk 19, 21] [Luk 20, 19] [Luk 22, 2] [Joh. 9, 22] [Apg. 5, 26] [Apg. 10, 2] [Apg. 16, 38] [Heb. 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ARETH</text:p>
          </table:table-cell>
          <table:table-cell table:style-name="ce3" office:value-type="string">
            <text:p>[Apg. 10, 22] [Apg. 10, 35] [Apg. 13, 26] [1 Joh.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ARFUL</text:p>
          </table:table-cell>
          <table:table-cell table:style-name="ce3" office:value-type="string">
            <text:p>[Matt. 8, 26] [Mark. 4, 40] [Luk 21, 11] [Heb. 10, 27] [Heb. 10, 31] [Offb. 2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ARING</text:p>
          </table:table-cell>
          <table:table-cell table:style-name="ce3" office:value-type="string">
            <text:p>[Mark. 5, 33] [Apg. 23, 10] [Apg. 27, 17] [Apg. 27, 29] [Gal. 2, 12] [Kol. 3, 22] [Heb. 1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ARS</text:p>
          </table:table-cell>
          <table:table-cell table:style-name="ce3" office:value-type="string">
            <text:p>[2 Kor. 7, 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EAST</text:p>
          </table:table-cell>
          <table:table-cell table:style-name="ce3" office:value-type="string">
            <text:p>[Matt. 26, 2] [Matt. 26, 5] [Matt. 26, 17] [Matt. 27, 15] [Mark. 14, 1] [Mark. 14, 2] [Mark. 15, 6] [Luk 2, 41] [Luk 2, 42] [Luk 5, 29] [Luk 14, 13] [Luk 22, 1] [Luk 23, 17] [Joh. 2, 8] [Joh. 2, 9] [Joh. 2, 23] [Joh. 4, 45] [Joh. 5, 1] [Joh. 6, 4] [Joh. 7, 2] [Joh. 7, 8] [Joh. 7, 10] [Joh. 7, 11] [Joh. 7, 14] [Joh. 7, 37] [Joh. 10, 22] [Joh. 11, 56] [Joh. 12, 12] [Joh. 12, 20] [Joh. 13, 1] [Joh. 13, 29] [Apg. 18, 21] [1 Kor. 5, 8] [1 Kor. 10, 27] [2 Petr. 2, 13] [Jud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ASTS</text:p>
          </table:table-cell>
          <table:table-cell table:style-name="ce3" office:value-type="string">
            <text:p>[Matt. 23, 6] [Mark. 12, 39] [Luk 20, 46] [Jud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D</text:p>
          </table:table-cell>
          <table:table-cell table:style-name="ce3" office:value-type="string">
            <text:p>[Matt. 25, 37] [Mark. 5, 14] [Luk 8, 34] [Luk 16, 21] [1 Kor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EBLE</text:p>
          </table:table-cell>
          <table:table-cell table:style-name="ce3" office:value-type="string">
            <text:p>[1 Kor. 12, 22] [Heb. 1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EBLEMINDED</text:p>
          </table:table-cell>
          <table:table-cell table:style-name="ce3" office:value-type="string">
            <text:p>[1 Thes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ED</text:p>
          </table:table-cell>
          <table:table-cell table:style-name="ce3" office:value-type="string">
            <text:p>[Luk 15, 15] [Joh. 21, 15] [Joh. 21, 16] [Joh. 21, 17] [Apg. 20, 28] [Röm. 12, 20] [1 Kor. 13, 3] [1 Petr. 5, 2] [Offb. 7, 17] [Offb. 1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EDETH</text:p>
          </table:table-cell>
          <table:table-cell table:style-name="ce3" office:value-type="string">
            <text:p>[Matt. 6, 26] [Luk 12, 24] [1 Kor. 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EDING</text:p>
          </table:table-cell>
          <table:table-cell table:style-name="ce3" office:value-type="string">
            <text:p>[Matt. 8, 30] [Mark. 5, 11] [Luk 8, 32] [Luk 17, 7] [Jud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EL</text:p>
          </table:table-cell>
          <table:table-cell table:style-name="ce3" office:value-type="string">
            <text:p>[Apg. 17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ELING</text:p>
          </table:table-cell>
          <table:table-cell table:style-name="ce3" office:value-type="string">
            <text:p>[Eph. 4, 19] [Heb. 4, 15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FEET</text:p>
          </table:table-cell>
          <table:table-cell table:style-name="ce3" office:value-type="string">
            <text:p>[Matt. 7, 6] [Matt. 10, 14] [Matt. 15, 30] [Matt. 18, 8] [Matt. 18, 29] [Matt. 28, 9] [Mark. 5, 22] [Mark. 6, 11] [Mark. 7, 25] [Mark. 9, 45] [Luk 1, 79] [Luk 7, 38] [Luk 7, 44] [Luk 7, 45] [Luk 7, 46] [Luk 8, 35] [Luk 8, 41] [Luk 9, 5] [Luk 10, 39] [Luk 15, 22] [Luk 17, 16] [Luk 24, 39] [Luk 24, 40] [Joh. 11, 2] [Joh. 11, 32] [Joh. 12, 3] [Joh. 13, 5] [Joh. 13, 6] [Joh. 13, 8] [Joh. 13, 9] [Joh. 13, 10] [Joh. 13, 12] [Joh. 13, 14] [Joh. 20, 12] [Apg. 3, 7] [Apg. 4, 35] [Apg. 4, 37] [Apg. 5, 2] [Apg. 5, 9] [Apg. 5, 10] [Apg. 7, 33] [Apg. 7, 58] [Apg. 10, 25] [Apg. 13, 25] [Apg. 13, 51] [Apg. 14, 8] [Apg. 14, 10] [Apg. 16, 24] [Apg. 21, 11] [Apg. 22, 3] [Apg. 26, 16] [Röm. 3, 15] [Röm. 10, 15] [Röm. 16, 20] [1 Kor. 12, 21] [1 Kor. 15, 25] [1 Kor. 15, 27] [Eph. 1, 22] [Eph. 6, 15] [1 Tim. 5, 10] [Heb. 2, 8] [Heb. 12, 13] [Offb. 1, 15] [Offb. 1, 17] [Offb. 2, 18] [Offb. 3, 9] [Offb. 10, 1] [Offb. 11, 11] [Offb. 12, 1] [Offb. 13, 2] [Offb. 19, 10] [Offb. 2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IGN</text:p>
          </table:table-cell>
          <table:table-cell table:style-name="ce3" office:value-type="string">
            <text:p>[Luk 20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IGNED</text:p>
          </table:table-cell>
          <table:table-cell table:style-name="ce3" office:value-type="string">
            <text:p>[2 Petr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IX</text:p>
          </table:table-cell>
          <table:table-cell table:style-name="ce3" office:value-type="string">
            <text:p>[Apg. 23, 24] [Apg. 23, 26] [Apg. 24, 3] [Apg. 24, 22] [Apg. 24, 24] [Apg. 24, 25] [Apg. 24, 27] [Apg. 2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IX'</text:p>
          </table:table-cell>
          <table:table-cell table:style-name="ce3" office:value-type="string">
            <text:p>[Apg. 24, 27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FELL</text:p>
          </table:table-cell>
          <table:table-cell table:style-name="ce3" office:value-type="string">
            <text:p>[Matt. 2, 11] [Matt. 7, 25] [Matt. 7, 27] [Matt. 13, 4] [Matt. 13, 5] [Matt. 13, 7] [Matt. 13, 8] [Matt. 17, 6] [Matt. 18, 26] [Matt. 18, 29] [Matt. 26, 39] [Mark. 3, 11] [Mark. 4, 4] [Mark. 4, 5] [Mark. 4, 7] [Mark. 4, 8] [Mark. 5, 22] [Mark. 5, 33] [Mark. 7, 25] [Mark. 9, 20] [Mark. 14, 35] [Luk 1, 12] [Luk 5, 8] [Luk 5, 12] [Luk 6, 49] [Luk 8, 5] [Luk 8, 6] [Luk 8, 7] [Luk 8, 8] [Luk 8, 14] [Luk 8, 23] [Luk 8, 28] [Luk 8, 41] [Luk 10, 30] [Luk 10, 36] [Luk 13, 4] [Luk 15, 20] [Luk 16, 21] [Luk 17, 16] [Joh. 11, 32] [Joh. 18, 6] [Apg. 1, 25] [Apg. 1, 26] [Apg. 5, 5] [Apg. 5, 10] [Apg. 7, 60] [Apg. 9, 4] [Apg. 9, 18] [Apg. 10, 10] [Apg. 10, 25] [Apg. 10, 44] [Apg. 11, 15] [Apg. 12, 7] [Apg. 13, 11] [Apg. 13, 36] [Apg. 16, 29] [Apg. 19, 17] [Apg. 19, 35] [Apg. 20, 9] [Apg. 20, 10] [Apg. 20, 37] [Apg. 22, 7] [Röm. 11, 22] [Röm. 15, 3] [1 Kor. 10, 8] [Heb. 3, 17] [Heb. 11, 30] [2 Petr. 3, 4] [Offb. 1, 17] [Offb. 5, 8] [Offb. 5, 14] [Offb. 6, 13] [Offb. 7, 11] [Offb. 8, 10] [Offb. 11, 11] [Offb. 11, 13] [Offb. 11, 16] [Offb. 16, 2] [Offb. 16, 19] [Offb. 16, 21] [Offb. 19, 4] [Offb. 19, 10] [Offb. 2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</text:p>
          </table:table-cell>
          <table:table-cell table:style-name="ce3" office:value-type="string">
            <text:p>[Matt. 12, 24] [Matt. 26, 61] [Matt. 26, 71] [Luk 22, 59] [Luk 23, 2] [Joh. 9, 29] [Apg. 18, 13] [Apg. 22, 22] [Apg. 2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CITIZENS</text:p>
          </table:table-cell>
          <table:table-cell table:style-name="ce3" office:value-type="string">
            <text:p>[Eph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DISCIPLES</text:p>
          </table:table-cell>
          <table:table-cell table:style-name="ce3" office:value-type="string">
            <text:p>[Joh. 1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HEIRS</text:p>
          </table:table-cell>
          <table:table-cell table:style-name="ce3" office:value-type="string">
            <text:p>[Eph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HELPER</text:p>
          </table:table-cell>
          <table:table-cell table:style-name="ce3" office:value-type="string">
            <text:p>[2 Kor. 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HELPERS</text:p>
          </table:table-cell>
          <table:table-cell table:style-name="ce3" office:value-type="string">
            <text:p>[3 Joh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LABOURER</text:p>
          </table:table-cell>
          <table:table-cell table:style-name="ce3" office:value-type="string">
            <text:p>[1 Thes. 3, 2] [Phil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LABOURERS</text:p>
          </table:table-cell>
          <table:table-cell table:style-name="ce3" office:value-type="string">
            <text:p>[Phili. 4, 3] [Phil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PRISONER</text:p>
          </table:table-cell>
          <table:table-cell table:style-name="ce3" office:value-type="string">
            <text:p>[Kol. 4, 10] [Phil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PRISONERS</text:p>
          </table:table-cell>
          <table:table-cell table:style-name="ce3" office:value-type="string">
            <text:p>[Röm. 1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S</text:p>
          </table:table-cell>
          <table:table-cell table:style-name="ce3" office:value-type="string">
            <text:p>[Matt. 11, 16] [Apg. 17, 5] [Heb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SERVANT</text:p>
          </table:table-cell>
          <table:table-cell table:style-name="ce3" office:value-type="string">
            <text:p>[Matt. 18, 29] [Matt. 18, 33] [Kol. 1, 7] [Kol. 4, 7] [Offb. 19, 10] [Offb. 2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SERVANTS</text:p>
          </table:table-cell>
          <table:table-cell table:style-name="ce3" office:value-type="string">
            <text:p>[Matt. 18, 28] [Matt. 18, 31] [Matt. 24, 49] [Offb. 6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ELLOWSHIP</text:p>
          </table:table-cell>
          <table:table-cell table:style-name="ce3" office:value-type="string">
            <text:p>[Apg. 2, 42] [1 Kor. 1, 9] [1 Kor. 10, 20] [2 Kor. 6, 14] [2 Kor. 8, 4] [Gal. 2, 9] [Eph. 3, 9] [Eph. 5, 11] [Phili. 1, 5] [Phili. 2, 1] [Phili. 3, 10] [1 Joh. 1, 3] [1 Joh. 1, 6] [1 Joh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SOLDIER</text:p>
          </table:table-cell>
          <table:table-cell table:style-name="ce3" office:value-type="string">
            <text:p>[Phili. 2, 25] [Phil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LOWWORKERS</text:p>
          </table:table-cell>
          <table:table-cell table:style-name="ce3" office:value-type="string">
            <text:p>[Kol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T</text:p>
          </table:table-cell>
          <table:table-cell table:style-name="ce3" office:value-type="string">
            <text:p>[Mark. 5, 29] [Apg. 28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MALE</text:p>
          </table:table-cell>
          <table:table-cell table:style-name="ce3" office:value-type="string">
            <text:p>[Matt. 19, 4] [Mark. 10, 6] [Gal. 3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RVENT</text:p>
          </table:table-cell>
          <table:table-cell table:style-name="ce3" office:value-type="string">
            <text:p>[Apg. 18, 25] [Röm. 12, 11] [2 Kor. 7, 7] [Jak. 5, 16] [1 Petr. 4, 8] [2 Petr. 3, 10] [2 Petr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RVENTLY</text:p>
          </table:table-cell>
          <table:table-cell table:style-name="ce3" office:value-type="string">
            <text:p>[Kol. 4, 12] [1 Petr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STUS</text:p>
          </table:table-cell>
          <table:table-cell table:style-name="ce3" office:value-type="string">
            <text:p>[Apg. 24, 27] [Apg. 25, 1] [Apg. 25, 4] [Apg. 25, 9] [Apg. 25, 12] [Apg. 25, 13] [Apg. 25, 14] [Apg. 25, 22] [Apg. 25, 24] [Apg. 26, 24] [Apg. 26, 25] [Apg. 26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STUS'</text:p>
          </table:table-cell>
          <table:table-cell table:style-name="ce3" office:value-type="string">
            <text:p>[Apg. 25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TCH</text:p>
          </table:table-cell>
          <table:table-cell table:style-name="ce3" office:value-type="string">
            <text:p>[Apg. 16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TCHED</text:p>
          </table:table-cell>
          <table:table-cell table:style-name="ce3" office:value-type="string">
            <text:p>[Apg. 2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TTERS</text:p>
          </table:table-cell>
          <table:table-cell table:style-name="ce3" office:value-type="string">
            <text:p>[Mark. 5, 4] [Luk 8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VER</text:p>
          </table:table-cell>
          <table:table-cell table:style-name="ce3" office:value-type="string">
            <text:p>[Matt. 8, 14] [Matt. 8, 15] [Mark. 1, 30] [Mark. 1, 31] [Luk 4, 38] [Luk 4, 39] [Joh. 4, 52] [Apg. 28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EW</text:p>
          </table:table-cell>
          <table:table-cell table:style-name="ce3" office:value-type="string">
            <text:p>[Matt. 7, 14] [Matt. 9, 37] [Matt. 15, 34] [Matt. 20, 16] [Matt. 22, 14] [Matt. 25, 21] [Matt. 25, 23] [Mark. 6, 5] [Mark. 8, 7] [Luk 10, 2] [Luk 12, 48] [Luk 13, 23] [Apg. 17, 4] [Apg. 17, 12] [Apg. 24, 4] [Eph. 3, 3] [Heb. 12, 10] [Heb. 13, 22] [1 Petr. 3, 20] [Offb. 2, 14] [Offb. 2, 20] [Offb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DELITY</text:p>
          </table:table-cell>
          <table:table-cell table:style-name="ce3" office:value-type="string">
            <text:p>[Titus 2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IELD</text:p>
          </table:table-cell>
          <table:table-cell table:style-name="ce3" office:value-type="string">
            <text:p>[Matt. 6, 28] [Matt. 6, 30] [Matt. 13, 24] [Matt. 13, 27] [Matt. 13, 31] [Matt. 13, 36] [Matt. 13, 38] [Matt. 13, 44] [Matt. 24, 18] [Matt. 24, 40] [Matt. 27, 7] [Matt. 27, 8] [Matt. 27, 10] [Mark. 13, 16] [Luk 2, 8] [Luk 12, 28] [Luk 15, 25] [Luk 17, 7] [Luk 17, 31] [Luk 17, 36] [Apg. 1, 18] [Apg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ELDS</text:p>
          </table:table-cell>
          <table:table-cell table:style-name="ce3" office:value-type="string">
            <text:p>[Mark. 2, 23] [Luk 6, 1] [Luk 15, 15] [Joh. 4, 35] [Jak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ERCE</text:p>
          </table:table-cell>
          <table:table-cell table:style-name="ce3" office:value-type="string">
            <text:p>[Matt. 8, 28] [Luk 23, 5] [2 Tim. 3, 3] [Jak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ERCENESS</text:p>
          </table:table-cell>
          <table:table-cell table:style-name="ce3" office:value-type="string">
            <text:p>[Offb. 16, 19] [Offb. 19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ERY</text:p>
          </table:table-cell>
          <table:table-cell table:style-name="ce3" office:value-type="string">
            <text:p>[Eph. 6, 16] [Heb. 10, 27] [1 Petr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FTEEN</text:p>
          </table:table-cell>
          <table:table-cell table:style-name="ce3" office:value-type="string">
            <text:p>[Joh. 11, 18] [Apg. 7, 14] [Apg. 27, 28] [Gal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FTEENTH</text:p>
          </table:table-cell>
          <table:table-cell table:style-name="ce3" office:value-type="string">
            <text:p>[Luk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FTH</text:p>
          </table:table-cell>
          <table:table-cell table:style-name="ce3" office:value-type="string">
            <text:p>[Offb. 6, 9] [Offb. 9, 1] [Offb. 16, 10] 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FTIES</text:p>
          </table:table-cell>
          <table:table-cell table:style-name="ce3" office:value-type="string">
            <text:p>[Mark. 6, 40] [Luk 9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FTY</text:p>
          </table:table-cell>
          <table:table-cell table:style-name="ce3" office:value-type="string">
            <text:p>[Luk 7, 41] [Luk 16, 6] [Joh. 8, 57] [Joh. 21, 11] [Apg. 13, 20] [Apg. 19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IG</text:p>
          </table:table-cell>
          <table:table-cell table:style-name="ce3" office:value-type="string">
            <text:p>[Matt. 21, 19] [Matt. 21, 20] [Matt. 21, 21] [Matt. 24, 32] [Mark. 11, 13] [Mark. 11, 20] [Mark. 11, 21] [Mark. 13, 28] [Luk 13, 6] [Luk 13, 7] [Luk 21, 29] [Joh. 1, 48] [Joh. 1, 50] [Jak. 3, 12] [Offb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GHT</text:p>
          </table:table-cell>
          <table:table-cell table:style-name="ce3" office:value-type="string">
            <text:p>[Joh. 18, 36] [Apg. 5, 39] [Apg. 23, 9] [1 Kor. 9, 26] [1 Tim. 6, 12] [2 Tim. 4, 7] [Heb. 10, 32] [Heb. 11, 34] [Jak. 4, 2] [Offb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GHTINGS</text:p>
          </table:table-cell>
          <table:table-cell table:style-name="ce3" office:value-type="string">
            <text:p>[2 Kor. 7, 5] [Jak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GS</text:p>
          </table:table-cell>
          <table:table-cell table:style-name="ce3" office:value-type="string">
            <text:p>[Matt. 7, 16] [Mark. 11, 13] [Luk 6, 44] [Jak. 3, 12] [Offb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GURE</text:p>
          </table:table-cell>
          <table:table-cell table:style-name="ce3" office:value-type="string">
            <text:p>[Röm. 5, 14] [1 Kor. 4, 6] [Heb. 9, 9] [Heb. 11, 19] [1 Petr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GURES</text:p>
          </table:table-cell>
          <table:table-cell table:style-name="ce3" office:value-type="string">
            <text:p>[Apg. 7, 43] [Heb. 9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LL</text:p>
          </table:table-cell>
          <table:table-cell table:style-name="ce3" office:value-type="string">
            <text:p>[Matt. 9, 16] [Matt. 15, 33] [Matt. 23, 32] [Joh. 2, 7] [Röm. 15, 13] [Eph. 4, 10] [Kol. 1, 24] [1 Thes. 2, 16] [Offb. 18, 6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FILLED</text:p>
          </table:table-cell>
          <table:table-cell table:style-name="ce3" office:value-type="string">
            <text:p>[Matt. 5, 6] [Matt. 14, 20] [Matt. 15, 37] [Matt. 27, 48] [Mark. 2, 21] [Mark. 6, 42] [Mark. 7, 27] [Mark. 8, 8] [Mark. 15, 36] [Luk 1, 15] [Luk 1, 41] [Luk 1, 53] [Luk 1, 67] [Luk 2, 40] [Luk 3, 5] [Luk 4, 28] [Luk 5, 7] [Luk 5, 26] [Luk 6, 11] [Luk 6, 21] [Luk 8, 23] [Luk 9, 17] [Luk 14, 23] [Luk 15, 16] [Joh. 2, 7] [Joh. 6, 12] [Joh. 6, 13] [Joh. 6, 26] [Joh. 12, 3] [Joh. 16, 6] [Joh. 19, 29] [Apg. 2, 2] [Apg. 2, 4] [Apg. 3, 10] [Apg. 4, 8] [Apg. 4, 31] [Apg. 5, 3] [Apg. 5, 17] [Apg. 5, 28] [Apg. 9, 17] [Apg. 13, 9] [Apg. 13, 45] [Apg. 13, 52] [Apg. 19, 29] [Röm. 1, 29] [Röm. 15, 14] [Röm. 15, 24] [2 Kor. 7, 4] [Eph. 3, 19] [Eph. 5, 18] [Phili. 1, 11] [Kol. 1, 9] [2 Tim. 1, 4] [Jak. 2, 16] [Offb. 8, 5] [Offb. 15, 1] [Offb. 15, 8] [Offb. 18, 6] [Offb. 1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LLETH</text:p>
          </table:table-cell>
          <table:table-cell table:style-name="ce3" office:value-type="string">
            <text:p>[Eph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LLING</text:p>
          </table:table-cell>
          <table:table-cell table:style-name="ce3" office:value-type="string">
            <text:p>[Apg. 14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LTH</text:p>
          </table:table-cell>
          <table:table-cell table:style-name="ce3" office:value-type="string">
            <text:p>[1 Kor. 4, 13] [1 Petr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LTHINESS</text:p>
          </table:table-cell>
          <table:table-cell table:style-name="ce3" office:value-type="string">
            <text:p>[2 Kor. 7, 1] [Eph. 5, 4] [Jak. 1, 21] [Offb. 17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LTHY</text:p>
          </table:table-cell>
          <table:table-cell table:style-name="ce3" office:value-type="string">
            <text:p>[Kol. 3, 8] [1 Tim. 3, 3] [1 Tim. 3, 8] [Titus 1, 7] [Titus 1, 11] [1 Petr. 5, 2] [2 Petr. 2, 7] [Jud. 1, 8] [Offb. 2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NALLY</text:p>
          </table:table-cell>
          <table:table-cell table:style-name="ce3" office:value-type="string">
            <text:p>[2 Kor. 13, 11] [Eph. 6, 10] [Phili. 3, 1] [Phili. 4, 8] [2 Thes. 3, 1] [1 Petr. 3, 8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FIND</text:p>
          </table:table-cell>
          <table:table-cell table:style-name="ce3" office:value-type="string">
            <text:p>[Matt. 7, 7] [Matt. 7, 14] [Matt. 10, 39] [Matt. 11, 29] [Matt. 16, 25] [Matt. 17, 27] [Matt. 18, 13] [Matt. 21, 2] [Matt. 22, 9] [Matt. 24, 46] [Mark. 11, 2] [Mark. 11, 13] [Mark. 13, 36] [Luk 2, 12] [Luk 5, 19] [Luk 6, 7] [Luk 11, 9] [Luk 12, 37] [Luk 12, 38] [Luk 12, 43] [Luk 13, 7] [Luk 15, 4] [Luk 15, 8] [Luk 18, 8] [Luk 19, 30] [Luk 19, 48] [Luk 23, 4] [Joh. 7, 34] [Joh. 7, 35] [Joh. 7, 36] [Joh. 10, 9] [Joh. 18, 38] [Joh. 19, 4] [Joh. 19, 6] [Joh. 21, 6] [Apg. 7, 46] [Apg. 17, 27] [Apg. 23, 9] [Röm. 7, 18] [Röm. 7, 21] [Röm. 9, 19] [2 Kor. 9, 4] [2 Kor. 12, 20] [2 Tim. 1, 18] [Heb. 4, 16] [Offb. 9, 6] [Offb. 18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NDETH</text:p>
          </table:table-cell>
          <table:table-cell table:style-name="ce3" office:value-type="string">
            <text:p>[Matt. 7, 8] [Matt. 10, 39] [Matt. 12, 43] [Matt. 12, 44] [Matt. 26, 40] [Mark. 14, 37] [Luk 11, 10] [Luk 11, 25] [Joh. 1, 41] [Joh. 1, 43] [Joh. 1, 45] [Joh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NDING</text:p>
          </table:table-cell>
          <table:table-cell table:style-name="ce3" office:value-type="string">
            <text:p>[Luk 11, 24] [Apg. 4, 21] [Apg. 19, 1] [Apg. 21, 2] [Apg. 21, 4] [Röm. 11, 33] [Heb. 8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NE</text:p>
          </table:table-cell>
          <table:table-cell table:style-name="ce3" office:value-type="string">
            <text:p>[Mark. 15, 46] [Luk 16, 19] [Offb. 1, 15] [Offb. 2, 18] [Offb. 18, 12] [Offb. 18, 13] [Offb. 18, 16] [Offb. 19, 8] [Offb. 19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NGER</text:p>
          </table:table-cell>
          <table:table-cell table:style-name="ce3" office:value-type="string">
            <text:p>[Luk 11, 20] [Luk 16, 24] [Joh. 8, 6] [Joh. 20, 25] [Joh. 20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NGERS</text:p>
          </table:table-cell>
          <table:table-cell table:style-name="ce3" office:value-type="string">
            <text:p>[Matt. 23, 4] [Mark. 7, 33] [Luk 11, 4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NISH</text:p>
          </table:table-cell>
          <table:table-cell table:style-name="ce3" office:value-type="string">
            <text:p>[Luk 14, 28] [Luk 14, 29] [Luk 14, 30] [Joh. 4, 34] [Joh. 5, 36] [Apg. 20, 24] [Röm. 9, 28] [2 Kor. 8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NISHED</text:p>
          </table:table-cell>
          <table:table-cell table:style-name="ce3" office:value-type="string">
            <text:p>[Matt. 13, 53] [Matt. 19, 1] [Matt. 26, 1] [Joh. 17, 4] [Joh. 19, 30] [Apg. 21, 7] [2 Tim. 4, 7] [Heb. 4, 3] [Jak. 1, 15] [Offb. 10, 7] [Offb. 11, 7] [Offb. 20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NISHER</text:p>
          </table:table-cell>
          <table:table-cell table:style-name="ce3" office:value-type="string">
            <text:p>[Heb. 12, 2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FIRE</text:p>
          </table:table-cell>
          <table:table-cell table:style-name="ce3" office:value-type="string">
            <text:p>[Matt. 3, 10] [Matt. 3, 11] [Matt. 3, 12] [Matt. 5, 22] [Matt. 7, 19] [Matt. 13, 40] [Matt. 13, 42] [Matt. 13, 50] [Matt. 17, 15] [Matt. 18, 8] [Matt. 18, 9] [Matt. 25, 41] [Mark. 9, 22] [Mark. 9, 43] [Mark. 9, 44] [Mark. 9, 45] [Mark. 9, 46] [Mark. 9, 47] [Mark. 9, 48] [Mark. 9, 49] [Mark. 14, 54] [Luk 3, 9] [Luk 3, 16] [Luk 3, 17] [Luk 9, 54] [Luk 12, 49] [Luk 17, 29] [Luk 22, 55] [Luk 22, 56] [Joh. 15, 6] [Joh. 18, 18] [Joh. 21, 9] [Apg. 2, 3] [Apg. 2, 19] [Apg. 7, 30] [Apg. 28, 2] [Apg. 28, 3] [Apg. 28, 5] [Röm. 12, 20] [1 Kor. 3, 13] [1 Kor. 3, 15] [2 Thes. 1, 8] [Heb. 1, 7] [Heb. 11, 34] [Heb. 12, 18] [Heb. 12, 29] [Jak. 3, 5] [Jak. 3, 6] [Jak. 5, 3] [1 Petr. 1, 7] [2 Petr. 3, 7] [2 Petr. 3, 12] [Jud. 1, 7] [Jud. 1, 23] [Offb. 1, 14] [Offb. 2, 18] [Offb. 3, 18] [Offb. 4, 5] [Offb. 8, 5] [Offb. 8, 7] [Offb. 8, 8] [Offb. 9, 17] [Offb. 9, 18] [Offb. 10, 1] [Offb. 11, 5] [Offb. 13, 13] [Offb. 14, 10] [Offb. 14, 18] [Offb. 15, 2] [Offb. 16, 8] [Offb. 17, 16] [Offb. 18, 8] [Offb. 19, 12] [Offb. 19, 20] [Offb. 20, 9] [Offb. 20, 10] [Offb. 20, 14] [Offb. 20, 15] [Offb. 2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RKINS</text:p>
          </table:table-cell>
          <table:table-cell table:style-name="ce3" office:value-type="string">
            <text:p>[Joh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RM</text:p>
          </table:table-cell>
          <table:table-cell table:style-name="ce3" office:value-type="string">
            <text:p>[Heb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RSTBEGOTTEN</text:p>
          </table:table-cell>
          <table:table-cell table:style-name="ce3" office:value-type="string">
            <text:p>[Heb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RSTBORN</text:p>
          </table:table-cell>
          <table:table-cell table:style-name="ce3" office:value-type="string">
            <text:p>[Matt. 1, 25] [Luk 2, 7] [Röm. 8, 29] [Kol. 1, 15] [Kol. 1, 18] [Heb. 11, 28] [Heb. 1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RSTFRUIT</text:p>
          </table:table-cell>
          <table:table-cell table:style-name="ce3" office:value-type="string">
            <text:p>[Röm. 1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RSTFRUITS</text:p>
          </table:table-cell>
          <table:table-cell table:style-name="ce3" office:value-type="string">
            <text:p>[Röm. 8, 23] [Röm. 16, 5] [1 Kor. 15, 20] [1 Kor. 15, 23] [1 Kor. 16, 15] [Jak. 1, 18] [Offb. 1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SH</text:p>
          </table:table-cell>
          <table:table-cell table:style-name="ce3" office:value-type="string">
            <text:p>[Matt. 7, 10] [Matt. 17, 27] [Luk 11, 11] [Luk 24, 42] [Joh. 21, 9] [Joh. 21, 10] [Joh. 2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SHERMEN</text:p>
          </table:table-cell>
          <table:table-cell table:style-name="ce3" office:value-type="string">
            <text:p>[Luk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SHERS</text:p>
          </table:table-cell>
          <table:table-cell table:style-name="ce3" office:value-type="string">
            <text:p>[Matt. 4, 18] [Matt. 4, 19] [Mark. 1, 16] [Mark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SHER'S</text:p>
          </table:table-cell>
          <table:table-cell table:style-name="ce3" office:value-type="string">
            <text:p>[Joh. 21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ISHES</text:p>
          </table:table-cell>
          <table:table-cell table:style-name="ce3" office:value-type="string">
            <text:p>[Matt. 14, 17] [Matt. 14, 19] [Matt. 15, 34] [Matt. 15, 36] [Mark. 6, 38] [Mark. 6, 41] [Mark. 6, 43] [Mark. 8, 7] [Luk 5, 6] [Luk 5, 9] [Luk 9, 13] [Luk 9, 16] [Joh. 6, 9] [Joh. 6, 11] [Joh. 21, 6] [Joh. 21, 8] [Joh. 21, 11] [1 Kor. 15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SHING</text:p>
          </table:table-cell>
          <table:table-cell table:style-name="ce3" office:value-type="string">
            <text:p>[Joh. 2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T</text:p>
          </table:table-cell>
          <table:table-cell table:style-name="ce3" office:value-type="string">
            <text:p>[Luk 9, 62] [Luk 14, 35] [Apg. 22, 22] [Kol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TLY</text:p>
          </table:table-cell>
          <table:table-cell table:style-name="ce3" office:value-type="string">
            <text:p>[Eph. 2, 21] [Eph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TTED</text:p>
          </table:table-cell>
          <table:table-cell table:style-name="ce3" office:value-type="string">
            <text:p>[Röm. 9, 2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IVE</text:p>
          </table:table-cell>
          <table:table-cell table:style-name="ce3" office:value-type="string">
            <text:p>[Matt. 14, 17] [Matt. 14, 19] [Matt. 14, 21] [Matt. 16, 9] [Matt. 25, 2] [Matt. 25, 15] [Matt. 25, 16] [Matt. 25, 20] [Mark. 6, 38] [Mark. 6, 41] [Mark. 6, 44] [Mark. 8, 19] [Luk 1, 24] [Luk 7, 41] [Luk 9, 13] [Luk 9, 14] [Luk 9, 16] [Luk 12, 6] [Luk 12, 52] [Luk 14, 19] [Luk 16, 28] [Luk 19, 18] [Luk 19, 19] [Joh. 4, 18] [Joh. 5, 2] [Joh. 6, 9] [Joh. 6, 10] [Joh. 6, 13] [Joh. 6, 19] [Apg. 4, 4] [Apg. 20, 6] [Apg. 24, 1] [1 Kor. 14, 19] [1 Kor. 15, 6] [2 Kor. 11, 24] [Offb. 9, 5] [Offb. 9, 10] [Offb. 17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IXED</text:p>
          </table:table-cell>
          <table:table-cell table:style-name="ce3" office:value-type="string">
            <text:p>[Luk 16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AME</text:p>
          </table:table-cell>
          <table:table-cell table:style-name="ce3" office:value-type="string">
            <text:p>[Luk 16, 24] [Apg. 7, 30] [Heb. 1, 7] [Offb. 1, 14] [Offb. 2, 18] [Offb. 1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AMING</text:p>
          </table:table-cell>
          <table:table-cell table:style-name="ce3" office:value-type="string">
            <text:p>[2 Thes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ATTERING</text:p>
          </table:table-cell>
          <table:table-cell table:style-name="ce3" office:value-type="string">
            <text:p>[1 Thes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AX</text:p>
          </table:table-cell>
          <table:table-cell table:style-name="ce3" office:value-type="string">
            <text:p>[Matt. 12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LED</text:p>
          </table:table-cell>
          <table:table-cell table:style-name="ce3" office:value-type="string">
            <text:p>[Matt. 8, 33] [Matt. 26, 56] [Mark. 5, 14] [Mark. 14, 50] [Mark. 14, 52] [Mark. 16, 8] [Luk 8, 34] [Apg. 7, 29] [Apg. 14, 6] [Apg. 16, 27] [Apg. 19, 16] [Heb. 6, 18] [Offb. 12, 6] [Offb. 16, 20] [Offb. 20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LEE</text:p>
          </table:table-cell>
          <table:table-cell table:style-name="ce3" office:value-type="string">
            <text:p>[Matt. 2, 13] [Matt. 3, 7] [Matt. 10, 23] [Matt. 24, 16] [Mark. 13, 14] [Luk 3, 7] [Luk 21, 21] [Joh. 10, 5] [Apg. 27, 30] [1 Kor. 6, 18] [1 Kor. 10, 14] [1 Tim. 6, 11] [2 Tim. 2, 22] [Jak. 4, 7] [Offb. 9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EETH</text:p>
          </table:table-cell>
          <table:table-cell table:style-name="ce3" office:value-type="string">
            <text:p>[Joh. 10, 12] [Joh. 10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ESHLY</text:p>
          </table:table-cell>
          <table:table-cell table:style-name="ce3" office:value-type="string">
            <text:p>[2 Kor. 1, 12] [Kol. 2, 18] [1 Petr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ESHY</text:p>
          </table:table-cell>
          <table:table-cell table:style-name="ce3" office:value-type="string">
            <text:p>[2 Kor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IGHT</text:p>
          </table:table-cell>
          <table:table-cell table:style-name="ce3" office:value-type="string">
            <text:p>[Matt. 24, 20] [Mark. 13, 18] [Heb. 11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OCK</text:p>
          </table:table-cell>
          <table:table-cell table:style-name="ce3" office:value-type="string">
            <text:p>[Matt. 26, 31] [Luk 2, 8] [Luk 12, 32] [Apg. 20, 28] [Apg. 20, 29] [1 Kor. 9, 7] [1 Petr. 5, 2] [1 Petr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OOD</text:p>
          </table:table-cell>
          <table:table-cell table:style-name="ce3" office:value-type="string">
            <text:p>[Matt. 24, 38] [Matt. 24, 39] [Luk 6, 48] [Luk 17, 27] [2 Petr. 2, 5] [Offb. 12, 15] [Offb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OODS</text:p>
          </table:table-cell>
          <table:table-cell table:style-name="ce3" office:value-type="string">
            <text:p>[Matt. 7, 25] [Matt. 7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OOR</text:p>
          </table:table-cell>
          <table:table-cell table:style-name="ce3" office:value-type="string">
            <text:p>[Matt. 3, 12] [Luk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OUR</text:p>
          </table:table-cell>
          <table:table-cell table:style-name="ce3" office:value-type="string">
            <text:p>[Offb. 1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OURISHED</text:p>
          </table:table-cell>
          <table:table-cell table:style-name="ce3" office:value-type="string">
            <text:p>[Phili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OW</text:p>
          </table:table-cell>
          <table:table-cell table:style-name="ce3" office:value-type="string">
            <text:p>[Joh. 7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OWER</text:p>
          </table:table-cell>
          <table:table-cell table:style-name="ce3" office:value-type="string">
            <text:p>[1 Kor. 7, 36] [Jak. 1, 10] [Jak. 1, 11] [1 Petr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UX</text:p>
          </table:table-cell>
          <table:table-cell table:style-name="ce3" office:value-type="string">
            <text:p>[Apg. 28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Y</text:p>
          </table:table-cell>
          <table:table-cell table:style-name="ce3" office:value-type="string">
            <text:p>[Offb. 12, 14] [Offb. 14, 6] [Offb. 1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LYING</text:p>
          </table:table-cell>
          <table:table-cell table:style-name="ce3" office:value-type="string">
            <text:p>[Offb. 4, 7] [Offb. 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AL</text:p>
          </table:table-cell>
          <table:table-cell table:style-name="ce3" office:value-type="string">
            <text:p>[Matt. 2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AMETH</text:p>
          </table:table-cell>
          <table:table-cell table:style-name="ce3" office:value-type="string">
            <text:p>[Mark. 9, 18] [Luk 9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AMING</text:p>
          </table:table-cell>
          <table:table-cell table:style-name="ce3" office:value-type="string">
            <text:p>[Mark. 9, 20] [Jud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ES</text:p>
          </table:table-cell>
          <table:table-cell table:style-name="ce3" office:value-type="string">
            <text:p>[Matt. 10, 36] [Apg. 2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LD</text:p>
          </table:table-cell>
          <table:table-cell table:style-name="ce3" office:value-type="string">
            <text:p>[Joh. 10, 16] [Heb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LK</text:p>
          </table:table-cell>
          <table:table-cell table:style-name="ce3" office:value-type="string">
            <text:p>[Mark. 6, 5] [Joh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LKS</text:p>
          </table:table-cell>
          <table:table-cell table:style-name="ce3" office:value-type="string">
            <text:p>[Apg. 5, 16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FOLLOW</text:p>
          </table:table-cell>
          <table:table-cell table:style-name="ce3" office:value-type="string">
            <text:p>[Matt. 4, 19] [Matt. 8, 19] [Matt. 8, 22] [Matt. 9, 9] [Matt. 16, 24] [Matt. 19, 21] [Mark. 2, 14] [Mark. 5, 37] [Mark. 6, 1] [Mark. 8, 34] [Mark. 10, 21] [Mark. 14, 13] [Mark. 16, 17] [Luk 5, 27] [Luk 9, 23] [Luk 9, 57] [Luk 9, 59] [Luk 9, 61] [Luk 17, 23] [Luk 18, 22] [Luk 22, 10] [Luk 22, 49] [Joh. 1, 43] [Joh. 10, 4] [Joh. 10, 5] [Joh. 10, 27] [Joh. 12, 26] [Joh. 13, 36] [Joh. 13, 37] [Joh. 21, 19] [Joh. 21, 22] [Apg. 3, 24] [Apg. 12, 8] [Röm. 14, 19] [1 Kor. 14, 1] [Phili. 3, 12] [1 Thes. 5, 15] [2 Thes. 3, 7] [2 Thes. 3, 9] [1 Tim. 5, 24] [1 Tim. 6, 11] [2 Tim. 2, 22] [Heb. 12, 14] [Heb. 13, 7] [1 Petr. 1, 11] [1 Petr. 2, 21] [2 Petr. 2, 2] [3 Joh. 1, 11] [Offb. 14, 4] [Offb. 14, 13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FOLLOWED</text:p>
          </table:table-cell>
          <table:table-cell table:style-name="ce3" office:value-type="string">
            <text:p>[Matt. 4, 20] [Matt. 4, 22] [Matt. 4, 25] [Matt. 8, 1] [Matt. 8, 10] [Matt. 8, 23] [Matt. 9, 9] [Matt. 9, 19] [Matt. 9, 27] [Matt. 12, 15] [Matt. 14, 13] [Matt. 19, 2] [Matt. 19, 27] [Matt. 19, 28] [Matt. 20, 29] [Matt. 20, 34] [Matt. 21, 9] [Matt. 26, 58] [Matt. 27, 55] [Matt. 27, 62] [Mark. 1, 18] [Mark. 1, 36] [Mark. 2, 14] [Mark. 2, 15] [Mark. 3, 7] [Mark. 5, 24] [Mark. 10, 28] [Mark. 10, 32] [Mark. 10, 52] [Mark. 11, 9] [Mark. 14, 51] [Mark. 14, 54] [Mark. 15, 41] [Luk 5, 11] [Luk 5, 28] [Luk 7, 9] [Luk 9, 11] [Luk 18, 28] [Luk 18, 43] [Luk 22, 39] [Luk 22, 54] [Luk 23, 27] [Luk 23, 49] [Luk 23, 55] [Joh. 1, 37] [Joh. 1, 40] [Joh. 6, 2] [Joh. 11, 31] [Joh. 18, 15] [Apg. 12, 9] [Apg. 13, 43] [Apg. 16, 17] [Apg. 21, 36] [Röm. 9, 30] [Röm. 9, 31] [1 Kor. 10, 4] [1 Tim. 5, 10] [2 Petr. 1, 16] [Offb. 6, 8] [Offb. 8, 7] [Offb. 14, 8] [Offb. 14, 9] [Offb. 19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LLOWERS</text:p>
          </table:table-cell>
          <table:table-cell table:style-name="ce3" office:value-type="string">
            <text:p>[1 Kor. 4, 16] [1 Kor. 11, 1] [Eph. 5, 1] [Phili. 3, 17] [1 Thes. 1, 6] [1 Thes. 2, 14] [Heb. 6, 12] [1 Petr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LLOWETH</text:p>
          </table:table-cell>
          <table:table-cell table:style-name="ce3" office:value-type="string">
            <text:p>[Matt. 10, 38] [Mark. 9, 38] [Luk 9, 49] [Joh. 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LLOWING</text:p>
          </table:table-cell>
          <table:table-cell table:style-name="ce3" office:value-type="string">
            <text:p>[Mark. 16, 20] [Luk 13, 33] [Joh. 1, 38] [Joh. 1, 43] [Joh. 6, 22] [Joh. 20, 6] [Joh. 21, 20] [Apg. 21, 1] [Apg. 21, 18] [Apg. 23, 11] [2 Petr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LLY</text:p>
          </table:table-cell>
          <table:table-cell table:style-name="ce3" office:value-type="string">
            <text:p>[2 Kor. 11, 1] [2 Tim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OD</text:p>
          </table:table-cell>
          <table:table-cell table:style-name="ce3" office:value-type="string">
            <text:p>[Apg. 14, 17] [2 Kor. 9, 10] [1 Tim. 6, 8] [Jak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OL</text:p>
          </table:table-cell>
          <table:table-cell table:style-name="ce3" office:value-type="string">
            <text:p>[Matt. 5, 22] [Luk 12, 20] [1 Kor. 3, 18] [1 Kor. 15, 36] [2 Kor. 11, 16] [2 Kor. 11, 23] [2 Kor. 12, 6] [2 Kor. 12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OOLISH</text:p>
          </table:table-cell>
          <table:table-cell table:style-name="ce3" office:value-type="string">
            <text:p>[Matt. 7, 26] [Matt. 25, 2] [Matt. 25, 3] [Matt. 25, 8] [Röm. 1, 21] [Röm. 2, 20] [Röm. 10, 19] [1 Kor. 1, 20] [1 Kor. 1, 27] [Gal. 3, 1] [Gal. 3, 3] [Eph. 5, 4] [1 Tim. 6, 9] [2 Tim. 2, 23] [Titus 3, 3] [Titus 3, 9] [1 Petr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OLISHLY</text:p>
          </table:table-cell>
          <table:table-cell table:style-name="ce3" office:value-type="string">
            <text:p>[2 Kor. 11, 17] [2 Kor. 1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OLISHNESS</text:p>
          </table:table-cell>
          <table:table-cell table:style-name="ce3" office:value-type="string">
            <text:p>[Mark. 7, 22] [1 Kor. 1, 18] [1 Kor. 1, 21] [1 Kor. 1, 23] [1 Kor. 1, 25] [1 Kor. 2, 14] [1 Kor. 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OLS</text:p>
          </table:table-cell>
          <table:table-cell table:style-name="ce3" office:value-type="string">
            <text:p>[Matt. 23, 17] [Matt. 23, 19] [Luk 11, 40] [Luk 24, 25] [Röm. 1, 22] [1 Kor. 4, 10] [2 Kor. 11, 19] [Eph. 5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OOT</text:p>
          </table:table-cell>
          <table:table-cell table:style-name="ce3" office:value-type="string">
            <text:p>[Matt. 4, 6] [Matt. 5, 13] [Matt. 14, 13] [Matt. 18, 8] [Matt. 22, 13] [Mark. 9, 45] [Luk 4, 11] [Joh. 11, 44] [Apg. 7, 5] [1 Kor. 12, 15] [Heb. 10, 29] [Offb. 1, 13] [Offb. 10, 2] [Offb.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OTSTOOL</text:p>
          </table:table-cell>
          <table:table-cell table:style-name="ce3" office:value-type="string">
            <text:p>[Matt. 5, 35] [Matt. 22, 44] [Mark. 12, 36] [Luk 20, 43] [Apg. 2, 35] [Apg. 7, 49] [Heb. 1, 13] [Heb. 10, 13] [Jak. 2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ORASMUCH</text:p>
          </table:table-cell>
          <table:table-cell table:style-name="ce3" office:value-type="string">
            <text:p>[Matt. 18, 25] [Luk 1, 1] [Apg. 9, 38] [Apg. 11, 17] [Apg. 15, 24] [Apg. 17, 29] [Apg. 24, 10] [1 Kor. 11, 7] [1 Kor. 14, 12] [1 Kor. 15, 58] [2 Kor. 3, 3] [Heb. 2, 14] [1 Petr. 1, 18] [1 Petr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BAD</text:p>
          </table:table-cell>
          <table:table-cell table:style-name="ce3" office:value-type="string">
            <text:p>[Matt. 3, 14] [Mark. 9, 38] [Luk 9, 49] [2 Petr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BEAR</text:p>
          </table:table-cell>
          <table:table-cell table:style-name="ce3" office:value-type="string">
            <text:p>[1 Kor. 9, 6] [2 Kor. 12, 6] [1 Thes. 3, 1] [1 Thes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BEARANCE</text:p>
          </table:table-cell>
          <table:table-cell table:style-name="ce3" office:value-type="string">
            <text:p>[Röm. 2, 4] [Röm. 3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BEARING</text:p>
          </table:table-cell>
          <table:table-cell table:style-name="ce3" office:value-type="string">
            <text:p>[Eph. 4, 2] [Eph. 6, 9] [Kol. 3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ORBID</text:p>
          </table:table-cell>
          <table:table-cell table:style-name="ce3" office:value-type="string">
            <text:p>[Matt. 19, 14] [Mark. 9, 39] [Mark. 10, 14] [Luk 6, 29] [Luk 9, 50] [Luk 18, 16] [Luk 20, 16] [Apg. 10, 47] [Apg. 24, 23] [Röm. 3, 4] [Röm. 3, 6] [Röm. 3, 31] [Röm. 6, 2] [Röm. 6, 15] [Röm. 7, 7] [Röm. 7, 13] [Röm. 9, 14] [Röm. 11, 1] [Röm. 11, 11] [1 Kor. 6, 15] [1 Kor. 14, 39] [Gal. 2, 17] [Gal. 3, 21] [Gal. 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BIDDEN</text:p>
          </table:table-cell>
          <table:table-cell table:style-name="ce3" office:value-type="string">
            <text:p>[Apg. 1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BIDDETH</text:p>
          </table:table-cell>
          <table:table-cell table:style-name="ce3" office:value-type="string">
            <text:p>[3 Joh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BIDDING</text:p>
          </table:table-cell>
          <table:table-cell table:style-name="ce3" office:value-type="string">
            <text:p>[Luk 23, 2] [Apg. 28, 31] [1 Thes. 2, 16] [1 Tim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CE</text:p>
          </table:table-cell>
          <table:table-cell table:style-name="ce3" office:value-type="string">
            <text:p>[Matt. 11, 12] [Joh. 6, 15] [Apg. 23, 10] [Heb. 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FATHERS</text:p>
          </table:table-cell>
          <table:table-cell table:style-name="ce3" office:value-type="string">
            <text:p>[2 Tim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HEAD</text:p>
          </table:table-cell>
          <table:table-cell table:style-name="ce3" office:value-type="string">
            <text:p>[Offb. 14, 9] [Offb. 1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HEADS</text:p>
          </table:table-cell>
          <table:table-cell table:style-name="ce3" office:value-type="string">
            <text:p>[Offb. 7, 3] [Offb. 9, 4] [Offb. 13, 16] [Offb. 14, 1] [Offb. 20, 4] [Offb. 2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IGNERS</text:p>
          </table:table-cell>
          <table:table-cell table:style-name="ce3" office:value-type="string">
            <text:p>[Eph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KNEW</text:p>
          </table:table-cell>
          <table:table-cell table:style-name="ce3" office:value-type="string">
            <text:p>[Röm.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KNOW</text:p>
          </table:table-cell>
          <table:table-cell table:style-name="ce3" office:value-type="string">
            <text:p>[Röm. 8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KNOWLEDGE</text:p>
          </table:table-cell>
          <table:table-cell table:style-name="ce3" office:value-type="string">
            <text:p>[Apg. 2, 23] [1 Petr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ORDAINED</text:p>
          </table:table-cell>
          <table:table-cell table:style-name="ce3" office:value-type="string">
            <text:p>[1 Petr. 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PART</text:p>
          </table:table-cell>
          <table:table-cell table:style-name="ce3" office:value-type="string">
            <text:p>[Apg. 27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RUNNER</text:p>
          </table:table-cell>
          <table:table-cell table:style-name="ce3" office:value-type="string">
            <text:p>[Heb. 6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SAW</text:p>
          </table:table-cell>
          <table:table-cell table:style-name="ce3" office:value-type="string">
            <text:p>[Apg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SEEING</text:p>
          </table:table-cell>
          <table:table-cell table:style-name="ce3" office:value-type="string">
            <text:p>[Gal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SHIP</text:p>
          </table:table-cell>
          <table:table-cell table:style-name="ce3" office:value-type="string">
            <text:p>[Apg. 27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TELL</text:p>
          </table:table-cell>
          <table:table-cell table:style-name="ce3" office:value-type="string">
            <text:p>[2 Kor. 1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TOLD</text:p>
          </table:table-cell>
          <table:table-cell table:style-name="ce3" office:value-type="string">
            <text:p>[Mark. 13, 23] [Apg. 3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WARN</text:p>
          </table:table-cell>
          <table:table-cell table:style-name="ce3" office:value-type="string">
            <text:p>[Luk 1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EWARNED</text:p>
          </table:table-cell>
          <table:table-cell table:style-name="ce3" office:value-type="string">
            <text:p>[1 Thes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GAVE</text:p>
          </table:table-cell>
          <table:table-cell table:style-name="ce3" office:value-type="string">
            <text:p>[Matt. 18, 27] [Matt. 18, 32] [Luk 7, 42] [Luk 7, 43] [2 Kor. 2, 10] [Kol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GET</text:p>
          </table:table-cell>
          <table:table-cell table:style-name="ce3" office:value-type="string">
            <text:p>[Heb. 6, 10] [Heb. 1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GETFUL</text:p>
          </table:table-cell>
          <table:table-cell table:style-name="ce3" office:value-type="string">
            <text:p>[Heb. 13, 2] [Jak. 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GETTETH</text:p>
          </table:table-cell>
          <table:table-cell table:style-name="ce3" office:value-type="string">
            <text:p>[Jak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GETTING</text:p>
          </table:table-cell>
          <table:table-cell table:style-name="ce3" office:value-type="string">
            <text:p>[Phili. 3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ORGIVE</text:p>
          </table:table-cell>
          <table:table-cell table:style-name="ce3" office:value-type="string">
            <text:p>[Matt. 6, 12] [Matt. 6, 14] [Matt. 6, 15] [Matt. 9, 6] [Matt. 18, 21] [Matt. 18, 35] [Mark. 2, 7] [Mark. 2, 10] [Mark. 11, 25] [Mark. 11, 26] [Luk 5, 21] [Luk 5, 24] [Luk 6, 37] [Luk 11, 4] [Luk 17, 3] [Luk 17, 4] [Luk 23, 34] [2 Kor. 2, 7] [2 Kor. 2, 10] [2 Kor. 12, 13] [1 Joh. 1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ORGIVEN</text:p>
          </table:table-cell>
          <table:table-cell table:style-name="ce3" office:value-type="string">
            <text:p>[Matt. 9, 2] [Matt. 9, 5] [Matt. 12, 31] [Matt. 12, 32] [Mark. 2, 5] [Mark. 2, 9] [Mark. 3, 28] [Mark. 4, 12] [Luk 5, 20] [Luk 5, 23] [Luk 6, 37] [Luk 7, 47] [Luk 7, 48] [Luk 12, 10] [Apg. 8, 22] [Röm. 4, 7] [Eph. 4, 32] [Kol. 2, 13] [Jak. 5, 15] [1 Joh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GIVENESS</text:p>
          </table:table-cell>
          <table:table-cell table:style-name="ce3" office:value-type="string">
            <text:p>[Mark. 3, 29] [Apg. 5, 31] [Apg. 13, 38] [Apg. 26, 18] [Eph. 1, 7] [Kol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GIVETH</text:p>
          </table:table-cell>
          <table:table-cell table:style-name="ce3" office:value-type="string">
            <text:p>[Luk 7, 4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GIVING</text:p>
          </table:table-cell>
          <table:table-cell table:style-name="ce3" office:value-type="string">
            <text:p>[Eph. 4, 32] [Kol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GOTTEN</text:p>
          </table:table-cell>
          <table:table-cell table:style-name="ce3" office:value-type="string">
            <text:p>[Matt. 16, 5] [Mark. 8, 14] [Luk 12, 6] [Heb. 12, 5] [2 Petr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M</text:p>
          </table:table-cell>
          <table:table-cell table:style-name="ce3" office:value-type="string">
            <text:p>[Mark. 16, 12] [Röm. 2, 20] [Röm. 6, 17] [Phili. 2, 6] [Phili. 2, 7] [2 Tim. 1, 13] [2 Tim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MED</text:p>
          </table:table-cell>
          <table:table-cell table:style-name="ce3" office:value-type="string">
            <text:p>[Röm. 9, 20] [Gal. 4, 19] [1 Tim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MER</text:p>
          </table:table-cell>
          <table:table-cell table:style-name="ce3" office:value-type="string">
            <text:p>[Apg. 1, 1] [Eph. 4, 22] [Heb. 10, 32] [1 Petr. 1, 14] [Offb. 21, 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ORNICATION</text:p>
          </table:table-cell>
          <table:table-cell table:style-name="ce3" office:value-type="string">
            <text:p>[Matt. 5, 32] [Matt. 19, 9] [Joh. 8, 41] [Apg. 15, 20] [Apg. 15, 29] [Apg. 21, 25] [Röm. 1, 29] [1 Kor. 5, 1] [1 Kor. 6, 13] [1 Kor. 6, 18] [1 Kor. 7, 2] [1 Kor. 10, 8] [2 Kor. 12, 21] [Gal. 5, 19] [Eph. 5, 3] [Kol. 3, 5] [1 Thes. 4, 3] [Jud. 1, 7] [Offb. 2, 14] [Offb. 2, 20] [Offb. 2, 21] [Offb. 9, 21] [Offb. 14, 8] [Offb. 17, 2] [Offb. 17, 4] [Offb. 18, 3] [Offb. 18, 9] [Offb. 1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NICATIONS</text:p>
          </table:table-cell>
          <table:table-cell table:style-name="ce3" office:value-type="string">
            <text:p>[Matt. 15, 19] [Mark. 7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NICATOR</text:p>
          </table:table-cell>
          <table:table-cell table:style-name="ce3" office:value-type="string">
            <text:p>[1 Kor. 5, 11] [Heb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NICATORS</text:p>
          </table:table-cell>
          <table:table-cell table:style-name="ce3" office:value-type="string">
            <text:p>[1 Kor. 5, 9] [1 Kor. 5, 10] [1 Kor. 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SAKE</text:p>
          </table:table-cell>
          <table:table-cell table:style-name="ce3" office:value-type="string">
            <text:p>[Apg. 21, 21] [Heb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SAKEN</text:p>
          </table:table-cell>
          <table:table-cell table:style-name="ce3" office:value-type="string">
            <text:p>[Matt. 19, 27] [Matt. 19, 29] [Matt. 27, 46] [Mark. 15, 34] [2 Kor. 4, 9] [2 Tim. 4, 10] [2 Petr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SAKETH</text:p>
          </table:table-cell>
          <table:table-cell table:style-name="ce3" office:value-type="string">
            <text:p>[Luk 14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SAKING</text:p>
          </table:table-cell>
          <table:table-cell table:style-name="ce3" office:value-type="string">
            <text:p>[Heb. 10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SOMUCH</text:p>
          </table:table-cell>
          <table:table-cell table:style-name="ce3" office:value-type="string">
            <text:p>[Luk 19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SOOK</text:p>
          </table:table-cell>
          <table:table-cell table:style-name="ce3" office:value-type="string">
            <text:p>[Matt. 26, 56] [Mark. 1, 18] [Mark. 14, 50] [Luk 5, 11] [2 Tim. 4, 16] [Heb. 1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SWEAR</text:p>
          </table:table-cell>
          <table:table-cell table:style-name="ce3" office:value-type="string">
            <text:p>[Matt. 5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THWITH</text:p>
          </table:table-cell>
          <table:table-cell table:style-name="ce3" office:value-type="string">
            <text:p>[Matt. 13, 5] [Matt. 26, 49] [Mark. 1, 29] [Mark. 1, 43] [Mark. 5, 13] [Joh. 19, 34] [Apg. 9, 18] [Apg. 12, 10] [Apg. 2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TUNATUS</text:p>
          </table:table-cell>
          <table:table-cell table:style-name="ce3" office:value-type="string">
            <text:p>[1 Kor. 16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ORTY</text:p>
          </table:table-cell>
          <table:table-cell table:style-name="ce3" office:value-type="string">
            <text:p>[Matt. 4, 2] [Mark. 1, 13] [Luk 4, 2] [Joh. 2, 20] [Apg. 1, 3] [Apg. 4, 22] [Apg. 7, 23] [Apg. 7, 30] [Apg. 7, 36] [Apg. 7, 42] [Apg. 13, 18] [Apg. 13, 21] [Apg. 23, 13] [Apg. 23, 21] [2 Kor. 11, 24] [Heb. 3, 9] [Heb. 3, 17] [Offb. 7, 4] [Offb. 11, 2] [Offb. 13, 5] [Offb. 14, 1] [Offb. 14, 3] [Offb. 2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UM</text:p>
          </table:table-cell>
          <table:table-cell table:style-name="ce3" office:value-type="string">
            <text:p>[Apg. 28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WARD</text:p>
          </table:table-cell>
          <table:table-cell table:style-name="ce3" office:value-type="string">
            <text:p>[Mark. 14, 35] [Apg. 19, 33] [2 Kor. 8, 10] [2 Kor. 8, 17] [Gal. 2, 10] [3 Joh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RWARDNESS</text:p>
          </table:table-cell>
          <table:table-cell table:style-name="ce3" office:value-type="string">
            <text:p>[2 Kor. 8, 8] [2 Kor. 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GHT</text:p>
          </table:table-cell>
          <table:table-cell table:style-name="ce3" office:value-type="string">
            <text:p>[1 Kor. 15, 32] [2 Tim. 4, 7] [Offb. 1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L</text:p>
          </table:table-cell>
          <table:table-cell table:style-name="ce3" office:value-type="string">
            <text:p>[Matt. 16, 3] [Mark. 9, 25] [Offb. 18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OUNDATION</text:p>
          </table:table-cell>
          <table:table-cell table:style-name="ce3" office:value-type="string">
            <text:p>[Matt. 13, 35] [Matt. 25, 34] [Luk 6, 48] [Luk 6, 49] [Luk 11, 50] [Luk 14, 29] [Joh. 17, 24] [Röm. 15, 20] [1 Kor. 3, 10] [1 Kor. 3, 11] [1 Kor. 3, 12] [Eph. 1, 4] [Eph. 2, 20] [1 Tim. 6, 19] [2 Tim. 2, 19] [Heb. 1, 10] [Heb. 4, 3] [Heb. 6, 1] [Heb. 9, 26] [1 Petr. 1, 20] [Offb. 13, 8] [Offb. 17, 8] 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NDATIONS</text:p>
          </table:table-cell>
          <table:table-cell table:style-name="ce3" office:value-type="string">
            <text:p>[Apg. 16, 26] [Heb. 11, 10] [Offb. 21, 14] 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NDED</text:p>
          </table:table-cell>
          <table:table-cell table:style-name="ce3" office:value-type="string">
            <text:p>[Matt. 7, 25] [Luk 6, 4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NTAIN</text:p>
          </table:table-cell>
          <table:table-cell table:style-name="ce3" office:value-type="string">
            <text:p>[Mark. 5, 29] [Jak. 3, 11] [Jak. 3, 12] [Offb. 2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NTAINS</text:p>
          </table:table-cell>
          <table:table-cell table:style-name="ce3" office:value-type="string">
            <text:p>[Offb. 7, 17] [Offb. 8, 10] [Offb. 14, 7] [Offb. 16, 4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FOUR</text:p>
          </table:table-cell>
          <table:table-cell table:style-name="ce3" office:value-type="string">
            <text:p>[Matt. 15, 38] [Matt. 16, 10] [Matt. 24, 31] [Mark. 2, 3] [Mark. 8, 9] [Mark. 8, 20] [Mark. 13, 27] [Luk 2, 37] [Joh. 4, 35] [Joh. 11, 17] [Joh. 11, 39] [Joh. 19, 23] [Apg. 5, 36] [Apg. 7, 6] [Apg. 10, 11] [Apg. 10, 30] [Apg. 11, 5] [Apg. 12, 4] [Apg. 13, 20] [Apg. 21, 9] [Apg. 21, 23] [Apg. 21, 38] [Apg. 27, 29] [Gal. 3, 17] [Offb. 4, 4] [Offb. 4, 6] [Offb. 4, 8] [Offb. 4, 10] [Offb. 5, 6] [Offb. 5, 8] [Offb. 5, 14] [Offb. 6, 1] [Offb. 6, 6] [Offb. 7, 1] [Offb. 7, 2] [Offb. 7, 4] [Offb. 7, 11] [Offb. 9, 13] [Offb. 9, 14] [Offb. 9, 15] [Offb. 11, 16] [Offb. 14, 1] [Offb. 14, 3] [Offb. 15, 7] [Offb. 19, 4] [Offb. 20, 8] [Offb. 2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RFOLD</text:p>
          </table:table-cell>
          <table:table-cell table:style-name="ce3" office:value-type="string">
            <text:p>[Luk 19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RFOOTED</text:p>
          </table:table-cell>
          <table:table-cell table:style-name="ce3" office:value-type="string">
            <text:p>[Apg. 10, 12] [Apg. 11, 6] [Röm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RSCORE</text:p>
          </table:table-cell>
          <table:table-cell table:style-name="ce3" office:value-type="string">
            <text:p>[Luk 2, 37] [Luk 1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RSQUARE</text:p>
          </table:table-cell>
          <table:table-cell table:style-name="ce3" office:value-type="string">
            <text:p>[Offb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RTEEN</text:p>
          </table:table-cell>
          <table:table-cell table:style-name="ce3" office:value-type="string">
            <text:p>[Matt. 1, 17] [2 Kor. 12, 2] [Gal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RTEENTH</text:p>
          </table:table-cell>
          <table:table-cell table:style-name="ce3" office:value-type="string">
            <text:p>[Apg. 27, 27] [Apg. 27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URTH</text:p>
          </table:table-cell>
          <table:table-cell table:style-name="ce3" office:value-type="string">
            <text:p>[Matt. 14, 25] [Mark. 6, 48] [Offb. 4, 7] [Offb. 6, 7] [Offb. 6, 8] [Offb. 8, 12] [Offb. 16, 8] 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WLS</text:p>
          </table:table-cell>
          <table:table-cell table:style-name="ce3" office:value-type="string">
            <text:p>[Matt. 6, 26] [Matt. 13, 4] [Mark. 4, 4] [Mark. 4, 32] [Luk 8, 5] [Luk 12, 24] [Luk 13, 19] [Apg. 10, 12] [Apg. 11, 6] [Offb. 19, 17] [Offb. 1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X</text:p>
          </table:table-cell>
          <table:table-cell table:style-name="ce3" office:value-type="string">
            <text:p>[Luk 13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OXES</text:p>
          </table:table-cell>
          <table:table-cell table:style-name="ce3" office:value-type="string">
            <text:p>[Matt. 8, 20] [Luk 9, 5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AGMENTS</text:p>
          </table:table-cell>
          <table:table-cell table:style-name="ce3" office:value-type="string">
            <text:p>[Matt. 14, 20] [Mark. 6, 43] [Mark. 8, 19] [Mark. 8, 20] [Luk 9, 17] [Joh. 6, 12] [Joh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AMED</text:p>
          </table:table-cell>
          <table:table-cell table:style-name="ce3" office:value-type="string">
            <text:p>[Eph. 2, 21] [Heb. 1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ANKINCENSE</text:p>
          </table:table-cell>
          <table:table-cell table:style-name="ce3" office:value-type="string">
            <text:p>[Matt. 2, 11] [Offb. 1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ANKLY</text:p>
          </table:table-cell>
          <table:table-cell table:style-name="ce3" office:value-type="string">
            <text:p>[Luk 7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AUD</text:p>
          </table:table-cell>
          <table:table-cell table:style-name="ce3" office:value-type="string">
            <text:p>[Jak. 5, 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REE</text:p>
          </table:table-cell>
          <table:table-cell table:style-name="ce3" office:value-type="string">
            <text:p>[Matt. 15, 6] [Matt. 17, 26] [Mark. 7, 11] [Joh. 8, 32] [Joh. 8, 33] [Joh. 8, 36] [Apg. 22, 28] [Röm. 5, 15] [Röm. 5, 16] [Röm. 5, 18] [Röm. 6, 18] [Röm. 6, 20] [Röm. 6, 22] [Röm. 7, 3] [Röm. 8, 2] [1 Kor. 7, 21] [1 Kor. 7, 22] [1 Kor. 9, 1] [1 Kor. 9, 19] [1 Kor. 12, 13] [Gal. 3, 28] [Gal. 4, 26] [Gal. 4, 31] [Gal. 5, 1] [Eph. 6, 8] [Kol. 3, 11] [2 Thes. 3, 1] [1 Petr. 2, 16] [Offb. 6, 15] [Offb. 13, 16] [Offb. 1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EED</text:p>
          </table:table-cell>
          <table:table-cell table:style-name="ce3" office:value-type="string">
            <text:p>[Röm. 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EEDOM</text:p>
          </table:table-cell>
          <table:table-cell table:style-name="ce3" office:value-type="string">
            <text:p>[Apg. 2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EELY</text:p>
          </table:table-cell>
          <table:table-cell table:style-name="ce3" office:value-type="string">
            <text:p>[Matt. 10, 8] [Apg. 2, 29] [Apg. 26, 26] [Röm. 3, 24] [Röm. 8, 32] [1 Kor. 2, 12] [2 Kor. 11, 7] [Offb. 21, 6] [Offb. 2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EEMAN</text:p>
          </table:table-cell>
          <table:table-cell table:style-name="ce3" office:value-type="string">
            <text:p>[1 Kor. 7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EEWOMAN</text:p>
          </table:table-cell>
          <table:table-cell table:style-name="ce3" office:value-type="string">
            <text:p>[Gal. 4, 22] [Gal. 4, 23] [Gal. 4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EQUENT</text:p>
          </table:table-cell>
          <table:table-cell table:style-name="ce3" office:value-type="string">
            <text:p>[2 Kor. 1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ESH</text:p>
          </table:table-cell>
          <table:table-cell table:style-name="ce3" office:value-type="string">
            <text:p>[Jak. 3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RIEND</text:p>
          </table:table-cell>
          <table:table-cell table:style-name="ce3" office:value-type="string">
            <text:p>[Matt. 11, 19] [Matt. 20, 13] [Matt. 22, 12] [Matt. 26, 50] [Luk 7, 34] [Luk 11, 5] [Luk 11, 6] [Luk 11, 8] [Luk 14, 10] [Joh. 3, 29] [Joh. 11, 11] [Joh. 19, 12] [Apg. 12, 20] [Jak. 2, 23] [Jak. 4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RIENDS</text:p>
          </table:table-cell>
          <table:table-cell table:style-name="ce3" office:value-type="string">
            <text:p>[Mark. 3, 21] [Mark. 5, 19] [Luk 7, 6] [Luk 12, 4] [Luk 14, 12] [Luk 15, 6] [Luk 15, 9] [Luk 15, 29] [Luk 16, 9] [Luk 21, 16] [Luk 23, 12] [Joh. 15, 13] [Joh. 15, 14] [Joh. 15, 15] [Apg. 10, 24] [Apg. 19, 31] [Apg. 27, 3] [3 Joh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IENDSHIP</text:p>
          </table:table-cell>
          <table:table-cell table:style-name="ce3" office:value-type="string">
            <text:p>[Jak. 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O</text:p>
          </table:table-cell>
          <table:table-cell table:style-name="ce3" office:value-type="string">
            <text:p>[Eph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OGS</text:p>
          </table:table-cell>
          <table:table-cell table:style-name="ce3" office:value-type="string">
            <text:p>[Offb. 1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OWARD</text:p>
          </table:table-cell>
          <table:table-cell table:style-name="ce3" office:value-type="string">
            <text:p>[1 Petr. 2, 18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FRUIT</text:p>
          </table:table-cell>
          <table:table-cell table:style-name="ce3" office:value-type="string">
            <text:p>[Matt. 3, 10] [Matt. 7, 17] [Matt. 7, 18] [Matt. 7, 19] [Matt. 12, 33] [Matt. 13, 8] [Matt. 13, 23] [Matt. 13, 26] [Matt. 21, 19] [Matt. 21, 34] [Matt. 26, 29] [Mark. 4, 7] [Mark. 4, 8] [Mark. 4, 20] [Mark. 4, 28] [Mark. 4, 29] [Mark. 11, 14] [Mark. 12, 2] [Mark. 14, 25] [Luk 1, 42] [Luk 3, 9] [Luk 6, 43] [Luk 6, 44] [Luk 8, 8] [Luk 8, 14] [Luk 8, 15] [Luk 13, 6] [Luk 13, 7] [Luk 13, 9] [Luk 20, 10] [Luk 22, 18] [Joh. 4, 36] [Joh. 12, 24] [Joh. 15, 2] [Joh. 15, 4] [Joh. 15, 5] [Joh. 15, 8] [Joh. 15, 16] [Apg. 2, 30] [Röm. 1, 13] [Röm. 6, 21] [Röm. 6, 22] [Röm. 7, 4] [Röm. 7, 5] [Röm. 15, 28] [1 Kor. 9, 7] [Gal. 5, 22] [Eph. 5, 9] [Phili. 1, 22] [Phili. 4, 17] [Kol. 1, 6] [Heb. 12, 11] [Heb. 13, 15] [Jak. 3, 18] [Jak. 5, 7] [Jak. 5, 18] [Jud. 1, 12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UITFUL</text:p>
          </table:table-cell>
          <table:table-cell table:style-name="ce3" office:value-type="string">
            <text:p>[Apg. 14, 17] [Kol. 1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RUITS</text:p>
          </table:table-cell>
          <table:table-cell table:style-name="ce3" office:value-type="string">
            <text:p>[Matt. 3, 8] [Matt. 7, 16] [Matt. 7, 20] [Matt. 21, 34] [Matt. 21, 41] [Matt. 21, 43] [Luk 3, 8] [Luk 12, 17] [Luk 12, 18] [2 Kor. 9, 10] [Phili. 1, 11] [2 Tim. 2, 6] [Jak. 3, 17] [Offb. 18, 14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RUSTRATE</text:p>
          </table:table-cell>
          <table:table-cell table:style-name="ce3" office:value-type="string">
            <text:p>[Gal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LFIL</text:p>
          </table:table-cell>
          <table:table-cell table:style-name="ce3" office:value-type="string">
            <text:p>[Matt. 3, 15] [Matt. 5, 17] [Apg. 13, 22] [Röm. 2, 27] [Röm. 13, 14] [Gal. 5, 16] [Gal. 6, 2] [Phili. 2, 2] [Kol. 1, 25] [Kol. 4, 17] [2 Thes. 1, 11] [Jak. 2, 8] [Offb. 17, 17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FULFILLED</text:p>
          </table:table-cell>
          <table:table-cell table:style-name="ce3" office:value-type="string">
            <text:p>[Matt. 1, 22] [Matt. 2, 15] [Matt. 2, 17] [Matt. 2, 23] [Matt. 4, 14] [Matt. 5, 18] [Matt. 8, 17] [Matt. 12, 17] [Matt. 13, 14] [Matt. 13, 35] [Matt. 21, 4] [Matt. 24, 34] [Matt. 26, 54] [Matt. 26, 56] [Matt. 27, 9] [Matt. 27, 35] [Mark. 1, 15] [Mark. 13, 4] [Mark. 14, 49] [Mark. 15, 28] [Luk 1, 20] [Luk 2, 43] [Luk 4, 21] [Luk 21, 22] [Luk 21, 24] [Luk 21, 32] [Luk 22, 16] [Luk 24, 44] [Joh. 3, 29] [Joh. 12, 38] [Joh. 13, 18] [Joh. 15, 25] [Joh. 17, 12] [Joh. 17, 13] [Joh. 18, 9] [Joh. 18, 32] [Joh. 19, 24] [Joh. 19, 28] [Joh. 19, 36] [Apg. 1, 16] [Apg. 3, 18] [Apg. 9, 23] [Apg. 12, 25] [Apg. 13, 25] [Apg. 13, 27] [Apg. 13, 29] [Apg. 13, 33] [Apg. 14, 26] [Röm. 8, 4] [Röm. 13, 8] [2 Kor. 10, 6] [Gal. 5, 14] [Jak. 2, 23] [Offb. 6, 11] [Offb. 15, 8] [Offb. 17, 17] [Offb. 20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LFILLING</text:p>
          </table:table-cell>
          <table:table-cell table:style-name="ce3" office:value-type="string">
            <text:p>[Röm. 13, 10] [Eph. 2, 3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FULL</text:p>
          </table:table-cell>
          <table:table-cell table:style-name="ce3" office:value-type="string">
            <text:p>[Matt. 6, 22] [Matt. 6, 23] [Matt. 13, 48] [Matt. 14, 20] [Matt. 15, 37] [Matt. 23, 25] [Matt. 23, 27] [Matt. 23, 28] [Mark. 4, 28] [Mark. 4, 37] [Mark. 6, 43] [Mark. 7, 9] [Mark. 8, 19] [Mark. 8, 20] [Mark. 15, 36] [Luk 1, 57] [Luk 4, 1] [Luk 5, 12] [Luk 6, 25] [Luk 11, 34] [Luk 11, 36] [Luk 11, 39] [Luk 16, 20] [Joh. 1, 14] [Joh. 7, 8] [Joh. 15, 11] [Joh. 16, 24] [Joh. 19, 29] [Joh. 21, 11] [Apg. 2, 13] [Apg. 2, 28] [Apg. 6, 3] [Apg. 6, 5] [Apg. 6, 8] [Apg. 7, 23] [Apg. 7, 55] [Apg. 9, 36] [Apg. 11, 24] [Apg. 13, 10] [Apg. 19, 28] [Röm. 1, 29] [Röm. 3, 14] [Röm. 15, 14] [1 Kor. 4, 8] [Phili. 2, 26] [Phili. 4, 12] [Phili. 4, 18] [Kol. 2, 2] [2 Tim. 4, 5] [Heb. 5, 14] [Heb. 6, 11] [Heb. 10, 22] [Jak. 3, 8] [Jak. 3, 17] [1 Petr. 1, 8] [2 Petr. 2, 14] [1 Joh. 1, 4] [2 Joh. 1, 8] [2 Joh. 1, 12] [Offb. 4, 6] [Offb. 4, 8] [Offb. 5, 8] [Offb. 15, 7] [Offb. 16, 10] [Offb. 17, 3] [Offb. 17, 4] [Offb. 2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LLER</text:p>
          </table:table-cell>
          <table:table-cell table:style-name="ce3" office:value-type="string">
            <text:p>[Mark. 9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LLY</text:p>
          </table:table-cell>
          <table:table-cell table:style-name="ce3" office:value-type="string">
            <text:p>[Apg. 2, 1] [Röm. 4, 21] [Röm. 14, 5] [Röm. 15, 19] [2 Tim. 3, 10] [2 Tim. 4, 17] [Offb. 14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ULNESS</text:p>
          </table:table-cell>
          <table:table-cell table:style-name="ce3" office:value-type="string">
            <text:p>[Joh. 1, 16] [Röm. 11, 12] [Röm. 11, 25] [Röm. 15, 29] [1 Kor. 10, 26] [1 Kor. 10, 28] [Gal. 4, 4] [Eph. 1, 10] [Eph. 1, 23] [Eph. 3, 19] [Eph. 4, 13] [Kol. 1, 19] [Kol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RLONGS</text:p>
          </table:table-cell>
          <table:table-cell table:style-name="ce3" office:value-type="string">
            <text:p>[Luk 24, 13] [Joh. 6, 19] [Joh. 11, 18] [Offb. 14, 20] [Offb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RNACE</text:p>
          </table:table-cell>
          <table:table-cell table:style-name="ce3" office:value-type="string">
            <text:p>[Matt. 13, 42] [Matt. 13, 50] [Offb. 1, 15] [Offb. 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RNISHED</text:p>
          </table:table-cell>
          <table:table-cell table:style-name="ce3" office:value-type="string">
            <text:p>[Matt. 22, 10] [Mark. 14, 15] [Luk 22, 12] [2 Tim. 3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FURTHER</text:p>
          </table:table-cell>
          <table:table-cell table:style-name="ce3" office:value-type="string">
            <text:p>[Matt. 26, 39] [Matt. 26, 65] [Mark. 1, 19] [Mark. 5, 35] [Mark. 14, 63] [Luk 22, 71] [Luk 24, 28] [Apg. 4, 17] [Apg. 4, 21] [Apg. 12, 3] [Apg. 21, 28] [Apg. 24, 4] [Apg. 27, 28] [2 Tim. 3, 9] [Heb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RTHERANCE</text:p>
          </table:table-cell>
          <table:table-cell table:style-name="ce3" office:value-type="string">
            <text:p>[Phili. 1, 12] [Phili. 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RTHERMORE</text:p>
          </table:table-cell>
          <table:table-cell table:style-name="ce3" office:value-type="string">
            <text:p>[2 Kor. 2, 12] [1 Thes. 4, 1] [Heb. 1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BBATHA</text:p>
          </table:table-cell>
          <table:table-cell table:style-name="ce3" office:value-type="string">
            <text:p>[Joh. 1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BRIEL</text:p>
          </table:table-cell>
          <table:table-cell table:style-name="ce3" office:value-type="string">
            <text:p>[Luk 1, 19] [Luk 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D</text:p>
          </table:table-cell>
          <table:table-cell table:style-name="ce3" office:value-type="string">
            <text:p>[Offb. 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DARENES</text:p>
          </table:table-cell>
          <table:table-cell table:style-name="ce3" office:value-type="string">
            <text:p>[Mark. 5, 1] [Luk 8, 26] [Luk 8, 3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AIN</text:p>
          </table:table-cell>
          <table:table-cell table:style-name="ce3" office:value-type="string">
            <text:p>[Matt. 16, 26] [Mark. 8, 36] [Luk 9, 25] [Apg. 16, 16] [Apg. 19, 24] [1 Kor. 9, 19] [1 Kor. 9, 20] [1 Kor. 9, 21] [1 Kor. 9, 22] [2 Kor. 12, 17] [2 Kor. 12, 18] [Phili. 1, 21] [Phili. 3, 7] [1 Tim. 6, 5] [1 Tim. 6, 6] [Jak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INED</text:p>
          </table:table-cell>
          <table:table-cell table:style-name="ce3" office:value-type="string">
            <text:p>[Matt. 18, 15] [Matt. 25, 17] [Matt. 25, 20] [Matt. 25, 22] [Luk 19, 15] [Luk 19, 16] [Luk 19, 18] [Apg. 27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INS</text:p>
          </table:table-cell>
          <table:table-cell table:style-name="ce3" office:value-type="string">
            <text:p>[Apg. 16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INSAY</text:p>
          </table:table-cell>
          <table:table-cell table:style-name="ce3" office:value-type="string">
            <text:p>[Luk 2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INSAYERS</text:p>
          </table:table-cell>
          <table:table-cell table:style-name="ce3" office:value-type="string">
            <text:p>[Titus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INSAYING</text:p>
          </table:table-cell>
          <table:table-cell table:style-name="ce3" office:value-type="string">
            <text:p>[Apg. 10, 29] [Röm. 10, 21] [Jud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IUS</text:p>
          </table:table-cell>
          <table:table-cell table:style-name="ce3" office:value-type="string">
            <text:p>[Apg. 19, 29] [Apg. 20, 4] [Röm. 16, 23] [1 Kor. 1, 14] [3 Joh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LATIA</text:p>
          </table:table-cell>
          <table:table-cell table:style-name="ce3" office:value-type="string">
            <text:p>[Apg. 16, 6] [Apg. 18, 23] [1 Kor. 16, 1] [Gal. 1, 2] [2 Tim. 4, 10] [1 Petr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LATIANS</text:p>
          </table:table-cell>
          <table:table-cell table:style-name="ce3" office:value-type="string">
            <text:p>[Gal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LILAEAN</text:p>
          </table:table-cell>
          <table:table-cell table:style-name="ce3" office:value-type="string">
            <text:p>[Mark. 14, 70] [Luk 22, 59] [Luk 2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LILAEANS</text:p>
          </table:table-cell>
          <table:table-cell table:style-name="ce3" office:value-type="string">
            <text:p>[Luk 13, 1] [Luk 13, 2] [Joh. 4, 45] [Apg. 2, 7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GALILEE</text:p>
          </table:table-cell>
          <table:table-cell table:style-name="ce3" office:value-type="string">
            <text:p>[Matt. 2, 22] [Matt. 3, 13] [Matt. 4, 12] [Matt. 4, 15] [Matt. 4, 18] [Matt. 4, 23] [Matt. 4, 25] [Matt. 15, 29] [Matt. 17, 22] [Matt. 19, 1] [Matt. 21, 11] [Matt. 26, 32] [Matt. 26, 69] [Matt. 27, 55] [Matt. 28, 7] [Matt. 28, 10] [Matt. 28, 16] [Mark. 1, 9] [Mark. 1, 14] [Mark. 1, 16] [Mark. 1, 28] [Mark. 1, 39] [Mark. 3, 7] [Mark. 6, 21] [Mark. 7, 31] [Mark. 9, 30] [Mark. 14, 28] [Mark. 15, 41] [Mark. 16, 7] [Luk 1, 26] [Luk 2, 4] [Luk 2, 39] [Luk 3, 1] [Luk 4, 14] [Luk 4, 31] [Luk 4, 44] [Luk 5, 17] [Luk 8, 26] [Luk 17, 11] [Luk 23, 5] [Luk 23, 6] [Luk 23, 49] [Luk 23, 55] [Luk 24, 6] [Joh. 1, 43] [Joh. 2, 1] [Joh. 2, 11] [Joh. 4, 3] [Joh. 4, 43] [Joh. 4, 45] [Joh. 4, 46] [Joh. 4, 47] [Joh. 4, 54] [Joh. 6, 1] [Joh. 7, 1] [Joh. 7, 9] [Joh. 7, 41] [Joh. 7, 52] [Joh. 12, 21] [Joh. 21, 2] [Apg. 1, 11] [Apg. 5, 37] [Apg. 9, 31] [Apg. 10, 37] [Apg. 13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LL</text:p>
          </table:table-cell>
          <table:table-cell table:style-name="ce3" office:value-type="string">
            <text:p>[Matt. 27, 34] [Apg. 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LLIO</text:p>
          </table:table-cell>
          <table:table-cell table:style-name="ce3" office:value-type="string">
            <text:p>[Apg. 18, 12] [Apg. 18, 14] [Apg. 1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MALIEL</text:p>
          </table:table-cell>
          <table:table-cell table:style-name="ce3" office:value-type="string">
            <text:p>[Apg. 5, 34] [Apg. 2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EN</text:p>
          </table:table-cell>
          <table:table-cell table:style-name="ce3" office:value-type="string">
            <text:p>[Luk 13, 19] [Joh. 18, 1] [Joh. 18, 26] [Joh. 19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DENER</text:p>
          </table:table-cell>
          <table:table-cell table:style-name="ce3" office:value-type="string">
            <text:p>[Joh. 20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LANDS</text:p>
          </table:table-cell>
          <table:table-cell table:style-name="ce3" office:value-type="string">
            <text:p>[Apg. 14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ARMENT</text:p>
          </table:table-cell>
          <table:table-cell table:style-name="ce3" office:value-type="string">
            <text:p>[Matt. 9, 16] [Matt. 9, 20] [Matt. 9, 21] [Matt. 14, 36] [Matt. 22, 11] [Matt. 22, 12] [Mark. 2, 21] [Mark. 5, 27] [Mark. 6, 56] [Mark. 10, 50] [Mark. 13, 16] [Mark. 16, 5] [Luk 5, 36] [Luk 8, 44] [Luk 22, 36] [Apg. 12, 8] [Heb. 1, 11] [Jud. 1, 23] [Offb. 1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ARMENTS</text:p>
          </table:table-cell>
          <table:table-cell table:style-name="ce3" office:value-type="string">
            <text:p>[Matt. 21, 8] [Matt. 23, 5] [Matt. 27, 35] [Mark. 11, 7] [Mark. 11, 8] [Mark. 15, 24] [Luk 19, 35] [Luk 24, 4] [Joh. 13, 4] [Joh. 13, 12] [Joh. 19, 23] [Apg. 9, 39] [Jak. 5, 2] [Offb. 3, 4] [Offb. 1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NER</text:p>
          </table:table-cell>
          <table:table-cell table:style-name="ce3" office:value-type="string">
            <text:p>[Matt. 3, 12] [Luk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NISH</text:p>
          </table:table-cell>
          <table:table-cell table:style-name="ce3" office:value-type="string">
            <text:p>[Matt. 23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NISHED</text:p>
          </table:table-cell>
          <table:table-cell table:style-name="ce3" office:value-type="string">
            <text:p>[Matt. 12, 44] [Luk 11, 25] 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RRISON</text:p>
          </table:table-cell>
          <table:table-cell table:style-name="ce3" office:value-type="string">
            <text:p>[2 Kor. 11, 3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ATE</text:p>
          </table:table-cell>
          <table:table-cell table:style-name="ce3" office:value-type="string">
            <text:p>[Matt. 7, 13] [Matt. 7, 14] [Luk 7, 12] [Luk 13, 24] [Luk 16, 20] [Apg. 3, 2] [Apg. 3, 10] [Apg. 10, 17] [Apg. 12, 10] [Apg. 12, 13] [Apg. 12, 14] [Heb. 13, 12] [Offb. 2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TES</text:p>
          </table:table-cell>
          <table:table-cell table:style-name="ce3" office:value-type="string">
            <text:p>[Matt. 16, 18] [Apg. 9, 24] [Apg. 14, 13] [Offb. 21, 12] [Offb. 21, 13] [Offb. 21, 15] [Offb. 21, 21] [Offb. 21, 25] [Offb. 22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ATHER</text:p>
          </table:table-cell>
          <table:table-cell table:style-name="ce3" office:value-type="string">
            <text:p>[Matt. 3, 12] [Matt. 6, 26] [Matt. 7, 16] [Matt. 13, 28] [Matt. 13, 29] [Matt. 13, 30] [Matt. 13, 41] [Matt. 24, 31] [Matt. 25, 26] [Mark. 13, 27] [Luk 3, 17] [Luk 6, 44] [Luk 13, 34] [Joh. 6, 12] [Joh. 11, 52] [Joh. 15, 6] [Eph. 1, 10] [Offb. 14, 18] [Offb. 16, 14] [Offb. 19, 17] [Offb. 20, 8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GATHERED</text:p>
          </table:table-cell>
          <table:table-cell table:style-name="ce3" office:value-type="string">
            <text:p>[Matt. 2, 4] [Matt. 13, 2] [Matt. 13, 40] [Matt. 13, 47] [Matt. 13, 48] [Matt. 18, 20] [Matt. 22, 10] [Matt. 22, 34] [Matt. 22, 41] [Matt. 23, 37] [Matt. 24, 28] [Matt. 25, 32] [Matt. 27, 17] [Matt. 27, 27] [Mark. 1, 33] [Mark. 2, 2] [Mark. 4, 1] [Mark. 5, 21] [Mark. 6, 30] [Luk 8, 4] [Luk 11, 29] [Luk 12, 1] [Luk 13, 34] [Luk 15, 13] [Luk 17, 37] [Luk 24, 33] [Joh. 6, 13] [Joh. 11, 47] [Apg. 4, 6] [Apg. 4, 26] [Apg. 4, 27] [Apg. 12, 12] [Apg. 14, 27] [Apg. 15, 30] [Apg. 17, 5] [Apg. 20, 8] [Apg. 28, 3] [1 Kor. 5, 4] [2 Kor. 8, 15] [Offb. 14, 19] [Offb. 16, 16] [Offb. 19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THERETH</text:p>
          </table:table-cell>
          <table:table-cell table:style-name="ce3" office:value-type="string">
            <text:p>[Matt. 12, 30] [Matt. 23, 37] [Luk 11, 23] [Joh. 4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THERING</text:p>
          </table:table-cell>
          <table:table-cell table:style-name="ce3" office:value-type="string">
            <text:p>[Matt. 25, 24] [Apg. 16, 10] [2 Thes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THERINGS</text:p>
          </table:table-cell>
          <table:table-cell table:style-name="ce3" office:value-type="string">
            <text:p>[1 Kor. 1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VEST</text:p>
          </table:table-cell>
          <table:table-cell table:style-name="ce3" office:value-type="string">
            <text:p>[Luk 7, 44] [Luk 7, 45] [Luk 15, 29] [Luk 19, 23] [Joh. 17, 4] [Joh. 17, 6] [Joh. 17, 8] [Joh. 17, 12] [Joh. 17, 22] [Joh. 1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Y</text:p>
          </table:table-cell>
          <table:table-cell table:style-name="ce3" office:value-type="string">
            <text:p>[Jak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ZA</text:p>
          </table:table-cell>
          <table:table-cell table:style-name="ce3" office:value-type="string">
            <text:p>[Apg. 8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ZING</text:p>
          </table:table-cell>
          <table:table-cell table:style-name="ce3" office:value-type="string">
            <text:p>[Apg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AZINGSTOCK</text:p>
          </table:table-cell>
          <table:table-cell table:style-name="ce3" office:value-type="string">
            <text:p>[Heb. 10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DEON</text:p>
          </table:table-cell>
          <table:table-cell table:style-name="ce3" office:value-type="string">
            <text:p>[Heb. 11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NDER</text:p>
          </table:table-cell>
          <table:table-cell table:style-name="ce3" office:value-type="string">
            <text:p>[2 Tim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NDERETH</text:p>
          </table:table-cell>
          <table:table-cell table:style-name="ce3" office:value-type="string">
            <text:p>[Gal. 4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NEALOGIES</text:p>
          </table:table-cell>
          <table:table-cell table:style-name="ce3" office:value-type="string">
            <text:p>[1 Tim. 1, 4] [Titus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NERAL</text:p>
          </table:table-cell>
          <table:table-cell table:style-name="ce3" office:value-type="string">
            <text:p>[Heb. 12, 2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ENERATION</text:p>
          </table:table-cell>
          <table:table-cell table:style-name="ce3" office:value-type="string">
            <text:p>[Matt. 1, 1] [Matt. 3, 7] [Matt. 11, 16] [Matt. 12, 34] [Matt. 12, 39] [Matt. 12, 41] [Matt. 12, 42] [Matt. 12, 45] [Matt. 16, 4] [Matt. 17, 17] [Matt. 23, 33] [Matt. 23, 36] [Matt. 24, 34] [Mark. 8, 12] [Mark. 8, 38] [Mark. 9, 19] [Mark. 13, 30] [Luk 1, 50] [Luk 3, 7] [Luk 7, 31] [Luk 9, 41] [Luk 11, 29] [Luk 11, 30] [Luk 11, 31] [Luk 11, 32] [Luk 11, 50] [Luk 11, 51] [Luk 16, 8] [Luk 17, 25] [Luk 21, 32] [Apg. 2, 40] [Apg. 8, 33] [Apg. 13, 36] [Heb. 3, 10] [1 Petr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NERATIONS</text:p>
          </table:table-cell>
          <table:table-cell table:style-name="ce3" office:value-type="string">
            <text:p>[Matt. 1, 17] [Luk 1, 48] [Kol. 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NNESARET</text:p>
          </table:table-cell>
          <table:table-cell table:style-name="ce3" office:value-type="string">
            <text:p>[Matt. 14, 34] [Mark. 6, 53] [Luk 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NTILE</text:p>
          </table:table-cell>
          <table:table-cell table:style-name="ce3" office:value-type="string">
            <text:p>[Röm. 2, 9] [Röm. 2, 10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GENTILES</text:p>
          </table:table-cell>
          <table:table-cell table:style-name="ce3" office:value-type="string">
            <text:p>[Matt. 4, 15] [Matt. 6, 32] [Matt. 10, 5] [Matt. 10, 18] [Matt. 12, 18] [Matt. 12, 21] [Matt. 20, 19] [Matt. 20, 25] [Mark. 10, 33] [Mark. 10, 42] [Luk 2, 32] [Luk 18, 32] [Luk 21, 24] [Luk 22, 25] [Joh. 7, 35] [Apg. 4, 27] [Apg. 7, 45] [Apg. 9, 15] [Apg. 10, 45] [Apg. 11, 1] [Apg. 11, 18] [Apg. 13, 42] [Apg. 13, 46] [Apg. 13, 47] [Apg. 13, 48] [Apg. 14, 2] [Apg. 14, 5] [Apg. 14, 27] [Apg. 15, 3] [Apg. 15, 7] [Apg. 15, 12] [Apg. 15, 14] [Apg. 15, 17] [Apg. 15, 19] [Apg. 15, 23] [Apg. 18, 6] [Apg. 21, 11] [Apg. 21, 19] [Apg. 21, 21] [Apg. 21, 25] [Apg. 22, 21] [Apg. 26, 17] [Apg. 26, 20] [Apg. 26, 23] [Apg. 28, 28] [Röm. 1, 13] [Röm. 2, 14] [Röm. 2, 24] [Röm. 3, 9] [Röm. 3, 29] [Röm. 9, 24] [Röm. 9, 30] [Röm. 11, 11] [Röm. 11, 12] [Röm. 11, 13] [Röm. 11, 25] [Röm. 15, 9] [Röm. 15, 10] [Röm. 15, 11] [Röm. 15, 12] [Röm. 15, 16] [Röm. 15, 18] [Röm. 15, 27] [Röm. 16, 4] [1 Kor. 5, 1] [1 Kor. 10, 20] [1 Kor. 10, 32] [1 Kor. 12, 2] [1 Kor. 12, 13] [Gal. 2, 2] [Gal. 2, 8] [Gal. 2, 12] [Gal. 2, 14] [Gal. 2, 15] [Gal. 3, 14] [Eph. 2, 11] [Eph. 3, 1] [Eph. 3, 6] [Eph. 3, 8] [Eph. 4, 17] [Kol. 1, 27] [1 Thes. 2, 16] [1 Thes. 4, 5] [1 Tim. 2, 7] [1 Tim. 3, 16] [2 Tim. 1, 11] [2 Tim. 4, 17] [1 Petr. 2, 12] [1 Petr. 4, 3] [3 Joh. 1, 7] [Offb.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NTLE</text:p>
          </table:table-cell>
          <table:table-cell table:style-name="ce3" office:value-type="string">
            <text:p>[1 Thes. 2, 7] [2 Tim. 2, 24] [Titus 3, 2] [Jak. 3, 17] [1 Petr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NTLENESS</text:p>
          </table:table-cell>
          <table:table-cell table:style-name="ce3" office:value-type="string">
            <text:p>[2 Kor. 10, 1] [Gal. 5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RGESENES</text:p>
          </table:table-cell>
          <table:table-cell table:style-name="ce3" office:value-type="string">
            <text:p>[Matt. 8, 2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ET</text:p>
          </table:table-cell>
          <table:table-cell table:style-name="ce3" office:value-type="string">
            <text:p>[Matt. 4, 10] [Matt. 14, 22] [Matt. 16, 23] [Mark. 6, 45] [Mark. 8, 33] [Luk 4, 8] [Luk 9, 12] [Luk 13, 31] [Apg. 7, 3] [Apg. 10, 20] [Apg. 22, 18] [Apg. 27, 43] [2 Kor. 2, 11] [Jak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ETHSEMANE</text:p>
          </table:table-cell>
          <table:table-cell table:style-name="ce3" office:value-type="string">
            <text:p>[Matt. 26, 36] [Mark. 14, 32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GHOST</text:p>
          </table:table-cell>
          <table:table-cell table:style-name="ce3" office:value-type="string">
            <text:p>[Matt. 1, 18] [Matt. 1, 20] [Matt. 3, 11] [Matt. 12, 31] [Matt. 12, 32] [Matt. 27, 50] [Matt. 28, 19] [Mark. 1, 8] [Mark. 3, 29] [Mark. 12, 36] [Mark. 13, 11] [Mark. 15, 37] [Mark. 15, 39] [Luk 1, 15] [Luk 1, 35] [Luk 1, 41] [Luk 1, 67] [Luk 2, 25] [Luk 2, 26] [Luk 3, 16] [Luk 3, 22] [Luk 4, 1] [Luk 12, 10] [Luk 12, 12] [Luk 23, 46] [Joh. 1, 33] [Joh. 7, 39] [Joh. 14, 26] [Joh. 19, 30] [Joh. 20, 22] [Apg. 1, 2] [Apg. 1, 5] [Apg. 1, 8] [Apg. 1, 16] [Apg. 2, 4] [Apg. 2, 33] [Apg. 2, 38] [Apg. 4, 8] [Apg. 4, 31] [Apg. 5, 3] [Apg. 5, 5] [Apg. 5, 10] [Apg. 5, 32] [Apg. 6, 3] [Apg. 6, 5] [Apg. 7, 51] [Apg. 7, 55] [Apg. 8, 15] [Apg. 8, 17] [Apg. 8, 18] [Apg. 8, 19] [Apg. 9, 17] [Apg. 9, 31] [Apg. 10, 38] [Apg. 10, 44] [Apg. 10, 45] [Apg. 10, 47] [Apg. 11, 15] [Apg. 11, 16] [Apg. 11, 24] [Apg. 12, 23] [Apg. 13, 2] [Apg. 13, 4] [Apg. 13, 9] [Apg. 13, 52] [Apg. 15, 8] [Apg. 15, 28] [Apg. 16, 6] [Apg. 19, 2] [Apg. 19, 6] [Apg. 20, 23] [Apg. 20, 28] [Apg. 21, 11] [Apg. 28, 25] [Röm. 5, 5] [Röm. 9, 1] [Röm. 14, 17] [Röm. 15, 13] [Röm. 15, 16] [1 Kor. 2, 13] [1 Kor. 6, 19] [1 Kor. 12, 3] [2 Kor. 6, 6] [2 Kor. 13, 14] [1 Thes. 1, 5] [1 Thes. 1, 6] [2 Tim. 1, 14] [Titus 3, 5] [Heb. 2, 4] [Heb. 3, 7] [Heb. 6, 4] [Heb. 9, 8] [Heb. 10, 15] [1 Petr. 1, 12] [2 Petr. 1, 21] [1 Joh. 5, 7] [Jud. 1, 20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IFT</text:p>
          </table:table-cell>
          <table:table-cell table:style-name="ce3" office:value-type="string">
            <text:p>[Matt. 5, 23] [Matt. 5, 24] [Matt. 8, 4] [Matt. 15, 5] [Matt. 23, 18] [Matt. 23, 19] [Mark. 7, 11] [Joh. 4, 10] [Apg. 2, 38] [Apg. 8, 20] [Apg. 10, 45] [Apg. 11, 17] [Röm. 1, 11] [Röm. 5, 15] [Röm. 5, 16] [Röm. 5, 17] [Röm. 5, 18] [Röm. 6, 23] [1 Kor. 1, 7] [1 Kor. 7, 7] [1 Kor. 13, 2] [2 Kor. 1, 11] [2 Kor. 8, 4] [2 Kor. 9, 15] [Eph. 2, 8] [Eph. 3, 7] [Eph. 4, 7] [Phili. 4, 17] [1 Tim. 4, 14] [2 Tim. 1, 6] [Heb. 6, 4] [Jak. 1, 17] [1 Petr. 4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IFTS</text:p>
          </table:table-cell>
          <table:table-cell table:style-name="ce3" office:value-type="string">
            <text:p>[Matt. 2, 11] [Matt. 7, 11] [Luk 11, 13] [Luk 21, 1] [Luk 21, 5] [Röm. 11, 29] [Röm. 12, 6] [1 Kor. 12, 1] [1 Kor. 12, 4] [1 Kor. 12, 9] [1 Kor. 12, 28] [1 Kor. 12, 30] [1 Kor. 12, 31] [1 Kor. 14, 1] [1 Kor. 14, 12] [Eph. 4, 8] [Heb. 2, 4] [Heb. 5, 1] [Heb. 8, 3] [Heb. 8, 4] [Heb. 9, 9] [Heb. 11, 4] [Offb. 1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RD</text:p>
          </table:table-cell>
          <table:table-cell table:style-name="ce3" office:value-type="string">
            <text:p>[Luk 12, 37] [Luk 17, 8] [Joh. 21, 18] [Apg. 12, 8] [1 Petr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RDED</text:p>
          </table:table-cell>
          <table:table-cell table:style-name="ce3" office:value-type="string">
            <text:p>[Luk 12, 35] [Joh. 13, 4] [Joh. 13, 5] [Offb. 15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RDEDST</text:p>
          </table:table-cell>
          <table:table-cell table:style-name="ce3" office:value-type="string">
            <text:p>[Joh. 2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RDLE</text:p>
          </table:table-cell>
          <table:table-cell table:style-name="ce3" office:value-type="string">
            <text:p>[Matt. 3, 4] [Mark. 1, 6] [Apg. 21, 11] [Offb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RDLES</text:p>
          </table:table-cell>
          <table:table-cell table:style-name="ce3" office:value-type="string">
            <text:p>[Offb. 15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RT</text:p>
          </table:table-cell>
          <table:table-cell table:style-name="ce3" office:value-type="string">
            <text:p>[Joh. 21, 7] [Eph. 6, 14] [Offb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VER</text:p>
          </table:table-cell>
          <table:table-cell table:style-name="ce3" office:value-type="string">
            <text:p>[2 Kor. 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VEST</text:p>
          </table:table-cell>
          <table:table-cell table:style-name="ce3" office:value-type="string">
            <text:p>[1 Kor. 14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IVETH</text:p>
          </table:table-cell>
          <table:table-cell table:style-name="ce3" office:value-type="string">
            <text:p>[Matt. 5, 15] [Joh. 3, 34] [Joh. 6, 32] [Joh. 6, 33] [Joh. 6, 37] [Joh. 10, 11] [Joh. 14, 27] [Joh. 21, 13] [Apg. 17, 25] [Röm. 12, 8] [Röm. 14, 6] [1 Kor. 3, 7] [1 Kor. 7, 38] [1 Kor. 15, 38] [1 Kor. 15, 57] [2 Kor. 3, 6] [1 Tim. 6, 17] [Jak. 1, 5] [Jak. 4, 6] [1 Petr. 4, 11] [1 Petr. 5, 5] [Offb. 22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IVING</text:p>
          </table:table-cell>
          <table:table-cell table:style-name="ce3" office:value-type="string">
            <text:p>[Matt. 24, 38] [Luk 17, 16] [Apg. 8, 9] [Apg. 15, 8] [Röm. 4, 20] [Röm. 9, 4] [1 Kor. 14, 7] [1 Kor. 14, 16] [2 Kor. 6, 3] [Eph. 5, 4] [Eph. 5, 20] [Phili. 4, 15] [Kol. 1, 12] [Kol. 3, 17] [1 Tim. 2, 1] [1 Tim. 4, 1] [Titus 1, 14] [Heb. 13, 15] [1 Petr. 3, 7] [2 Petr. 1, 5] [Jud. 1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LAD</text:p>
          </table:table-cell>
          <table:table-cell table:style-name="ce3" office:value-type="string">
            <text:p>[Matt. 5, 12] [Mark. 14, 11] [Luk 1, 19] [Luk 8, 1] [Luk 15, 32] [Luk 22, 5] [Luk 23, 8] [Joh. 8, 56] [Joh. 11, 15] [Joh. 20, 20] [Apg. 2, 26] [Apg. 11, 23] [Apg. 13, 32] [Apg. 13, 48] [Röm. 10, 15] [Röm. 16, 19] [1 Kor. 16, 17] [2 Kor. 2, 2] [2 Kor. 13, 9] [1 Petr. 4, 13] [Offb. 1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LADLY</text:p>
          </table:table-cell>
          <table:table-cell table:style-name="ce3" office:value-type="string">
            <text:p>[Mark. 6, 20] [Mark. 12, 37] [Luk 8, 40] [Apg. 2, 41] [Apg. 21, 17] [2 Kor. 11, 19] [2 Kor. 12, 9] [2 Kor. 1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LADNESS</text:p>
          </table:table-cell>
          <table:table-cell table:style-name="ce3" office:value-type="string">
            <text:p>[Mark. 4, 16] [Luk 1, 14] [Apg. 2, 46] [Apg. 12, 14] [Apg. 14, 17] [Phili. 2, 29] [Heb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LASS</text:p>
          </table:table-cell>
          <table:table-cell table:style-name="ce3" office:value-type="string">
            <text:p>[1 Kor. 13, 12] [2 Kor. 3, 18] [Jak. 1, 23] [Offb. 4, 6] [Offb. 15, 2] [Offb. 21, 18] [Offb. 2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LISTERING</text:p>
          </table:table-cell>
          <table:table-cell table:style-name="ce3" office:value-type="string">
            <text:p>[Luk 9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LORIETH</text:p>
          </table:table-cell>
          <table:table-cell table:style-name="ce3" office:value-type="string">
            <text:p>[1 Kor. 1, 31] [2 Kor. 10, 1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LORIFIED</text:p>
          </table:table-cell>
          <table:table-cell table:style-name="ce3" office:value-type="string">
            <text:p>[Matt. 9, 8] [Matt. 15, 31] [Mark. 2, 12] [Luk 4, 15] [Luk 5, 26] [Luk 7, 16] [Luk 13, 13] [Luk 17, 15] [Luk 23, 47] [Joh. 7, 39] [Joh. 11, 4] [Joh. 12, 16] [Joh. 12, 23] [Joh. 12, 28] [Joh. 13, 31] [Joh. 13, 32] [Joh. 14, 13] [Joh. 15, 8] [Joh. 17, 4] [Joh. 17, 10] [Apg. 3, 13] [Apg. 4, 21] [Apg. 11, 18] [Apg. 13, 48] [Apg. 21, 20] [Röm. 1, 21] [Röm. 8, 17] [Röm. 8, 30] [Gal. 1, 24] [2 Thes. 1, 10] [2 Thes. 1, 12] [2 Thes. 3, 1] [Heb. 5, 5] [1 Petr. 4, 11] [1 Petr. 4, 14] [Offb. 18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LORIFY</text:p>
          </table:table-cell>
          <table:table-cell table:style-name="ce3" office:value-type="string">
            <text:p>[Matt. 5, 16] [Joh. 12, 28] [Joh. 13, 32] [Joh. 16, 14] [Joh. 17, 1] [Joh. 17, 5] [Joh. 21, 19] [Röm. 15, 6] [Röm. 15, 9] [1 Kor. 6, 20] [2 Kor. 9, 13] [1 Petr. 2, 12] [1 Petr. 4, 16] [Offb. 1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LORIFYING</text:p>
          </table:table-cell>
          <table:table-cell table:style-name="ce3" office:value-type="string">
            <text:p>[Luk 2, 20] [Luk 5, 25] [Luk 18, 4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LORIOUS</text:p>
          </table:table-cell>
          <table:table-cell table:style-name="ce3" office:value-type="string">
            <text:p>[Luk 13, 17] [Röm. 8, 21] [2 Kor. 3, 7] [2 Kor. 3, 8] [2 Kor. 3, 10] [2 Kor. 3, 11] [2 Kor. 4, 4] [Eph. 5, 27] [Phili. 3, 21] [Kol. 1, 11] [1 Tim. 1, 11] [Titus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LORYING</text:p>
          </table:table-cell>
          <table:table-cell table:style-name="ce3" office:value-type="string">
            <text:p>[1 Kor. 5, 6] [1 Kor. 9, 15] [2 Kor. 7, 4] [2 Kor. 1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LUTTONOUS</text:p>
          </table:table-cell>
          <table:table-cell table:style-name="ce3" office:value-type="string">
            <text:p>[Matt. 11, 19] [Luk 7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NASHED</text:p>
          </table:table-cell>
          <table:table-cell table:style-name="ce3" office:value-type="string">
            <text:p>[Apg. 7, 5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NASHETH</text:p>
          </table:table-cell>
          <table:table-cell table:style-name="ce3" office:value-type="string">
            <text:p>[Mark. 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NASHING</text:p>
          </table:table-cell>
          <table:table-cell table:style-name="ce3" office:value-type="string">
            <text:p>[Matt. 8, 12] [Matt. 13, 42] [Matt. 13, 50] [Matt. 22, 13] [Matt. 24, 51] [Matt. 25, 30] [Luk 13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NAT</text:p>
          </table:table-cell>
          <table:table-cell table:style-name="ce3" office:value-type="string">
            <text:p>[Matt. 23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NAWED</text:p>
          </table:table-cell>
          <table:table-cell table:style-name="ce3" office:value-type="string">
            <text:p>[Offb. 1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ATS</text:p>
          </table:table-cell>
          <table:table-cell table:style-name="ce3" office:value-type="string">
            <text:p>[Matt. 25, 32] [Matt. 25, 33] [Heb. 9, 12] [Heb. 9, 13] [Heb. 9, 19] [Heb. 1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ATSKINS</text:p>
          </table:table-cell>
          <table:table-cell table:style-name="ce3" office:value-type="string">
            <text:p>[Heb. 11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DDESS</text:p>
          </table:table-cell>
          <table:table-cell table:style-name="ce3" office:value-type="string">
            <text:p>[Apg. 19, 27] [Apg. 19, 35] [Apg. 19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DHEAD</text:p>
          </table:table-cell>
          <table:table-cell table:style-name="ce3" office:value-type="string">
            <text:p>[Apg. 17, 29] [Röm. 1, 20] [Kol. 2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ODLINESS</text:p>
          </table:table-cell>
          <table:table-cell table:style-name="ce3" office:value-type="string">
            <text:p>[1 Tim. 2, 2] [1 Tim. 2, 10] [1 Tim. 3, 16] [1 Tim. 4, 7] [1 Tim. 4, 8] [1 Tim. 6, 3] [1 Tim. 6, 5] [1 Tim. 6, 6] [1 Tim. 6, 11] [2 Tim. 3, 5] [Titus 1, 1] [2 Petr. 1, 3] [2 Petr. 1, 6] [2 Petr. 1, 7] [2 Petr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DLY</text:p>
          </table:table-cell>
          <table:table-cell table:style-name="ce3" office:value-type="string">
            <text:p>[2 Kor. 1, 12] [2 Kor. 7, 9] [2 Kor. 7, 10] [2 Kor. 7, 11] [2 Kor. 11, 2] [1 Tim. 1, 4] [2 Tim. 3, 12] [Titus 2, 12] [Heb. 12, 28] [2 Petr. 2, 9] [3 Joh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DS</text:p>
          </table:table-cell>
          <table:table-cell table:style-name="ce3" office:value-type="string">
            <text:p>[Joh. 10, 34] [Joh. 10, 35] [Apg. 7, 40] [Apg. 14, 11] [Apg. 17, 18] [Apg. 19, 26] [1 Kor. 8, 5] [Gal. 4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OD'S</text:p>
          </table:table-cell>
          <table:table-cell table:style-name="ce3" office:value-type="string">
            <text:p>[Matt. 5, 34] [Matt. 22, 21] [Mark. 12, 17] [Luk 18, 29] [Luk 20, 25] [Joh. 8, 47] [Apg. 23, 4] [Röm. 8, 33] [Röm. 10, 3] [Röm. 13, 6] [1 Kor. 3, 9] [1 Kor. 3, 23] [1 Kor. 6, 20] [Titus 1, 1] [1 Petr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DWARD</text:p>
          </table:table-cell>
          <table:table-cell table:style-name="ce3" office:value-type="string">
            <text:p>[2 Kor. 3, 4] [1 Thes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EST</text:p>
          </table:table-cell>
          <table:table-cell table:style-name="ce3" office:value-type="string">
            <text:p>[Matt. 8, 19] [Luk 9, 57] [Luk 12, 58] [Joh. 11, 8] [Joh. 13, 36] [Joh. 14, 5] [Joh. 16, 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OETH</text:p>
          </table:table-cell>
          <table:table-cell table:style-name="ce3" office:value-type="string">
            <text:p>[Matt. 8, 9] [Matt. 12, 45] [Matt. 13, 44] [Matt. 15, 11] [Matt. 15, 17] [Matt. 17, 21] [Matt. 18, 12] [Matt. 26, 24] [Matt. 28, 7] [Mark. 3, 13] [Mark. 7, 19] [Mark. 14, 21] [Mark. 14, 45] [Mark. 16, 7] [Luk 7, 8] [Luk 11, 26] [Luk 22, 22] [Joh. 3, 8] [Joh. 7, 20] [Joh. 10, 4] [Joh. 11, 31] [Joh. 12, 35] [Apg. 8, 26] [1 Kor. 6, 6] [1 Kor. 9, 7] [Jak. 1, 24] [1 Joh. 2, 11] [Offb. 14, 4] [Offb. 17, 11] [Offb. 19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G</text:p>
          </table:table-cell>
          <table:table-cell table:style-name="ce3" office:value-type="string">
            <text:p>[Offb. 20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OING</text:p>
          </table:table-cell>
          <table:table-cell table:style-name="ce3" office:value-type="string">
            <text:p>[Matt. 4, 21] [Matt. 20, 17] [Matt. 26, 46] [Matt. 28, 11] [Mark. 6, 31] [Mark. 10, 32] [Luk 14, 31] [Joh. 4, 51] [Joh. 8, 59] [Apg. 9, 28] [Apg. 20, 5] [Röm. 10, 3] [1 Tim. 5, 24] [Heb. 7, 18] [1 Petr. 2, 25] [Jud. 1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OLD</text:p>
          </table:table-cell>
          <table:table-cell table:style-name="ce3" office:value-type="string">
            <text:p>[Matt. 2, 11] [Matt. 10, 9] [Matt. 23, 16] [Matt. 23, 17] [Apg. 3, 6] [Apg. 17, 29] [Apg. 20, 33] [1 Kor. 3, 12] [1 Tim. 2, 9] [2 Tim. 2, 20] [Heb. 9, 4] [Jak. 2, 2] [Jak. 5, 3] [1 Petr. 1, 7] [1 Petr. 1, 18] [1 Petr. 3, 3] [Offb. 3, 18] [Offb. 4, 4] [Offb. 9, 7] [Offb. 9, 20] [Offb. 17, 4] [Offb. 18, 12] [Offb. 18, 16] [Offb. 21, 18] [Offb. 21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OLDEN</text:p>
          </table:table-cell>
          <table:table-cell table:style-name="ce3" office:value-type="string">
            <text:p>[Heb. 9, 4] [Offb. 1, 12] [Offb. 1, 13] [Offb. 1, 20] [Offb. 2, 1] [Offb. 5, 8] [Offb. 8, 3] [Offb. 9, 13] [Offb. 14, 14] [Offb. 15, 6] [Offb. 15, 7] [Offb. 17, 4] [Offb. 2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LGOTHA</text:p>
          </table:table-cell>
          <table:table-cell table:style-name="ce3" office:value-type="string">
            <text:p>[Matt. 27, 33] [Mark. 15, 22] [Joh. 1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MORRHA</text:p>
          </table:table-cell>
          <table:table-cell table:style-name="ce3" office:value-type="string">
            <text:p>[Matt. 10, 15] [Mark. 6, 11] [Röm. 9, 29] [2 Petr. 2, 6] [Jud. 1, 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ONE</text:p>
          </table:table-cell>
          <table:table-cell table:style-name="ce3" office:value-type="string">
            <text:p>[Matt. 10, 23] [Matt. 12, 43] [Matt. 14, 34] [Matt. 18, 12] [Matt. 25, 8] [Matt. 26, 71] [Mark. 1, 19] [Mark. 5, 30] [Mark. 7, 29] [Mark. 7, 30] [Mark. 10, 17] [Luk 2, 15] [Luk 5, 2] [Luk 8, 46] [Luk 11, 14] [Luk 11, 24] [Luk 19, 7] [Luk 24, 28] [Joh. 4, 8] [Joh. 6, 22] [Joh. 7, 10] [Joh. 12, 19] [Joh. 13, 31] [Apg. 13, 6] [Apg. 13, 42] [Apg. 16, 6] [Apg. 16, 19] [Apg. 18, 22] [Apg. 20, 2] [Apg. 20, 25] [Apg. 24, 6] [Apg. 26, 31] [Apg. 27, 28] [Röm. 3, 12] [1 Petr. 3, 22] [2 Petr. 2, 15] [1 Joh. 4, 1] [Jud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ODLY</text:p>
          </table:table-cell>
          <table:table-cell table:style-name="ce3" office:value-type="string">
            <text:p>[Matt. 13, 45] [Luk 21, 5] [Jak. 2, 2] [Offb. 18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ODMAN</text:p>
          </table:table-cell>
          <table:table-cell table:style-name="ce3" office:value-type="string">
            <text:p>[Matt. 20, 11] [Matt. 24, 43] [Mark. 14, 14] [Luk 12, 39] [Luk 2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ODNESS</text:p>
          </table:table-cell>
          <table:table-cell table:style-name="ce3" office:value-type="string">
            <text:p>[Röm. 2, 4] [Röm. 11, 22] [Röm. 15, 14] [Gal. 5, 22] [Eph. 5, 9] [2 Thes. 1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OODS</text:p>
          </table:table-cell>
          <table:table-cell table:style-name="ce3" office:value-type="string">
            <text:p>[Matt. 12, 29] [Matt. 24, 47] [Matt. 25, 14] [Mark. 3, 27] [Luk 6, 30] [Luk 11, 21] [Luk 12, 18] [Luk 12, 19] [Luk 15, 12] [Luk 16, 1] [Luk 19, 8] [Apg. 2, 45] [1 Kor. 13, 3] [Heb. 10, 34] [Offb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RGEOUS</text:p>
          </table:table-cell>
          <table:table-cell table:style-name="ce3" office:value-type="string">
            <text:p>[Luk 2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RGEOUSLY</text:p>
          </table:table-cell>
          <table:table-cell table:style-name="ce3" office:value-type="string">
            <text:p>[Luk 7, 25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GOSPEL</text:p>
          </table:table-cell>
          <table:table-cell table:style-name="ce3" office:value-type="string">
            <text:p>[Matt. 4, 23] [Matt. 9, 35] [Matt. 11, 5] [Matt. 24, 14] [Matt. 26, 13] [Mark. 1, 1] [Mark. 1, 14] [Mark. 1, 15] [Mark. 13, 10] [Mark. 14, 9] [Mark. 16, 15] [Luk 4, 18] [Luk 7, 22] [Luk 9, 6] [Luk 20, 1] [Apg. 8, 25] [Apg. 14, 7] [Apg. 14, 21] [Apg. 15, 7] [Apg. 16, 10] [Apg. 20, 24] [Röm. 1, 1] [Röm. 1, 9] [Röm. 1, 15] [Röm. 1, 16] [Röm. 2, 16] [Röm. 10, 15] [Röm. 10, 16] [Röm. 11, 28] [Röm. 15, 16] [Röm. 15, 19] [Röm. 15, 20] [Röm. 15, 29] [Röm. 16, 25] [1 Kor. 1, 17] [1 Kor. 4, 15] [1 Kor. 9, 12] [1 Kor. 9, 14] [1 Kor. 9, 16] [1 Kor. 9, 17] [1 Kor. 9, 18] [1 Kor. 15, 1] [2 Kor. 2, 12] [2 Kor. 4, 3] [2 Kor. 4, 4] [2 Kor. 8, 18] [2 Kor. 9, 13] [2 Kor. 10, 14] [2 Kor. 10, 16] [2 Kor. 11, 4] [2 Kor. 11, 7] [Gal. 1, 6] [Gal. 1, 7] [Gal. 1, 8] [Gal. 1, 9] [Gal. 1, 11] [Gal. 2, 2] [Gal. 2, 5] [Gal. 2, 7] [Gal. 2, 14] [Gal. 3, 8] [Gal. 4, 13] [Eph. 1, 13] [Eph. 3, 6] [Eph. 6, 15] [Eph. 6, 19] [Phili. 1, 5] [Phili. 1, 7] [Phili. 1, 12] [Phili. 1, 17] [Phili. 1, 27] [Phili. 2, 22] [Phili. 4, 3] [Phili. 4, 15] [Kol. 1, 5] [Kol. 1, 23] [1 Thes. 1, 5] [1 Thes. 2, 2] [1 Thes. 2, 4] [1 Thes. 2, 8] [1 Thes. 2, 9] [1 Thes. 3, 2] [2 Thes. 1, 8] [2 Thes. 2, 14] [1 Tim. 1, 11] [2 Tim. 1, 8] [2 Tim. 1, 10] [2 Tim. 2, 8] [Phil. 1, 13] [Heb. 4, 2] [1 Petr. 1, 12] [1 Petr. 1, 25] [1 Petr. 4, 6] [1 Petr. 4, 17] [Offb. 1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SPEL'S</text:p>
          </table:table-cell>
          <table:table-cell table:style-name="ce3" office:value-type="string">
            <text:p>[Mark. 8, 35] [Mark. 10, 29] [1 Kor. 9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TTEN</text:p>
          </table:table-cell>
          <table:table-cell table:style-name="ce3" office:value-type="string">
            <text:p>[Apg. 21, 1] [Offb. 1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VERNMENT</text:p>
          </table:table-cell>
          <table:table-cell table:style-name="ce3" office:value-type="string">
            <text:p>[2 Petr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VERNMENTS</text:p>
          </table:table-cell>
          <table:table-cell table:style-name="ce3" office:value-type="string">
            <text:p>[1 Kor. 12, 2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OVERNOR</text:p>
          </table:table-cell>
          <table:table-cell table:style-name="ce3" office:value-type="string">
            <text:p>[Matt. 2, 6] [Matt. 27, 2] [Matt. 27, 11] [Matt. 27, 14] [Matt. 27, 15] [Matt. 27, 21] [Matt. 27, 23] [Matt. 27, 27] [Luk 2, 2] [Luk 3, 1] [Luk 20, 20] [Joh. 2, 8] [Joh. 2, 9] [Apg. 7, 10] [Apg. 23, 24] [Apg. 23, 26] [Apg. 23, 33] [Apg. 23, 34] [Apg. 24, 1] [Apg. 24, 10] [Apg. 26, 30] [2 Kor. 11, 32] [Jak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VERNORS</text:p>
          </table:table-cell>
          <table:table-cell table:style-name="ce3" office:value-type="string">
            <text:p>[Matt. 10, 18] [Gal. 4, 2] [1 Petr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OVERNOR'S</text:p>
          </table:table-cell>
          <table:table-cell table:style-name="ce3" office:value-type="string">
            <text:p>[Matt. 28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CIOUS</text:p>
          </table:table-cell>
          <table:table-cell table:style-name="ce3" office:value-type="string">
            <text:p>[Luk 4, 22] [1 Petr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FF</text:p>
          </table:table-cell>
          <table:table-cell table:style-name="ce3" office:value-type="string">
            <text:p>[Röm. 1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FFED</text:p>
          </table:table-cell>
          <table:table-cell table:style-name="ce3" office:value-type="string">
            <text:p>[Röm. 11, 17] [Röm. 11, 19] [Röm. 11, 23] [Röm. 1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IN</text:p>
          </table:table-cell>
          <table:table-cell table:style-name="ce3" office:value-type="string">
            <text:p>[Matt. 13, 31] [Matt. 17, 20] [Mark. 4, 31] [Luk 13, 19] [Luk 17, 6] [1 Kor. 15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NDMOTHER</text:p>
          </table:table-cell>
          <table:table-cell table:style-name="ce3" office:value-type="string">
            <text:p>[2 Tim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NT</text:p>
          </table:table-cell>
          <table:table-cell table:style-name="ce3" office:value-type="string">
            <text:p>[Matt. 20, 21] [Mark. 10, 37] [Luk 1, 74] [Apg. 4, 29] [Röm. 15, 5] [Eph. 3, 16] [2 Tim. 1, 18] [Offb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NTED</text:p>
          </table:table-cell>
          <table:table-cell table:style-name="ce3" office:value-type="string">
            <text:p>[Apg. 3, 14] [Apg. 11, 18] [Apg. 14, 3] [Offb. 19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PES</text:p>
          </table:table-cell>
          <table:table-cell table:style-name="ce3" office:value-type="string">
            <text:p>[Matt. 7, 16] [Luk 6, 44] [Offb. 1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SS</text:p>
          </table:table-cell>
          <table:table-cell table:style-name="ce3" office:value-type="string">
            <text:p>[Matt. 6, 30] [Matt. 14, 19] [Mark. 6, 39] [Luk 12, 28] [Joh. 6, 10] [Jak. 1, 10] [Jak. 1, 11] [1 Petr. 1, 24] [Offb. 8, 7] [Offb. 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VE</text:p>
          </table:table-cell>
          <table:table-cell table:style-name="ce3" office:value-type="string">
            <text:p>[Joh. 11, 17] [Joh. 11, 31] [Joh. 11, 38] [Joh. 12, 17] [1 Kor. 15, 55] [1 Tim. 3, 8] [1 Tim. 3, 11] [Titus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VECLOTHES</text:p>
          </table:table-cell>
          <table:table-cell table:style-name="ce3" office:value-type="string">
            <text:p>[Joh. 11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VEN</text:p>
          </table:table-cell>
          <table:table-cell table:style-name="ce3" office:value-type="string">
            <text:p>[Apg. 17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VES</text:p>
          </table:table-cell>
          <table:table-cell table:style-name="ce3" office:value-type="string">
            <text:p>[Matt. 27, 52] [Matt. 27, 53] [Luk 11, 44] [Joh. 5, 28] [Offb. 1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AVITY</text:p>
          </table:table-cell>
          <table:table-cell table:style-name="ce3" office:value-type="string">
            <text:p>[1 Tim. 3, 4] [Titus 2, 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GREATER</text:p>
          </table:table-cell>
          <table:table-cell table:style-name="ce3" office:value-type="string">
            <text:p>[Matt. 11, 11] [Matt. 12, 6] [Matt. 12, 41] [Matt. 12, 42] [Matt. 23, 14] [Matt. 23, 17] [Matt. 23, 19] [Mark. 4, 32] [Mark. 12, 31] [Mark. 12, 40] [Luk 7, 28] [Luk 11, 31] [Luk 11, 32] [Luk 12, 18] [Luk 20, 47] [Luk 22, 27] [Joh. 1, 50] [Joh. 4, 12] [Joh. 5, 20] [Joh. 5, 36] [Joh. 8, 53] [Joh. 10, 29] [Joh. 13, 16] [Joh. 14, 12] [Joh. 14, 28] [Joh. 15, 13] [Joh. 15, 20] [Joh. 19, 11] [Apg. 15, 28] [1 Kor. 14, 5] [1 Kor. 15, 6] [Heb. 6, 13] [Heb. 6, 16] [Heb. 9, 11] [Heb. 11, 26] [Jak. 3, 1] [2 Petr. 2, 11] [1 Joh. 3, 20] [1 Joh. 4, 4] [1 Joh. 5, 9] [3 Joh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ATEST</text:p>
          </table:table-cell>
          <table:table-cell table:style-name="ce3" office:value-type="string">
            <text:p>[Matt. 13, 32] [Matt. 18, 1] [Matt. 18, 4] [Matt. 23, 11] [Mark. 9, 34] [Luk 9, 46] [Luk 22, 24] [Luk 22, 26] [Apg. 8, 10] [1 Kor. 13, 13] [Heb. 8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REATLY</text:p>
          </table:table-cell>
          <table:table-cell table:style-name="ce3" office:value-type="string">
            <text:p>[Matt. 27, 14] [Matt. 27, 54] [Mark. 5, 23] [Mark. 5, 38] [Mark. 9, 15] [Mark. 12, 27] [Joh. 3, 29] [Apg. 3, 11] [Apg. 6, 7] [1 Kor. 16, 12] [Phili. 1, 8] [Phili. 4, 10] [1 Thes. 3, 6] [2 Tim. 1, 4] [2 Tim. 4, 15] [1 Petr. 1, 6] [2 Joh. 1, 4] [3 Joh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ATNESS</text:p>
          </table:table-cell>
          <table:table-cell table:style-name="ce3" office:value-type="string">
            <text:p>[Eph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CIANS</text:p>
          </table:table-cell>
          <table:table-cell table:style-name="ce3" office:value-type="string">
            <text:p>[Apg. 6, 1] [Apg. 9, 29] [Apg. 1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ECE</text:p>
          </table:table-cell>
          <table:table-cell table:style-name="ce3" office:value-type="string">
            <text:p>[Apg. 20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EDILY</text:p>
          </table:table-cell>
          <table:table-cell table:style-name="ce3" office:value-type="string">
            <text:p>[Jud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EDINESS</text:p>
          </table:table-cell>
          <table:table-cell table:style-name="ce3" office:value-type="string">
            <text:p>[Eph. 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EDY</text:p>
          </table:table-cell>
          <table:table-cell table:style-name="ce3" office:value-type="string">
            <text:p>[1 Tim. 3, 3] [1 Tim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EK</text:p>
          </table:table-cell>
          <table:table-cell table:style-name="ce3" office:value-type="string">
            <text:p>[Mark. 7, 26] [Luk 23, 38] [Joh. 19, 20] [Apg. 16, 1] [Apg. 16, 3] [Apg. 21, 37] [Röm. 1, 16] [Röm. 10, 12] [Gal. 2, 3] [Gal. 3, 28] [Kol. 3, 11] [Offb. 9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REEKS</text:p>
          </table:table-cell>
          <table:table-cell table:style-name="ce3" office:value-type="string">
            <text:p>[Joh. 12, 20] [Apg. 14, 1] [Apg. 17, 4] [Apg. 17, 12] [Apg. 18, 4] [Apg. 18, 17] [Apg. 19, 10] [Apg. 19, 17] [Apg. 20, 21] [Apg. 21, 28] [Röm. 1, 14] [1 Kor. 1, 22] [1 Kor. 1, 23] [1 Kor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EN</text:p>
          </table:table-cell>
          <table:table-cell table:style-name="ce3" office:value-type="string">
            <text:p>[Mark. 6, 39] [Luk 23, 31] [Offb. 8, 7] [Offb. 9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GREET</text:p>
          </table:table-cell>
          <table:table-cell table:style-name="ce3" office:value-type="string">
            <text:p>[Röm. 16, 3] [Röm. 16, 5] [Röm. 16, 6] [Röm. 16, 8] [Röm. 16, 11] [1 Kor. 16, 20] [2 Kor. 13, 12] [Phili. 4, 21] [Kol. 4, 14] [1 Thes. 5, 26] [Titus 3, 15] [1 Petr. 5, 14] [2 Joh. 1, 13] [3 Joh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ETETH</text:p>
          </table:table-cell>
          <table:table-cell table:style-name="ce3" office:value-type="string">
            <text:p>[2 Tim. 4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ETING</text:p>
          </table:table-cell>
          <table:table-cell table:style-name="ce3" office:value-type="string">
            <text:p>[Apg. 15, 23] [Apg. 23, 26] [Jak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ETINGS</text:p>
          </table:table-cell>
          <table:table-cell table:style-name="ce3" office:value-type="string">
            <text:p>[Matt. 23, 7] [Luk 11, 43] [Luk 20, 4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EW</text:p>
          </table:table-cell>
          <table:table-cell table:style-name="ce3" office:value-type="string">
            <text:p>[Mark. 4, 7] [Mark. 5, 26] [Luk 1, 80] [Luk 2, 40] [Luk 13, 19] [Apg. 7, 17] [Apg. 12, 24] [Apg. 1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IEF</text:p>
          </table:table-cell>
          <table:table-cell table:style-name="ce3" office:value-type="string">
            <text:p>[2 Kor. 2, 5] [Heb. 13, 17] [1 Petr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IEVE</text:p>
          </table:table-cell>
          <table:table-cell table:style-name="ce3" office:value-type="string">
            <text:p>[Eph. 4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IEVED</text:p>
          </table:table-cell>
          <table:table-cell table:style-name="ce3" office:value-type="string">
            <text:p>[Mark. 3, 5] [Mark. 10, 22] [Joh. 21, 17] [Apg. 4, 2] [Apg. 16, 18] [Röm. 14, 15] [2 Kor. 2, 4] [2 Kor. 2, 5] [Heb. 3, 10] [Heb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IEVOUS</text:p>
          </table:table-cell>
          <table:table-cell table:style-name="ce3" office:value-type="string">
            <text:p>[Matt. 23, 4] [Luk 11, 46] [Apg. 20, 29] [Apg. 25, 7] [Phili. 3, 1] [Heb. 12, 11] [1 Joh. 5, 3] [Offb. 1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IEVOUSLY</text:p>
          </table:table-cell>
          <table:table-cell table:style-name="ce3" office:value-type="string">
            <text:p>[Matt. 8, 6] [Matt. 15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IND</text:p>
          </table:table-cell>
          <table:table-cell table:style-name="ce3" office:value-type="string">
            <text:p>[Matt. 21, 44] [Luk 20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INDING</text:p>
          </table:table-cell>
          <table:table-cell table:style-name="ce3" office:value-type="string">
            <text:p>[Matt. 24, 41] [Luk 17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OAN</text:p>
          </table:table-cell>
          <table:table-cell table:style-name="ce3" office:value-type="string">
            <text:p>[Röm. 8, 23] [2 Kor. 5, 2] [2 Kor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OANED</text:p>
          </table:table-cell>
          <table:table-cell table:style-name="ce3" office:value-type="string">
            <text:p>[Joh. 11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OANETH</text:p>
          </table:table-cell>
          <table:table-cell table:style-name="ce3" office:value-type="string">
            <text:p>[Röm. 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OANING</text:p>
          </table:table-cell>
          <table:table-cell table:style-name="ce3" office:value-type="string">
            <text:p>[Joh. 11, 38] [Apg. 7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OANINGS</text:p>
          </table:table-cell>
          <table:table-cell table:style-name="ce3" office:value-type="string">
            <text:p>[Röm. 8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OSS</text:p>
          </table:table-cell>
          <table:table-cell table:style-name="ce3" office:value-type="string">
            <text:p>[Matt. 13, 15] [Apg. 28, 2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ROUND</text:p>
          </table:table-cell>
          <table:table-cell table:style-name="ce3" office:value-type="string">
            <text:p>[Matt. 10, 29] [Matt. 13, 8] [Matt. 13, 23] [Matt. 15, 35] [Mark. 4, 5] [Mark. 4, 8] [Mark. 4, 16] [Mark. 4, 20] [Mark. 4, 26] [Mark. 8, 6] [Mark. 9, 20] [Mark. 14, 35] [Luk 8, 8] [Luk 8, 15] [Luk 12, 16] [Luk 13, 7] [Luk 14, 18] [Luk 19, 44] [Luk 22, 44] [Joh. 4, 5] [Joh. 8, 6] [Joh. 8, 8] [Joh. 9, 6] [Joh. 12, 24] [Joh. 18, 6] [Apg. 7, 33] [Apg. 22, 7] [1 Tim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OUNDED</text:p>
          </table:table-cell>
          <table:table-cell table:style-name="ce3" office:value-type="string">
            <text:p>[Eph. 3, 17] [Kol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OW</text:p>
          </table:table-cell>
          <table:table-cell table:style-name="ce3" office:value-type="string">
            <text:p>[Matt. 6, 28] [Matt. 13, 30] [Matt. 21, 19] [Mark. 4, 27] [Luk 12, 27] [Apg. 5, 24] [Eph. 4, 15] [1 Petr. 2, 2] [2 Petr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OWETH</text:p>
          </table:table-cell>
          <table:table-cell table:style-name="ce3" office:value-type="string">
            <text:p>[Mark. 4, 32] [Eph. 2, 21] [2 Thes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OWN</text:p>
          </table:table-cell>
          <table:table-cell table:style-name="ce3" office:value-type="string">
            <text:p>[Matt. 13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UDGE</text:p>
          </table:table-cell>
          <table:table-cell table:style-name="ce3" office:value-type="string">
            <text:p>[Jak. 5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UDGING</text:p>
          </table:table-cell>
          <table:table-cell table:style-name="ce3" office:value-type="string">
            <text:p>[1 Petr. 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RUDGINGLY</text:p>
          </table:table-cell>
          <table:table-cell table:style-name="ce3" office:value-type="string">
            <text:p>[2 Kor. 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ARD</text:p>
          </table:table-cell>
          <table:table-cell table:style-name="ce3" office:value-type="string">
            <text:p>[Apg. 28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EST</text:p>
          </table:table-cell>
          <table:table-cell table:style-name="ce3" office:value-type="string">
            <text:p>[Luk 1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ESTCHAMBER</text:p>
          </table:table-cell>
          <table:table-cell table:style-name="ce3" office:value-type="string">
            <text:p>[Mark. 14, 14] [Luk 2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ESTS</text:p>
          </table:table-cell>
          <table:table-cell table:style-name="ce3" office:value-type="string">
            <text:p>[Matt. 22, 10] [Matt. 2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IDE</text:p>
          </table:table-cell>
          <table:table-cell table:style-name="ce3" office:value-type="string">
            <text:p>[Luk 1, 79] [Joh. 16, 13] [Apg. 1, 16] [Apg. 8, 31] [Röm. 2, 19] [1 Tim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IDES</text:p>
          </table:table-cell>
          <table:table-cell table:style-name="ce3" office:value-type="string">
            <text:p>[Matt. 23, 16] [Matt. 23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ILE</text:p>
          </table:table-cell>
          <table:table-cell table:style-name="ce3" office:value-type="string">
            <text:p>[Joh. 1, 47] [2 Kor. 12, 16] [1 Thes. 2, 3] [1 Petr. 2, 1] [1 Petr. 2, 22] [1 Petr. 3, 10] [Offb. 1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ILTLESS</text:p>
          </table:table-cell>
          <table:table-cell table:style-name="ce3" office:value-type="string">
            <text:p>[Matt. 1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ILTY</text:p>
          </table:table-cell>
          <table:table-cell table:style-name="ce3" office:value-type="string">
            <text:p>[Matt. 23, 18] [Matt. 26, 66] [Mark. 14, 64] [Röm. 3, 19] [1 Kor. 11, 27] [Jak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LF</text:p>
          </table:table-cell>
          <table:table-cell table:style-name="ce3" office:value-type="string">
            <text:p>[Luk 16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USHED</text:p>
          </table:table-cell>
          <table:table-cell table:style-name="ce3" office:value-type="string">
            <text:p>[Apg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BITATION</text:p>
          </table:table-cell>
          <table:table-cell table:style-name="ce3" office:value-type="string">
            <text:p>[Apg. 1, 20] [Apg. 17, 26] [Eph. 2, 22] [Jud. 1, 6] [Offb. 1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BITATIONS</text:p>
          </table:table-cell>
          <table:table-cell table:style-name="ce3" office:value-type="string">
            <text:p>[Luk 1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DST</text:p>
          </table:table-cell>
          <table:table-cell table:style-name="ce3" office:value-type="string">
            <text:p>[Luk 19, 42] [Joh. 11, 21] [Joh. 11, 32] [1 Kor. 4, 7] [Heb. 10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IL</text:p>
          </table:table-cell>
          <table:table-cell table:style-name="ce3" office:value-type="string">
            <text:p>[Matt. 26, 49] [Matt. 27, 29] [Matt. 28, 9] [Mark. 15, 18] [Luk 1, 28] [Joh. 19, 3] [Offb. 8, 7] [Offb. 11, 19] [Offb. 16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AIR</text:p>
          </table:table-cell>
          <table:table-cell table:style-name="ce3" office:value-type="string">
            <text:p>[Matt. 3, 4] [Matt. 5, 36] [Mark. 1, 6] [Luk 21, 18] [Joh. 11, 2] [Joh. 12, 3] [Apg. 27, 34] [1 Kor. 11, 14] [1 Kor. 11, 15] [1 Tim. 2, 9] [1 Petr. 3, 3] [Offb. 6, 12] [Offb. 9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IRS</text:p>
          </table:table-cell>
          <table:table-cell table:style-name="ce3" office:value-type="string">
            <text:p>[Matt. 10, 30] [Luk 7, 38] [Luk 7, 44] [Luk 12, 7] [Offb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LE</text:p>
          </table:table-cell>
          <table:table-cell table:style-name="ce3" office:value-type="string">
            <text:p>[Luk 12, 5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LF</text:p>
          </table:table-cell>
          <table:table-cell table:style-name="ce3" office:value-type="string">
            <text:p>[Mark. 6, 23] [Luk 10, 30] [Luk 19, 8] [Offb. 8, 1] [Offb. 11, 9] [Offb. 11, 11] [Offb. 1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LING</text:p>
          </table:table-cell>
          <table:table-cell table:style-name="ce3" office:value-type="string">
            <text:p>[Apg. 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LL</text:p>
          </table:table-cell>
          <table:table-cell table:style-name="ce3" office:value-type="string">
            <text:p>[Matt. 27, 27] [Mark. 15, 16] [Luk 22, 55] [Joh. 18, 28] [Joh. 18, 33] [Joh. 19, 9] [Apg. 23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LLOWED</text:p>
          </table:table-cell>
          <table:table-cell table:style-name="ce3" office:value-type="string">
            <text:p>[Matt. 6, 9] [Luk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LT</text:p>
          </table:table-cell>
          <table:table-cell table:style-name="ce3" office:value-type="string">
            <text:p>[Matt. 18, 8] [Mark. 9, 45] [Luk 14, 21] [Joh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DKERCHIEFS</text:p>
          </table:table-cell>
          <table:table-cell table:style-name="ce3" office:value-type="string">
            <text:p>[Apg. 1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DLE</text:p>
          </table:table-cell>
          <table:table-cell table:style-name="ce3" office:value-type="string">
            <text:p>[Luk 24, 39] [Kol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DLED</text:p>
          </table:table-cell>
          <table:table-cell table:style-name="ce3" office:value-type="string">
            <text:p>[Mark. 12, 4] [1 Joh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DLING</text:p>
          </table:table-cell>
          <table:table-cell table:style-name="ce3" office:value-type="string">
            <text:p>[2 Kor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DMAID</text:p>
          </table:table-cell>
          <table:table-cell table:style-name="ce3" office:value-type="string">
            <text:p>[Luk 1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DMAIDEN</text:p>
          </table:table-cell>
          <table:table-cell table:style-name="ce3" office:value-type="string">
            <text:p>[Luk 1, 4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DMAIDENS</text:p>
          </table:table-cell>
          <table:table-cell table:style-name="ce3" office:value-type="string">
            <text:p>[Apg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DWRITING</text:p>
          </table:table-cell>
          <table:table-cell table:style-name="ce3" office:value-type="string">
            <text:p>[Kol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G</text:p>
          </table:table-cell>
          <table:table-cell table:style-name="ce3" office:value-type="string">
            <text:p>[Matt. 22, 40] [Apg. 28, 4] [Heb. 1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GED</text:p>
          </table:table-cell>
          <table:table-cell table:style-name="ce3" office:value-type="string">
            <text:p>[Matt. 18, 6] [Matt. 27, 5] [Mark. 9, 42] [Luk 17, 2] [Luk 23, 39] [Apg. 5, 30] [Apg. 10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GETH</text:p>
          </table:table-cell>
          <table:table-cell table:style-name="ce3" office:value-type="string">
            <text:p>[Gal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PLY</text:p>
          </table:table-cell>
          <table:table-cell table:style-name="ce3" office:value-type="string">
            <text:p>[Mark. 11, 13] [Luk 14, 29] [Apg. 5, 39] [Apg. 17, 27] [2 Kor. 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PPEN</text:p>
          </table:table-cell>
          <table:table-cell table:style-name="ce3" office:value-type="string">
            <text:p>[Mark. 10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PPENED</text:p>
          </table:table-cell>
          <table:table-cell table:style-name="ce3" office:value-type="string">
            <text:p>[Luk 24, 14] [Apg. 3, 10] [Röm. 11, 25] [1 Kor. 10, 11] [Phili. 1, 12] [1 Petr. 4, 12] [2 Petr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PPIER</text:p>
          </table:table-cell>
          <table:table-cell table:style-name="ce3" office:value-type="string">
            <text:p>[1 Kor. 7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PPY</text:p>
          </table:table-cell>
          <table:table-cell table:style-name="ce3" office:value-type="string">
            <text:p>[Joh. 13, 17] [Apg. 26, 2] [Röm. 14, 22] [Jak. 5, 11] [1 Petr. 3, 14] [1 Petr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D</text:p>
          </table:table-cell>
          <table:table-cell table:style-name="ce3" office:value-type="string">
            <text:p>[Matt. 25, 24] [Mark. 10, 24] [Joh. 6, 60] [Apg. 9, 5] [Apg. 18, 7] [Apg. 26, 14] [Heb. 5, 11] [2 Petr. 3, 16] [Jud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DEN</text:p>
          </table:table-cell>
          <table:table-cell table:style-name="ce3" office:value-type="string">
            <text:p>[Heb. 3, 8] [Heb. 3, 15] [Heb. 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DENED</text:p>
          </table:table-cell>
          <table:table-cell table:style-name="ce3" office:value-type="string">
            <text:p>[Mark. 6, 52] [Mark. 8, 17] [Joh. 12, 40] [Apg. 19, 9] [Heb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DENETH</text:p>
          </table:table-cell>
          <table:table-cell table:style-name="ce3" office:value-type="string">
            <text:p>[Röm. 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DLY</text:p>
          </table:table-cell>
          <table:table-cell table:style-name="ce3" office:value-type="string">
            <text:p>[Matt. 19, 23] [Mark. 10, 23] [Luk 9, 39] [Luk 18, 24] [Apg. 2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DNESS</text:p>
          </table:table-cell>
          <table:table-cell table:style-name="ce3" office:value-type="string">
            <text:p>[Matt. 19, 8] [Mark. 3, 5] [Mark. 10, 5] [Mark. 16, 14] [Röm. 2, 5] [2 Tim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LOT</text:p>
          </table:table-cell>
          <table:table-cell table:style-name="ce3" office:value-type="string">
            <text:p>[1 Kor. 6, 15] [1 Kor. 6, 16] [Heb. 11, 31] [Jak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LOTS</text:p>
          </table:table-cell>
          <table:table-cell table:style-name="ce3" office:value-type="string">
            <text:p>[Matt. 21, 31] [Matt. 21, 32] [Luk 15, 30] [Offb. 1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M</text:p>
          </table:table-cell>
          <table:table-cell table:style-name="ce3" office:value-type="string">
            <text:p>[Apg. 16, 28] [Apg. 27, 21] [Apg. 28, 5] [Apg. 28, 6] [Apg. 28, 21] [1 Petr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MLESS</text:p>
          </table:table-cell>
          <table:table-cell table:style-name="ce3" office:value-type="string">
            <text:p>[Matt. 10, 16] [Phili. 2, 15] [Heb. 7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P</text:p>
          </table:table-cell>
          <table:table-cell table:style-name="ce3" office:value-type="string">
            <text:p>[1 Kor. 1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PED</text:p>
          </table:table-cell>
          <table:table-cell table:style-name="ce3" office:value-type="string">
            <text:p>[1 Kor. 1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PERS</text:p>
          </table:table-cell>
          <table:table-cell table:style-name="ce3" office:value-type="string">
            <text:p>[Offb. 14, 2] [Offb. 1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PING</text:p>
          </table:table-cell>
          <table:table-cell table:style-name="ce3" office:value-type="string">
            <text:p>[Offb. 1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PS</text:p>
          </table:table-cell>
          <table:table-cell table:style-name="ce3" office:value-type="string">
            <text:p>[Offb. 5, 8] [Offb. 14, 2] [Offb. 1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RVEST</text:p>
          </table:table-cell>
          <table:table-cell table:style-name="ce3" office:value-type="string">
            <text:p>[Matt. 9, 37] [Matt. 9, 38] [Matt. 13, 30] [Matt. 13, 39] [Mark. 4, 29] [Luk 10, 2] [Joh. 4, 35] [Offb. 1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STE</text:p>
          </table:table-cell>
          <table:table-cell table:style-name="ce3" office:value-type="string">
            <text:p>[Mark. 6, 25] [Luk 1, 39] [Luk 2, 16] [Luk 19, 5] [Luk 19, 6] [Apg. 2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STED</text:p>
          </table:table-cell>
          <table:table-cell table:style-name="ce3" office:value-type="string">
            <text:p>[Apg. 20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STILY</text:p>
          </table:table-cell>
          <table:table-cell table:style-name="ce3" office:value-type="string">
            <text:p>[Joh. 11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STING</text:p>
          </table:table-cell>
          <table:table-cell table:style-name="ce3" office:value-type="string">
            <text:p>[2 Petr. 3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ATE</text:p>
          </table:table-cell>
          <table:table-cell table:style-name="ce3" office:value-type="string">
            <text:p>[Matt. 5, 43] [Matt. 5, 44] [Matt. 6, 24] [Matt. 24, 10] [Luk 1, 71] [Luk 6, 22] [Luk 6, 27] [Luk 14, 26] [Luk 16, 13] [Joh. 7, 7] [Joh. 15, 18] [Röm. 7, 15] [1 Joh. 3, 13] [Offb. 2, 6] [Offb. 2, 15] [Offb. 17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TED</text:p>
          </table:table-cell>
          <table:table-cell table:style-name="ce3" office:value-type="string">
            <text:p>[Matt. 10, 22] [Matt. 24, 9] [Mark. 13, 13] [Luk 19, 14] [Luk 21, 17] [Joh. 15, 18] [Joh. 15, 24] [Joh. 15, 25] [Joh. 17, 14] [Röm. 9, 13] [Eph. 5, 29] [Heb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TEFUL</text:p>
          </table:table-cell>
          <table:table-cell table:style-name="ce3" office:value-type="string">
            <text:p>[Titus 3, 3] [Offb. 1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TERS</text:p>
          </table:table-cell>
          <table:table-cell table:style-name="ce3" office:value-type="string">
            <text:p>[Röm. 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TEST</text:p>
          </table:table-cell>
          <table:table-cell table:style-name="ce3" office:value-type="string">
            <text:p>[Offb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TETH</text:p>
          </table:table-cell>
          <table:table-cell table:style-name="ce3" office:value-type="string">
            <text:p>[Joh. 3, 20] [Joh. 7, 7] [Joh. 12, 25] [Joh. 15, 19] [Joh. 15, 23] [1 Joh. 2, 9] [1 Joh. 2, 11] [1 Joh. 3, 15] [1 Joh. 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TING</text:p>
          </table:table-cell>
          <table:table-cell table:style-name="ce3" office:value-type="string">
            <text:p>[Titus 3, 3] [Jud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TRED</text:p>
          </table:table-cell>
          <table:table-cell table:style-name="ce3" office:value-type="string">
            <text:p>[Gal. 5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VEN</text:p>
          </table:table-cell>
          <table:table-cell table:style-name="ce3" office:value-type="string">
            <text:p>[Apg. 27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VENS</text:p>
          </table:table-cell>
          <table:table-cell table:style-name="ce3" office:value-type="string">
            <text:p>[Apg. 2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VOCK</text:p>
          </table:table-cell>
          <table:table-cell table:style-name="ce3" office:value-type="string">
            <text:p>[Apg. 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Y</text:p>
          </table:table-cell>
          <table:table-cell table:style-name="ce3" office:value-type="string">
            <text:p>[1 Kor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ZARDED</text:p>
          </table:table-cell>
          <table:table-cell table:style-name="ce3" office:value-type="string">
            <text:p>[Apg. 15, 26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HEAD</text:p>
          </table:table-cell>
          <table:table-cell table:style-name="ce3" office:value-type="string">
            <text:p>[Matt. 5, 36] [Matt. 6, 17] [Matt. 8, 20] [Matt. 10, 30] [Matt. 14, 8] [Matt. 14, 11] [Matt. 21, 42] [Matt. 26, 7] [Matt. 27, 29] [Matt. 27, 30] [Matt. 27, 37] [Mark. 6, 24] [Mark. 6, 25] [Mark. 6, 27] [Mark. 6, 28] [Mark. 12, 4] [Mark. 12, 10] [Mark. 14, 3] [Mark. 15, 17] [Mark. 15, 19] [Luk 7, 38] [Luk 7, 44] [Luk 7, 46] [Luk 9, 58] [Luk 12, 7] [Luk 20, 17] [Luk 21, 18] [Joh. 13, 9] [Joh. 19, 2] [Joh. 19, 30] [Joh. 20, 7] [Joh. 20, 12] [Apg. 4, 11] [Apg. 18, 18] [Apg. 27, 34] [Röm. 12, 20] [1 Kor. 11, 3] [1 Kor. 11, 4] [1 Kor. 11, 5] [1 Kor. 11, 7] [1 Kor. 11, 10] [1 Kor. 12, 21] [Eph. 1, 22] [Eph. 4, 15] [Eph. 5, 23] [Kol. 1, 18] [Kol. 2, 10] [Kol. 2, 19] [1 Petr. 2, 7] [Offb. 1, 14] [Offb. 10, 1] [Offb. 12, 1] [Offb. 14, 14] [Offb. 1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DLONG</text:p>
          </table:table-cell>
          <table:table-cell table:style-name="ce3" office:value-type="string">
            <text:p>[Luk 4, 29] [Apg. 1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EADS</text:p>
          </table:table-cell>
          <table:table-cell table:style-name="ce3" office:value-type="string">
            <text:p>[Matt. 27, 39] [Mark. 15, 29] [Luk 21, 28] [Apg. 18, 6] [Apg. 21, 24] [Offb. 4, 4] [Offb. 9, 7] [Offb. 9, 17] [Offb. 9, 19] [Offb. 12, 3] [Offb. 13, 1] [Offb. 13, 3] [Offb. 17, 3] [Offb. 17, 7] [Offb. 17, 9] [Offb. 1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DY</text:p>
          </table:table-cell>
          <table:table-cell table:style-name="ce3" office:value-type="string">
            <text:p>[2 Tim. 3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EAL</text:p>
          </table:table-cell>
          <table:table-cell table:style-name="ce3" office:value-type="string">
            <text:p>[Matt. 8, 7] [Matt. 10, 1] [Matt. 10, 8] [Matt. 12, 10] [Matt. 13, 15] [Mark. 3, 2] [Mark. 3, 15] [Luk 4, 18] [Luk 4, 23] [Luk 5, 17] [Luk 6, 7] [Luk 7, 3] [Luk 9, 2] [Luk 10, 9] [Luk 14, 3] [Joh. 4, 47] [Joh. 12, 40] [Apg. 4, 30] [Apg. 28, 2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HEALED</text:p>
          </table:table-cell>
          <table:table-cell table:style-name="ce3" office:value-type="string">
            <text:p>[Matt. 4, 24] [Matt. 8, 8] [Matt. 8, 13] [Matt. 8, 16] [Matt. 12, 15] [Matt. 12, 22] [Matt. 14, 14] [Matt. 15, 30] [Matt. 19, 2] [Matt. 21, 14] [Mark. 1, 34] [Mark. 3, 10] [Mark. 5, 23] [Mark. 5, 29] [Mark. 6, 5] [Mark. 6, 13] [Luk 4, 40] [Luk 5, 15] [Luk 6, 17] [Luk 6, 18] [Luk 6, 19] [Luk 7, 7] [Luk 8, 2] [Luk 8, 36] [Luk 8, 43] [Luk 8, 47] [Luk 9, 11] [Luk 9, 42] [Luk 13, 14] [Luk 14, 4] [Luk 17, 15] [Luk 22, 51] [Joh. 5, 13] [Apg. 3, 11] [Apg. 4, 14] [Apg. 5, 16] [Apg. 8, 7] [Apg. 14, 9] [Apg. 28, 8] [Apg. 28, 9] [Heb. 12, 13] [Jak. 5, 16] [1 Petr. 2, 24] [Offb. 13, 3] [Offb. 1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LING</text:p>
          </table:table-cell>
          <table:table-cell table:style-name="ce3" office:value-type="string">
            <text:p>[Matt. 4, 23] [Matt. 9, 35] [Luk 9, 6] [Luk 9, 11] [Apg. 4, 22] [Apg. 10, 38] [1 Kor. 12, 9] [1 Kor. 12, 30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LINGS</text:p>
          </table:table-cell>
          <table:table-cell table:style-name="ce3" office:value-type="string">
            <text:p>[1 Kor. 1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LTH</text:p>
          </table:table-cell>
          <table:table-cell table:style-name="ce3" office:value-type="string">
            <text:p>[Apg. 27, 34] [3 Joh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P</text:p>
          </table:table-cell>
          <table:table-cell table:style-name="ce3" office:value-type="string">
            <text:p>[Röm. 12, 20] [2 Tim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PED</text:p>
          </table:table-cell>
          <table:table-cell table:style-name="ce3" office:value-type="string">
            <text:p>[Jak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RER</text:p>
          </table:table-cell>
          <table:table-cell table:style-name="ce3" office:value-type="string">
            <text:p>[Jak. 1, 23] [Jak. 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RERS</text:p>
          </table:table-cell>
          <table:table-cell table:style-name="ce3" office:value-type="string">
            <text:p>[Röm. 2, 13] [Eph. 4, 29] [2 Tim. 2, 14] [Jak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REST</text:p>
          </table:table-cell>
          <table:table-cell table:style-name="ce3" office:value-type="string">
            <text:p>[Matt. 21, 16] [Matt. 27, 13] [Joh. 3, 8] [Joh. 11, 4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EARETH</text:p>
          </table:table-cell>
          <table:table-cell table:style-name="ce3" office:value-type="string">
            <text:p>[Matt. 7, 24] [Matt. 7, 26] [Matt. 13, 19] [Matt. 13, 20] [Matt. 13, 22] [Matt. 13, 23] [Luk 6, 47] [Luk 6, 49] [Luk 10, 16] [Joh. 3, 29] [Joh. 5, 24] [Joh. 8, 47] [Joh. 9, 31] [Joh. 18, 37] [2 Kor. 12, 6] [1 Joh. 4, 5] [1 Joh. 4, 6] [1 Joh. 5, 14] [Offb. 22, 17] [Offb. 22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EARING</text:p>
          </table:table-cell>
          <table:table-cell table:style-name="ce3" office:value-type="string">
            <text:p>[Matt. 13, 13] [Matt. 13, 14] [Matt. 13, 15] [Mark. 4, 12] [Mark. 6, 2] [Luk 2, 46] [Luk 8, 10] [Luk 18, 36] [Apg. 5, 5] [Apg. 8, 6] [Apg. 9, 7] [Apg. 18, 8] [Apg. 25, 21] [Apg. 25, 23] [Apg. 28, 26] [Apg. 28, 27] [Röm. 10, 17] [1 Kor. 12, 17] [Gal. 3, 2] [Gal. 3, 5] [Phil. 1, 5] [Heb. 5, 11] [2 Petr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RKEN</text:p>
          </table:table-cell>
          <table:table-cell table:style-name="ce3" office:value-type="string">
            <text:p>[Mark. 4, 3] [Mark. 7, 14] [Apg. 2, 14] [Apg. 4, 19] [Apg. 7, 2] [Apg. 12, 13] [Apg. 15, 13] [Jak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RKENED</text:p>
          </table:table-cell>
          <table:table-cell table:style-name="ce3" office:value-type="string">
            <text:p>[Apg. 27, 21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HEART</text:p>
          </table:table-cell>
          <table:table-cell table:style-name="ce3" office:value-type="string">
            <text:p>[Matt. 5, 8] [Matt. 5, 28] [Matt. 6, 21] [Matt. 11, 29] [Matt. 12, 34] [Matt. 12, 35] [Matt. 12, 40] [Matt. 13, 15] [Matt. 13, 19] [Matt. 15, 8] [Matt. 15, 18] [Matt. 15, 19] [Matt. 22, 37] [Matt. 24, 48] [Mark. 6, 52] [Mark. 7, 6] [Mark. 7, 19] [Mark. 7, 21] [Mark. 8, 17] [Mark. 10, 5] [Mark. 11, 23] [Mark. 12, 30] [Mark. 12, 33] [Mark. 16, 14] [Luk 2, 19] [Luk 2, 51] [Luk 6, 45] [Luk 8, 15] [Luk 9, 47] [Luk 10, 27] [Luk 12, 34] [Luk 12, 45] [Luk 24, 25] [Luk 24, 32] [Joh. 12, 40] [Joh. 13, 2] [Joh. 14, 1] [Joh. 14, 27] [Joh. 16, 6] [Joh. 16, 22] [Apg. 2, 26] [Apg. 2, 37] [Apg. 2, 46] [Apg. 4, 32] [Apg. 5, 3] [Apg. 5, 4] [Apg. 5, 33] [Apg. 7, 23] [Apg. 7, 51] [Apg. 7, 54] [Apg. 8, 21] [Apg. 8, 22] [Apg. 8, 37] [Apg. 11, 23] [Apg. 13, 22] [Apg. 16, 14] [Apg. 21, 13] [Apg. 28, 27] [Röm. 1, 21] [Röm. 2, 5] [Röm. 2, 29] [Röm. 6, 17] [Röm. 9, 2] [Röm. 10, 6] [Röm. 10, 8] [Röm. 10, 9] [Röm. 10, 10] [1 Kor. 2, 9] [1 Kor. 7, 37] [1 Kor. 14, 25] [2 Kor. 2, 4] [2 Kor. 3, 3] [2 Kor. 3, 15] [2 Kor. 5, 12] [2 Kor. 6, 11] [2 Kor. 8, 16] [2 Kor. 9, 7] [Eph. 4, 18] [Eph. 5, 19] [Eph. 6, 5] [Eph. 6, 6] [Phili. 1, 7] [Kol. 3, 22] [1 Thes. 2, 17] [1 Tim. 1, 5] [2 Tim. 2, 22] [Heb. 3, 10] [Heb. 3, 12] [Heb. 4, 12] [Heb. 10, 22] [Heb. 13, 9] [Jak. 1, 26] [1 Petr. 1, 22] [1 Petr. 3, 4] [2 Petr. 2, 14] [1 Joh. 3, 20] [1 Joh. 3, 21] [Offb. 18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RTILY</text:p>
          </table:table-cell>
          <table:table-cell table:style-name="ce3" office:value-type="string">
            <text:p>[Kol. 3, 23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HEARTS</text:p>
          </table:table-cell>
          <table:table-cell table:style-name="ce3" office:value-type="string">
            <text:p>[Matt. 9, 4] [Matt. 18, 35] [Matt. 19, 8] [Mark. 2, 6] [Mark. 2, 8] [Mark. 3, 5] [Mark. 4, 15] [Luk 1, 17] [Luk 1, 51] [Luk 1, 66] [Luk 2, 35] [Luk 3, 15] [Luk 5, 22] [Luk 8, 12] [Luk 16, 15] [Luk 21, 14] [Luk 21, 26] [Luk 21, 34] [Luk 24, 38] [Apg. 1, 24] [Apg. 7, 39] [Apg. 14, 17] [Apg. 15, 8] [Apg. 15, 9] [Röm. 1, 24] [Röm. 2, 15] [Röm. 5, 5] [Röm. 8, 27] [Röm. 16, 18] [1 Kor. 4, 5] [2 Kor. 1, 22] [2 Kor. 3, 2] [2 Kor. 4, 6] [2 Kor. 7, 3] [Gal. 4, 6] [Eph. 3, 17] [Eph. 6, 22] [Phili. 4, 7] [Kol. 2, 2] [Kol. 3, 15] [Kol. 3, 16] [Kol. 4, 8] [1 Thes. 2, 4] [1 Thes. 3, 13] [2 Thes. 2, 17] [2 Thes. 3, 5] [Heb. 3, 8] [Heb. 3, 15] [Heb. 4, 7] [Heb. 8, 10] [Heb. 10, 16] [Heb. 10, 22] [Jak. 3, 14] [Jak. 4, 8] [Jak. 5, 5] [Jak. 5, 8] [1 Petr. 3, 15] [2 Petr. 1, 19] [1 Joh. 3, 19] [Offb. 2, 23] [Offb. 17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RT'S</text:p>
          </table:table-cell>
          <table:table-cell table:style-name="ce3" office:value-type="string">
            <text:p>[Röm. 10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T</text:p>
          </table:table-cell>
          <table:table-cell table:style-name="ce3" office:value-type="string">
            <text:p>[Matt. 20, 12] [Luk 12, 55] [Apg. 28, 3] [Jak. 1, 11] [2 Petr. 3, 10] [2 Petr. 3, 12] [Offb. 7, 16] [Offb. 1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THEN</text:p>
          </table:table-cell>
          <table:table-cell table:style-name="ce3" office:value-type="string">
            <text:p>[Matt. 6, 7] [Matt. 18, 17] [Apg. 4, 25] [2 Kor. 11, 26] [Gal. 1, 16] [Gal. 2, 9] [Gal. 3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EAVENLY</text:p>
          </table:table-cell>
          <table:table-cell table:style-name="ce3" office:value-type="string">
            <text:p>[Matt. 6, 14] [Matt. 6, 26] [Matt. 6, 32] [Matt. 15, 13] [Matt. 18, 35] [Luk 2, 13] [Luk 11, 13] [Joh. 3, 12] [Apg. 26, 19] [1 Kor. 15, 48] [1 Kor. 15, 49] [Eph. 1, 3] [Eph. 1, 20] [Eph. 2, 6] [Eph. 3, 10] [2 Tim. 4, 18] [Heb. 3, 1] [Heb. 6, 4] [Heb. 8, 5] [Heb. 9, 23] [Heb. 11, 16] [Heb. 12, 2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EAVENS</text:p>
          </table:table-cell>
          <table:table-cell table:style-name="ce3" office:value-type="string">
            <text:p>[Matt. 3, 16] [Matt. 24, 29] [Mark. 1, 10] [Luk 12, 33] [Apg. 2, 34] [Apg. 7, 56] [2 Kor. 5, 1] [Eph. 4, 10] [Heb. 1, 10] [Heb. 4, 14] [Heb. 7, 26] [Heb. 8, 1] [Heb. 9, 23] [2 Petr. 3, 5] [2 Petr. 3, 7] [2 Petr. 3, 10] [2 Petr. 3, 12] [2 Petr. 3, 13] [Offb. 1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VEN'S</text:p>
          </table:table-cell>
          <table:table-cell table:style-name="ce3" office:value-type="string">
            <text:p>[Matt. 1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VINESS</text:p>
          </table:table-cell>
          <table:table-cell table:style-name="ce3" office:value-type="string">
            <text:p>[Röm. 9, 2] [2 Kor. 2, 1] [Phili. 2, 26] [Jak. 4, 9] [1 Petr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AVY</text:p>
          </table:table-cell>
          <table:table-cell table:style-name="ce3" office:value-type="string">
            <text:p>[Matt. 11, 28] [Matt. 23, 4] [Matt. 26, 37] [Matt. 26, 43] [Mark. 14, 33] [Mark. 14, 40] [Luk 9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BER</text:p>
          </table:table-cell>
          <table:table-cell table:style-name="ce3" office:value-type="string">
            <text:p>[Luk 3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BREW</text:p>
          </table:table-cell>
          <table:table-cell table:style-name="ce3" office:value-type="string">
            <text:p>[Luk 23, 38] [Joh. 5, 2] [Joh. 19, 13] [Joh. 19, 17] [Joh. 19, 20] [Apg. 21, 40] [Apg. 22, 2] [Apg. 26, 14] [Phili. 3, 5] [Offb. 9, 11] [Offb. 1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BREWS</text:p>
          </table:table-cell>
          <table:table-cell table:style-name="ce3" office:value-type="string">
            <text:p>[Apg. 6, 1] [2 Kor. 11, 22] [Phili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DGE</text:p>
          </table:table-cell>
          <table:table-cell table:style-name="ce3" office:value-type="string">
            <text:p>[Mark.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DGED</text:p>
          </table:table-cell>
          <table:table-cell table:style-name="ce3" office:value-type="string">
            <text:p>[Matt. 21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DGES</text:p>
          </table:table-cell>
          <table:table-cell table:style-name="ce3" office:value-type="string">
            <text:p>[Luk 14, 2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HEED</text:p>
          </table:table-cell>
          <table:table-cell table:style-name="ce3" office:value-type="string">
            <text:p>[Matt. 6, 1] [Matt. 16, 6] [Matt. 18, 10] [Matt. 24, 4] [Mark. 4, 24] [Mark. 8, 15] [Mark. 13, 5] [Mark. 13, 9] [Mark. 13, 23] [Mark. 13, 33] [Luk 8, 18] [Luk 11, 35] [Luk 12, 15] [Luk 17, 3] [Luk 21, 8] [Luk 21, 34] [Apg. 3, 5] [Apg. 5, 35] [Apg. 8, 6] [Apg. 8, 10] [Apg. 20, 28] [Apg. 22, 26] [Röm. 11, 21] [1 Kor. 3, 10] [1 Kor. 8, 9] [1 Kor. 10, 12] [Gal. 5, 15] [Kol. 4, 17] [1 Tim. 1, 4] [1 Tim. 4, 1] [1 Tim. 4, 16] [Titus 1, 14] [Heb. 2, 1] [Heb. 3, 12] [2 Petr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EL</text:p>
          </table:table-cell>
          <table:table-cell table:style-name="ce3" office:value-type="string">
            <text:p>[Joh. 1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IFER</text:p>
          </table:table-cell>
          <table:table-cell table:style-name="ce3" office:value-type="string">
            <text:p>[Heb. 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IGHT</text:p>
          </table:table-cell>
          <table:table-cell table:style-name="ce3" office:value-type="string">
            <text:p>[Röm. 8, 39] [Eph. 3, 18] [Offb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IR</text:p>
          </table:table-cell>
          <table:table-cell table:style-name="ce3" office:value-type="string">
            <text:p>[Matt. 21, 38] [Mark. 12, 7] [Luk 20, 14] [Röm. 4, 13] [Gal. 4, 1] [Gal. 4, 7] [Gal. 4, 30] [Heb. 1, 2] [Heb. 1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IRS</text:p>
          </table:table-cell>
          <table:table-cell table:style-name="ce3" office:value-type="string">
            <text:p>[Röm. 4, 14] [Röm. 8, 17] [Gal. 3, 29] [Titus 3, 7] [Heb. 1, 14] [Heb. 6, 17] [Heb. 11, 9] [Jak. 2, 5] [1 Petr. 3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ELD</text:p>
          </table:table-cell>
          <table:table-cell table:style-name="ce3" office:value-type="string">
            <text:p>[Matt. 12, 14] [Matt. 26, 63] [Matt. 28, 9] [Mark. 3, 4] [Mark. 9, 34] [Mark. 14, 61] [Mark. 15, 1] [Luk 14, 4] [Luk 20, 26] [Luk 22, 63] [Apg. 3, 11] [Apg. 11, 18] [Apg. 14, 4] [Apg. 15, 13] [Röm. 7, 6] [Offb. 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I</text:p>
          </table:table-cell>
          <table:table-cell table:style-name="ce3" office:value-type="string">
            <text:p>[Luk 3, 2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ELL</text:p>
          </table:table-cell>
          <table:table-cell table:style-name="ce3" office:value-type="string">
            <text:p>[Matt. 5, 22] [Matt. 5, 29] [Matt. 5, 30] [Matt. 10, 28] [Matt. 11, 23] [Matt. 16, 18] [Matt. 18, 9] [Matt. 23, 15] [Matt. 23, 33] [Mark. 9, 43] [Mark. 9, 45] [Mark. 9, 47] [Luk 10, 15] [Luk 12, 5] [Luk 16, 23] [Apg. 2, 27] [Apg. 2, 31] [Jak. 3, 6] [2 Petr. 2, 4] [Offb. 1, 18] [Offb. 6, 8] [Offb. 20, 13] [Offb. 20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M</text:p>
          </table:table-cell>
          <table:table-cell table:style-name="ce3" office:value-type="string">
            <text:p>[Jak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MET</text:p>
          </table:table-cell>
          <table:table-cell table:style-name="ce3" office:value-type="string">
            <text:p>[Eph. 6, 17] [1 Thes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P</text:p>
          </table:table-cell>
          <table:table-cell table:style-name="ce3" office:value-type="string">
            <text:p>[Matt. 15, 25] [Mark. 9, 22] [Mark. 9, 24] [Luk 5, 7] [Luk 10, 40] [Apg. 16, 9] [Apg. 21, 28] [Apg. 26, 22] [Phili. 4, 3] [Heb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PED</text:p>
          </table:table-cell>
          <table:table-cell table:style-name="ce3" office:value-type="string">
            <text:p>[Apg. 18, 27] [Offb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PER</text:p>
          </table:table-cell>
          <table:table-cell table:style-name="ce3" office:value-type="string">
            <text:p>[Röm. 16, 9] [Heb. 1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PERS</text:p>
          </table:table-cell>
          <table:table-cell table:style-name="ce3" office:value-type="string">
            <text:p>[Röm. 16, 3] [2 Kor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PETH</text:p>
          </table:table-cell>
          <table:table-cell table:style-name="ce3" office:value-type="string">
            <text:p>[Röm. 8, 26] [1 Kor. 1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PING</text:p>
          </table:table-cell>
          <table:table-cell table:style-name="ce3" office:value-type="string">
            <text:p>[2 Kor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LPS</text:p>
          </table:table-cell>
          <table:table-cell table:style-name="ce3" office:value-type="string">
            <text:p>[Apg. 27, 17] [1 Kor. 1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M</text:p>
          </table:table-cell>
          <table:table-cell table:style-name="ce3" office:value-type="string">
            <text:p>[Matt. 9, 20] [Matt. 14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N</text:p>
          </table:table-cell>
          <table:table-cell table:style-name="ce3" office:value-type="string">
            <text:p>[Matt. 23, 37] [Luk 13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NCE</text:p>
          </table:table-cell>
          <table:table-cell table:style-name="ce3" office:value-type="string">
            <text:p>[Matt. 4, 10] [Matt. 17, 20] [Luk 4, 9] [Luk 13, 31] [Luk 16, 26] [Joh. 2, 16] [Joh. 7, 3] [Joh. 14, 31] [Joh. 18, 36] [Joh. 20, 15] [Apg. 1, 5] [Apg. 22, 21] [Jak. 4, 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ENCEFORTH</text:p>
          </table:table-cell>
          <table:table-cell table:style-name="ce3" office:value-type="string">
            <text:p>[Matt. 23, 39] [Matt. 26, 29] [Luk 1, 48] [Luk 5, 10] [Luk 12, 52] [Joh. 14, 7] [Joh. 15, 15] [Apg. 4, 17] [Apg. 18, 6] [Röm. 6, 6] [2 Kor. 5, 15] [2 Kor. 5, 16] [Gal. 6, 17] [Eph. 4, 14] [Eph. 4, 17] [2 Tim. 4, 8] [Heb. 10, 13] [Offb. 1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NCEFORWARD</text:p>
          </table:table-cell>
          <table:table-cell table:style-name="ce3" office:value-type="string">
            <text:p>[Matt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BS</text:p>
          </table:table-cell>
          <table:table-cell table:style-name="ce3" office:value-type="string">
            <text:p>[Matt. 13, 32] [Mark. 4, 32] [Luk 11, 42] [Röm. 14, 2] [Heb. 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D</text:p>
          </table:table-cell>
          <table:table-cell table:style-name="ce3" office:value-type="string">
            <text:p>[Matt. 8, 30] [Matt. 8, 31] [Matt. 8, 32] [Mark. 5, 11] [Mark. 5, 13] [Luk 8, 32] [Luk 8, 33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HERE</text:p>
          </table:table-cell>
          <table:table-cell table:style-name="ce3" office:value-type="string">
            <text:p>[Matt. 12, 41] [Matt. 12, 42] [Matt. 14, 8] [Matt. 14, 17] [Matt. 16, 28] [Matt. 17, 4] [Matt. 20, 6] [Matt. 24, 2] [Matt. 24, 23] [Matt. 26, 36] [Matt. 26, 38] [Matt. 28, 6] [Mark. 6, 3] [Mark. 8, 4] [Mark. 9, 1] [Mark. 9, 5] [Mark. 13, 1] [Mark. 13, 21] [Mark. 14, 32] [Mark. 14, 34] [Mark. 16, 6] [Luk 4, 23] [Luk 9, 12] [Luk 9, 27] [Luk 9, 33] [Luk 11, 31] [Luk 11, 32] [Luk 17, 21] [Luk 17, 23] [Luk 19, 20] [Luk 22, 38] [Luk 24, 6] [Luk 24, 41] [Joh. 6, 9] [Joh. 11, 21] [Joh. 11, 32] [Apg. 4, 10] [Apg. 8, 36] [Apg. 9, 10] [Apg. 9, 14] [Apg. 10, 33] [Apg. 16, 28] [Apg. 24, 19] [Apg. 24, 20] [Apg. 25, 24] [Kol. 4, 9] [Heb. 7, 8] [Heb. 13, 14] [Jak. 2, 3] [1 Petr. 1, 17] [Offb. 13, 10] [Offb. 13, 18] [Offb. 14, 12] [Offb. 1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EAFTER</text:p>
          </table:table-cell>
          <table:table-cell table:style-name="ce3" office:value-type="string">
            <text:p>[Matt. 26, 64] [Mark. 11, 14] [Luk 22, 69] [Joh. 1, 51] [Joh. 13, 7] [Joh. 14, 30] [1 Tim. 1, 16] [Offb. 1, 19] [Offb. 4, 1] [Offb. 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EBY</text:p>
          </table:table-cell>
          <table:table-cell table:style-name="ce3" office:value-type="string">
            <text:p>[1 Kor. 4, 4] [1 Joh. 2, 3] [1 Joh. 2, 5] [1 Joh. 3, 16] [1 Joh. 3, 19] [1 Joh. 3, 24] [1 Joh. 4, 2] [1 Joh. 4, 6] [1 Joh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EIN</text:p>
          </table:table-cell>
          <table:table-cell table:style-name="ce3" office:value-type="string">
            <text:p>[Joh. 4, 37] [Joh. 9, 30] [Joh. 15, 8] [Apg. 24, 16] [2 Kor. 8, 10] [1 Joh. 4, 10] [1 Joh. 4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EOF</text:p>
          </table:table-cell>
          <table:table-cell table:style-name="ce3" office:value-type="string">
            <text:p>[Matt. 9, 26] [Heb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ESIES</text:p>
          </table:table-cell>
          <table:table-cell table:style-name="ce3" office:value-type="string">
            <text:p>[1 Kor. 11, 19] [Gal. 5, 20] [2 Petr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ESY</text:p>
          </table:table-cell>
          <table:table-cell table:style-name="ce3" office:value-type="string">
            <text:p>[Apg. 2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ETICK</text:p>
          </table:table-cell>
          <table:table-cell table:style-name="ce3" office:value-type="string">
            <text:p>[Titus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ETOFORE</text:p>
          </table:table-cell>
          <table:table-cell table:style-name="ce3" office:value-type="string">
            <text:p>[2 Kor. 1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EUNTO</text:p>
          </table:table-cell>
          <table:table-cell table:style-name="ce3" office:value-type="string">
            <text:p>[1 Petr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ITAGE</text:p>
          </table:table-cell>
          <table:table-cell table:style-name="ce3" office:value-type="string">
            <text:p>[1 Petr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MAS</text:p>
          </table:table-cell>
          <table:table-cell table:style-name="ce3" office:value-type="string">
            <text:p>[Röm. 1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MES</text:p>
          </table:table-cell>
          <table:table-cell table:style-name="ce3" office:value-type="string">
            <text:p>[Röm. 1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MOGENES</text:p>
          </table:table-cell>
          <table:table-cell table:style-name="ce3" office:value-type="string">
            <text:p>[2 Tim. 1, 1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HEROD</text:p>
          </table:table-cell>
          <table:table-cell table:style-name="ce3" office:value-type="string">
            <text:p>[Matt. 2, 1] [Matt. 2, 3] [Matt. 2, 7] [Matt. 2, 12] [Matt. 2, 13] [Matt. 2, 15] [Matt. 2, 16] [Matt. 2, 19] [Matt. 2, 22] [Matt. 14, 1] [Matt. 14, 3] [Matt. 14, 6] [Mark. 6, 14] [Mark. 6, 16] [Mark. 6, 17] [Mark. 6, 18] [Mark. 6, 20] [Mark. 6, 21] [Mark. 6, 22] [Mark. 8, 15] [Luk 1, 5] [Luk 3, 1] [Luk 3, 19] [Luk 9, 7] [Luk 9, 9] [Luk 13, 31] [Luk 23, 7] [Luk 23, 8] [Luk 23, 11] [Luk 23, 12] [Luk 23, 15] [Apg. 4, 27] [Apg. 12, 1] [Apg. 12, 6] [Apg. 12, 11] [Apg. 12, 19] [Apg. 12, 20] [Apg. 12, 21] [Apg. 1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ODIANS</text:p>
          </table:table-cell>
          <table:table-cell table:style-name="ce3" office:value-type="string">
            <text:p>[Matt. 22, 16] [Mark. 3, 6] [Mark. 1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ODIAS</text:p>
          </table:table-cell>
          <table:table-cell table:style-name="ce3" office:value-type="string">
            <text:p>[Matt. 14, 6] [Mark. 6, 19] [Mark. 6, 22] [Luk 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ODIAS'</text:p>
          </table:table-cell>
          <table:table-cell table:style-name="ce3" office:value-type="string">
            <text:p>[Matt. 14, 3] [Mark. 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ODION</text:p>
          </table:table-cell>
          <table:table-cell table:style-name="ce3" office:value-type="string">
            <text:p>[Röm. 16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OD'S</text:p>
          </table:table-cell>
          <table:table-cell table:style-name="ce3" office:value-type="string">
            <text:p>[Matt. 14, 6] [Luk 8, 3] [Luk 23, 7] [Apg. 23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SELF</text:p>
          </table:table-cell>
          <table:table-cell table:style-name="ce3" office:value-type="string">
            <text:p>[Matt. 9, 21] [Mark. 4, 28] [Luk 1, 24] [Luk 13, 11] [Joh. 20, 14] [Joh. 20, 16] [Heb. 11, 11] [Offb. 2, 20] [Offb. 18, 7] [Offb. 1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WN</text:p>
          </table:table-cell>
          <table:table-cell table:style-name="ce3" office:value-type="string">
            <text:p>[Matt. 3, 10] [Matt. 7, 19] [Matt. 27, 60] [Mark. 15, 46] [Luk 3, 9] [Luk 23, 5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HID</text:p>
          </table:table-cell>
          <table:table-cell table:style-name="ce3" office:value-type="string">
            <text:p>[Matt. 5, 14] [Matt. 10, 26] [Matt. 11, 25] [Matt. 13, 33] [Matt. 13, 44] [Matt. 25, 18] [Matt. 25, 25] [Mark. 4, 22] [Mark. 7, 24] [Luk 1, 24] [Luk 8, 17] [Luk 8, 47] [Luk 9, 45] [Luk 10, 21] [Luk 12, 2] [Luk 13, 21] [Luk 18, 34] [Luk 19, 42] [Joh. 8, 59] [2 Kor. 4, 3] [Eph. 3, 9] [Kol. 1, 26] [Kol. 2, 3] [Kol. 3, 3] [1 Tim. 5, 25] [Heb. 11, 23] [Offb. 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DDEN</text:p>
          </table:table-cell>
          <table:table-cell table:style-name="ce3" office:value-type="string">
            <text:p>[Apg. 26, 26] [1 Kor. 2, 7] [1 Kor. 4, 5] [2 Kor. 4, 2] [1 Petr. 3, 4] [Offb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DE</text:p>
          </table:table-cell>
          <table:table-cell table:style-name="ce3" office:value-type="string">
            <text:p>[Joh. 12, 36] [Jak. 5, 20] [Offb. 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DETH</text:p>
          </table:table-cell>
          <table:table-cell table:style-name="ce3" office:value-type="string">
            <text:p>[Matt. 13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ERAPOLIS</text:p>
          </table:table-cell>
          <table:table-cell table:style-name="ce3" office:value-type="string">
            <text:p>[Kol. 4, 13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HIGH</text:p>
          </table:table-cell>
          <table:table-cell table:style-name="ce3" office:value-type="string">
            <text:p>[Matt. 4, 8] [Matt. 17, 1] [Matt. 26, 3] [Matt. 26, 51] [Matt. 26, 57] [Matt. 26, 58] [Matt. 26, 62] [Matt. 26, 63] [Matt. 26, 65] [Mark. 2, 26] [Mark. 5, 7] [Mark. 6, 21] [Mark. 9, 2] [Mark. 14, 47] [Mark. 14, 53] [Mark. 14, 54] [Mark. 14, 60] [Mark. 14, 61] [Mark. 14, 63] [Mark. 14, 66] [Luk 1, 78] [Luk 3, 2] [Luk 4, 5] [Luk 8, 28] [Luk 22, 50] [Luk 22, 54] [Luk 24, 49] [Joh. 11, 49] [Joh. 11, 51] [Joh. 18, 10] [Joh. 18, 13] [Joh. 18, 15] [Joh. 18, 16] [Joh. 18, 19] [Joh. 18, 22] [Joh. 18, 24] [Joh. 18, 26] [Joh. 19, 31] [Apg. 4, 6] [Apg. 5, 17] [Apg. 5, 21] [Apg. 5, 24] [Apg. 5, 27] [Apg. 7, 1] [Apg. 7, 48] [Apg. 9, 1] [Apg. 13, 17] [Apg. 16, 17] [Apg. 22, 5] [Apg. 23, 2] [Apg. 23, 4] [Apg. 23, 5] [Apg. 24, 1] [Apg. 25, 2] [Röm. 12, 16] [Röm. 13, 11] [2 Kor. 10, 5] [Eph. 4, 8] [Eph. 6, 12] [Phili. 3, 14] [Heb. 1, 3] [Heb. 2, 17] [Heb. 3, 1] [Heb. 4, 14] [Heb. 4, 15] [Heb. 5, 1] [Heb. 5, 5] [Heb. 5, 10] [Heb. 6, 20] [Heb. 7, 1] [Heb. 7, 26] [Heb. 7, 27] [Heb. 7, 28] [Heb. 8, 1] [Heb. 8, 3] [Heb. 9, 7] [Heb. 9, 11] [Heb. 9, 25] [Heb. 10, 21] [Heb. 13, 11] [Offb. 21, 10] [Offb. 2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GHER</text:p>
          </table:table-cell>
          <table:table-cell table:style-name="ce3" office:value-type="string">
            <text:p>[Luk 14, 10] [Röm. 13, 1] [Heb. 7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GHEST</text:p>
          </table:table-cell>
          <table:table-cell table:style-name="ce3" office:value-type="string">
            <text:p>[Matt. 21, 9] [Mark. 11, 10] [Luk 1, 32] [Luk 1, 35] [Luk 1, 76] [Luk 2, 14] [Luk 6, 35] [Luk 14, 8] [Luk 19, 38] [Luk 20, 4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GHLY</text:p>
          </table:table-cell>
          <table:table-cell table:style-name="ce3" office:value-type="string">
            <text:p>[Luk 1, 28] [Luk 16, 15] [Apg. 12, 20] [Röm. 12, 3] [Phili. 2, 9] [1 Thes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GHMINDED</text:p>
          </table:table-cell>
          <table:table-cell table:style-name="ce3" office:value-type="string">
            <text:p>[Röm. 11, 20] [1 Tim. 6, 17] [2 Tim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GHWAY</text:p>
          </table:table-cell>
          <table:table-cell table:style-name="ce3" office:value-type="string">
            <text:p>[Mark. 10, 4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GHWAYS</text:p>
          </table:table-cell>
          <table:table-cell table:style-name="ce3" office:value-type="string">
            <text:p>[Matt. 22, 9] [Matt. 22, 10] [Luk 14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LL</text:p>
          </table:table-cell>
          <table:table-cell table:style-name="ce3" office:value-type="string">
            <text:p>[Matt. 5, 14] [Luk 1, 39] [Luk 1, 65] [Luk 3, 5] [Luk 4, 29] [Luk 9, 37] [Apg. 17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LLS</text:p>
          </table:table-cell>
          <table:table-cell table:style-name="ce3" office:value-type="string">
            <text:p>[Luk 23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NDER</text:p>
          </table:table-cell>
          <table:table-cell table:style-name="ce3" office:value-type="string">
            <text:p>[Mark. 4, 38] [Apg. 8, 36] [Apg. 27, 41] [1 Kor. 9, 12] [Gal. 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NDERED</text:p>
          </table:table-cell>
          <table:table-cell table:style-name="ce3" office:value-type="string">
            <text:p>[Luk 11, 52] [Röm. 15, 22] [1 Thes. 2, 18] [1 Petr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RE</text:p>
          </table:table-cell>
          <table:table-cell table:style-name="ce3" office:value-type="string">
            <text:p>[Matt. 20, 1] [Matt. 20, 8] [Luk 10, 7] [Jak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RED</text:p>
          </table:table-cell>
          <table:table-cell table:style-name="ce3" office:value-type="string">
            <text:p>[Matt. 20, 7] [Matt. 20, 9] [Mark. 1, 20] [Luk 15, 17] [Luk 15, 19] [Apg. 28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RELING</text:p>
          </table:table-cell>
          <table:table-cell table:style-name="ce3" office:value-type="string">
            <text:p>[Joh. 10, 12] [Joh. 10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ITHER</text:p>
          </table:table-cell>
          <table:table-cell table:style-name="ce3" office:value-type="string">
            <text:p>[Matt. 8, 29] [Matt. 14, 18] [Matt. 17, 17] [Matt. 22, 12] [Mark. 11, 3] [Luk 9, 41] [Luk 14, 21] [Luk 15, 23] [Luk 19, 27] [Luk 19, 30] [Joh. 4, 15] [Joh. 4, 16] [Joh. 6, 25] [Joh. 20, 27] [Apg. 9, 21] [Apg. 10, 32] [Apg. 17, 6] [Apg. 19, 37] [Apg. 25, 17] [Offb. 4, 1] [Offb. 11, 12] [Offb. 17, 1] [Offb. 2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ITHERTO</text:p>
          </table:table-cell>
          <table:table-cell table:style-name="ce3" office:value-type="string">
            <text:p>[Joh. 5, 17] [Joh. 16, 24] [Röm. 1, 13] [1 Kor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ISED</text:p>
          </table:table-cell>
          <table:table-cell table:style-name="ce3" office:value-type="string">
            <text:p>[Apg. 27, 40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HOLD</text:p>
          </table:table-cell>
          <table:table-cell table:style-name="ce3" office:value-type="string">
            <text:p>[Matt. 6, 24] [Matt. 12, 11] [Matt. 14, 3] [Matt. 20, 31] [Matt. 21, 26] [Matt. 26, 48] [Matt. 26, 55] [Matt. 26, 57] [Mark. 1, 25] [Mark. 3, 21] [Mark. 6, 17] [Mark. 7, 4] [Mark. 7, 8] [Mark. 10, 48] [Mark. 12, 12] [Mark. 14, 51] [Luk 4, 35] [Luk 16, 13] [Luk 18, 39] [Luk 19, 40] [Luk 20, 20] [Luk 20, 26] [Luk 23, 26] [Apg. 4, 3] [Apg. 12, 17] [Apg. 18, 9] [Röm. 1, 18] [1 Kor. 14, 30] [Phili. 2, 29] [1 Thes. 5, 21] [2 Thes. 2, 15] [1 Tim. 6, 12] [1 Tim. 6, 19] [2 Tim. 1, 13] [Heb. 3, 6] [Heb. 3, 14] [Heb. 4, 14] [Heb. 6, 18] [Heb. 10, 23] [Offb. 2, 14] [Offb. 2, 15] [Offb. 2, 25] [Offb. 3, 3] [Offb. 3, 11] [Offb. 18, 2] [Offb. 20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LDEN</text:p>
          </table:table-cell>
          <table:table-cell table:style-name="ce3" office:value-type="string">
            <text:p>[Luk 24, 16] [Apg. 2, 24] [Röm. 1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LDEST</text:p>
          </table:table-cell>
          <table:table-cell table:style-name="ce3" office:value-type="string">
            <text:p>[Offb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LDETH</text:p>
          </table:table-cell>
          <table:table-cell table:style-name="ce3" office:value-type="string">
            <text:p>[Offb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LDING</text:p>
          </table:table-cell>
          <table:table-cell table:style-name="ce3" office:value-type="string">
            <text:p>[Mark. 7, 3] [Phili. 2, 16] [Kol. 2, 19] [1 Tim. 1, 19] [1 Tim. 3, 9] [Titus 1, 9] [Offb. 7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LDS</text:p>
          </table:table-cell>
          <table:table-cell table:style-name="ce3" office:value-type="string">
            <text:p>[2 Kor. 1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LES</text:p>
          </table:table-cell>
          <table:table-cell table:style-name="ce3" office:value-type="string">
            <text:p>[Matt. 8, 20] [Luk 9, 5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LIEST</text:p>
          </table:table-cell>
          <table:table-cell table:style-name="ce3" office:value-type="string">
            <text:p>[Heb. 9, 3] [Heb. 9, 8] [Heb. 10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LILY</text:p>
          </table:table-cell>
          <table:table-cell table:style-name="ce3" office:value-type="string">
            <text:p>[1 Thes. 2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OLINESS</text:p>
          </table:table-cell>
          <table:table-cell table:style-name="ce3" office:value-type="string">
            <text:p>[Luk 1, 75] [Apg. 3, 12] [Röm. 1, 4] [Röm. 6, 19] [Röm. 6, 22] [2 Kor. 7, 1] [Eph. 4, 24] [1 Thes. 3, 13] [1 Thes. 4, 7] [1 Tim. 2, 15] [Titus 2, 3] [Heb. 12, 10] [Heb. 1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LPEN</text:p>
          </table:table-cell>
          <table:table-cell table:style-name="ce3" office:value-type="string">
            <text:p>[Luk 1, 5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LYDAY</text:p>
          </table:table-cell>
          <table:table-cell table:style-name="ce3" office:value-type="string">
            <text:p>[Kol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ME</text:p>
          </table:table-cell>
          <table:table-cell table:style-name="ce3" office:value-type="string">
            <text:p>[Matt. 8, 6] [Mark. 5, 19] [Luk 9, 61] [Luk 15, 6] [Joh. 19, 27] [Joh. 20, 10] [Apg. 21, 6] [1 Kor. 11, 34] [1 Kor. 14, 35] [2 Kor. 5, 6] [1 Tim. 5, 4] [Titus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NEST</text:p>
          </table:table-cell>
          <table:table-cell table:style-name="ce3" office:value-type="string">
            <text:p>[Luk 8, 15] [Apg. 6, 3] [Röm. 12, 17] [2 Kor. 8, 21] [2 Kor. 13, 7] [Phili. 4, 8] [1 Petr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NESTLY</text:p>
          </table:table-cell>
          <table:table-cell table:style-name="ce3" office:value-type="string">
            <text:p>[Röm. 13, 13] [1 Thes. 4, 12] [Heb. 1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NESTY</text:p>
          </table:table-cell>
          <table:table-cell table:style-name="ce3" office:value-type="string">
            <text:p>[1 Tim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NEY</text:p>
          </table:table-cell>
          <table:table-cell table:style-name="ce3" office:value-type="string">
            <text:p>[Matt. 3, 4] [Mark. 1, 6] [Offb. 10, 9] [Offb. 1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NEYCOMB</text:p>
          </table:table-cell>
          <table:table-cell table:style-name="ce3" office:value-type="string">
            <text:p>[Luk 24, 42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HONOUR</text:p>
          </table:table-cell>
          <table:table-cell table:style-name="ce3" office:value-type="string">
            <text:p>[Matt. 13, 57] [Matt. 15, 4] [Matt. 15, 6] [Matt. 19, 19] [Mark. 6, 4] [Mark. 7, 10] [Mark. 10, 19] [Luk 18, 20] [Joh. 4, 44] [Joh. 5, 23] [Joh. 5, 41] [Joh. 5, 44] [Joh. 8, 49] [Joh. 8, 54] [Joh. 12, 26] [Röm. 2, 7] [Röm. 2, 10] [Röm. 9, 21] [Röm. 12, 10] [Röm. 13, 7] [1 Kor. 12, 23] [1 Kor. 12, 24] [2 Kor. 6, 8] [Eph. 6, 2] [Kol. 2, 23] [1 Thes. 4, 4] [1 Tim. 1, 17] [1 Tim. 5, 3] [1 Tim. 5, 17] [1 Tim. 6, 1] [1 Tim. 6, 16] [2 Tim. 2, 20] [2 Tim. 2, 21] [Heb. 2, 7] [Heb. 2, 9] [Heb. 3, 3] [Heb. 5, 4] [1 Petr. 1, 7] [1 Petr. 2, 17] [1 Petr. 3, 7] [2 Petr. 1, 17] [Offb. 4, 9] [Offb. 4, 11] [Offb. 5, 12] [Offb. 5, 13] [Offb. 7, 12] [Offb. 19, 1] [Offb. 19, 7] [Offb. 21, 24] [Offb. 2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NOURABLE</text:p>
          </table:table-cell>
          <table:table-cell table:style-name="ce3" office:value-type="string">
            <text:p>[Mark. 15, 43] [Luk 14, 8] [Apg. 13, 50] [Apg. 17, 12] [1 Kor. 4, 10] [1 Kor. 12, 23] [Heb. 1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NOURED</text:p>
          </table:table-cell>
          <table:table-cell table:style-name="ce3" office:value-type="string">
            <text:p>[Apg. 28, 10] [1 Kor. 12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NOURETH</text:p>
          </table:table-cell>
          <table:table-cell table:style-name="ce3" office:value-type="string">
            <text:p>[Matt. 15, 8] [Mark. 7, 6] [Joh. 5, 23] [Joh. 8, 5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NOURS</text:p>
          </table:table-cell>
          <table:table-cell table:style-name="ce3" office:value-type="string">
            <text:p>[Apg. 28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OK</text:p>
          </table:table-cell>
          <table:table-cell table:style-name="ce3" office:value-type="string">
            <text:p>[Matt. 17, 27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HOPE</text:p>
          </table:table-cell>
          <table:table-cell table:style-name="ce3" office:value-type="string">
            <text:p>[Luk 6, 34] [Apg. 2, 26] [Apg. 16, 19] [Apg. 23, 6] [Apg. 24, 15] [Apg. 26, 6] [Apg. 26, 7] [Apg. 27, 20] [Apg. 28, 20] [Röm. 4, 18] [Röm. 5, 2] [Röm. 5, 4] [Röm. 5, 5] [Röm. 8, 20] [Röm. 8, 24] [Röm. 8, 25] [Röm. 12, 12] [Röm. 15, 4] [Röm. 15, 13] [1 Kor. 9, 10] [1 Kor. 13, 13] [1 Kor. 15, 19] [2 Kor. 1, 7] [2 Kor. 3, 12] [2 Kor. 10, 15] [Gal. 5, 5] [Eph. 1, 18] [Eph. 2, 12] [Eph. 4, 4] [Phili. 1, 20] [Phili. 2, 23] [Kol. 1, 5] [Kol. 1, 23] [Kol. 1, 27] [1 Thes. 1, 3] [1 Thes. 2, 19] [1 Thes. 4, 13] [1 Thes. 5, 8] [2 Thes. 2, 16] [1 Tim. 1, 1] [Titus 1, 2] [Titus 2, 13] [Titus 3, 7] [Heb. 3, 6] [Heb. 6, 11] [Heb. 6, 18] [Heb. 6, 19] [Heb. 7, 19] [1 Petr. 1, 3] [1 Petr. 1, 13] [1 Petr. 1, 21] [1 Petr. 3, 15] [1 Joh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PED</text:p>
          </table:table-cell>
          <table:table-cell table:style-name="ce3" office:value-type="string">
            <text:p>[Luk 23, 8] [Apg. 24, 26] [2 Kor. 8, 5] [Heb. 1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PE'S</text:p>
          </table:table-cell>
          <table:table-cell table:style-name="ce3" office:value-type="string">
            <text:p>[Apg. 2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PETH</text:p>
          </table:table-cell>
          <table:table-cell table:style-name="ce3" office:value-type="string">
            <text:p>[1 Kor. 1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PING</text:p>
          </table:table-cell>
          <table:table-cell table:style-name="ce3" office:value-type="string">
            <text:p>[Luk 6, 35] [1 Tim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RN</text:p>
          </table:table-cell>
          <table:table-cell table:style-name="ce3" office:value-type="string">
            <text:p>[Luk 1, 6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RNS</text:p>
          </table:table-cell>
          <table:table-cell table:style-name="ce3" office:value-type="string">
            <text:p>[Offb. 5, 6] [Offb. 9, 13] [Offb. 12, 3] [Offb. 13, 1] [Offb. 13, 11] [Offb. 17, 3] [Offb. 17, 7] [Offb. 17, 12] [Offb. 17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RSE</text:p>
          </table:table-cell>
          <table:table-cell table:style-name="ce3" office:value-type="string">
            <text:p>[Offb. 6, 2] [Offb. 6, 4] [Offb. 6, 5] [Offb. 6, 8] [Offb. 14, 20] [Offb. 19, 11] [Offb. 19, 19] [Offb. 1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RSEMEN</text:p>
          </table:table-cell>
          <table:table-cell table:style-name="ce3" office:value-type="string">
            <text:p>[Apg. 23, 23] [Apg. 23, 32] [Offb. 9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RSES</text:p>
          </table:table-cell>
          <table:table-cell table:style-name="ce3" office:value-type="string">
            <text:p>[Offb. 9, 7] [Offb. 9, 9] [Offb. 9, 17] [Offb. 18, 13] [Offb. 19, 14] [Offb. 1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RSES'</text:p>
          </table:table-cell>
          <table:table-cell table:style-name="ce3" office:value-type="string">
            <text:p>[Jak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SANNA</text:p>
          </table:table-cell>
          <table:table-cell table:style-name="ce3" office:value-type="string">
            <text:p>[Matt. 21, 9] [Matt. 21, 15] [Mark. 11, 9] [Mark. 11, 10] [Joh. 1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SPITALITY</text:p>
          </table:table-cell>
          <table:table-cell table:style-name="ce3" office:value-type="string">
            <text:p>[Röm. 12, 13] [1 Tim. 3, 2] [Titus 1, 8] [1 Petr. 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ST</text:p>
          </table:table-cell>
          <table:table-cell table:style-name="ce3" office:value-type="string">
            <text:p>[Luk 2, 13] [Luk 10, 35] [Apg. 7, 42] [Röm. 16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T</text:p>
          </table:table-cell>
          <table:table-cell table:style-name="ce3" office:value-type="string">
            <text:p>[1 Tim. 4, 2] [Offb. 3, 15] [Offb. 3, 16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HOUR</text:p>
          </table:table-cell>
          <table:table-cell table:style-name="ce3" office:value-type="string">
            <text:p>[Matt. 8, 13] [Matt. 9, 22] [Matt. 10, 19] [Matt. 15, 28] [Matt. 17, 18] [Matt. 20, 3] [Matt. 20, 5] [Matt. 20, 6] [Matt. 20, 9] [Matt. 20, 12] [Matt. 24, 36] [Matt. 24, 42] [Matt. 24, 44] [Matt. 24, 50] [Matt. 25, 13] [Matt. 26, 40] [Matt. 26, 45] [Matt. 26, 55] [Matt. 27, 45] [Matt. 27, 46] [Mark. 13, 11] [Mark. 13, 32] [Mark. 14, 35] [Mark. 14, 37] [Mark. 14, 41] [Mark. 15, 25] [Mark. 15, 33] [Mark. 15, 34] [Luk 7, 21] [Luk 10, 21] [Luk 12, 12] [Luk 12, 39] [Luk 12, 40] [Luk 12, 46] [Luk 20, 19] [Luk 22, 14] [Luk 22, 53] [Luk 22, 59] [Luk 23, 44] [Luk 24, 33] [Joh. 1, 39] [Joh. 2, 4] [Joh. 4, 6] [Joh. 4, 21] [Joh. 4, 23] [Joh. 4, 52] [Joh. 4, 53] [Joh. 5, 25] [Joh. 5, 28] [Joh. 7, 30] [Joh. 8, 20] [Joh. 12, 23] [Joh. 12, 27] [Joh. 13, 1] [Joh. 16, 21] [Joh. 16, 32] [Joh. 17, 1] [Joh. 19, 14] [Joh. 19, 27] [Apg. 2, 15] [Apg. 3, 1] [Apg. 10, 3] [Apg. 10, 9] [Apg. 10, 30] [Apg. 16, 18] [Apg. 16, 33] [Apg. 22, 13] [Apg. 23, 23] [1 Kor. 4, 11] [1 Kor. 8, 7] [1 Kor. 15, 30] [Gal. 2, 5] [Offb. 3, 3] [Offb. 3, 10] [Offb. 8, 1] [Offb. 9, 15] [Offb. 11, 13] [Offb. 14, 7] [Offb. 17, 12] [Offb. 18, 10] [Offb. 18, 17] [Offb. 1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URS</text:p>
          </table:table-cell>
          <table:table-cell table:style-name="ce3" office:value-type="string">
            <text:p>[Joh. 11, 9] [Apg. 5, 7] [Apg. 19, 3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OUSEHOLD</text:p>
          </table:table-cell>
          <table:table-cell table:style-name="ce3" office:value-type="string">
            <text:p>[Matt. 10, 25] [Matt. 10, 36] [Matt. 24, 45] [Luk 12, 42] [Apg. 10, 7] [Apg. 16, 15] [Röm. 16, 10] [Röm. 16, 11] [1 Kor. 1, 16] [Gal. 6, 10] [Eph. 2, 19] [Phili. 4, 22] [2 Tim. 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USEHOLDER</text:p>
          </table:table-cell>
          <table:table-cell table:style-name="ce3" office:value-type="string">
            <text:p>[Matt. 13, 27] [Matt. 13, 52] [Matt. 20, 1] [Matt. 21, 3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OUSES</text:p>
          </table:table-cell>
          <table:table-cell table:style-name="ce3" office:value-type="string">
            <text:p>[Matt. 11, 8] [Matt. 19, 29] [Matt. 23, 14] [Mark. 8, 3] [Mark. 10, 30] [Mark. 12, 40] [Luk 16, 4] [Luk 20, 47] [Apg. 4, 34] [1 Kor. 11, 22] [1 Tim. 3, 12] [2 Tim. 3, 6] [Titus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USETOP</text:p>
          </table:table-cell>
          <table:table-cell table:style-name="ce3" office:value-type="string">
            <text:p>[Matt. 24, 17] [Mark. 13, 15] [Luk 5, 19] [Luk 17, 31] [Apg. 10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USETOPS</text:p>
          </table:table-cell>
          <table:table-cell table:style-name="ce3" office:value-type="string">
            <text:p>[Matt. 10, 27] [Luk 12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OWBEIT</text:p>
          </table:table-cell>
          <table:table-cell table:style-name="ce3" office:value-type="string">
            <text:p>[Matt. 17, 21] [Mark. 5, 19] [Mark. 7, 7] [Joh. 6, 23] [Joh. 7, 13] [Joh. 7, 27] [Joh. 11, 13] [Joh. 16, 13] [Apg. 4, 4] [Apg. 7, 48] [Apg. 14, 20] [Apg. 17, 34] [Apg. 27, 26] [Apg. 28, 6] [1 Kor. 2, 6] [1 Kor. 8, 7] [1 Kor. 14, 2] [1 Kor. 14, 20] [1 Kor. 15, 46] [2 Kor. 11, 21] [Gal. 4, 8] [1 Tim. 1, 16] [Heb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OWL</text:p>
          </table:table-cell>
          <table:table-cell table:style-name="ce3" office:value-type="string">
            <text:p>[Jak. 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MBLE</text:p>
          </table:table-cell>
          <table:table-cell table:style-name="ce3" office:value-type="string">
            <text:p>[Matt. 18, 4] [Matt. 23, 12] [2 Kor. 12, 21] [Jak. 4, 6] [Jak. 4, 10] [1 Petr. 5, 5] [1 Petr. 5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MBLED</text:p>
          </table:table-cell>
          <table:table-cell table:style-name="ce3" office:value-type="string">
            <text:p>[Phili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MBLENESS</text:p>
          </table:table-cell>
          <table:table-cell table:style-name="ce3" office:value-type="string">
            <text:p>[Kol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MBLETH</text:p>
          </table:table-cell>
          <table:table-cell table:style-name="ce3" office:value-type="string">
            <text:p>[Luk 14, 11] [Luk 18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MILIATION</text:p>
          </table:table-cell>
          <table:table-cell table:style-name="ce3" office:value-type="string">
            <text:p>[Apg. 8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MILITY</text:p>
          </table:table-cell>
          <table:table-cell table:style-name="ce3" office:value-type="string">
            <text:p>[Apg. 20, 19] [Kol. 2, 18] [Kol. 2, 23] [1 Petr. 5, 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HUNDRED</text:p>
          </table:table-cell>
          <table:table-cell table:style-name="ce3" office:value-type="string">
            <text:p>[Matt. 18, 12] [Matt. 18, 28] [Mark. 4, 8] [Mark. 4, 20] [Mark. 6, 37] [Mark. 14, 5] [Luk 7, 41] [Luk 15, 4] [Luk 16, 6] [Luk 16, 7] [Joh. 6, 7] [Joh. 12, 5] [Joh. 19, 39] [Joh. 21, 8] [Joh. 21, 11] [Apg. 1, 15] [Apg. 5, 36] [Apg. 7, 6] [Apg. 13, 20] [Apg. 23, 23] [Apg. 27, 37] [Röm. 4, 19] [1 Kor. 15, 6] [Gal. 3, 17] [Offb. 7, 4] [Offb. 9, 16] [Offb. 11, 3] [Offb. 12, 6] [Offb. 13, 18] [Offb. 14, 1] [Offb. 14, 3] [Offb. 14, 20] [Offb. 2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NDREDFOLD</text:p>
          </table:table-cell>
          <table:table-cell table:style-name="ce3" office:value-type="string">
            <text:p>[Matt. 13, 8] [Matt. 13, 23] [Matt. 19, 29] [Mark. 10, 30] [Luk 8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NDREDS</text:p>
          </table:table-cell>
          <table:table-cell table:style-name="ce3" office:value-type="string">
            <text:p>[Mark. 6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NGER</text:p>
          </table:table-cell>
          <table:table-cell table:style-name="ce3" office:value-type="string">
            <text:p>[Matt. 5, 6] [Luk 6, 21] [Luk 6, 25] [Luk 15, 17] [Joh. 6, 35] [Röm. 12, 20] [1 Kor. 4, 11] [1 Kor. 11, 34] [2 Kor. 11, 27] [Offb. 6, 8] [Offb. 7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NGERED</text:p>
          </table:table-cell>
          <table:table-cell table:style-name="ce3" office:value-type="string">
            <text:p>[Matt. 21, 18] [Luk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NGRED</text:p>
          </table:table-cell>
          <table:table-cell table:style-name="ce3" office:value-type="string">
            <text:p>[Matt. 4, 2] [Matt. 12, 1] [Matt. 12, 3] [Matt. 25, 35] [Matt. 25, 37] [Matt. 25, 42] [Matt. 25, 44] [Mark. 2, 25] [Luk 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NGRY</text:p>
          </table:table-cell>
          <table:table-cell table:style-name="ce3" office:value-type="string">
            <text:p>[Mark. 11, 12] [Luk 1, 53] [Apg. 10, 10] [1 Kor. 11, 21] [Phili. 4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URT</text:p>
          </table:table-cell>
          <table:table-cell table:style-name="ce3" office:value-type="string">
            <text:p>[Mark. 16, 18] [Luk 4, 35] [Luk 10, 19] [Apg. 18, 10] [Apg. 27, 10] [Offb. 2, 11] [Offb. 6, 6] [Offb. 7, 2] [Offb. 7, 3] [Offb. 9, 4] [Offb. 9, 10] [Offb. 9, 19] [Offb. 1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RTFUL</text:p>
          </table:table-cell>
          <table:table-cell table:style-name="ce3" office:value-type="string">
            <text:p>[1 Tim. 6, 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HUSBAND</text:p>
          </table:table-cell>
          <table:table-cell table:style-name="ce3" office:value-type="string">
            <text:p>[Matt. 1, 16] [Matt. 1, 19] [Mark. 10, 12] [Luk 2, 36] [Luk 16, 18] [Joh. 4, 16] [Joh. 4, 17] [Joh. 4, 18] [Apg. 5, 9] [Apg. 5, 10] [Röm. 7, 2] [Röm. 7, 3] [1 Kor. 7, 2] [1 Kor. 7, 3] [1 Kor. 7, 4] [1 Kor. 7, 10] [1 Kor. 7, 11] [1 Kor. 7, 13] [1 Kor. 7, 14] [1 Kor. 7, 16] [1 Kor. 7, 34] [1 Kor. 7, 39] [2 Kor. 11, 2] [Gal. 4, 27] [Eph. 5, 23] [Eph. 5, 33] [1 Tim. 3, 2] [Titus 1, 6] [Offb. 2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SBANDMAN</text:p>
          </table:table-cell>
          <table:table-cell table:style-name="ce3" office:value-type="string">
            <text:p>[Joh. 15, 1] [2 Tim. 2, 6] [Jak. 5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USBANDMEN</text:p>
          </table:table-cell>
          <table:table-cell table:style-name="ce3" office:value-type="string">
            <text:p>[Matt. 21, 33] [Matt. 21, 34] [Matt. 21, 35] [Matt. 21, 38] [Matt. 21, 40] [Matt. 21, 41] [Mark. 12, 1] [Mark. 12, 2] [Mark. 12, 7] [Mark. 12, 9] [Luk 20, 9] [Luk 20, 10] [Luk 20, 14] [Luk 20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SBANDRY</text:p>
          </table:table-cell>
          <table:table-cell table:style-name="ce3" office:value-type="string">
            <text:p>[1 Kor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SBANDS</text:p>
          </table:table-cell>
          <table:table-cell table:style-name="ce3" office:value-type="string">
            <text:p>[Joh. 4, 18] [1 Kor. 14, 35] [Eph. 5, 22] [Eph. 5, 24] [Eph. 5, 25] [Kol. 3, 18] [Kol. 3, 19] [1 Tim. 3, 12] [Titus 2, 4] [Titus 2, 5] [1 Petr. 3, 1] [1 Petr. 3, 5] [1 Petr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USKS</text:p>
          </table:table-cell>
          <table:table-cell table:style-name="ce3" office:value-type="string">
            <text:p>[Luk 15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YMENAEUS</text:p>
          </table:table-cell>
          <table:table-cell table:style-name="ce3" office:value-type="string">
            <text:p>[1 Tim. 1, 20] [2 Tim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YMN</text:p>
          </table:table-cell>
          <table:table-cell table:style-name="ce3" office:value-type="string">
            <text:p>[Matt. 26, 30] [Mark. 14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YMNS</text:p>
          </table:table-cell>
          <table:table-cell table:style-name="ce3" office:value-type="string">
            <text:p>[Eph. 5, 19] [Kol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YPOCRISIES</text:p>
          </table:table-cell>
          <table:table-cell table:style-name="ce3" office:value-type="string">
            <text:p>[1 Petr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YPOCRISY</text:p>
          </table:table-cell>
          <table:table-cell table:style-name="ce3" office:value-type="string">
            <text:p>[Matt. 23, 28] [Mark. 12, 15] [Luk 12, 1] [1 Tim. 4, 2] [Jak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YPOCRITE</text:p>
          </table:table-cell>
          <table:table-cell table:style-name="ce3" office:value-type="string">
            <text:p>[Matt. 7, 5] [Luk 6, 42] [Luk 13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HYPOCRITES</text:p>
          </table:table-cell>
          <table:table-cell table:style-name="ce3" office:value-type="string">
            <text:p>[Matt. 6, 2] [Matt. 6, 5] [Matt. 6, 16] [Matt. 15, 7] [Matt. 16, 3] [Matt. 22, 18] [Matt. 23, 13] [Matt. 23, 14] [Matt. 23, 15] [Matt. 23, 23] [Matt. 23, 25] [Matt. 23, 27] [Matt. 23, 29] [Matt. 24, 51] [Mark. 7, 6] [Luk 11, 44] [Luk 12, 5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YSSOP</text:p>
          </table:table-cell>
          <table:table-cell table:style-name="ce3" office:value-type="string">
            <text:p>[Joh. 19, 29] [Heb. 9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CONIUM</text:p>
          </table:table-cell>
          <table:table-cell table:style-name="ce3" office:value-type="string">
            <text:p>[Apg. 13, 51] [Apg. 14, 1] [Apg. 14, 19] [Apg. 14, 21] [Apg. 16, 2] [2 Tim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DLE</text:p>
          </table:table-cell>
          <table:table-cell table:style-name="ce3" office:value-type="string">
            <text:p>[Matt. 12, 36] [Matt. 20, 3] [Matt. 20, 6] [Luk 24, 11] [1 Tim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DOL</text:p>
          </table:table-cell>
          <table:table-cell table:style-name="ce3" office:value-type="string">
            <text:p>[Apg. 7, 41] [1 Kor. 8, 4] [1 Kor. 8, 7] [1 Kor. 10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DOLATER</text:p>
          </table:table-cell>
          <table:table-cell table:style-name="ce3" office:value-type="string">
            <text:p>[1 Kor. 5, 11] [Eph.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DOLATERS</text:p>
          </table:table-cell>
          <table:table-cell table:style-name="ce3" office:value-type="string">
            <text:p>[1 Kor. 5, 10] [1 Kor. 6, 9] [1 Kor. 10, 7] [Offb. 21, 8] [Offb. 2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DOLATRIES</text:p>
          </table:table-cell>
          <table:table-cell table:style-name="ce3" office:value-type="string">
            <text:p>[1 Petr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DOLATRY</text:p>
          </table:table-cell>
          <table:table-cell table:style-name="ce3" office:value-type="string">
            <text:p>[Apg. 17, 16] [1 Kor. 10, 14] [Gal. 5, 20] [Kol. 3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DOLS</text:p>
          </table:table-cell>
          <table:table-cell table:style-name="ce3" office:value-type="string">
            <text:p>[Apg. 15, 20] [Apg. 15, 29] [Apg. 21, 25] [Röm. 2, 22] [1 Kor. 8, 1] [1 Kor. 8, 4] [1 Kor. 8, 10] [1 Kor. 10, 19] [1 Kor. 10, 28] [1 Kor. 12, 2] [2 Kor. 6, 16] [1 Thes. 1, 9] [1 Joh. 5, 21] [Offb. 2, 14] [Offb. 2, 20] [Offb. 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DOL'S</text:p>
          </table:table-cell>
          <table:table-cell table:style-name="ce3" office:value-type="string">
            <text:p>[1 Kor. 8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DUMAEA</text:p>
          </table:table-cell>
          <table:table-cell table:style-name="ce3" office:value-type="string">
            <text:p>[Mark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GNORANCE</text:p>
          </table:table-cell>
          <table:table-cell table:style-name="ce3" office:value-type="string">
            <text:p>[Apg. 3, 17] [Apg. 17, 30] [Eph. 4, 18] [1 Petr. 1, 14] [1 Petr. 2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GNORANT</text:p>
          </table:table-cell>
          <table:table-cell table:style-name="ce3" office:value-type="string">
            <text:p>[Apg. 4, 13] [Röm. 1, 13] [Röm. 10, 3] [Röm. 11, 25] [1 Kor. 10, 1] [1 Kor. 12, 1] [1 Kor. 14, 38] [2 Kor. 1, 8] [2 Kor. 2, 11] [1 Thes. 4, 13] [Heb. 5, 2] [2 Petr. 3, 5] [2 Petr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GNORANTLY</text:p>
          </table:table-cell>
          <table:table-cell table:style-name="ce3" office:value-type="string">
            <text:p>[Apg. 17, 23] [1 Tim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LL</text:p>
          </table:table-cell>
          <table:table-cell table:style-name="ce3" office:value-type="string">
            <text:p>[Röm. 1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LLUMINATED</text:p>
          </table:table-cell>
          <table:table-cell table:style-name="ce3" office:value-type="string">
            <text:p>[Heb. 10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LLYRICUM</text:p>
          </table:table-cell>
          <table:table-cell table:style-name="ce3" office:value-type="string">
            <text:p>[Röm. 15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MAGE</text:p>
          </table:table-cell>
          <table:table-cell table:style-name="ce3" office:value-type="string">
            <text:p>[Matt. 22, 20] [Mark. 12, 16] [Luk 20, 24] [Apg. 19, 35] [Röm. 1, 23] [Röm. 8, 29] [Röm. 11, 4] [1 Kor. 11, 7] [1 Kor. 15, 49] [2 Kor. 3, 18] [2 Kor. 4, 4] [Kol. 1, 15] [Kol. 3, 10] [Heb. 1, 3] [Heb. 10, 1] [Offb. 13, 14] [Offb. 13, 15] [Offb. 14, 9] [Offb. 14, 11] [Offb. 15, 2] [Offb. 16, 2] [Offb. 19, 20] [Offb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AGINATION</text:p>
          </table:table-cell>
          <table:table-cell table:style-name="ce3" office:value-type="string">
            <text:p>[Luk 1, 5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AGINATIONS</text:p>
          </table:table-cell>
          <table:table-cell table:style-name="ce3" office:value-type="string">
            <text:p>[Röm. 1, 21] [2 Kor. 10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AGINE</text:p>
          </table:table-cell>
          <table:table-cell table:style-name="ce3" office:value-type="string">
            <text:p>[Apg. 4, 25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IMMEDIATELY</text:p>
          </table:table-cell>
          <table:table-cell table:style-name="ce3" office:value-type="string">
            <text:p>[Matt. 4, 22] [Matt. 8, 3] [Matt. 14, 31] [Matt. 20, 34] [Matt. 24, 29] [Matt. 26, 74] [Mark. 1, 12] [Mark. 1, 28] [Mark. 1, 31] [Mark. 1, 42] [Mark. 2, 8] [Mark. 2, 12] [Mark. 4, 5] [Mark. 4, 15] [Mark. 4, 16] [Mark. 4, 17] [Mark. 4, 29] [Mark. 5, 2] [Mark. 5, 30] [Mark. 6, 27] [Mark. 6, 50] [Mark. 10, 52] [Mark. 14, 43] [Luk 1, 64] [Luk 4, 39] [Luk 5, 13] [Luk 5, 25] [Luk 6, 49] [Luk 8, 44] [Luk 8, 47] [Luk 12, 36] [Luk 13, 13] [Luk 18, 43] [Luk 19, 11] [Luk 19, 40] [Luk 22, 60] [Joh. 5, 9] [Joh. 6, 21] [Joh. 13, 30] [Joh. 18, 27] [Joh. 21, 3] [Apg. 3, 7] [Apg. 9, 18] [Apg. 9, 34] [Apg. 10, 33] [Apg. 11, 11] [Apg. 12, 23] [Apg. 13, 11] [Apg. 16, 10] [Apg. 16, 26] [Apg. 17, 10] [Apg. 17, 14] [Apg. 21, 32] [Gal. 1, 16] [Offb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MORTAL</text:p>
          </table:table-cell>
          <table:table-cell table:style-name="ce3" office:value-type="string">
            <text:p>[1 Tim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MORTALITY</text:p>
          </table:table-cell>
          <table:table-cell table:style-name="ce3" office:value-type="string">
            <text:p>[Röm. 2, 7] [1 Kor. 15, 53] [1 Kor. 15, 54] [1 Tim. 6, 16] [2 Tim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MUTABILITY</text:p>
          </table:table-cell>
          <table:table-cell table:style-name="ce3" office:value-type="string">
            <text:p>[Heb. 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MUTABLE</text:p>
          </table:table-cell>
          <table:table-cell table:style-name="ce3" office:value-type="string">
            <text:p>[Heb. 6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ART</text:p>
          </table:table-cell>
          <table:table-cell table:style-name="ce3" office:value-type="string">
            <text:p>[Luk 3, 11] [Röm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ARTED</text:p>
          </table:table-cell>
          <table:table-cell table:style-name="ce3" office:value-type="string">
            <text:p>[1 Thes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EDIMENT</text:p>
          </table:table-cell>
          <table:table-cell table:style-name="ce3" office:value-type="string">
            <text:p>[Mark. 7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ENITENT</text:p>
          </table:table-cell>
          <table:table-cell table:style-name="ce3" office:value-type="string">
            <text:p>[Röm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LACABLE</text:p>
          </table:table-cell>
          <table:table-cell table:style-name="ce3" office:value-type="string">
            <text:p>[Röm. 1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LEAD</text:p>
          </table:table-cell>
          <table:table-cell table:style-name="ce3" office:value-type="string">
            <text:p>[Apg. 19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ORTUNITY</text:p>
          </table:table-cell>
          <table:table-cell table:style-name="ce3" office:value-type="string">
            <text:p>[Luk 1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OSED</text:p>
          </table:table-cell>
          <table:table-cell table:style-name="ce3" office:value-type="string">
            <text:p>[Heb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OSSIBLE</text:p>
          </table:table-cell>
          <table:table-cell table:style-name="ce3" office:value-type="string">
            <text:p>[Matt. 17, 20] [Matt. 19, 26] [Mark. 10, 27] [Luk 1, 37] [Luk 17, 1] [Luk 18, 27] [Heb. 6, 4] [Heb. 6, 18] [Heb. 1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OTENT</text:p>
          </table:table-cell>
          <table:table-cell table:style-name="ce3" office:value-type="string">
            <text:p>[Joh. 5, 3] [Joh. 5, 7] [Apg. 4, 9] [Apg. 1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RISONED</text:p>
          </table:table-cell>
          <table:table-cell table:style-name="ce3" office:value-type="string">
            <text:p>[Apg. 2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RISONMENT</text:p>
          </table:table-cell>
          <table:table-cell table:style-name="ce3" office:value-type="string">
            <text:p>[Heb. 11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RISONMENTS</text:p>
          </table:table-cell>
          <table:table-cell table:style-name="ce3" office:value-type="string">
            <text:p>[2 Kor. 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UTE</text:p>
          </table:table-cell>
          <table:table-cell table:style-name="ce3" office:value-type="string">
            <text:p>[Röm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UTED</text:p>
          </table:table-cell>
          <table:table-cell table:style-name="ce3" office:value-type="string">
            <text:p>[Röm. 4, 11] [Röm. 4, 22] [Röm. 4, 23] [Röm. 4, 24] [Röm. 5, 13] [Jak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UTETH</text:p>
          </table:table-cell>
          <table:table-cell table:style-name="ce3" office:value-type="string">
            <text:p>[Röm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MPUTING</text:p>
          </table:table-cell>
          <table:table-cell table:style-name="ce3" office:value-type="string">
            <text:p>[2 Kor. 5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ASMUCH</text:p>
          </table:table-cell>
          <table:table-cell table:style-name="ce3" office:value-type="string">
            <text:p>[Matt. 25, 40] [Matt. 25, 45] [Röm. 11, 13] [Phili. 1, 7] [Heb. 3, 3] [Heb. 7, 20] [1 Petr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ENSE</text:p>
          </table:table-cell>
          <table:table-cell table:style-name="ce3" office:value-type="string">
            <text:p>[Luk 1, 9] [Luk 1, 10] [Luk 1, 11] [Offb. 8, 3] [Offb. 8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LOSED</text:p>
          </table:table-cell>
          <table:table-cell table:style-name="ce3" office:value-type="string">
            <text:p>[Luk 5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ONTINENCY</text:p>
          </table:table-cell>
          <table:table-cell table:style-name="ce3" office:value-type="string">
            <text:p>[1 Kor. 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ONTINENT</text:p>
          </table:table-cell>
          <table:table-cell table:style-name="ce3" office:value-type="string">
            <text:p>[2 Tim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ORRUPTIBLE</text:p>
          </table:table-cell>
          <table:table-cell table:style-name="ce3" office:value-type="string">
            <text:p>[1 Kor. 9, 25] [1 Kor. 15, 52] [1 Petr. 1, 4] [1 Petr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ORRUPTION</text:p>
          </table:table-cell>
          <table:table-cell table:style-name="ce3" office:value-type="string">
            <text:p>[1 Kor. 15, 42] [1 Kor. 15, 50] [1 Kor. 15, 53] [1 Kor. 15, 5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REASE</text:p>
          </table:table-cell>
          <table:table-cell table:style-name="ce3" office:value-type="string">
            <text:p>[Luk 17, 5] [Joh. 3, 30] [1 Kor. 3, 6] [1 Kor. 3, 7] [2 Kor. 9, 10] [Eph. 4, 16] [Kol. 2, 19] [1 Thes. 3, 12] [1 Thes. 4, 10] [2 Tim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REASED</text:p>
          </table:table-cell>
          <table:table-cell table:style-name="ce3" office:value-type="string">
            <text:p>[Mark. 4, 8] [Luk 2, 52] [Apg. 6, 7] [Apg. 9, 22] [Apg. 16, 5] [2 Kor. 10, 15] [Offb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REASETH</text:p>
          </table:table-cell>
          <table:table-cell table:style-name="ce3" office:value-type="string">
            <text:p>[Kol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REASING</text:p>
          </table:table-cell>
          <table:table-cell table:style-name="ce3" office:value-type="string">
            <text:p>[Kol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REDIBLE</text:p>
          </table:table-cell>
          <table:table-cell table:style-name="ce3" office:value-type="string">
            <text:p>[Apg. 26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EBTED</text:p>
          </table:table-cell>
          <table:table-cell table:style-name="ce3" office:value-type="string">
            <text:p>[Luk 11, 4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INDEED</text:p>
          </table:table-cell>
          <table:table-cell table:style-name="ce3" office:value-type="string">
            <text:p>[Matt. 3, 11] [Matt. 13, 32] [Matt. 20, 23] [Matt. 23, 27] [Matt. 26, 41] [Mark. 1, 8] [Mark. 9, 13] [Mark. 10, 39] [Mark. 11, 32] [Mark. 14, 21] [Luk 3, 16] [Luk 11, 48] [Luk 23, 41] [Luk 24, 34] [Joh. 1, 47] [Joh. 4, 42] [Joh. 6, 55] [Joh. 7, 26] [Joh. 8, 31] [Joh. 8, 36] [Apg. 4, 16] [Apg. 11, 16] [Apg. 22, 9] [Röm. 6, 11] [Röm. 8, 7] [Röm. 14, 20] [1 Kor. 11, 7] [2 Kor. 8, 17] [2 Kor. 11, 1] [Phili. 1, 15] [Phili. 2, 27] [Phili. 3, 1] [Kol. 2, 23] [1 Thes. 4, 10] [1 Tim. 5, 3] [1 Tim. 5, 5] [1 Tim. 5, 16] [1 Petr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IGNATION</text:p>
          </table:table-cell>
          <table:table-cell table:style-name="ce3" office:value-type="string">
            <text:p>[Matt. 20, 24] [Matt. 26, 8] [Mark. 14, 4] [Luk 13, 14] [Apg. 5, 17] [Röm. 2, 8] [2 Kor. 7, 11] [Heb. 10, 27] [Offb. 1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EXCUSABLE</text:p>
          </table:table-cell>
          <table:table-cell table:style-name="ce3" office:value-type="string">
            <text:p>[Röm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FALLIBLE</text:p>
          </table:table-cell>
          <table:table-cell table:style-name="ce3" office:value-type="string">
            <text:p>[Apg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FANTS</text:p>
          </table:table-cell>
          <table:table-cell table:style-name="ce3" office:value-type="string">
            <text:p>[Luk 18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FERIOR</text:p>
          </table:table-cell>
          <table:table-cell table:style-name="ce3" office:value-type="string">
            <text:p>[2 Kor. 1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FIDEL</text:p>
          </table:table-cell>
          <table:table-cell table:style-name="ce3" office:value-type="string">
            <text:p>[2 Kor. 6, 15] [1 Tim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FIRMITIES</text:p>
          </table:table-cell>
          <table:table-cell table:style-name="ce3" office:value-type="string">
            <text:p>[Matt. 8, 17] [Luk 5, 15] [Luk 7, 21] [Luk 8, 2] [Röm. 8, 26] [Röm. 15, 1] [2 Kor. 11, 30] [2 Kor. 12, 5] [2 Kor. 12, 9] [2 Kor. 12, 10] [1 Tim. 5, 23] [Heb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FIRMITY</text:p>
          </table:table-cell>
          <table:table-cell table:style-name="ce3" office:value-type="string">
            <text:p>[Luk 13, 11] [Luk 13, 12] [Joh. 5, 5] [Röm. 6, 19] [Gal. 4, 13] [Heb. 5, 2] [Heb. 7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FLICTED</text:p>
          </table:table-cell>
          <table:table-cell table:style-name="ce3" office:value-type="string">
            <text:p>[2 Kor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FORMED</text:p>
          </table:table-cell>
          <table:table-cell table:style-name="ce3" office:value-type="string">
            <text:p>[Apg. 21, 21] [Apg. 21, 24] [Apg. 24, 1] [Apg. 25, 2] [Apg. 25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HABITANTS</text:p>
          </table:table-cell>
          <table:table-cell table:style-name="ce3" office:value-type="string">
            <text:p>[Offb. 17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HABITERS</text:p>
          </table:table-cell>
          <table:table-cell table:style-name="ce3" office:value-type="string">
            <text:p>[Offb. 8, 13] [Offb. 12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NHERIT</text:p>
          </table:table-cell>
          <table:table-cell table:style-name="ce3" office:value-type="string">
            <text:p>[Matt. 5, 5] [Matt. 19, 29] [Matt. 25, 34] [Mark. 10, 17] [Luk 10, 25] [Luk 18, 18] [1 Kor. 6, 9] [1 Kor. 6, 10] [1 Kor. 15, 50] [Gal. 5, 21] [Heb. 6, 12] [1 Petr. 3, 9] [Offb. 21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NHERITANCE</text:p>
          </table:table-cell>
          <table:table-cell table:style-name="ce3" office:value-type="string">
            <text:p>[Matt. 21, 38] [Mark. 12, 7] [Luk 12, 13] [Luk 20, 14] [Apg. 7, 5] [Apg. 20, 32] [Apg. 26, 18] [Gal. 3, 18] [Eph. 1, 11] [Eph. 1, 14] [Eph. 1, 18] [Eph. 5, 5] [Kol. 1, 12] [Kol. 3, 24] [Heb. 1, 4] [Heb. 9, 15] [Heb. 11, 8] [1 Petr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HERITED</text:p>
          </table:table-cell>
          <table:table-cell table:style-name="ce3" office:value-type="string">
            <text:p>[Heb. 1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IQUITIES</text:p>
          </table:table-cell>
          <table:table-cell table:style-name="ce3" office:value-type="string">
            <text:p>[Apg. 3, 26] [Röm. 4, 7] [Heb. 8, 12] [Heb. 10, 17] [Offb. 18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NIQUITY</text:p>
          </table:table-cell>
          <table:table-cell table:style-name="ce3" office:value-type="string">
            <text:p>[Matt. 7, 23] [Matt. 13, 41] [Matt. 23, 28] [Matt. 24, 12] [Luk 13, 27] [Apg. 1, 18] [Apg. 8, 23] [Röm. 6, 19] [1 Kor. 13, 6] [2 Thes. 2, 7] [2 Tim. 2, 19] [Titus 2, 14] [Heb. 1, 9] [Jak. 3, 6] [2 Petr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JURED</text:p>
          </table:table-cell>
          <table:table-cell table:style-name="ce3" office:value-type="string">
            <text:p>[Gal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JURIOUS</text:p>
          </table:table-cell>
          <table:table-cell table:style-name="ce3" office:value-type="string">
            <text:p>[1 Tim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K</text:p>
          </table:table-cell>
          <table:table-cell table:style-name="ce3" office:value-type="string">
            <text:p>[2 Kor. 3, 3] [2 Joh. 1, 12] [3 Joh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N</text:p>
          </table:table-cell>
          <table:table-cell table:style-name="ce3" office:value-type="string">
            <text:p>[Luk 2, 7] [Luk 10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NER</text:p>
          </table:table-cell>
          <table:table-cell table:style-name="ce3" office:value-type="string">
            <text:p>[Apg. 16, 24] [Eph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NOCENT</text:p>
          </table:table-cell>
          <table:table-cell table:style-name="ce3" office:value-type="string">
            <text:p>[Matt. 27, 4] [Matt. 27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NUMERABLE</text:p>
          </table:table-cell>
          <table:table-cell table:style-name="ce3" office:value-type="string">
            <text:p>[Luk 12, 1] [Heb. 11, 12] [Heb. 1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ORDINATE</text:p>
          </table:table-cell>
          <table:table-cell table:style-name="ce3" office:value-type="string">
            <text:p>[Kol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CRIPTION</text:p>
          </table:table-cell>
          <table:table-cell table:style-name="ce3" office:value-type="string">
            <text:p>[Apg. 17, 2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NSOMUCH</text:p>
          </table:table-cell>
          <table:table-cell table:style-name="ce3" office:value-type="string">
            <text:p>[Matt. 8, 24] [Matt. 12, 22] [Matt. 13, 54] [Matt. 15, 31] [Matt. 24, 24] [Matt. 27, 14] [Mark. 1, 27] [Mark. 1, 45] [Mark. 2, 2] [Mark. 2, 12] [Mark. 3, 10] [Mark. 9, 26] [Luk 12, 1] [Apg. 1, 19] [Apg. 5, 15] [2 Kor. 1, 8] [2 Kor. 8, 6] [Gal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PIRATION</text:p>
          </table:table-cell>
          <table:table-cell table:style-name="ce3" office:value-type="string">
            <text:p>[2 Tim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TANT</text:p>
          </table:table-cell>
          <table:table-cell table:style-name="ce3" office:value-type="string">
            <text:p>[Luk 2, 38] [Luk 23, 23] [Röm. 12, 12] [2 Tim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TANTLY</text:p>
          </table:table-cell>
          <table:table-cell table:style-name="ce3" office:value-type="string">
            <text:p>[Luk 7, 4] [Apg. 2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TRUCT</text:p>
          </table:table-cell>
          <table:table-cell table:style-name="ce3" office:value-type="string">
            <text:p>[1 Kor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TRUCTED</text:p>
          </table:table-cell>
          <table:table-cell table:style-name="ce3" office:value-type="string">
            <text:p>[Matt. 13, 52] [Matt. 14, 8] [Luk 1, 4] [Apg. 18, 25] [Röm. 2, 18] [Phili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TRUCTING</text:p>
          </table:table-cell>
          <table:table-cell table:style-name="ce3" office:value-type="string">
            <text:p>[2 Tim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TRUCTION</text:p>
          </table:table-cell>
          <table:table-cell table:style-name="ce3" office:value-type="string">
            <text:p>[2 Tim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TRUCTOR</text:p>
          </table:table-cell>
          <table:table-cell table:style-name="ce3" office:value-type="string">
            <text:p>[Röm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TRUCTORS</text:p>
          </table:table-cell>
          <table:table-cell table:style-name="ce3" office:value-type="string">
            <text:p>[1 Kor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TRUMENTS</text:p>
          </table:table-cell>
          <table:table-cell table:style-name="ce3" office:value-type="string">
            <text:p>[Röm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SURRECTION</text:p>
          </table:table-cell>
          <table:table-cell table:style-name="ce3" office:value-type="string">
            <text:p>[Mark. 15, 7] [Apg. 1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END</text:p>
          </table:table-cell>
          <table:table-cell table:style-name="ce3" office:value-type="string">
            <text:p>[Apg. 5, 28] [Apg. 5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ENDING</text:p>
          </table:table-cell>
          <table:table-cell table:style-name="ce3" office:value-type="string">
            <text:p>[Luk 14, 28] [Apg. 12, 4] [Apg. 20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ENT</text:p>
          </table:table-cell>
          <table:table-cell table:style-name="ce3" office:value-type="string">
            <text:p>[Joh. 11, 15] [Joh. 13, 28] [Apg. 9, 21] [Apg. 10, 29] [1 Kor. 10, 6] [Eph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ENTS</text:p>
          </table:table-cell>
          <table:table-cell table:style-name="ce3" office:value-type="string">
            <text:p>[Heb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ERCESSION</text:p>
          </table:table-cell>
          <table:table-cell table:style-name="ce3" office:value-type="string">
            <text:p>[Röm. 8, 26] [Röm. 8, 27] [Röm. 8, 34] [Röm. 11, 2] [Heb. 7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ERCESSIONS</text:p>
          </table:table-cell>
          <table:table-cell table:style-name="ce3" office:value-type="string">
            <text:p>[1 Tim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ERPRET</text:p>
          </table:table-cell>
          <table:table-cell table:style-name="ce3" office:value-type="string">
            <text:p>[1 Kor. 12, 30] [1 Kor. 14, 5] [1 Kor. 14, 13] [1 Kor. 14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ERPRETATION</text:p>
          </table:table-cell>
          <table:table-cell table:style-name="ce3" office:value-type="string">
            <text:p>[Joh. 1, 42] [Joh. 9, 7] [Apg. 9, 36] [Apg. 13, 8] [1 Kor. 12, 10] [1 Kor. 14, 26] [Heb. 7, 2] [2 Petr. 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ERPRETED</text:p>
          </table:table-cell>
          <table:table-cell table:style-name="ce3" office:value-type="string">
            <text:p>[Matt. 1, 23] [Mark. 5, 41] [Mark. 15, 22] [Mark. 15, 34] [Joh. 1, 38] [Joh. 1, 41] [Apg. 4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ERPRETER</text:p>
          </table:table-cell>
          <table:table-cell table:style-name="ce3" office:value-type="string">
            <text:p>[1 Kor. 14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REAT</text:p>
          </table:table-cell>
          <table:table-cell table:style-name="ce3" office:value-type="string">
            <text:p>[1 Kor. 4, 13] [Phili. 4, 3] [1 Tim. 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REATED</text:p>
          </table:table-cell>
          <table:table-cell table:style-name="ce3" office:value-type="string">
            <text:p>[Luk 15, 28] [Heb. 12, 19] [Jak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REATY</text:p>
          </table:table-cell>
          <table:table-cell table:style-name="ce3" office:value-type="string">
            <text:p>[2 Kor. 8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TRUDING</text:p>
          </table:table-cell>
          <table:table-cell table:style-name="ce3" office:value-type="string">
            <text:p>[Kol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VENTORS</text:p>
          </table:table-cell>
          <table:table-cell table:style-name="ce3" office:value-type="string">
            <text:p>[Röm. 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VISIBLE</text:p>
          </table:table-cell>
          <table:table-cell table:style-name="ce3" office:value-type="string">
            <text:p>[Röm. 1, 20] [Kol. 1, 15] [Kol. 1, 16] [1 Tim. 1, 17] [Heb. 1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WARD</text:p>
          </table:table-cell>
          <table:table-cell table:style-name="ce3" office:value-type="string">
            <text:p>[Luk 11, 39] [Röm. 7, 22] [2 Kor. 4, 16] [2 Kor. 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WARDLY</text:p>
          </table:table-cell>
          <table:table-cell table:style-name="ce3" office:value-type="string">
            <text:p>[Matt. 7, 15] [Röm. 2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RON</text:p>
          </table:table-cell>
          <table:table-cell table:style-name="ce3" office:value-type="string">
            <text:p>[Apg. 12, 10] [1 Tim. 4, 2] [Offb. 2, 27] [Offb. 9, 9] [Offb. 12, 5] [Offb. 18, 12] [Offb. 19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SAAC</text:p>
          </table:table-cell>
          <table:table-cell table:style-name="ce3" office:value-type="string">
            <text:p>[Matt. 1, 2] [Matt. 8, 11] [Matt. 22, 32] [Mark. 12, 26] [Luk 3, 34] [Luk 13, 28] [Luk 20, 37] [Apg. 3, 13] [Apg. 7, 8] [Apg. 7, 32] [Röm. 9, 7] [Röm. 9, 10] [Gal. 4, 28] [Heb. 11, 9] [Heb. 11, 17] [Heb. 11, 18] [Heb. 11, 20] [Jak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CARIOT</text:p>
          </table:table-cell>
          <table:table-cell table:style-name="ce3" office:value-type="string">
            <text:p>[Matt. 10, 4] [Matt. 26, 14] [Mark. 3, 19] [Mark. 14, 10] [Luk 6, 16] [Luk 22, 3] [Joh. 6, 71] [Joh. 12, 4] [Joh. 13, 2] [Joh. 13, 26] [Joh. 14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LAND</text:p>
          </table:table-cell>
          <table:table-cell table:style-name="ce3" office:value-type="string">
            <text:p>[Apg. 27, 16] [Apg. 27, 26] [Apg. 28, 1] [Apg. 28, 7] [Apg. 28, 9] [Offb. 6, 14] [Offb. 16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LE</text:p>
          </table:table-cell>
          <table:table-cell table:style-name="ce3" office:value-type="string">
            <text:p>[Apg. 13, 6] [Apg. 28, 11] [Offb. 1, 9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ISRAEL</text:p>
          </table:table-cell>
          <table:table-cell table:style-name="ce3" office:value-type="string">
            <text:p>[Matt. 2, 6] [Matt. 2, 20] [Matt. 2, 21] [Matt. 8, 10] [Matt. 9, 33] [Matt. 10, 6] [Matt. 10, 23] [Matt. 15, 24] [Matt. 15, 31] [Matt. 19, 28] [Matt. 27, 9] [Matt. 27, 42] [Mark. 12, 29] [Mark. 15, 32] [Luk 1, 16] [Luk 1, 54] [Luk 1, 68] [Luk 1, 80] [Luk 2, 25] [Luk 2, 32] [Luk 2, 34] [Luk 4, 25] [Luk 4, 27] [Luk 7, 9] [Luk 22, 30] [Luk 24, 21] [Joh. 1, 31] [Joh. 1, 49] [Joh. 3, 10] [Joh. 12, 13] [Apg. 1, 6] [Apg. 2, 22] [Apg. 2, 36] [Apg. 3, 12] [Apg. 4, 8] [Apg. 4, 10] [Apg. 4, 27] [Apg. 5, 21] [Apg. 5, 31] [Apg. 5, 35] [Apg. 7, 23] [Apg. 7, 37] [Apg. 7, 42] [Apg. 9, 15] [Apg. 10, 36] [Apg. 13, 16] [Apg. 13, 17] [Apg. 13, 23] [Apg. 13, 24] [Apg. 21, 28] [Apg. 28, 20] [Röm. 9, 6] [Röm. 9, 27] [Röm. 9, 31] [Röm. 10, 1] [Röm. 10, 19] [Röm. 10, 21] [Röm. 11, 2] [Röm. 11, 7] [Röm. 11, 25] [Röm. 11, 26] [1 Kor. 10, 18] [2 Kor. 3, 7] [2 Kor. 3, 13] [Gal. 6, 16] [Eph. 2, 12] [Phili. 3, 5] [Heb. 8, 8] [Heb. 8, 10] [Heb. 11, 22] [Offb. 2, 14] [Offb. 7, 4] [Offb. 2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RAELITE</text:p>
          </table:table-cell>
          <table:table-cell table:style-name="ce3" office:value-type="string">
            <text:p>[Joh. 1, 47] [Röm. 1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RAELITES</text:p>
          </table:table-cell>
          <table:table-cell table:style-name="ce3" office:value-type="string">
            <text:p>[Röm. 9, 4] [2 Kor. 1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SACHAR</text:p>
          </table:table-cell>
          <table:table-cell table:style-name="ce3" office:value-type="string">
            <text:p>[Offb. 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SUE</text:p>
          </table:table-cell>
          <table:table-cell table:style-name="ce3" office:value-type="string">
            <text:p>[Matt. 9, 20] [Matt. 22, 25] [Mark. 5, 25] [Luk 8, 43] [Luk 8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SUED</text:p>
          </table:table-cell>
          <table:table-cell table:style-name="ce3" office:value-type="string">
            <text:p>[Offb. 9, 17] [Offb. 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TALIAN</text:p>
          </table:table-cell>
          <table:table-cell table:style-name="ce3" office:value-type="string">
            <text:p>[Apg. 10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TALY</text:p>
          </table:table-cell>
          <table:table-cell table:style-name="ce3" office:value-type="string">
            <text:p>[Apg. 18, 2] [Apg. 27, 1] [Apg. 27, 6] [Heb. 13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TCHING</text:p>
          </table:table-cell>
          <table:table-cell table:style-name="ce3" office:value-type="string">
            <text:p>[2 Tim. 4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TSELF</text:p>
          </table:table-cell>
          <table:table-cell table:style-name="ce3" office:value-type="string">
            <text:p>[Matt. 6, 34] [Matt. 12, 25] [Mark. 3, 24] [Mark. 3, 25] [Luk 11, 17] [Joh. 15, 4] [Joh. 20, 7] [Joh. 21, 25] [Röm. 8, 16] [Röm. 8, 21] [Röm. 8, 26] [Röm. 14, 14] [1 Kor. 11, 14] [1 Kor. 13, 4] [1 Kor. 13, 5] [2 Kor. 10, 5] [Eph. 4, 16] [Heb. 9, 24] [3 Joh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TURAEA</text:p>
          </table:table-cell>
          <table:table-cell table:style-name="ce3" office:value-type="string">
            <text:p>[Luk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VORY</text:p>
          </table:table-cell>
          <table:table-cell table:style-name="ce3" office:value-type="string">
            <text:p>[Offb. 1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CINTH</text:p>
          </table:table-cell>
          <table:table-cell table:style-name="ce3" office:value-type="string">
            <text:p>[Offb. 9, 17] [Offb. 21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ACOB</text:p>
          </table:table-cell>
          <table:table-cell table:style-name="ce3" office:value-type="string">
            <text:p>[Matt. 1, 2] [Matt. 1, 15] [Matt. 1, 16] [Matt. 8, 11] [Matt. 22, 32] [Mark. 12, 26] [Luk 1, 33] [Luk 3, 34] [Luk 13, 28] [Luk 20, 37] [Joh. 4, 5] [Joh. 4, 12] [Apg. 3, 13] [Apg. 7, 8] [Apg. 7, 12] [Apg. 7, 14] [Apg. 7, 15] [Apg. 7, 32] [Apg. 7, 46] [Röm. 9, 13] [Röm. 11, 26] [Heb. 11, 9] [Heb. 11, 20] [Heb. 1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COB'S</text:p>
          </table:table-cell>
          <table:table-cell table:style-name="ce3" office:value-type="string">
            <text:p>[Joh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ILOR</text:p>
          </table:table-cell>
          <table:table-cell table:style-name="ce3" office:value-type="string">
            <text:p>[Apg. 16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IRUS</text:p>
          </table:table-cell>
          <table:table-cell table:style-name="ce3" office:value-type="string">
            <text:p>[Mark. 5, 22] [Luk 8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MBRES</text:p>
          </table:table-cell>
          <table:table-cell table:style-name="ce3" office:value-type="string">
            <text:p>[2 Tim. 3, 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AMES</text:p>
          </table:table-cell>
          <table:table-cell table:style-name="ce3" office:value-type="string">
            <text:p>[Matt. 4, 21] [Matt. 10, 2] [Matt. 10, 3] [Matt. 13, 55] [Matt. 17, 1] [Matt. 27, 56] [Mark. 1, 19] [Mark. 1, 29] [Mark. 3, 17] [Mark. 3, 18] [Mark. 5, 37] [Mark. 6, 3] [Mark. 9, 2] [Mark. 10, 35] [Mark. 10, 41] [Mark. 13, 3] [Mark. 14, 33] [Mark. 15, 40] [Mark. 16, 1] [Luk 5, 10] [Luk 6, 14] [Luk 6, 15] [Luk 6, 16] [Luk 8, 51] [Luk 9, 28] [Luk 9, 54] [Luk 24, 10] [Apg. 1, 13] [Apg. 12, 2] [Apg. 12, 17] [Apg. 15, 13] [Apg. 21, 18] [1 Kor. 15, 7] [Gal. 1, 19] [Gal. 2, 9] [Gal. 2, 12] [Jak. 1, 1] [Jud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NGLING</text:p>
          </table:table-cell>
          <table:table-cell table:style-name="ce3" office:value-type="string">
            <text:p>[1 Tim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NNA</text:p>
          </table:table-cell>
          <table:table-cell table:style-name="ce3" office:value-type="string">
            <text:p>[Luk 3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NNES</text:p>
          </table:table-cell>
          <table:table-cell table:style-name="ce3" office:value-type="string">
            <text:p>[2 Tim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RED</text:p>
          </table:table-cell>
          <table:table-cell table:style-name="ce3" office:value-type="string">
            <text:p>[Luk 3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SON</text:p>
          </table:table-cell>
          <table:table-cell table:style-name="ce3" office:value-type="string">
            <text:p>[Apg. 17, 5] [Apg. 17, 6] [Apg. 17, 7] [Apg. 17, 9] [Röm. 1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ASPER</text:p>
          </table:table-cell>
          <table:table-cell table:style-name="ce3" office:value-type="string">
            <text:p>[Offb. 4, 3] [Offb. 21, 11] [Offb. 21, 18] 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ALOUS</text:p>
          </table:table-cell>
          <table:table-cell table:style-name="ce3" office:value-type="string">
            <text:p>[2 Kor.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ALOUSY</text:p>
          </table:table-cell>
          <table:table-cell table:style-name="ce3" office:value-type="string">
            <text:p>[Röm. 10, 19] [Röm. 11, 11] [1 Kor. 10, 22] [2 Kor.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CHONIAS</text:p>
          </table:table-cell>
          <table:table-cell table:style-name="ce3" office:value-type="string">
            <text:p>[Matt. 1, 11] [Matt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OPARDY</text:p>
          </table:table-cell>
          <table:table-cell table:style-name="ce3" office:value-type="string">
            <text:p>[Luk 8, 23] [1 Kor. 15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PHTHAE</text:p>
          </table:table-cell>
          <table:table-cell table:style-name="ce3" office:value-type="string">
            <text:p>[Heb. 11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REMIAS</text:p>
          </table:table-cell>
          <table:table-cell table:style-name="ce3" office:value-type="string">
            <text:p>[Matt. 1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REMY</text:p>
          </table:table-cell>
          <table:table-cell table:style-name="ce3" office:value-type="string">
            <text:p>[Matt. 2, 17] [Matt. 2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RICHO</text:p>
          </table:table-cell>
          <table:table-cell table:style-name="ce3" office:value-type="string">
            <text:p>[Matt. 20, 29] [Mark. 10, 46] [Luk 10, 30] [Luk 18, 35] [Luk 19, 1] [Heb. 1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SSE</text:p>
          </table:table-cell>
          <table:table-cell table:style-name="ce3" office:value-type="string">
            <text:p>[Matt. 1, 5] [Matt. 1, 6] [Luk 3, 32] [Apg. 13, 22] [Röm. 1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STING</text:p>
          </table:table-cell>
          <table:table-cell table:style-name="ce3" office:value-type="string">
            <text:p>[Eph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SUS'</text:p>
          </table:table-cell>
          <table:table-cell table:style-name="ce3" office:value-type="string">
            <text:p>[Matt. 15, 30] [Matt. 27, 57] [Luk 5, 8] [Luk 8, 41] [Luk 10, 39] [Joh. 12, 9] [Joh. 13, 23] [Joh. 13, 25] [2 Kor. 4, 5] [2 Kor. 4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EW</text:p>
          </table:table-cell>
          <table:table-cell table:style-name="ce3" office:value-type="string">
            <text:p>[Joh. 4, 9] [Joh. 18, 35] [Apg. 10, 28] [Apg. 13, 6] [Apg. 18, 2] [Apg. 18, 24] [Apg. 19, 14] [Apg. 19, 34] [Apg. 21, 39] [Apg. 22, 3] [Röm. 1, 16] [Röm. 2, 9] [Röm. 2, 10] [Röm. 2, 17] [Röm. 2, 28] [Röm. 2, 29] [Röm. 3, 1] [Röm. 10, 12] [1 Kor. 9, 20] [Gal. 2, 14] [Gal. 3, 28] [Kol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WESS</text:p>
          </table:table-cell>
          <table:table-cell table:style-name="ce3" office:value-type="string">
            <text:p>[Apg. 16, 1] [Apg. 24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WISH</text:p>
          </table:table-cell>
          <table:table-cell table:style-name="ce3" office:value-type="string">
            <text:p>[Titus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WRY</text:p>
          </table:table-cell>
          <table:table-cell table:style-name="ce3" office:value-type="string">
            <text:p>[Luk 23, 5] [Joh. 7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WS'</text:p>
          </table:table-cell>
          <table:table-cell table:style-name="ce3" office:value-type="string">
            <text:p>[Joh. 2, 13] [Joh. 7, 2] [Joh. 11, 55] [Joh. 19, 42] [Gal. 1, 13] [Gal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EZEBEL</text:p>
          </table:table-cell>
          <table:table-cell table:style-name="ce3" office:value-type="string">
            <text:p>[Offb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ANNA</text:p>
          </table:table-cell>
          <table:table-cell table:style-name="ce3" office:value-type="string">
            <text:p>[Luk 3, 27] [Luk 8, 3] [Luk 2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ATHAM</text:p>
          </table:table-cell>
          <table:table-cell table:style-name="ce3" office:value-type="string">
            <text:p>[Matt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B</text:p>
          </table:table-cell>
          <table:table-cell table:style-name="ce3" office:value-type="string">
            <text:p>[Jak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EL</text:p>
          </table:table-cell>
          <table:table-cell table:style-name="ce3" office:value-type="string">
            <text:p>[Apg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HN'S</text:p>
          </table:table-cell>
          <table:table-cell table:style-name="ce3" office:value-type="string">
            <text:p>[Joh. 3, 25] [Apg. 19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IN</text:p>
          </table:table-cell>
          <table:table-cell table:style-name="ce3" office:value-type="string">
            <text:p>[Apg. 5, 13] [Apg. 8, 29] [Apg. 9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INED</text:p>
          </table:table-cell>
          <table:table-cell table:style-name="ce3" office:value-type="string">
            <text:p>[Matt. 19, 6] [Mark. 10, 9] [Luk 15, 15] [Apg. 5, 36] [Apg. 18, 7] [1 Kor. 1, 10] [1 Kor. 6, 16] [1 Kor. 6, 17] [Eph. 4, 16] [Eph. 5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INT</text:p>
          </table:table-cell>
          <table:table-cell table:style-name="ce3" office:value-type="string">
            <text:p>[Eph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INTHEIRS</text:p>
          </table:table-cell>
          <table:table-cell table:style-name="ce3" office:value-type="string">
            <text:p>[Röm. 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INTS</text:p>
          </table:table-cell>
          <table:table-cell table:style-name="ce3" office:value-type="string">
            <text:p>[Kol. 2, 19] [Heb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NA</text:p>
          </table:table-cell>
          <table:table-cell table:style-name="ce3" office:value-type="string">
            <text:p>[Joh. 1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NAN</text:p>
          </table:table-cell>
          <table:table-cell table:style-name="ce3" office:value-type="string">
            <text:p>[Luk 3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NAS</text:p>
          </table:table-cell>
          <table:table-cell table:style-name="ce3" office:value-type="string">
            <text:p>[Matt. 12, 39] [Matt. 12, 40] [Matt. 12, 41] [Matt. 16, 4] [Luk 11, 29] [Luk 11, 30] [Luk 11, 32] [Joh. 21, 15] [Joh. 21, 16] [Joh. 2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PPA</text:p>
          </table:table-cell>
          <table:table-cell table:style-name="ce3" office:value-type="string">
            <text:p>[Apg. 9, 36] [Apg. 9, 38] [Apg. 9, 42] [Apg. 9, 43] [Apg. 10, 5] [Apg. 10, 8] [Apg. 10, 23] [Apg. 10, 32] [Apg. 11, 5] [Apg. 1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RAM</text:p>
          </table:table-cell>
          <table:table-cell table:style-name="ce3" office:value-type="string">
            <text:p>[Matt. 1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ORDAN</text:p>
          </table:table-cell>
          <table:table-cell table:style-name="ce3" office:value-type="string">
            <text:p>[Matt. 3, 5] [Matt. 3, 6] [Matt. 3, 13] [Matt. 4, 15] [Matt. 4, 25] [Matt. 19, 1] [Mark. 1, 5] [Mark. 1, 9] [Mark. 3, 8] [Mark. 10, 1] [Luk 3, 3] [Luk 4, 1] [Joh. 1, 28] [Joh. 3, 26] [Joh. 10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RIM</text:p>
          </table:table-cell>
          <table:table-cell table:style-name="ce3" office:value-type="string">
            <text:p>[Luk 3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SAPHAT</text:p>
          </table:table-cell>
          <table:table-cell table:style-name="ce3" office:value-type="string">
            <text:p>[Matt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SE</text:p>
          </table:table-cell>
          <table:table-cell table:style-name="ce3" office:value-type="string">
            <text:p>[Luk 3, 2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OSEPH</text:p>
          </table:table-cell>
          <table:table-cell table:style-name="ce3" office:value-type="string">
            <text:p>[Matt. 1, 16] [Matt. 1, 18] [Matt. 1, 19] [Matt. 1, 20] [Matt. 1, 24] [Matt. 2, 13] [Matt. 2, 19] [Matt. 27, 57] [Matt. 27, 59] [Mark. 15, 43] [Mark. 15, 45] [Luk 1, 27] [Luk 2, 4] [Luk 2, 16] [Luk 2, 33] [Luk 2, 43] [Luk 3, 23] [Luk 3, 24] [Luk 3, 26] [Luk 3, 30] [Luk 23, 50] [Joh. 1, 45] [Joh. 4, 5] [Joh. 6, 42] [Joh. 19, 38] [Apg. 1, 23] [Apg. 7, 9] [Apg. 7, 13] [Apg. 7, 14] [Apg. 7, 18] [Heb. 11, 21] [Heb. 11, 22] [Offb. 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SEPH'S</text:p>
          </table:table-cell>
          <table:table-cell table:style-name="ce3" office:value-type="string">
            <text:p>[Luk 4, 22] [Apg. 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SES</text:p>
          </table:table-cell>
          <table:table-cell table:style-name="ce3" office:value-type="string">
            <text:p>[Matt. 13, 55] [Matt. 27, 56] [Mark. 6, 3] [Mark. 15, 40] [Mark. 15, 47] [Apg. 4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SIAS</text:p>
          </table:table-cell>
          <table:table-cell table:style-name="ce3" office:value-type="string">
            <text:p>[Matt. 1, 10] [Matt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T</text:p>
          </table:table-cell>
          <table:table-cell table:style-name="ce3" office:value-type="string">
            <text:p>[Matt. 5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OURNEY</text:p>
          </table:table-cell>
          <table:table-cell table:style-name="ce3" office:value-type="string">
            <text:p>[Matt. 10, 10] [Matt. 25, 15] [Mark. 6, 8] [Mark. 13, 34] [Luk 2, 44] [Luk 9, 3] [Luk 11, 6] [Luk 15, 13] [Joh. 4, 6] [Apg. 1, 12] [Apg. 10, 9] [Apg. 22, 6] [Röm. 1, 10] [Röm. 15, 24] [1 Kor. 16, 6] [Titus 3, 13] [3 Joh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URNEYED</text:p>
          </table:table-cell>
          <table:table-cell table:style-name="ce3" office:value-type="string">
            <text:p>[Luk 10, 33] [Apg. 9, 3] [Apg. 9, 7] [Apg. 2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URNEYING</text:p>
          </table:table-cell>
          <table:table-cell table:style-name="ce3" office:value-type="string">
            <text:p>[Luk 13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URNEYINGS</text:p>
          </table:table-cell>
          <table:table-cell table:style-name="ce3" office:value-type="string">
            <text:p>[2 Kor. 11, 26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JOY</text:p>
          </table:table-cell>
          <table:table-cell table:style-name="ce3" office:value-type="string">
            <text:p>[Matt. 2, 10] [Matt. 13, 20] [Matt. 13, 44] [Matt. 25, 21] [Matt. 25, 23] [Matt. 28, 8] [Luk 1, 14] [Luk 1, 44] [Luk 2, 10] [Luk 6, 23] [Luk 8, 13] [Luk 10, 17] [Luk 15, 7] [Luk 15, 10] [Luk 24, 41] [Luk 24, 52] [Joh. 3, 29] [Joh. 15, 11] [Joh. 16, 20] [Joh. 16, 21] [Joh. 16, 22] [Joh. 16, 24] [Joh. 17, 13] [Apg. 2, 28] [Apg. 8, 8] [Apg. 13, 52] [Apg. 15, 3] [Apg. 20, 24] [Röm. 5, 11] [Röm. 14, 17] [Röm. 15, 13] [Röm. 15, 32] [2 Kor. 1, 24] [2 Kor. 2, 3] [2 Kor. 7, 13] [2 Kor. 8, 2] [Gal. 5, 22] [Phili. 1, 4] [Phili. 1, 25] [Phili. 2, 2] [Phili. 2, 17] [Phili. 2, 18] [Phili. 4, 1] [1 Thes. 1, 6] [1 Thes. 2, 19] [1 Thes. 2, 20] [1 Thes. 3, 9] [2 Tim. 1, 4] [Phil. 1, 7] [Phil. 1, 20] [Heb. 12, 2] [Heb. 13, 17] [Jak. 1, 2] [Jak. 4, 9] [1 Petr. 1, 8] [1 Petr. 4, 13] [1 Joh. 1, 4] [2 Joh. 1, 12] [3 Joh. 1, 4] [Jud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YED</text:p>
          </table:table-cell>
          <table:table-cell table:style-name="ce3" office:value-type="string">
            <text:p>[2 Kor. 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YFUL</text:p>
          </table:table-cell>
          <table:table-cell table:style-name="ce3" office:value-type="string">
            <text:p>[2 Kor. 7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YFULLY</text:p>
          </table:table-cell>
          <table:table-cell table:style-name="ce3" office:value-type="string">
            <text:p>[Luk 19, 6] [Heb. 10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YFULNESS</text:p>
          </table:table-cell>
          <table:table-cell table:style-name="ce3" office:value-type="string">
            <text:p>[Kol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YING</text:p>
          </table:table-cell>
          <table:table-cell table:style-name="ce3" office:value-type="string">
            <text:p>[Kol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OYOUS</text:p>
          </table:table-cell>
          <table:table-cell table:style-name="ce3" office:value-type="string">
            <text:p>[Heb. 1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DA</text:p>
          </table:table-cell>
          <table:table-cell table:style-name="ce3" office:value-type="string">
            <text:p>[Matt. 2, 6] [Mark. 6, 3] [Luk 1, 39] [Luk 3, 26] [Luk 3, 30] [Luk 3, 33] [Heb. 7, 14] [Offb. 5, 5] [Offb. 7, 5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JUDAEA</text:p>
          </table:table-cell>
          <table:table-cell table:style-name="ce3" office:value-type="string">
            <text:p>[Matt. 2, 1] [Matt. 2, 5] [Matt. 2, 22] [Matt. 3, 1] [Matt. 3, 5] [Matt. 4, 25] [Matt. 19, 1] [Matt. 24, 16] [Mark. 1, 5] [Mark. 3, 7] [Mark. 10, 1] [Mark. 13, 14] [Luk 1, 5] [Luk 1, 65] [Luk 2, 4] [Luk 3, 1] [Luk 5, 17] [Luk 6, 17] [Luk 7, 17] [Luk 21, 21] [Joh. 3, 22] [Joh. 4, 3] [Joh. 4, 47] [Joh. 4, 54] [Joh. 7, 3] [Joh. 11, 7] [Apg. 1, 8] [Apg. 2, 9] [Apg. 2, 14] [Apg. 8, 1] [Apg. 9, 31] [Apg. 10, 37] [Apg. 11, 1] [Apg. 11, 29] [Apg. 12, 19] [Apg. 15, 1] [Apg. 21, 10] [Apg. 26, 20] [Apg. 28, 21] [Röm. 15, 31] [2 Kor. 1, 16] [Gal. 1, 22] [1 Thes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DAH</text:p>
          </table:table-cell>
          <table:table-cell table:style-name="ce3" office:value-type="string">
            <text:p>[Heb. 8, 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UDAS</text:p>
          </table:table-cell>
          <table:table-cell table:style-name="ce3" office:value-type="string">
            <text:p>[Matt. 1, 2] [Matt. 1, 3] [Matt. 10, 4] [Matt. 13, 55] [Matt. 26, 14] [Matt. 26, 25] [Matt. 26, 47] [Matt. 27, 3] [Mark. 3, 19] [Mark. 14, 10] [Mark. 14, 43] [Luk 6, 16] [Luk 22, 3] [Luk 22, 47] [Luk 22, 48] [Joh. 6, 71] [Joh. 12, 4] [Joh. 13, 2] [Joh. 13, 26] [Joh. 13, 29] [Joh. 14, 22] [Joh. 18, 2] [Joh. 18, 3] [Joh. 18, 5] [Apg. 1, 13] [Apg. 1, 16] [Apg. 1, 25] [Apg. 5, 37] [Apg. 9, 11] [Apg. 15, 22] [Apg. 15, 27] [Apg. 15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DE</text:p>
          </table:table-cell>
          <table:table-cell table:style-name="ce3" office:value-type="string">
            <text:p>[Jud. 1, 1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JUDGE</text:p>
          </table:table-cell>
          <table:table-cell table:style-name="ce3" office:value-type="string">
            <text:p>[Matt. 5, 25] [Matt. 7, 1] [Matt. 7, 2] [Luk 6, 37] [Luk 12, 14] [Luk 12, 57] [Luk 12, 58] [Luk 18, 2] [Luk 18, 6] [Luk 19, 22] [Joh. 5, 30] [Joh. 7, 24] [Joh. 7, 51] [Joh. 8, 15] [Joh. 8, 16] [Joh. 8, 26] [Joh. 12, 47] [Joh. 12, 48] [Joh. 18, 31] [Apg. 4, 19] [Apg. 7, 7] [Apg. 7, 27] [Apg. 7, 35] [Apg. 10, 42] [Apg. 13, 46] [Apg. 17, 31] [Apg. 18, 15] [Apg. 23, 3] [Apg. 24, 10] [Röm. 2, 16] [Röm. 2, 27] [Röm. 3, 6] [Röm. 14, 3] [Röm. 14, 10] [Röm. 14, 13] [1 Kor. 4, 3] [1 Kor. 4, 5] [1 Kor. 5, 12] [1 Kor. 6, 2] [1 Kor. 6, 3] [1 Kor. 6, 4] [1 Kor. 6, 5] [1 Kor. 10, 15] [1 Kor. 11, 13] [1 Kor. 11, 31] [1 Kor. 14, 29] [2 Kor. 5, 14] [Kol. 2, 16] [2 Tim. 4, 1] [2 Tim. 4, 8] [Heb. 10, 30] [Heb. 12, 23] [Heb. 13, 4] [Jak. 4, 11] [Jak. 5, 9] [1 Petr. 4, 5] [Offb. 6, 10] [Offb. 19, 11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UDGED</text:p>
          </table:table-cell>
          <table:table-cell table:style-name="ce3" office:value-type="string">
            <text:p>[Matt. 7, 1] [Matt. 7, 2] [Luk 6, 37] [Luk 7, 43] [Joh. 16, 11] [Apg. 16, 15] [Apg. 24, 6] [Apg. 25, 9] [Apg. 25, 10] [Apg. 25, 20] [Apg. 26, 6] [Röm. 2, 12] [Röm. 3, 4] [Röm. 3, 7] [1 Kor. 2, 15] [1 Kor. 4, 3] [1 Kor. 5, 3] [1 Kor. 6, 2] [1 Kor. 10, 29] [1 Kor. 11, 31] [1 Kor. 11, 32] [1 Kor. 14, 24] [Heb. 11, 11] [Jak. 2, 12] [1 Petr. 4, 6] [Offb. 11, 18] [Offb. 16, 5] [Offb. 19, 2] [Offb. 20, 12] [Offb. 20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DGES</text:p>
          </table:table-cell>
          <table:table-cell table:style-name="ce3" office:value-type="string">
            <text:p>[Matt. 12, 27] [Luk 11, 19] [Apg. 13, 20] [Jak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DGEST</text:p>
          </table:table-cell>
          <table:table-cell table:style-name="ce3" office:value-type="string">
            <text:p>[Röm. 2, 1] [Röm. 2, 3] [Röm. 14, 4] [Jak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DGETH</text:p>
          </table:table-cell>
          <table:table-cell table:style-name="ce3" office:value-type="string">
            <text:p>[Joh. 5, 22] [Joh. 8, 50] [Joh. 12, 48] [1 Kor. 2, 15] [1 Kor. 4, 4] [1 Kor. 5, 13] [Jak. 4, 11] [1 Petr. 1, 17] [1 Petr. 2, 23] [Offb. 18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DGING</text:p>
          </table:table-cell>
          <table:table-cell table:style-name="ce3" office:value-type="string">
            <text:p>[Matt. 19, 28] [Luk 22, 30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JUDGMENT</text:p>
          </table:table-cell>
          <table:table-cell table:style-name="ce3" office:value-type="string">
            <text:p>[Matt. 5, 21] [Matt. 5, 22] [Matt. 7, 2] [Matt. 10, 15] [Matt. 11, 22] [Matt. 11, 24] [Matt. 12, 18] [Matt. 12, 20] [Matt. 12, 36] [Matt. 12, 41] [Matt. 12, 42] [Matt. 23, 23] [Matt. 27, 19] [Mark. 6, 11] [Luk 10, 14] [Luk 11, 31] [Luk 11, 32] [Luk 11, 42] [Joh. 5, 22] [Joh. 5, 27] [Joh. 5, 30] [Joh. 7, 24] [Joh. 8, 16] [Joh. 9, 39] [Joh. 12, 31] [Joh. 16, 8] [Joh. 16, 11] [Joh. 18, 28] [Joh. 18, 33] [Joh. 19, 9] [Joh. 19, 13] [Apg. 8, 33] [Apg. 18, 12] [Apg. 18, 16] [Apg. 18, 17] [Apg. 23, 35] [Apg. 24, 25] [Apg. 25, 6] [Apg. 25, 10] [Apg. 25, 15] [Apg. 25, 17] [Röm. 1, 32] [Röm. 2, 2] [Röm. 2, 3] [Röm. 2, 5] [Röm. 5, 16] [Röm. 5, 18] [Röm. 14, 10] [1 Kor. 1, 10] [1 Kor. 4, 3] [1 Kor. 7, 25] [1 Kor. 7, 40] [2 Kor. 5, 10] [Gal. 5, 10] [Phili. 1, 9] [2 Thes. 1, 5] [1 Tim. 5, 24] [Heb. 6, 2] [Heb. 9, 27] [Heb. 10, 27] [Jak. 2, 6] [Jak. 2, 13] [1 Petr. 4, 17] [2 Petr. 2, 3] [2 Petr. 2, 4] [2 Petr. 2, 9] [2 Petr. 3, 7] [1 Joh. 4, 17] [Jud. 1, 6] [Jud. 1, 15] [Offb. 14, 7] [Offb. 17, 1] [Offb. 18, 10] [Offb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DGMENTS</text:p>
          </table:table-cell>
          <table:table-cell table:style-name="ce3" office:value-type="string">
            <text:p>[Röm. 11, 33] [1 Kor. 6, 4] [Offb. 15, 4] [Offb. 16, 7] [Offb. 1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LIA</text:p>
          </table:table-cell>
          <table:table-cell table:style-name="ce3" office:value-type="string">
            <text:p>[Röm. 1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LIUS</text:p>
          </table:table-cell>
          <table:table-cell table:style-name="ce3" office:value-type="string">
            <text:p>[Apg. 27, 1] [Apg. 27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NIA</text:p>
          </table:table-cell>
          <table:table-cell table:style-name="ce3" office:value-type="string">
            <text:p>[Röm. 1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PITER</text:p>
          </table:table-cell>
          <table:table-cell table:style-name="ce3" office:value-type="string">
            <text:p>[Apg. 14, 12] [Apg. 14, 13] [Apg. 19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RISDICTION</text:p>
          </table:table-cell>
          <table:table-cell table:style-name="ce3" office:value-type="string">
            <text:p>[Luk 23, 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UST</text:p>
          </table:table-cell>
          <table:table-cell table:style-name="ce3" office:value-type="string">
            <text:p>[Matt. 1, 19] [Matt. 5, 45] [Matt. 13, 49] [Matt. 27, 19] [Matt. 27, 24] [Mark. 6, 20] [Luk 1, 17] [Luk 2, 25] [Luk 14, 14] [Luk 15, 7] [Luk 20, 20] [Luk 23, 50] [Joh. 5, 30] [Apg. 3, 14] [Apg. 7, 52] [Apg. 10, 22] [Apg. 22, 14] [Apg. 24, 15] [Röm. 1, 17] [Röm. 2, 13] [Röm. 3, 8] [Röm. 3, 26] [Röm. 7, 12] [Gal. 3, 11] [Phili. 4, 8] [Kol. 4, 1] [Titus 1, 8] [Heb. 2, 2] [Heb. 10, 38] [Heb. 12, 23] [Jak. 5, 6] [1 Petr. 3, 18] [2 Petr. 2, 7] [1 Joh. 1, 9] [Offb. 1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STIFICATION</text:p>
          </table:table-cell>
          <table:table-cell table:style-name="ce3" office:value-type="string">
            <text:p>[Röm. 4, 25] [Röm. 5, 16] [Röm. 5, 1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JUSTIFIED</text:p>
          </table:table-cell>
          <table:table-cell table:style-name="ce3" office:value-type="string">
            <text:p>[Matt. 11, 19] [Matt. 12, 37] [Luk 7, 29] [Luk 7, 35] [Luk 18, 14] [Apg. 13, 39] [Röm. 2, 13] [Röm. 3, 4] [Röm. 3, 20] [Röm. 3, 24] [Röm. 3, 28] [Röm. 4, 2] [Röm. 5, 1] [Röm. 5, 9] [Röm. 8, 30] [1 Kor. 4, 4] [1 Kor. 6, 11] [Gal. 2, 16] [Gal. 2, 17] [Gal. 3, 11] [Gal. 3, 24] [Gal. 5, 4] [1 Tim. 3, 16] [Titus 3, 7] [Jak. 2, 21] [Jak. 2, 24] [Jak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STIFIER</text:p>
          </table:table-cell>
          <table:table-cell table:style-name="ce3" office:value-type="string">
            <text:p>[Röm. 3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STIFIETH</text:p>
          </table:table-cell>
          <table:table-cell table:style-name="ce3" office:value-type="string">
            <text:p>[Röm. 4, 5] [Röm. 8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STIFY</text:p>
          </table:table-cell>
          <table:table-cell table:style-name="ce3" office:value-type="string">
            <text:p>[Luk 10, 29] [Luk 16, 15] [Röm. 3, 30] [Gal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STLY</text:p>
          </table:table-cell>
          <table:table-cell table:style-name="ce3" office:value-type="string">
            <text:p>[Luk 23, 41] [1 Thes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JUSTUS</text:p>
          </table:table-cell>
          <table:table-cell table:style-name="ce3" office:value-type="string">
            <text:p>[Apg. 1, 23] [Apg. 18, 7] [Kol. 4, 11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KEEP</text:p>
          </table:table-cell>
          <table:table-cell table:style-name="ce3" office:value-type="string">
            <text:p>[Matt. 19, 17] [Matt. 26, 18] [Mark. 7, 9] [Luk 4, 10] [Luk 8, 15] [Luk 11, 28] [Luk 19, 43] [Joh. 8, 51] [Joh. 8, 52] [Joh. 8, 55] [Joh. 12, 25] [Joh. 14, 15] [Joh. 14, 23] [Joh. 15, 10] [Joh. 15, 20] [Joh. 17, 11] [Joh. 17, 15] [Apg. 5, 3] [Apg. 10, 28] [Apg. 12, 4] [Apg. 15, 5] [Apg. 15, 24] [Apg. 15, 29] [Apg. 16, 4] [Apg. 16, 23] [Apg. 18, 21] [Apg. 21, 25] [Apg. 24, 23] [Röm. 2, 25] [Röm. 2, 26] [1 Kor. 5, 8] [1 Kor. 5, 11] [1 Kor. 7, 37] [1 Kor. 9, 27] [1 Kor. 11, 2] [1 Kor. 14, 28] [1 Kor. 14, 34] [1 Kor. 15, 2] [2 Kor. 11, 9] [Gal. 6, 13] [Eph. 4, 3] [Phili. 4, 7] [2 Thes. 3, 3] [1 Tim. 5, 22] [1 Tim. 6, 14] [1 Tim. 6, 20] [2 Tim. 1, 12] [2 Tim. 1, 14] [Jak. 1, 27] [Jak. 2, 10] [1 Joh. 2, 3] [1 Joh. 3, 22] [1 Joh. 5, 2] [1 Joh. 5, 3] [1 Joh. 5, 21] [Jud. 1, 21] [Jud. 1, 24] [Offb. 1, 3] [Offb. 3, 10] [Offb. 12, 17] [Offb. 14, 12] [Offb. 2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EEPER</text:p>
          </table:table-cell>
          <table:table-cell table:style-name="ce3" office:value-type="string">
            <text:p>[Apg. 16, 27] [Apg. 16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EEPERS</text:p>
          </table:table-cell>
          <table:table-cell table:style-name="ce3" office:value-type="string">
            <text:p>[Matt. 28, 4] [Apg. 5, 23] [Apg. 12, 6] [Apg. 12, 19] [Titus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EEPEST</text:p>
          </table:table-cell>
          <table:table-cell table:style-name="ce3" office:value-type="string">
            <text:p>[Apg. 2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EEPETH</text:p>
          </table:table-cell>
          <table:table-cell table:style-name="ce3" office:value-type="string">
            <text:p>[Luk 11, 21] [Joh. 7, 19] [Joh. 9, 16] [Joh. 14, 21] [Joh. 14, 24] [1 Joh. 2, 4] [1 Joh. 2, 5] [1 Joh. 3, 24] [1 Joh. 5, 18] [Offb. 2, 26] [Offb. 16, 15] [Offb. 2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EEPING</text:p>
          </table:table-cell>
          <table:table-cell table:style-name="ce3" office:value-type="string">
            <text:p>[Luk 2, 8] [1 Kor. 7, 19] [1 Petr. 4, 19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KEPT</text:p>
          </table:table-cell>
          <table:table-cell table:style-name="ce3" office:value-type="string">
            <text:p>[Matt. 8, 33] [Matt. 13, 35] [Matt. 14, 6] [Matt. 19, 20] [Mark. 4, 22] [Mark. 9, 10] [Luk 2, 19] [Luk 2, 51] [Luk 8, 29] [Luk 9, 36] [Luk 18, 21] [Luk 19, 20] [Joh. 2, 10] [Joh. 12, 7] [Joh. 15, 10] [Joh. 15, 20] [Joh. 17, 6] [Joh. 17, 12] [Joh. 18, 16] [Joh. 18, 17] [Apg. 5, 2] [Apg. 7, 53] [Apg. 9, 33] [Apg. 12, 5] [Apg. 12, 6] [Apg. 15, 12] [Apg. 20, 20] [Apg. 22, 2] [Apg. 22, 20] [Apg. 23, 35] [Apg. 25, 4] [Apg. 25, 21] [Apg. 27, 43] [Apg. 28, 16] [Röm. 16, 25] [2 Kor. 11, 9] [2 Kor. 11, 32] [Gal. 3, 23] [2 Tim. 4, 7] [Heb. 11, 28] [Jak. 5, 4] [1 Petr. 1, 5] [2 Petr. 3, 7] [Jud. 1, 6] [Offb. 3, 8] [Offb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EY</text:p>
          </table:table-cell>
          <table:table-cell table:style-name="ce3" office:value-type="string">
            <text:p>[Luk 11, 52] [Offb. 3, 7] [Offb. 9, 1] [Offb. 20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EYS</text:p>
          </table:table-cell>
          <table:table-cell table:style-name="ce3" office:value-type="string">
            <text:p>[Matt. 16, 19] [Offb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CK</text:p>
          </table:table-cell>
          <table:table-cell table:style-name="ce3" office:value-type="string">
            <text:p>[Apg. 9, 5] [Apg. 2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D</text:p>
          </table:table-cell>
          <table:table-cell table:style-name="ce3" office:value-type="string">
            <text:p>[Luk 15, 29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KILL</text:p>
          </table:table-cell>
          <table:table-cell table:style-name="ce3" office:value-type="string">
            <text:p>[Matt. 5, 21] [Matt. 10, 28] [Matt. 17, 23] [Matt. 21, 38] [Matt. 23, 34] [Matt. 24, 9] [Matt. 26, 4] [Mark. 3, 4] [Mark. 9, 31] [Mark. 10, 19] [Mark. 10, 34] [Mark. 12, 7] [Luk 12, 4] [Luk 13, 31] [Luk 15, 23] [Luk 18, 20] [Luk 20, 14] [Luk 22, 2] [Joh. 5, 18] [Joh. 7, 1] [Joh. 7, 19] [Joh. 7, 20] [Joh. 7, 25] [Joh. 8, 22] [Joh. 8, 37] [Joh. 8, 40] [Joh. 10, 10] [Apg. 7, 28] [Apg. 9, 23] [Apg. 9, 24] [Apg. 10, 13] [Apg. 21, 31] [Apg. 23, 15] [Apg. 25, 3] [Apg. 26, 21] [Apg. 27, 42] [Röm. 13, 9] [Jak. 2, 11] [Jak. 4, 2] [Offb. 2, 23] [Offb. 6, 4] [Offb. 6, 8] [Offb. 9, 5] [Offb. 11, 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ILLED</text:p>
          </table:table-cell>
          <table:table-cell table:style-name="ce3" office:value-type="string">
            <text:p>[Matt. 16, 21] [Matt. 21, 35] [Matt. 22, 4] [Matt. 23, 31] [Mark. 6, 19] [Mark. 8, 31] [Mark. 9, 31] [Mark. 12, 5] [Mark. 12, 8] [Mark. 14, 12] [Luk 11, 47] [Luk 11, 48] [Luk 12, 5] [Luk 15, 27] [Luk 15, 30] [Luk 20, 15] [Luk 22, 7] [Apg. 3, 15] [Apg. 12, 2] [Apg. 16, 27] [Apg. 23, 12] [Apg. 23, 21] [Apg. 23, 27] [Röm. 8, 36] [Röm. 11, 3] [2 Kor. 6, 9] [1 Thes. 2, 15] [Jak. 5, 6] [Offb. 6, 11] [Offb. 9, 18] [Offb. 9, 20] [Offb. 11, 5] [Offb. 13, 10] [Offb. 1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LLEST</text:p>
          </table:table-cell>
          <table:table-cell table:style-name="ce3" office:value-type="string">
            <text:p>[Matt. 23, 37] [Luk 13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LLETH</text:p>
          </table:table-cell>
          <table:table-cell table:style-name="ce3" office:value-type="string">
            <text:p>[Joh. 16, 2] [2 Kor. 3, 6] [Offb. 1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LLING</text:p>
          </table:table-cell>
          <table:table-cell table:style-name="ce3" office:value-type="string">
            <text:p>[Mark. 1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</text:p>
          </table:table-cell>
          <table:table-cell table:style-name="ce3" office:value-type="string">
            <text:p>[Mark. 6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D</text:p>
          </table:table-cell>
          <table:table-cell table:style-name="ce3" office:value-type="string">
            <text:p>[Matt. 13, 47] [Matt. 17, 21] [Mark. 9, 29] [Luk 6, 35] [1 Kor. 13, 4] [1 Kor. 15, 39] [Eph. 4, 32] [Jak. 1, 18] [Jak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DLED</text:p>
          </table:table-cell>
          <table:table-cell table:style-name="ce3" office:value-type="string">
            <text:p>[Luk 12, 49] [Luk 22, 55] [Apg. 2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DLETH</text:p>
          </table:table-cell>
          <table:table-cell table:style-name="ce3" office:value-type="string">
            <text:p>[Jak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DLY</text:p>
          </table:table-cell>
          <table:table-cell table:style-name="ce3" office:value-type="string">
            <text:p>[Röm. 1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DNESS</text:p>
          </table:table-cell>
          <table:table-cell table:style-name="ce3" office:value-type="string">
            <text:p>[Apg. 28, 2] [2 Kor. 6, 6] [Eph. 2, 7] [Kol. 3, 12] [Titus 3, 4] [2 Petr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DRED</text:p>
          </table:table-cell>
          <table:table-cell table:style-name="ce3" office:value-type="string">
            <text:p>[Luk 1, 61] [Apg. 4, 6] [Apg. 7, 3] [Apg. 7, 13] [Apg. 7, 14] [Apg. 7, 19] [Offb. 5, 9] [Offb. 1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DREDS</text:p>
          </table:table-cell>
          <table:table-cell table:style-name="ce3" office:value-type="string">
            <text:p>[Apg. 3, 25] [Offb. 1, 7] [Offb. 7, 9] [Offb. 11, 9] [Offb. 1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DS</text:p>
          </table:table-cell>
          <table:table-cell table:style-name="ce3" office:value-type="string">
            <text:p>[1 Kor. 12, 10] [1 Kor. 14, 10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KING</text:p>
          </table:table-cell>
          <table:table-cell table:style-name="ce3" office:value-type="string">
            <text:p>[Matt. 1, 6] [Matt. 2, 1] [Matt. 2, 2] [Matt. 2, 3] [Matt. 2, 9] [Matt. 5, 35] [Matt. 14, 9] [Matt. 18, 23] [Matt. 21, 5] [Matt. 22, 2] [Matt. 22, 7] [Matt. 22, 11] [Matt. 22, 13] [Matt. 25, 34] [Matt. 25, 40] [Matt. 27, 11] [Matt. 27, 29] [Matt. 27, 37] [Matt. 27, 42] [Mark. 6, 14] [Mark. 6, 22] [Mark. 6, 25] [Mark. 6, 26] [Mark. 6, 27] [Mark. 15, 2] [Mark. 15, 9] [Mark. 15, 12] [Mark. 15, 18] [Mark. 15, 26] [Mark. 15, 32] [Luk 1, 5] [Luk 14, 31] [Luk 19, 38] [Luk 23, 2] [Luk 23, 3] [Luk 23, 37] [Luk 23, 38] [Joh. 1, 49] [Joh. 6, 15] [Joh. 12, 13] [Joh. 12, 15] [Joh. 18, 33] [Joh. 18, 37] [Joh. 18, 39] [Joh. 19, 3] [Joh. 19, 12] [Joh. 19, 14] [Joh. 19, 15] [Joh. 19, 19] [Joh. 19, 21] [Apg. 7, 10] [Apg. 7, 18] [Apg. 12, 1] [Apg. 13, 21] [Apg. 13, 22] [Apg. 17, 7] [Apg. 25, 13] [Apg. 25, 14] [Apg. 25, 24] [Apg. 25, 26] [Apg. 26, 2] [Apg. 26, 7] [Apg. 26, 13] [Apg. 26, 19] [Apg. 26, 26] [Apg. 26, 27] [Apg. 26, 30] [2 Kor. 11, 32] [1 Tim. 1, 17] [1 Tim. 6, 15] [Heb. 7, 1] [Heb. 7, 2] [Heb. 11, 27] [1 Petr. 2, 13] [1 Petr. 2, 17] [Offb. 9, 11] [Offb. 15, 3] [Offb. 17, 14] [Offb. 19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GDOMS</text:p>
          </table:table-cell>
          <table:table-cell table:style-name="ce3" office:value-type="string">
            <text:p>[Matt. 4, 8] [Luk 4, 5] [Heb. 11, 33] [Offb. 11, 1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INGS</text:p>
          </table:table-cell>
          <table:table-cell table:style-name="ce3" office:value-type="string">
            <text:p>[Matt. 10, 18] [Matt. 17, 25] [Mark. 13, 9] [Luk 10, 24] [Luk 21, 12] [Luk 22, 25] [Apg. 4, 26] [Apg. 9, 15] [1 Kor. 4, 8] [1 Tim. 2, 2] [1 Tim. 6, 15] [Heb. 7, 1] [Offb. 1, 5] [Offb. 1, 6] [Offb. 5, 10] [Offb. 6, 15] [Offb. 10, 11] [Offb. 16, 12] [Offb. 16, 14] [Offb. 17, 2] [Offb. 17, 10] [Offb. 17, 12] [Offb. 17, 14] [Offb. 17, 18] [Offb. 18, 3] [Offb. 18, 9] [Offb. 19, 16] [Offb. 19, 18] [Offb. 19, 19] [Offb. 2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GS'</text:p>
          </table:table-cell>
          <table:table-cell table:style-name="ce3" office:value-type="string">
            <text:p>[Matt. 11, 8] [Luk 7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G'S</text:p>
          </table:table-cell>
          <table:table-cell table:style-name="ce3" office:value-type="string">
            <text:p>[Apg. 12, 20] [Heb. 1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SFOLK</text:p>
          </table:table-cell>
          <table:table-cell table:style-name="ce3" office:value-type="string">
            <text:p>[Luk 2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SFOLKS</text:p>
          </table:table-cell>
          <table:table-cell table:style-name="ce3" office:value-type="string">
            <text:p>[Luk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SMAN</text:p>
          </table:table-cell>
          <table:table-cell table:style-name="ce3" office:value-type="string">
            <text:p>[Joh. 18, 26] [Röm. 16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NSMEN</text:p>
          </table:table-cell>
          <table:table-cell table:style-name="ce3" office:value-type="string">
            <text:p>[Luk 14, 12] [Apg. 10, 24] [Röm. 9, 3] [Röm. 16, 7] [Röm. 1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SS</text:p>
          </table:table-cell>
          <table:table-cell table:style-name="ce3" office:value-type="string">
            <text:p>[Matt. 26, 48] [Mark. 14, 44] [Luk 7, 45] [Luk 22, 47] [Luk 22, 48] [Röm. 16, 16] [1 Kor. 16, 20] [2 Kor. 13, 12] [1 Thes. 5, 26] [1 Petr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ISSED</text:p>
          </table:table-cell>
          <table:table-cell table:style-name="ce3" office:value-type="string">
            <text:p>[Matt. 26, 49] [Mark. 14, 45] [Luk 7, 38] [Luk 15, 20] [Apg. 20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EE</text:p>
          </table:table-cell>
          <table:table-cell table:style-name="ce3" office:value-type="string">
            <text:p>[Matt. 27, 29] [Röm. 11, 4] [Röm. 14, 11] [Phili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EELED</text:p>
          </table:table-cell>
          <table:table-cell table:style-name="ce3" office:value-type="string">
            <text:p>[Mark. 10, 17] [Luk 22, 41] [Apg. 7, 60] [Apg. 9, 40] [Apg. 20, 36] [Apg. 2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EELING</text:p>
          </table:table-cell>
          <table:table-cell table:style-name="ce3" office:value-type="string">
            <text:p>[Matt. 17, 14] [Mark. 1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EES</text:p>
          </table:table-cell>
          <table:table-cell table:style-name="ce3" office:value-type="string">
            <text:p>[Mark. 15, 19] [Luk 5, 8] [Eph. 3, 14] [Heb. 12, 12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KNEW</text:p>
          </table:table-cell>
          <table:table-cell table:style-name="ce3" office:value-type="string">
            <text:p>[Matt. 1, 25] [Matt. 7, 23] [Matt. 12, 15] [Matt. 12, 25] [Matt. 17, 12] [Matt. 24, 39] [Matt. 25, 24] [Matt. 27, 18] [Mark. 1, 34] [Mark. 6, 33] [Mark. 6, 38] [Mark. 6, 54] [Mark. 8, 17] [Mark. 12, 12] [Mark. 15, 10] [Mark. 15, 45] [Luk 2, 43] [Luk 4, 41] [Luk 6, 8] [Luk 7, 37] [Luk 9, 11] [Luk 12, 47] [Luk 12, 48] [Luk 18, 34] [Luk 23, 7] [Luk 24, 31] [Joh. 1, 10] [Joh. 1, 31] [Joh. 1, 33] [Joh. 2, 9] [Joh. 2, 24] [Joh. 2, 25] [Joh. 4, 1] [Joh. 4, 53] [Joh. 5, 6] [Joh. 6, 6] [Joh. 6, 61] [Joh. 6, 64] [Joh. 11, 42] [Joh. 11, 57] [Joh. 12, 9] [Joh. 13, 1] [Joh. 13, 11] [Joh. 13, 28] [Joh. 16, 19] [Joh. 18, 2] [Joh. 20, 9] [Joh. 20, 14] [Joh. 21, 4] [Apg. 3, 10] [Apg. 7, 18] [Apg. 9, 30] [Apg. 12, 14] [Apg. 13, 27] [Apg. 16, 3] [Apg. 19, 32] [Apg. 19, 34] [Apg. 22, 29] [Apg. 26, 5] [Apg. 27, 39] [Apg. 28, 1] [Röm. 1, 21] [1 Kor. 1, 21] [1 Kor. 2, 8] [2 Kor. 5, 21] [2 Kor. 12, 2] [2 Kor. 12, 3] [Gal. 4, 8] [Kol. 1, 6] [Kol. 2, 1] [1 Joh. 3, 1] [Jud. 1, 5] [Offb. 1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EWEST</text:p>
          </table:table-cell>
          <table:table-cell table:style-name="ce3" office:value-type="string">
            <text:p>[Matt. 25, 26] [Luk 19, 22] [Luk 19, 44] [Joh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IT</text:p>
          </table:table-cell>
          <table:table-cell table:style-name="ce3" office:value-type="string">
            <text:p>[Apg. 10, 11] [Kol. 2, 2] [Kol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OCK</text:p>
          </table:table-cell>
          <table:table-cell table:style-name="ce3" office:value-type="string">
            <text:p>[Matt. 7, 7] [Luk 11, 9] [Luk 13, 25] [Offb. 3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OCKED</text:p>
          </table:table-cell>
          <table:table-cell table:style-name="ce3" office:value-type="string">
            <text:p>[Apg. 1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OCKETH</text:p>
          </table:table-cell>
          <table:table-cell table:style-name="ce3" office:value-type="string">
            <text:p>[Matt. 7, 8] [Luk 11, 10] [Luk 12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NOCKING</text:p>
          </table:table-cell>
          <table:table-cell table:style-name="ce3" office:value-type="string">
            <text:p>[Apg. 12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KNOWEST</text:p>
          </table:table-cell>
          <table:table-cell table:style-name="ce3" office:value-type="string">
            <text:p>[Matt. 15, 12] [Mark. 10, 19] [Luk 18, 20] [Luk 22, 34] [Joh. 1, 48] [Joh. 3, 10] [Joh. 13, 7] [Joh. 16, 30] [Joh. 19, 10] [Joh. 21, 15] [Joh. 21, 16] [Joh. 21, 17] [Apg. 1, 24] [Apg. 25, 10] [Röm. 2, 18] [1 Kor. 7, 16] [2 Tim. 1, 15] [2 Tim. 1, 18] [Offb. 3, 17] [Offb. 7, 14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KNOWETH</text:p>
          </table:table-cell>
          <table:table-cell table:style-name="ce3" office:value-type="string">
            <text:p>[Matt. 6, 8] [Matt. 6, 32] [Matt. 11, 27] [Matt. 24, 36] [Mark. 4, 27] [Mark. 13, 32] [Luk 10, 22] [Luk 12, 30] [Luk 16, 15] [Joh. 7, 15] [Joh. 7, 27] [Joh. 7, 49] [Joh. 10, 15] [Joh. 12, 35] [Joh. 14, 17] [Joh. 15, 15] [Joh. 19, 35] [Apg. 15, 8] [Apg. 19, 35] [Apg. 26, 26] [Röm. 8, 27] [1 Kor. 2, 11] [1 Kor. 3, 20] [1 Kor. 8, 2] [2 Kor. 11, 11] [2 Kor. 11, 31] [2 Kor. 12, 2] [2 Kor. 12, 3] [2 Tim. 2, 19] [Jak. 4, 17] [2 Petr. 2, 9] [1 Joh. 2, 11] [1 Joh. 3, 1] [1 Joh. 3, 20] [1 Joh. 4, 6] [1 Joh. 4, 7] [1 Joh. 4, 8] [Offb. 2, 17] [Offb. 12, 12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KNOWING</text:p>
          </table:table-cell>
          <table:table-cell table:style-name="ce3" office:value-type="string">
            <text:p>[Matt. 9, 4] [Matt. 22, 29] [Mark. 5, 30] [Mark. 5, 33] [Mark. 6, 20] [Mark. 12, 15] [Luk 8, 53] [Luk 9, 33] [Luk 11, 17] [Joh. 13, 3] [Joh. 18, 4] [Joh. 19, 28] [Joh. 21, 12] [Apg. 2, 30] [Apg. 5, 7] [Apg. 18, 25] [Apg. 20, 22] [Röm. 1, 32] [Röm. 2, 4] [Röm. 5, 3] [Röm. 6, 6] [Röm. 6, 9] [Röm. 13, 11] [2 Kor. 1, 7] [2 Kor. 4, 14] [2 Kor. 5, 6] [2 Kor. 5, 11] [Gal. 2, 16] [Eph. 6, 8] [Eph. 6, 9] [Phili. 1, 17] [Kol. 3, 24] [Kol. 4, 1] [1 Thes. 1, 4] [1 Tim. 1, 9] [1 Tim. 6, 4] [2 Tim. 2, 23] [2 Tim. 3, 14] [Titus 3, 11] [Phil. 1, 21] [Heb. 10, 34] [Heb. 11, 8] [Jak. 1, 3] [Jak. 3, 1] [1 Petr. 3, 9] [1 Petr. 5, 9] [2 Petr. 1, 14] [2 Petr. 1, 20] [2 Petr. 3, 3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KNOWLEDGE</text:p>
          </table:table-cell>
          <table:table-cell table:style-name="ce3" office:value-type="string">
            <text:p>[Matt. 14, 35] [Luk 1, 77] [Luk 11, 52] [Apg. 4, 13] [Apg. 17, 13] [Apg. 24, 8] [Apg. 24, 22] [Röm. 1, 28] [Röm. 2, 20] [Röm. 3, 20] [Röm. 10, 2] [Röm. 11, 33] [Röm. 15, 14] [1 Kor. 1, 5] [1 Kor. 8, 1] [1 Kor. 8, 7] [1 Kor. 8, 10] [1 Kor. 8, 11] [1 Kor. 12, 8] [1 Kor. 13, 2] [1 Kor. 13, 8] [1 Kor. 14, 6] [1 Kor. 15, 34] [2 Kor. 2, 14] [2 Kor. 4, 6] [2 Kor. 6, 6] [2 Kor. 8, 7] [2 Kor. 10, 5] [2 Kor. 11, 6] [Eph. 1, 17] [Eph. 3, 4] [Eph. 3, 19] [Eph. 4, 13] [Phili. 1, 9] [Phili. 3, 8] [Kol. 1, 9] [Kol. 1, 10] [Kol. 2, 3] [Kol. 3, 10] [1 Tim. 2, 4] [2 Tim. 3, 7] [Heb. 10, 26] [Jak. 3, 13] [1 Petr. 3, 7] [2 Petr. 1, 2] [2 Petr. 1, 3] [2 Petr. 1, 5] [2 Petr. 1, 6] [2 Petr. 1, 8] [2 Petr. 2, 20] [2 Petr. 3, 18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KNOWN</text:p>
          </table:table-cell>
          <table:table-cell table:style-name="ce3" office:value-type="string">
            <text:p>[Matt. 10, 26] [Matt. 12, 7] [Matt. 12, 16] [Matt. 12, 33] [Matt. 24, 43] [Mark. 3, 12] [Luk 2, 15] [Luk 2, 17] [Luk 6, 44] [Luk 7, 39] [Luk 8, 17] [Luk 12, 2] [Luk 12, 39] [Luk 19, 42] [Luk 24, 18] [Luk 24, 35] [Joh. 7, 4] [Joh. 8, 19] [Joh. 8, 55] [Joh. 10, 14] [Joh. 14, 7] [Joh. 14, 9] [Joh. 15, 15] [Joh. 16, 3] [Joh. 17, 7] [Joh. 17, 8] [Joh. 17, 25] [Joh. 18, 15] [Joh. 18, 16] [Apg. 1, 19] [Apg. 2, 14] [Apg. 2, 28] [Apg. 4, 10] [Apg. 7, 13] [Apg. 9, 24] [Apg. 9, 42] [Apg. 13, 38] [Apg. 15, 18] [Apg. 19, 17] [Apg. 22, 30] [Apg. 23, 28] [Apg. 28, 28] [Röm. 1, 19] [Röm. 3, 17] [Röm. 7, 7] [Röm. 9, 22] [Röm. 9, 23] [Röm. 11, 34] [Röm. 16, 26] [1 Kor. 2, 8] [1 Kor. 2, 16] [1 Kor. 8, 3] [1 Kor. 13, 12] [1 Kor. 14, 7] [1 Kor. 14, 9] [2 Kor. 3, 2] [2 Kor. 5, 16] [2 Kor. 6, 9] [Gal. 4, 9] [Eph. 1, 9] [Eph. 3, 3] [Eph. 3, 5] [Eph. 3, 10] [Eph. 6, 19] [Eph. 6, 21] [Phili. 4, 5] [Phili. 4, 6] [Kol. 1, 27] [Kol. 4, 9] [2 Tim. 3, 10] [2 Tim. 3, 15] [2 Tim. 4, 17] [Heb. 3, 10] [2 Petr. 1, 16] [2 Petr. 2, 21] [1 Joh. 2, 13] [1 Joh. 2, 14] [1 Joh. 3, 6] [1 Joh. 4, 16] [2 Joh. 1, 1] [Offb. 2, 2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ABOUR</text:p>
          </table:table-cell>
          <table:table-cell table:style-name="ce3" office:value-type="string">
            <text:p>[Matt. 11, 28] [Joh. 4, 38] [Joh. 6, 27] [Röm. 16, 6] [Röm. 16, 12] [1 Kor. 3, 8] [1 Kor. 4, 12] [1 Kor. 15, 58] [2 Kor. 5, 9] [Gal. 4, 11] [Eph. 4, 28] [Phili. 1, 22] [Phili. 2, 25] [Kol. 1, 29] [1 Thes. 1, 3] [1 Thes. 2, 9] [1 Thes. 3, 5] [1 Thes. 5, 12] [2 Thes. 3, 8] [1 Tim. 4, 10] [1 Tim. 5, 17] [Heb. 4, 11] [Heb. 6, 10] [Offb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BOURED</text:p>
          </table:table-cell>
          <table:table-cell table:style-name="ce3" office:value-type="string">
            <text:p>[Joh. 4, 38] [Röm. 16, 12] [1 Kor. 15, 10] [Phili. 2, 16] [Phili. 4, 3] [Offb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BOURER</text:p>
          </table:table-cell>
          <table:table-cell table:style-name="ce3" office:value-type="string">
            <text:p>[Luk 10, 7] [1 Tim. 5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BOURERS</text:p>
          </table:table-cell>
          <table:table-cell table:style-name="ce3" office:value-type="string">
            <text:p>[Matt. 9, 37] [Matt. 9, 38] [Matt. 20, 1] [Matt. 20, 2] [Matt. 20, 8] [Luk 10, 2] [1 Kor. 3, 9] [Jak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BOURETH</text:p>
          </table:table-cell>
          <table:table-cell table:style-name="ce3" office:value-type="string">
            <text:p>[1 Kor. 16, 16] [2 Tim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BOURING</text:p>
          </table:table-cell>
          <table:table-cell table:style-name="ce3" office:value-type="string">
            <text:p>[Apg. 20, 35] [Kol. 4, 12] [1 Thes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BOURS</text:p>
          </table:table-cell>
          <table:table-cell table:style-name="ce3" office:value-type="string">
            <text:p>[Joh. 4, 38] [2 Kor. 6, 5] [2 Kor. 10, 15] [2 Kor. 11, 23] [Offb. 1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CK</text:p>
          </table:table-cell>
          <table:table-cell table:style-name="ce3" office:value-type="string">
            <text:p>[Matt. 19, 20] [2 Kor. 8, 15] [Phili. 2, 30] [1 Thes. 4, 12] [Jak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CKED</text:p>
          </table:table-cell>
          <table:table-cell table:style-name="ce3" office:value-type="string">
            <text:p>[Luk 8, 6] [Luk 22, 35] [Apg. 4, 34] [1 Kor. 12, 24] [Phili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CKEST</text:p>
          </table:table-cell>
          <table:table-cell table:style-name="ce3" office:value-type="string">
            <text:p>[Mark. 10, 21] [Luk 1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CKETH</text:p>
          </table:table-cell>
          <table:table-cell table:style-name="ce3" office:value-type="string">
            <text:p>[2 Petr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CKING</text:p>
          </table:table-cell>
          <table:table-cell table:style-name="ce3" office:value-type="string">
            <text:p>[1 Kor. 16, 17] [2 Kor. 11, 9] [1 Thes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D</text:p>
          </table:table-cell>
          <table:table-cell table:style-name="ce3" office:value-type="string">
            <text:p>[Joh. 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DE</text:p>
          </table:table-cell>
          <table:table-cell table:style-name="ce3" office:value-type="string">
            <text:p>[Luk 11, 4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DED</text:p>
          </table:table-cell>
          <table:table-cell table:style-name="ce3" office:value-type="string">
            <text:p>[Apg. 28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DEN</text:p>
          </table:table-cell>
          <table:table-cell table:style-name="ce3" office:value-type="string">
            <text:p>[Matt. 11, 28] [2 Tim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DING</text:p>
          </table:table-cell>
          <table:table-cell table:style-name="ce3" office:value-type="string">
            <text:p>[Apg. 27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DY</text:p>
          </table:table-cell>
          <table:table-cell table:style-name="ce3" office:value-type="string">
            <text:p>[2 Joh. 1, 1] [2 Joh. 1, 5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LAID</text:p>
          </table:table-cell>
          <table:table-cell table:style-name="ce3" office:value-type="string">
            <text:p>[Matt. 3, 10] [Matt. 8, 14] [Matt. 14, 3] [Matt. 18, 28] [Matt. 19, 15] [Matt. 26, 50] [Matt. 26, 55] [Matt. 26, 57] [Matt. 27, 60] [Mark. 6, 5] [Mark. 6, 17] [Mark. 6, 29] [Mark. 6, 56] [Mark. 7, 30] [Mark. 14, 46] [Mark. 14, 51] [Mark. 15, 46] [Mark. 15, 47] [Mark. 16, 6] [Luk 1, 66] [Luk 2, 7] [Luk 3, 9] [Luk 4, 40] [Luk 6, 48] [Luk 12, 19] [Luk 13, 13] [Luk 14, 29] [Luk 16, 20] [Luk 19, 20] [Luk 19, 22] [Luk 23, 26] [Luk 23, 53] [Luk 23, 55] [Luk 24, 12] [Joh. 7, 30] [Joh. 7, 44] [Joh. 8, 20] [Joh. 11, 34] [Joh. 11, 41] [Joh. 13, 4] [Joh. 19, 41] [Joh. 19, 42] [Joh. 20, 2] [Joh. 20, 13] [Joh. 20, 15] [Joh. 21, 9] [Apg. 3, 2] [Apg. 4, 3] [Apg. 4, 35] [Apg. 4, 37] [Apg. 5, 2] [Apg. 5, 15] [Apg. 5, 18] [Apg. 6, 6] [Apg. 7, 16] [Apg. 7, 58] [Apg. 8, 17] [Apg. 9, 37] [Apg. 13, 3] [Apg. 13, 29] [Apg. 13, 36] [Apg. 16, 23] [Apg. 19, 6] [Apg. 20, 3] [Apg. 21, 27] [Apg. 23, 29] [Apg. 23, 30] [Apg. 25, 7] [Apg. 25, 16] [Apg. 25, 27] [Apg. 28, 3] [Apg. 28, 8] [Röm. 16, 4] [1 Kor. 3, 10] [1 Kor. 3, 11] [1 Kor. 9, 16] [Kol. 1, 5] [2 Tim. 4, 8] [2 Tim. 4, 16] [Heb. 1, 10] [1 Joh. 3, 16] [Offb. 1, 17] [Offb. 20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IN</text:p>
          </table:table-cell>
          <table:table-cell table:style-name="ce3" office:value-type="string">
            <text:p>[Joh. 11, 17] [Joh. 2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KE</text:p>
          </table:table-cell>
          <table:table-cell table:style-name="ce3" office:value-type="string">
            <text:p>[Luk 5, 1] [Luk 5, 2] [Luk 8, 22] [Luk 8, 23] [Luk 8, 33] [Offb. 19, 20] [Offb. 20, 10] [Offb. 20, 14] [Offb. 20, 15] [Offb. 2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MA</text:p>
          </table:table-cell>
          <table:table-cell table:style-name="ce3" office:value-type="string">
            <text:p>[Matt. 27, 46] [Mark. 15, 3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AMB</text:p>
          </table:table-cell>
          <table:table-cell table:style-name="ce3" office:value-type="string">
            <text:p>[Joh. 1, 29] [Joh. 1, 36] [Apg. 8, 32] [1 Petr. 1, 19] [Offb. 5, 6] [Offb. 5, 8] [Offb. 5, 12] [Offb. 5, 13] [Offb. 6, 1] [Offb. 6, 16] [Offb. 7, 9] [Offb. 7, 10] [Offb. 7, 14] [Offb. 7, 17] [Offb. 12, 11] [Offb. 13, 8] [Offb. 13, 11] [Offb. 14, 1] [Offb. 14, 4] [Offb. 14, 10] [Offb. 15, 3] [Offb. 17, 14] [Offb. 19, 7] [Offb. 19, 9] [Offb. 21, 14] [Offb. 21, 22] [Offb. 21, 23] [Offb. 22, 1] [Offb. 2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MBS</text:p>
          </table:table-cell>
          <table:table-cell table:style-name="ce3" office:value-type="string">
            <text:p>[Luk 10, 3] [Joh. 2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MB'S</text:p>
          </table:table-cell>
          <table:table-cell table:style-name="ce3" office:value-type="string">
            <text:p>[Offb. 21, 9] [Offb. 2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ME</text:p>
          </table:table-cell>
          <table:table-cell table:style-name="ce3" office:value-type="string">
            <text:p>[Matt. 11, 5] [Matt. 15, 30] [Matt. 15, 31] [Matt. 21, 14] [Luk 7, 22] [Luk 14, 13] [Apg. 3, 2] [Apg. 3, 11] [Apg. 8, 7] [Heb. 1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MECH</text:p>
          </table:table-cell>
          <table:table-cell table:style-name="ce3" office:value-type="string">
            <text:p>[Luk 3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MENT</text:p>
          </table:table-cell>
          <table:table-cell table:style-name="ce3" office:value-type="string">
            <text:p>[Joh. 16, 20] [Offb. 1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MENTATION</text:p>
          </table:table-cell>
          <table:table-cell table:style-name="ce3" office:value-type="string">
            <text:p>[Matt. 2, 18] [Apg. 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MENTED</text:p>
          </table:table-cell>
          <table:table-cell table:style-name="ce3" office:value-type="string">
            <text:p>[Matt. 11, 17] [Luk 23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MP</text:p>
          </table:table-cell>
          <table:table-cell table:style-name="ce3" office:value-type="string">
            <text:p>[Offb. 8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MPS</text:p>
          </table:table-cell>
          <table:table-cell table:style-name="ce3" office:value-type="string">
            <text:p>[Matt. 25, 1] [Matt. 25, 3] [Matt. 25, 4] [Matt. 25, 7] [Matt. 25, 8] [Offb. 4, 5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LAND</text:p>
          </table:table-cell>
          <table:table-cell table:style-name="ce3" office:value-type="string">
            <text:p>[Matt. 2, 6] [Matt. 2, 20] [Matt. 2, 21] [Matt. 4, 15] [Matt. 9, 26] [Matt. 10, 15] [Matt. 11, 24] [Matt. 14, 34] [Matt. 23, 15] [Matt. 27, 45] [Mark. 1, 5] [Mark. 4, 1] [Mark. 6, 47] [Mark. 6, 53] [Mark. 15, 33] [Luk 4, 25] [Luk 5, 3] [Luk 5, 11] [Luk 8, 27] [Luk 14, 35] [Luk 15, 14] [Luk 21, 23] [Joh. 3, 22] [Joh. 6, 21] [Joh. 21, 8] [Joh. 21, 9] [Joh. 21, 11] [Apg. 4, 37] [Apg. 5, 3] [Apg. 5, 8] [Apg. 7, 3] [Apg. 7, 4] [Apg. 7, 6] [Apg. 7, 11] [Apg. 7, 29] [Apg. 7, 36] [Apg. 7, 40] [Apg. 10, 39] [Apg. 13, 17] [Apg. 13, 19] [Apg. 27, 39] [Apg. 27, 43] [Apg. 27, 44] [Heb. 8, 9] [Heb. 11, 9] [Heb. 11, 29] [Jud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NDED</text:p>
          </table:table-cell>
          <table:table-cell table:style-name="ce3" office:value-type="string">
            <text:p>[Apg. 18, 22] [Apg. 2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NDING</text:p>
          </table:table-cell>
          <table:table-cell table:style-name="ce3" office:value-type="string">
            <text:p>[Apg. 2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NDS</text:p>
          </table:table-cell>
          <table:table-cell table:style-name="ce3" office:value-type="string">
            <text:p>[Matt. 19, 29] [Mark. 10, 29] [Mark. 10, 30] [Apg. 4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NES</text:p>
          </table:table-cell>
          <table:table-cell table:style-name="ce3" office:value-type="string">
            <text:p>[Luk 14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NGUAGE</text:p>
          </table:table-cell>
          <table:table-cell table:style-name="ce3" office:value-type="string">
            <text:p>[Apg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NTERNS</text:p>
          </table:table-cell>
          <table:table-cell table:style-name="ce3" office:value-type="string">
            <text:p>[Joh. 1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ODICEA</text:p>
          </table:table-cell>
          <table:table-cell table:style-name="ce3" office:value-type="string">
            <text:p>[Kol. 2, 1] [Kol. 4, 13] [Kol. 4, 15] [Kol. 4, 16] [Offb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ODICEANS</text:p>
          </table:table-cell>
          <table:table-cell table:style-name="ce3" office:value-type="string">
            <text:p>[Kol. 4, 16] [Offb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RGE</text:p>
          </table:table-cell>
          <table:table-cell table:style-name="ce3" office:value-type="string">
            <text:p>[Matt. 28, 12] [Mark. 14, 15] [Luk 22, 12] [Gal. 6, 11] [Offb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SCIVIOUSNESS</text:p>
          </table:table-cell>
          <table:table-cell table:style-name="ce3" office:value-type="string">
            <text:p>[Mark. 7, 22] [2 Kor. 12, 21] [Gal. 5, 19] [Eph. 4, 19] [1 Petr. 4, 3] [Jud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SEA</text:p>
          </table:table-cell>
          <table:table-cell table:style-name="ce3" office:value-type="string">
            <text:p>[Apg. 27, 8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LAST</text:p>
          </table:table-cell>
          <table:table-cell table:style-name="ce3" office:value-type="string">
            <text:p>[Matt. 12, 45] [Matt. 19, 30] [Matt. 20, 8] [Matt. 20, 12] [Matt. 20, 14] [Matt. 20, 16] [Matt. 21, 37] [Matt. 22, 27] [Matt. 26, 60] [Matt. 27, 64] [Mark. 9, 35] [Mark. 10, 31] [Mark. 12, 6] [Mark. 12, 22] [Luk 11, 26] [Luk 12, 59] [Luk 13, 30] [Luk 20, 32] [Joh. 6, 39] [Joh. 6, 40] [Joh. 6, 44] [Joh. 6, 54] [Joh. 7, 37] [Joh. 8, 9] [Joh. 11, 24] [Joh. 12, 48] [Apg. 2, 17] [1 Kor. 4, 9] [1 Kor. 15, 8] [1 Kor. 15, 26] [1 Kor. 15, 45] [1 Kor. 15, 52] [Phili. 4, 10] [2 Tim. 3, 1] [Heb. 1, 2] [Jak. 5, 3] [1 Petr. 1, 5] [1 Petr. 1, 20] [2 Petr. 3, 3] [1 Joh. 2, 18] [Jud. 1, 18] [Offb. 1, 11] [Offb. 1, 17] [Offb. 2, 8] [Offb. 2, 19] [Offb. 15, 1] [Offb. 21, 9] [Offb. 2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TCHET</text:p>
          </table:table-cell>
          <table:table-cell table:style-name="ce3" office:value-type="string">
            <text:p>[Mark. 1, 7] [Luk 3, 16] [Joh. 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TE</text:p>
          </table:table-cell>
          <table:table-cell table:style-name="ce3" office:value-type="string">
            <text:p>[Joh. 1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TELY</text:p>
          </table:table-cell>
          <table:table-cell table:style-name="ce3" office:value-type="string">
            <text:p>[Apg. 1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TIN</text:p>
          </table:table-cell>
          <table:table-cell table:style-name="ce3" office:value-type="string">
            <text:p>[Luk 23, 38] [Joh. 1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TTER</text:p>
          </table:table-cell>
          <table:table-cell table:style-name="ce3" office:value-type="string">
            <text:p>[1 Tim. 4, 1] [Jak. 5, 7] [2 Petr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UD</text:p>
          </table:table-cell>
          <table:table-cell table:style-name="ce3" office:value-type="string">
            <text:p>[Röm. 1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UGH</text:p>
          </table:table-cell>
          <table:table-cell table:style-name="ce3" office:value-type="string">
            <text:p>[Luk 6, 21] [Luk 6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UGHED</text:p>
          </table:table-cell>
          <table:table-cell table:style-name="ce3" office:value-type="string">
            <text:p>[Matt. 9, 24] [Mark. 5, 40] [Luk 8, 5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UGHTER</text:p>
          </table:table-cell>
          <table:table-cell table:style-name="ce3" office:value-type="string">
            <text:p>[Jak. 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UNCH</text:p>
          </table:table-cell>
          <table:table-cell table:style-name="ce3" office:value-type="string">
            <text:p>[Luk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UNCHED</text:p>
          </table:table-cell>
          <table:table-cell table:style-name="ce3" office:value-type="string">
            <text:p>[Luk 8, 22] [Apg. 21, 1] [Apg. 27, 2] [Apg. 27, 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AWFUL</text:p>
          </table:table-cell>
          <table:table-cell table:style-name="ce3" office:value-type="string">
            <text:p>[Matt. 12, 2] [Matt. 12, 4] [Matt. 12, 10] [Matt. 12, 12] [Matt. 14, 4] [Matt. 19, 3] [Matt. 20, 15] [Matt. 22, 17] [Matt. 27, 6] [Mark. 2, 24] [Mark. 2, 26] [Mark. 3, 4] [Mark. 6, 18] [Mark. 10, 2] [Mark. 12, 14] [Luk 6, 2] [Luk 6, 4] [Luk 6, 9] [Luk 14, 3] [Luk 20, 22] [Joh. 5, 10] [Joh. 18, 31] [Apg. 16, 21] [Apg. 19, 39] [Apg. 22, 25] [1 Kor. 6, 12] [1 Kor. 10, 23] [2 Kor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WFULLY</text:p>
          </table:table-cell>
          <table:table-cell table:style-name="ce3" office:value-type="string">
            <text:p>[1 Tim. 1, 8] [2 Tim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WGIVER</text:p>
          </table:table-cell>
          <table:table-cell table:style-name="ce3" office:value-type="string">
            <text:p>[Jak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WLESS</text:p>
          </table:table-cell>
          <table:table-cell table:style-name="ce3" office:value-type="string">
            <text:p>[1 Tim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WS</text:p>
          </table:table-cell>
          <table:table-cell table:style-name="ce3" office:value-type="string">
            <text:p>[Heb. 8, 10] [Heb. 10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WYER</text:p>
          </table:table-cell>
          <table:table-cell table:style-name="ce3" office:value-type="string">
            <text:p>[Matt. 22, 35] [Luk 10, 25] [Titus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WYERS</text:p>
          </table:table-cell>
          <table:table-cell table:style-name="ce3" office:value-type="string">
            <text:p>[Luk 7, 30] [Luk 11, 45] [Luk 11, 46] [Luk 11, 52] [Luk 14, 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LAY</text:p>
          </table:table-cell>
          <table:table-cell table:style-name="ce3" office:value-type="string">
            <text:p>[Matt. 6, 19] [Matt. 6, 20] [Matt. 8, 20] [Matt. 9, 18] [Matt. 12, 11] [Matt. 21, 46] [Matt. 23, 4] [Matt. 28, 6] [Mark. 1, 30] [Mark. 2, 4] [Mark. 3, 21] [Mark. 5, 23] [Mark. 12, 12] [Mark. 15, 7] [Mark. 16, 18] [Luk 5, 18] [Luk 5, 25] [Luk 8, 42] [Luk 9, 58] [Luk 19, 44] [Luk 20, 19] [Luk 21, 12] [Joh. 5, 3] [Joh. 10, 15] [Joh. 10, 17] [Joh. 10, 18] [Joh. 11, 38] [Joh. 13, 37] [Joh. 13, 38] [Joh. 15, 13] [Apg. 7, 60] [Apg. 8, 19] [Apg. 15, 28] [Apg. 27, 20] [Apg. 28, 8] [Röm. 8, 33] [Röm. 9, 33] [1 Kor. 3, 11] [1 Kor. 16, 2] [2 Kor. 12, 14] [1 Tim. 5, 22] [1 Tim. 6, 12] [1 Tim. 6, 19] [Heb. 6, 18] [Heb. 12, 1] [Jak. 1, 21] [1 Petr. 2, 6] [1 Joh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YEDST</text:p>
          </table:table-cell>
          <table:table-cell table:style-name="ce3" office:value-type="string">
            <text:p>[Luk 1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YETH</text:p>
          </table:table-cell>
          <table:table-cell table:style-name="ce3" office:value-type="string">
            <text:p>[Luk 12, 21] [Luk 1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AYING</text:p>
          </table:table-cell>
          <table:table-cell table:style-name="ce3" office:value-type="string">
            <text:p>[Mark. 7, 8] [Luk 11, 54] [Apg. 8, 18] [Apg. 9, 24] [Apg. 25, 3] [1 Tim. 4, 14] [1 Tim. 6, 19] [Heb. 6, 1] [Heb. 6, 2] [1 Petr. 2, 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AZARUS</text:p>
          </table:table-cell>
          <table:table-cell table:style-name="ce3" office:value-type="string">
            <text:p>[Luk 16, 20] [Luk 16, 23] [Luk 16, 24] [Luk 16, 25] [Joh. 11, 1] [Joh. 11, 2] [Joh. 11, 5] [Joh. 11, 11] [Joh. 11, 14] [Joh. 11, 43] [Joh. 12, 1] [Joh. 12, 2] [Joh. 12, 9] [Joh. 12, 10] [Joh. 12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EAD</text:p>
          </table:table-cell>
          <table:table-cell table:style-name="ce3" office:value-type="string">
            <text:p>[Matt. 6, 13] [Matt. 15, 14] [Mark. 13, 11] [Mark. 14, 44] [Luk 6, 39] [Luk 11, 4] [Luk 13, 15] [Apg. 13, 11] [1 Kor. 9, 5] [1 Tim. 2, 2] [2 Tim. 3, 6] [Heb. 8, 9] [Offb. 7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DERS</text:p>
          </table:table-cell>
          <table:table-cell table:style-name="ce3" office:value-type="string">
            <text:p>[Matt. 1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DETH</text:p>
          </table:table-cell>
          <table:table-cell table:style-name="ce3" office:value-type="string">
            <text:p>[Matt. 7, 13] [Matt. 7, 14] [Mark. 9, 2] [Joh. 10, 3] [Apg. 12, 10] [Röm. 2, 4] [Offb. 1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NED</text:p>
          </table:table-cell>
          <table:table-cell table:style-name="ce3" office:value-type="string">
            <text:p>[Joh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NING</text:p>
          </table:table-cell>
          <table:table-cell table:style-name="ce3" office:value-type="string">
            <text:p>[Joh. 13, 23] [Heb. 1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P</text:p>
          </table:table-cell>
          <table:table-cell table:style-name="ce3" office:value-type="string">
            <text:p>[Luk 6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PED</text:p>
          </table:table-cell>
          <table:table-cell table:style-name="ce3" office:value-type="string">
            <text:p>[Luk 1, 41] [Luk 1, 44] [Apg. 14, 10] [Apg. 19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PING</text:p>
          </table:table-cell>
          <table:table-cell table:style-name="ce3" office:value-type="string">
            <text:p>[Apg. 3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EARN</text:p>
          </table:table-cell>
          <table:table-cell table:style-name="ce3" office:value-type="string">
            <text:p>[Matt. 9, 13] [Matt. 11, 29] [Matt. 24, 32] [Mark. 13, 28] [1 Kor. 4, 6] [1 Kor. 14, 31] [1 Kor. 14, 35] [Gal. 3, 2] [1 Tim. 1, 20] [1 Tim. 2, 11] [1 Tim. 5, 4] [1 Tim. 5, 13] [Titus 3, 14] [Offb. 1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RNED</text:p>
          </table:table-cell>
          <table:table-cell table:style-name="ce3" office:value-type="string">
            <text:p>[Joh. 6, 45] [Joh. 7, 15] [Apg. 7, 22] [Röm. 16, 17] [Eph. 4, 20] [Phili. 4, 9] [Phili. 4, 11] [Kol. 1, 7] [2 Tim. 3, 14] [Heb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RNING</text:p>
          </table:table-cell>
          <table:table-cell table:style-name="ce3" office:value-type="string">
            <text:p>[Apg. 26, 24] [Röm. 15, 4] [2 Tim. 3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EAST</text:p>
          </table:table-cell>
          <table:table-cell table:style-name="ce3" office:value-type="string">
            <text:p>[Matt. 2, 6] [Matt. 5, 19] [Matt. 11, 11] [Matt. 13, 32] [Matt. 25, 40] [Matt. 25, 45] [Luk 7, 28] [Luk 9, 48] [Luk 12, 26] [Luk 16, 10] [Luk 19, 42] [Apg. 5, 15] [Apg. 8, 10] [1 Kor. 6, 4] [1 Kor. 15, 9] [Eph. 3, 8] [Heb. 8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THERN</text:p>
          </table:table-cell>
          <table:table-cell table:style-name="ce3" office:value-type="string">
            <text:p>[Matt. 3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EAVE</text:p>
          </table:table-cell>
          <table:table-cell table:style-name="ce3" office:value-type="string">
            <text:p>[Matt. 5, 24] [Matt. 18, 12] [Matt. 19, 5] [Matt. 23, 23] [Mark. 5, 13] [Mark. 10, 7] [Mark. 12, 19] [Luk 11, 42] [Luk 15, 4] [Luk 19, 44] [Joh. 14, 18] [Joh. 14, 27] [Joh. 16, 28] [Joh. 16, 32] [Joh. 19, 38] [Apg. 2, 27] [Apg. 6, 2] [Apg. 18, 18] [Apg. 21, 6] [1 Kor. 7, 13] [2 Kor. 2, 13] [Eph. 5, 31] [Heb. 13, 5] [Offb.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VEN</text:p>
          </table:table-cell>
          <table:table-cell table:style-name="ce3" office:value-type="string">
            <text:p>[Matt. 13, 33] [Matt. 16, 6] [Matt. 16, 11] [Matt. 16, 12] [Mark. 8, 15] [Luk 12, 1] [Luk 13, 21] [1 Kor. 5, 6] [1 Kor. 5, 7] [1 Kor. 5, 8] [Gal. 5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VENED</text:p>
          </table:table-cell>
          <table:table-cell table:style-name="ce3" office:value-type="string">
            <text:p>[Matt. 13, 33] [Luk 1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VENETH</text:p>
          </table:table-cell>
          <table:table-cell table:style-name="ce3" office:value-type="string">
            <text:p>[1 Kor. 5, 6] [Gal. 5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VES</text:p>
          </table:table-cell>
          <table:table-cell table:style-name="ce3" office:value-type="string">
            <text:p>[Matt. 21, 19] [Matt. 24, 32] [Mark. 11, 13] [Mark. 13, 28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VETH</text:p>
          </table:table-cell>
          <table:table-cell table:style-name="ce3" office:value-type="string">
            <text:p>[Matt. 4, 11] [Joh. 1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AVING</text:p>
          </table:table-cell>
          <table:table-cell table:style-name="ce3" office:value-type="string">
            <text:p>[Matt. 4, 13] [Luk 10, 30] [Röm. 1, 27] [Heb. 6, 1] [1 Petr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BBAEUS</text:p>
          </table:table-cell>
          <table:table-cell table:style-name="ce3" office:value-type="string">
            <text:p>[Matt. 10, 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D</text:p>
          </table:table-cell>
          <table:table-cell table:style-name="ce3" office:value-type="string">
            <text:p>[Matt. 4, 1] [Matt. 26, 57] [Matt. 27, 2] [Matt. 27, 31] [Mark. 8, 23] [Mark. 14, 53] [Mark. 15, 16] [Mark. 15, 20] [Luk 4, 1] [Luk 4, 29] [Luk 21, 24] [Luk 22, 54] [Luk 22, 66] [Luk 23, 1] [Luk 23, 26] [Luk 23, 32] [Luk 24, 50] [Joh. 18, 13] [Joh. 18, 28] [Joh. 19, 16] [Apg. 8, 32] [Apg. 9, 8] [Apg. 21, 37] [Apg. 22, 11] [Röm. 8, 14] [1 Kor. 12, 2] [Gal. 5, 18] [Eph. 4, 8] [2 Tim. 3, 6] [2 Petr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DDEST</text:p>
          </table:table-cell>
          <table:table-cell table:style-name="ce3" office:value-type="string">
            <text:p>[Apg. 21, 38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LEFT</text:p>
          </table:table-cell>
          <table:table-cell table:style-name="ce3" office:value-type="string">
            <text:p>[Matt. 4, 20] [Matt. 4, 22] [Matt. 6, 3] [Matt. 8, 15] [Matt. 15, 37] [Matt. 16, 4] [Matt. 20, 21] [Matt. 20, 23] [Matt. 21, 17] [Matt. 22, 22] [Matt. 22, 25] [Matt. 23, 38] [Matt. 24, 2] [Matt. 24, 40] [Matt. 24, 41] [Matt. 25, 33] [Matt. 25, 41] [Matt. 26, 44] [Matt. 27, 38] [Mark. 1, 20] [Mark. 1, 31] [Mark. 8, 8] [Mark. 8, 13] [Mark. 10, 28] [Mark. 10, 29] [Mark. 10, 37] [Mark. 10, 40] [Mark. 12, 12] [Mark. 12, 20] [Mark. 12, 21] [Mark. 12, 22] [Mark. 13, 2] [Mark. 13, 34] [Mark. 14, 52] [Mark. 15, 27] [Luk 4, 39] [Luk 5, 4] [Luk 5, 28] [Luk 10, 40] [Luk 13, 35] [Luk 17, 34] [Luk 17, 35] [Luk 17, 36] [Luk 18, 28] [Luk 18, 29] [Luk 20, 31] [Luk 21, 6] [Luk 23, 33] [Joh. 4, 3] [Joh. 4, 28] [Joh. 4, 52] [Joh. 8, 9] [Joh. 8, 29] [Apg. 2, 31] [Apg. 14, 17] [Apg. 18, 19] [Apg. 21, 3] [Apg. 21, 32] [Apg. 23, 32] [Apg. 24, 27] [Apg. 25, 14] [Röm. 9, 29] [Röm. 11, 3] [2 Kor. 6, 7] [1 Thes. 3, 1] [2 Tim. 4, 13] [2 Tim. 4, 20] [Titus 1, 5] [Heb. 2, 8] [Heb. 4, 1] [Jud. 1, 6] [Offb. 2, 4] [Offb. 10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GION</text:p>
          </table:table-cell>
          <table:table-cell table:style-name="ce3" office:value-type="string">
            <text:p>[Mark. 5, 9] [Mark. 5, 15] [Luk 8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GIONS</text:p>
          </table:table-cell>
          <table:table-cell table:style-name="ce3" office:value-type="string">
            <text:p>[Matt. 26, 5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GS</text:p>
          </table:table-cell>
          <table:table-cell table:style-name="ce3" office:value-type="string">
            <text:p>[Joh. 19, 31] [Joh. 19, 32] [Joh. 19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ISURE</text:p>
          </table:table-cell>
          <table:table-cell table:style-name="ce3" office:value-type="string">
            <text:p>[Mark. 6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ND</text:p>
          </table:table-cell>
          <table:table-cell table:style-name="ce3" office:value-type="string">
            <text:p>[Luk 6, 34] [Luk 6, 35] [Luk 1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NGTH</text:p>
          </table:table-cell>
          <table:table-cell table:style-name="ce3" office:value-type="string">
            <text:p>[Röm. 1, 10] [Eph. 3, 18] [Offb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OPARD</text:p>
          </table:table-cell>
          <table:table-cell table:style-name="ce3" office:value-type="string">
            <text:p>[Offb. 1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PER</text:p>
          </table:table-cell>
          <table:table-cell table:style-name="ce3" office:value-type="string">
            <text:p>[Matt. 8, 2] [Matt. 26, 6] [Mark. 1, 40] [Mark. 1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PERS</text:p>
          </table:table-cell>
          <table:table-cell table:style-name="ce3" office:value-type="string">
            <text:p>[Matt. 10, 8] [Matt. 11, 5] [Luk 4, 27] [Luk 7, 22] [Luk 17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PROSY</text:p>
          </table:table-cell>
          <table:table-cell table:style-name="ce3" office:value-type="string">
            <text:p>[Matt. 8, 3] [Mark. 1, 42] [Luk 5, 12] [Luk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SS</text:p>
          </table:table-cell>
          <table:table-cell table:style-name="ce3" office:value-type="string">
            <text:p>[Mark. 4, 31] [Mark. 15, 40] [1 Kor. 12, 23] [2 Kor. 12, 15] [Eph. 3, 8] [Phili. 2, 28] [Heb. 7, 7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LEST</text:p>
          </table:table-cell>
          <table:table-cell table:style-name="ce3" office:value-type="string">
            <text:p>[Matt. 4, 6] [Matt. 5, 25] [Matt. 7, 6] [Matt. 13, 15] [Matt. 13, 29] [Matt. 15, 32] [Matt. 17, 27] [Matt. 25, 9] [Matt. 26, 5] [Matt. 27, 64] [Mark. 3, 9] [Mark. 4, 12] [Mark. 13, 5] [Mark. 13, 36] [Mark. 14, 2] [Mark. 14, 38] [Luk 4, 11] [Luk 8, 12] [Luk 12, 58] [Luk 14, 8] [Luk 14, 12] [Luk 14, 29] [Luk 16, 28] [Luk 18, 5] [Luk 21, 34] [Luk 22, 46] [Joh. 3, 20] [Joh. 5, 14] [Joh. 12, 35] [Joh. 12, 42] [Joh. 18, 28] [Apg. 5, 26] [Apg. 5, 39] [Apg. 13, 40] [Apg. 23, 10] [Apg. 27, 17] [Apg. 27, 29] [Apg. 27, 42] [Apg. 28, 27] [Röm. 11, 21] [Röm. 11, 25] [Röm. 15, 20] [1 Kor. 1, 15] [1 Kor. 1, 17] [1 Kor. 8, 9] [1 Kor. 8, 13] [1 Kor. 9, 12] [1 Kor. 9, 27] [1 Kor. 10, 12] [2 Kor. 2, 3] [2 Kor. 2, 7] [2 Kor. 2, 11] [2 Kor. 4, 4] [2 Kor. 9, 3] [2 Kor. 9, 4] [2 Kor. 11, 3] [2 Kor. 12, 6] [2 Kor. 12, 7] [2 Kor. 12, 20] [2 Kor. 12, 21] [2 Kor. 13, 10] [Gal. 2, 2] [Gal. 4, 11] [Gal. 6, 1] [Gal. 6, 12] [Eph. 2, 9] [Phili. 2, 27] [Kol. 2, 4] [Kol. 2, 8] [Kol. 3, 21] [1 Thes. 3, 5] [1 Tim. 3, 6] [1 Tim. 3, 7] [Heb. 2, 1] [Heb. 3, 12] [Heb. 3, 13] [Heb. 4, 1] [Heb. 4, 11] [Heb. 11, 28] [Heb. 12, 3] [Heb. 12, 13] [Heb. 12, 15] [Heb. 12, 16] [Jak. 5, 9] [Jak. 5, 12] [2 Petr. 3, 17] [Offb. 1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TTER</text:p>
          </table:table-cell>
          <table:table-cell table:style-name="ce3" office:value-type="string">
            <text:p>[Apg. 23, 25] [Apg. 23, 34] [Röm. 2, 27] [Röm. 2, 29] [Röm. 7, 6] [2 Kor. 3, 6] [2 Kor. 7, 8] [Gal. 6, 11] [2 Thes. 2, 2] [Heb. 13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TTERS</text:p>
          </table:table-cell>
          <table:table-cell table:style-name="ce3" office:value-type="string">
            <text:p>[Luk 23, 38] [Joh. 7, 15] [Apg. 9, 2] [Apg. 15, 23] [Apg. 22, 5] [Apg. 28, 21] [1 Kor. 16, 3] [2 Kor. 3, 1] [2 Kor. 10, 9] [2 Kor. 10, 10] [2 Kor. 10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TTEST</text:p>
          </table:table-cell>
          <table:table-cell table:style-name="ce3" office:value-type="string">
            <text:p>[Luk 2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TTETH</text:p>
          </table:table-cell>
          <table:table-cell table:style-name="ce3" office:value-type="string">
            <text:p>[2 Thes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VI</text:p>
          </table:table-cell>
          <table:table-cell table:style-name="ce3" office:value-type="string">
            <text:p>[Mark. 2, 14] [Luk 3, 24] [Luk 3, 29] [Luk 5, 27] [Luk 5, 29] [Heb. 7, 5] [Heb. 7, 9] [Offb. 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VITE</text:p>
          </table:table-cell>
          <table:table-cell table:style-name="ce3" office:value-type="string">
            <text:p>[Luk 10, 32] [Apg. 4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VITES</text:p>
          </table:table-cell>
          <table:table-cell table:style-name="ce3" office:value-type="string">
            <text:p>[Joh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VITICAL</text:p>
          </table:table-cell>
          <table:table-cell table:style-name="ce3" office:value-type="string">
            <text:p>[Heb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WD</text:p>
          </table:table-cell>
          <table:table-cell table:style-name="ce3" office:value-type="string">
            <text:p>[Apg. 1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EWDNESS</text:p>
          </table:table-cell>
          <table:table-cell table:style-name="ce3" office:value-type="string">
            <text:p>[Apg. 18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AR</text:p>
          </table:table-cell>
          <table:table-cell table:style-name="ce3" office:value-type="string">
            <text:p>[Joh. 8, 44] [Joh. 8, 55] [Röm. 3, 4] [1 Joh. 1, 10] [1 Joh. 2, 4] [1 Joh. 2, 22] [1 Joh. 4, 20] [1 Joh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ARS</text:p>
          </table:table-cell>
          <table:table-cell table:style-name="ce3" office:value-type="string">
            <text:p>[1 Tim. 1, 10] [Titus 1, 12] [Offb. 2, 2] [Offb. 2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BERAL</text:p>
          </table:table-cell>
          <table:table-cell table:style-name="ce3" office:value-type="string">
            <text:p>[2 Kor. 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BERALITY</text:p>
          </table:table-cell>
          <table:table-cell table:style-name="ce3" office:value-type="string">
            <text:p>[1 Kor. 16, 3] [2 Kor. 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BERALLY</text:p>
          </table:table-cell>
          <table:table-cell table:style-name="ce3" office:value-type="string">
            <text:p>[Jak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BERTINES</text:p>
          </table:table-cell>
          <table:table-cell table:style-name="ce3" office:value-type="string">
            <text:p>[Apg. 6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IBERTY</text:p>
          </table:table-cell>
          <table:table-cell table:style-name="ce3" office:value-type="string">
            <text:p>[Luk 4, 18] [Apg. 24, 23] [Apg. 26, 32] [Apg. 27, 3] [Röm. 8, 21] [1 Kor. 7, 39] [1 Kor. 8, 9] [1 Kor. 10, 29] [2 Kor. 3, 17] [Gal. 2, 4] [Gal. 5, 1] [Gal. 5, 13] [Heb. 13, 23] [Jak. 1, 25] [Jak. 2, 12] [1 Petr. 2, 16] [2 Petr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BYA</text:p>
          </table:table-cell>
          <table:table-cell table:style-name="ce3" office:value-type="string">
            <text:p>[Apg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CENCE</text:p>
          </table:table-cell>
          <table:table-cell table:style-name="ce3" office:value-type="string">
            <text:p>[Apg. 21, 40] [Apg. 25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CKED</text:p>
          </table:table-cell>
          <table:table-cell table:style-name="ce3" office:value-type="string">
            <text:p>[Luk 16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IE</text:p>
          </table:table-cell>
          <table:table-cell table:style-name="ce3" office:value-type="string">
            <text:p>[Joh. 5, 6] [Joh. 8, 44] [Joh. 20, 6] [Apg. 5, 3] [Apg. 23, 21] [Röm. 1, 25] [Röm. 3, 7] [Röm. 9, 1] [2 Kor. 11, 31] [Gal. 1, 20] [Eph. 4, 14] [Kol. 3, 9] [2 Thes. 2, 11] [1 Tim. 2, 7] [Titus 1, 2] [Heb. 6, 18] [Jak. 3, 14] [1 Joh. 1, 6] [1 Joh. 2, 21] [1 Joh. 2, 27] [Offb. 3, 9] [Offb. 11, 8] [Offb. 21, 27] [Offb. 2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ED</text:p>
          </table:table-cell>
          <table:table-cell table:style-name="ce3" office:value-type="string">
            <text:p>[Apg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ES</text:p>
          </table:table-cell>
          <table:table-cell table:style-name="ce3" office:value-type="string">
            <text:p>[1 Tim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ETH</text:p>
          </table:table-cell>
          <table:table-cell table:style-name="ce3" office:value-type="string">
            <text:p>[Matt. 8, 6] [Mark. 5, 23] [Apg. 14, 6] [Apg. 27, 12] [Röm. 12, 18] [1 Joh. 5, 19] [Offb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FETIME</text:p>
          </table:table-cell>
          <table:table-cell table:style-name="ce3" office:value-type="string">
            <text:p>[Luk 16, 25] [Heb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FT</text:p>
          </table:table-cell>
          <table:table-cell table:style-name="ce3" office:value-type="string">
            <text:p>[Matt. 12, 11] [Luk 13, 11] [Luk 16, 23] [Luk 18, 13] [Luk 21, 28] [Joh. 4, 35] [Heb. 12, 12] [Jak. 4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IFTED</text:p>
          </table:table-cell>
          <table:table-cell table:style-name="ce3" office:value-type="string">
            <text:p>[Matt. 17, 8] [Mark. 1, 31] [Mark. 9, 27] [Luk 6, 20] [Luk 11, 27] [Luk 17, 13] [Luk 24, 50] [Joh. 3, 14] [Joh. 6, 5] [Joh. 8, 7] [Joh. 8, 10] [Joh. 8, 28] [Joh. 11, 41] [Joh. 12, 32] [Joh. 12, 34] [Joh. 13, 18] [Joh. 17, 1] [Apg. 2, 14] [Apg. 3, 7] [Apg. 4, 24] [Apg. 9, 41] [Apg. 14, 11] [Apg. 22, 22] [1 Tim. 3, 6] [Offb. 10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FTING</text:p>
          </table:table-cell>
          <table:table-cell table:style-name="ce3" office:value-type="string">
            <text:p>[1 Tim. 2, 8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LIGHT</text:p>
          </table:table-cell>
          <table:table-cell table:style-name="ce3" office:value-type="string">
            <text:p>[Matt. 4, 16] [Matt. 5, 14] [Matt. 5, 15] [Matt. 5, 16] [Matt. 6, 22] [Matt. 6, 23] [Matt. 10, 27] [Matt. 11, 30] [Matt. 17, 2] [Matt. 22, 5] [Matt. 24, 29] [Mark. 13, 24] [Luk 1, 79] [Luk 2, 32] [Luk 8, 16] [Luk 11, 33] [Luk 11, 34] [Luk 11, 35] [Luk 11, 36] [Luk 12, 3] [Luk 15, 8] [Luk 16, 8] [Joh. 1, 4] [Joh. 1, 5] [Joh. 1, 7] [Joh. 1, 8] [Joh. 1, 9] [Joh. 3, 19] [Joh. 3, 20] [Joh. 3, 21] [Joh. 5, 35] [Joh. 8, 12] [Joh. 9, 5] [Joh. 11, 9] [Joh. 11, 10] [Joh. 12, 35] [Joh. 12, 36] [Joh. 12, 46] [Apg. 9, 3] [Apg. 12, 7] [Apg. 13, 47] [Apg. 16, 29] [Apg. 22, 6] [Apg. 22, 9] [Apg. 22, 11] [Apg. 26, 13] [Apg. 26, 18] [Apg. 26, 23] [Röm. 2, 19] [Röm. 13, 12] [1 Kor. 4, 5] [2 Kor. 4, 4] [2 Kor. 4, 6] [2 Kor. 4, 17] [2 Kor. 6, 14] [2 Kor. 11, 14] [Eph. 5, 8] [Eph. 5, 13] [Eph. 5, 14] [Kol. 1, 12] [1 Thes. 5, 5] [1 Tim. 6, 16] [2 Tim. 1, 10] [1 Petr. 2, 9] [2 Petr. 1, 19] [1 Joh. 1, 5] [1 Joh. 1, 7] [1 Joh. 2, 8] [1 Joh. 2, 9] [1 Joh. 2, 10] [Offb. 7, 16] [Offb. 18, 23] [Offb. 21, 11] [Offb. 21, 23] [Offb. 21, 24] [Offb. 2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GHTED</text:p>
          </table:table-cell>
          <table:table-cell table:style-name="ce3" office:value-type="string">
            <text:p>[Luk 8, 16] [Luk 11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GHTEN</text:p>
          </table:table-cell>
          <table:table-cell table:style-name="ce3" office:value-type="string">
            <text:p>[Luk 2, 32] [Offb. 2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GHTENED</text:p>
          </table:table-cell>
          <table:table-cell table:style-name="ce3" office:value-type="string">
            <text:p>[Apg. 27, 18] [Apg. 27, 38] [Offb. 18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GHTENETH</text:p>
          </table:table-cell>
          <table:table-cell table:style-name="ce3" office:value-type="string">
            <text:p>[Luk 17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GHTETH</text:p>
          </table:table-cell>
          <table:table-cell table:style-name="ce3" office:value-type="string">
            <text:p>[Joh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GHTING</text:p>
          </table:table-cell>
          <table:table-cell table:style-name="ce3" office:value-type="string">
            <text:p>[Matt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GHTLY</text:p>
          </table:table-cell>
          <table:table-cell table:style-name="ce3" office:value-type="string">
            <text:p>[Mark. 9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GHTNESS</text:p>
          </table:table-cell>
          <table:table-cell table:style-name="ce3" office:value-type="string">
            <text:p>[2 Kor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GHTNING</text:p>
          </table:table-cell>
          <table:table-cell table:style-name="ce3" office:value-type="string">
            <text:p>[Matt. 24, 27] [Matt. 28, 3] [Luk 10, 18] [Luk 17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GHTNINGS</text:p>
          </table:table-cell>
          <table:table-cell table:style-name="ce3" office:value-type="string">
            <text:p>[Offb. 4, 5] [Offb. 8, 5] [Offb. 11, 19] [Offb. 16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GHTS</text:p>
          </table:table-cell>
          <table:table-cell table:style-name="ce3" office:value-type="string">
            <text:p>[Luk 12, 35] [Apg. 20, 8] [Phili. 2, 15] [Jak. 1, 17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LIKE</text:p>
          </table:table-cell>
          <table:table-cell table:style-name="ce3" office:value-type="string">
            <text:p>[Matt. 3, 16] [Matt. 6, 8] [Matt. 6, 29] [Matt. 11, 16] [Matt. 12, 13] [Matt. 13, 31] [Matt. 13, 33] [Matt. 13, 44] [Matt. 13, 45] [Matt. 13, 47] [Matt. 13, 52] [Matt. 20, 1] [Matt. 21, 24] [Matt. 22, 2] [Matt. 22, 39] [Matt. 23, 27] [Matt. 28, 3] [Mark. 1, 10] [Mark. 4, 31] [Mark. 7, 8] [Mark. 7, 13] [Mark. 12, 31] [Mark. 13, 29] [Luk 3, 22] [Luk 6, 23] [Luk 6, 47] [Luk 6, 48] [Luk 6, 49] [Luk 7, 31] [Luk 7, 32] [Luk 12, 27] [Luk 12, 36] [Luk 13, 18] [Luk 13, 19] [Luk 13, 21] [Luk 20, 31] [Joh. 1, 32] [Joh. 7, 46] [Joh. 8, 55] [Joh. 9, 9] [Apg. 1, 11] [Apg. 2, 3] [Apg. 3, 22] [Apg. 7, 37] [Apg. 8, 32] [Apg. 11, 17] [Apg. 14, 15] [Apg. 17, 29] [Apg. 19, 25] [Röm. 1, 23] [Röm. 1, 28] [Röm. 6, 4] [Röm. 9, 29] [1 Kor. 16, 13] [Gal. 5, 21] [Phili. 3, 21] [1 Thes. 2, 14] [1 Tim. 2, 9] [Heb. 2, 17] [Heb. 4, 15] [Heb. 7, 3] [Jak. 1, 6] [Jak. 1, 23] [Jak. 5, 17] [1 Petr. 3, 21] [2 Petr. 1, 1] [1 Joh. 3, 2] [Jud. 1, 7] [Offb. 1, 13] [Offb. 1, 14] [Offb. 1, 15] [Offb. 2, 18] [Offb. 4, 3] [Offb. 4, 6] [Offb. 4, 7] [Offb. 9, 7] [Offb. 9, 10] [Offb. 9, 19] [Offb. 11, 1] [Offb. 13, 2] [Offb. 13, 4] [Offb. 13, 11] [Offb. 14, 14] [Offb. 16, 13] [Offb. 18, 18] [Offb. 18, 21] [Offb. 21, 11] [Offb. 2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KEMINDED</text:p>
          </table:table-cell>
          <table:table-cell table:style-name="ce3" office:value-type="string">
            <text:p>[Röm. 15, 5] [Phili. 2, 2] [Phili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KEN</text:p>
          </table:table-cell>
          <table:table-cell table:style-name="ce3" office:value-type="string">
            <text:p>[Matt. 7, 24] [Matt. 11, 16] [Mark. 4, 30] [Luk 7, 31] [Luk 13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KENED</text:p>
          </table:table-cell>
          <table:table-cell table:style-name="ce3" office:value-type="string">
            <text:p>[Matt. 7, 26] [Matt. 13, 24] [Matt. 18, 23] [Matt. 2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KENESS</text:p>
          </table:table-cell>
          <table:table-cell table:style-name="ce3" office:value-type="string">
            <text:p>[Apg. 14, 11] [Röm. 6, 5] [Röm. 8, 3] [Phili. 2, 7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LIKEWISE</text:p>
          </table:table-cell>
          <table:table-cell table:style-name="ce3" office:value-type="string">
            <text:p>[Matt. 17, 12] [Matt. 18, 35] [Matt. 20, 5] [Matt. 20, 10] [Matt. 21, 30] [Matt. 21, 36] [Matt. 22, 26] [Matt. 24, 33] [Matt. 25, 17] [Matt. 26, 35] [Matt. 27, 41] [Mark. 4, 16] [Mark. 12, 21] [Mark. 14, 31] [Mark. 15, 31] [Luk 2, 38] [Luk 3, 11] [Luk 3, 14] [Luk 5, 33] [Luk 6, 31] [Luk 10, 32] [Luk 10, 37] [Luk 13, 3] [Luk 13, 5] [Luk 14, 33] [Luk 15, 7] [Luk 15, 10] [Luk 16, 25] [Luk 17, 10] [Luk 17, 28] [Luk 17, 31] [Luk 19, 19] [Luk 21, 31] [Luk 22, 20] [Luk 22, 36] [Joh. 5, 19] [Joh. 6, 11] [Joh. 21, 13] [Apg. 3, 24] [Röm. 1, 27] [Röm. 6, 11] [Röm. 8, 26] [Röm. 16, 5] [1 Kor. 7, 3] [1 Kor. 7, 4] [1 Kor. 7, 22] [1 Kor. 14, 9] [Gal. 2, 13] [Kol. 4, 16] [1 Tim. 3, 8] [1 Tim. 5, 25] [Titus 2, 3] [Titus 2, 6] [Heb. 2, 14] [Jak. 2, 25] [1 Petr. 3, 1] [1 Petr. 3, 7] [1 Petr. 4, 1] [1 Petr. 5, 5] [Jud. 1, 8] [Offb. 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LIES</text:p>
          </table:table-cell>
          <table:table-cell table:style-name="ce3" office:value-type="string">
            <text:p>[Matt. 6, 28] [Luk 12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MITETH</text:p>
          </table:table-cell>
          <table:table-cell table:style-name="ce3" office:value-type="string">
            <text:p>[Heb. 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NE</text:p>
          </table:table-cell>
          <table:table-cell table:style-name="ce3" office:value-type="string">
            <text:p>[2 Kor. 10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NEAGE</text:p>
          </table:table-cell>
          <table:table-cell table:style-name="ce3" office:value-type="string">
            <text:p>[Luk 2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INEN</text:p>
          </table:table-cell>
          <table:table-cell table:style-name="ce3" office:value-type="string">
            <text:p>[Matt. 27, 59] [Mark. 14, 51] [Mark. 14, 52] [Mark. 15, 46] [Luk 16, 19] [Luk 23, 53] [Luk 24, 12] [Joh. 19, 40] [Joh. 20, 5] [Joh. 20, 6] [Joh. 20, 7] [Offb. 15, 6] [Offb. 18, 12] [Offb. 18, 16] [Offb. 19, 8] [Offb. 19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NGERETH</text:p>
          </table:table-cell>
          <table:table-cell table:style-name="ce3" office:value-type="string">
            <text:p>[2 Petr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NUS</text:p>
          </table:table-cell>
          <table:table-cell table:style-name="ce3" office:value-type="string">
            <text:p>[2 Tim. 4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ON</text:p>
          </table:table-cell>
          <table:table-cell table:style-name="ce3" office:value-type="string">
            <text:p>[2 Tim. 4, 17] [1 Petr. 5, 8] [Offb. 4, 7] [Offb. 5, 5] [Offb. 10, 3] [Offb. 1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ONS</text:p>
          </table:table-cell>
          <table:table-cell table:style-name="ce3" office:value-type="string">
            <text:p>[Heb. 11, 33] [Offb. 9, 8] [Offb. 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PS</text:p>
          </table:table-cell>
          <table:table-cell table:style-name="ce3" office:value-type="string">
            <text:p>[Matt. 15, 8] [Mark. 7, 6] [Röm. 3, 13] [1 Kor. 14, 21] [Heb. 13, 15] [1 Petr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STED</text:p>
          </table:table-cell>
          <table:table-cell table:style-name="ce3" office:value-type="string">
            <text:p>[Matt. 17, 12] [Mark. 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STETH</text:p>
          </table:table-cell>
          <table:table-cell table:style-name="ce3" office:value-type="string">
            <text:p>[Joh. 3, 8] [Jak. 3, 4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LITTLE</text:p>
          </table:table-cell>
          <table:table-cell table:style-name="ce3" office:value-type="string">
            <text:p>[Matt. 6, 30] [Matt. 8, 26] [Matt. 10, 42] [Matt. 14, 31] [Matt. 15, 34] [Matt. 16, 8] [Matt. 18, 2] [Matt. 18, 3] [Matt. 18, 4] [Matt. 18, 5] [Matt. 18, 6] [Matt. 18, 10] [Matt. 18, 14] [Matt. 19, 13] [Matt. 19, 14] [Matt. 26, 39] [Mark. 1, 19] [Mark. 4, 36] [Mark. 5, 23] [Mark. 9, 42] [Mark. 10, 14] [Mark. 10, 15] [Mark. 14, 35] [Mark. 14, 70] [Luk 5, 3] [Luk 7, 47] [Luk 12, 28] [Luk 12, 32] [Luk 17, 2] [Luk 18, 16] [Luk 18, 17] [Luk 19, 3] [Luk 19, 17] [Luk 22, 58] [Joh. 6, 7] [Joh. 7, 33] [Joh. 12, 35] [Joh. 13, 33] [Joh. 14, 19] [Joh. 16, 16] [Joh. 16, 17] [Joh. 16, 18] [Joh. 16, 19] [Joh. 21, 8] [Apg. 5, 34] [Apg. 20, 12] [Apg. 27, 28] [Apg. 28, 2] [1 Kor. 5, 6] [2 Kor. 8, 15] [2 Kor. 11, 1] [2 Kor. 11, 16] [Gal. 4, 19] [Gal. 5, 9] [1 Tim. 4, 8] [1 Tim. 5, 23] [Heb. 2, 7] [Heb. 2, 9] [Heb. 10, 37] [Jak. 3, 5] [Jak. 4, 14] [1 Joh. 2, 1] [1 Joh. 2, 12] [1 Joh. 2, 13] [1 Joh. 2, 18] [1 Joh. 2, 28] [1 Joh. 3, 7] [1 Joh. 3, 18] [1 Joh. 4, 4] [1 Joh. 5, 21] [Offb. 3, 8] [Offb. 6, 11] [Offb. 10, 2] [Offb. 10, 8] [Offb. 10, 9] [Offb. 10, 10] [Offb. 20, 3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LIVE</text:p>
          </table:table-cell>
          <table:table-cell table:style-name="ce3" office:value-type="string">
            <text:p>[Matt. 4, 4] [Matt. 9, 18] [Mark. 5, 23] [Luk 4, 4] [Luk 7, 25] [Luk 10, 28] [Luk 20, 38] [Joh. 5, 25] [Joh. 6, 51] [Joh. 6, 57] [Joh. 6, 58] [Joh. 11, 25] [Joh. 14, 19] [Apg. 7, 19] [Apg. 17, 28] [Apg. 22, 22] [Apg. 25, 24] [Apg. 28, 4] [Röm. 1, 17] [Röm. 6, 2] [Röm. 6, 8] [Röm. 8, 12] [Röm. 8, 13] [Röm. 10, 5] [Röm. 12, 18] [Röm. 14, 8] [Röm. 14, 11] [1 Kor. 9, 13] [1 Kor. 9, 14] [2 Kor. 4, 11] [2 Kor. 5, 15] [2 Kor. 6, 9] [2 Kor. 7, 3] [2 Kor. 13, 4] [2 Kor. 13, 11] [Gal. 2, 14] [Gal. 2, 19] [Gal. 2, 20] [Gal. 3, 11] [Gal. 3, 12] [Gal. 5, 25] [Eph. 6, 3] [Phili. 1, 21] [Phili. 1, 22] [1 Thes. 3, 8] [1 Thes. 5, 10] [2 Tim. 2, 11] [2 Tim. 3, 12] [Titus 2, 12] [Heb. 10, 38] [Heb. 12, 9] [Heb. 13, 18] [Jak. 4, 15] [1 Petr. 2, 24] [1 Petr. 4, 2] [1 Petr. 4, 6] [2 Petr. 2, 6] [2 Petr. 2, 18] [1 Joh. 4, 9] [Offb. 1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VED</text:p>
          </table:table-cell>
          <table:table-cell table:style-name="ce3" office:value-type="string">
            <text:p>[Luk 2, 36] [Apg. 23, 1] [Apg. 26, 5] [Kol. 3, 7] [Jak. 5, 5] [Offb. 18, 7] [Offb. 18, 9] [Offb. 20, 4] [Offb. 20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VELY</text:p>
          </table:table-cell>
          <table:table-cell table:style-name="ce3" office:value-type="string">
            <text:p>[Apg. 7, 38] [1 Petr. 1, 3] [1 Petr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VES</text:p>
          </table:table-cell>
          <table:table-cell table:style-name="ce3" office:value-type="string">
            <text:p>[Luk 9, 56] [Apg. 15, 26] [Apg. 27, 10] [1 Joh. 3, 16] [Offb. 1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IVEST</text:p>
          </table:table-cell>
          <table:table-cell table:style-name="ce3" office:value-type="string">
            <text:p>[Gal. 2, 14] [Offb. 3, 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IVETH</text:p>
          </table:table-cell>
          <table:table-cell table:style-name="ce3" office:value-type="string">
            <text:p>[Joh. 4, 50] [Joh. 4, 51] [Joh. 4, 53] [Joh. 11, 26] [Röm. 6, 10] [Röm. 7, 1] [Röm. 7, 2] [Röm. 7, 3] [Röm. 14, 7] [1 Kor. 7, 39] [2 Kor. 13, 4] [Gal. 2, 20] [1 Tim. 5, 6] [Heb. 7, 8] [Heb. 7, 25] [Heb. 9, 17] [1 Petr. 1, 23] [Offb. 1, 18] [Offb. 4, 9] [Offb. 4, 10] [Offb. 5, 14] [Offb. 10, 6] [Offb. 15, 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LIVING</text:p>
          </table:table-cell>
          <table:table-cell table:style-name="ce3" office:value-type="string">
            <text:p>[Matt. 16, 16] [Matt. 22, 32] [Matt. 26, 63] [Mark. 12, 27] [Mark. 12, 44] [Luk 8, 43] [Luk 15, 12] [Luk 15, 13] [Luk 15, 30] [Luk 20, 38] [Luk 21, 4] [Luk 24, 5] [Joh. 4, 10] [Joh. 4, 11] [Joh. 6, 51] [Joh. 6, 57] [Joh. 6, 69] [Joh. 7, 38] [Apg. 14, 15] [Röm. 9, 26] [Röm. 12, 1] [Röm. 14, 9] [1 Kor. 15, 45] [2 Kor. 3, 3] [2 Kor. 6, 16] [Kol. 2, 20] [1 Thes. 1, 9] [1 Tim. 3, 15] [1 Tim. 4, 10] [1 Tim. 6, 17] [Titus 3, 3] [Heb. 3, 12] [Heb. 9, 14] [Heb. 10, 20] [Heb. 10, 31] [Heb. 12, 22] [1 Petr. 2, 4] [Offb. 7, 2] [Offb. 7, 17] [Offb. 16, 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O</text:p>
          </table:table-cell>
          <table:table-cell table:style-name="ce3" office:value-type="string">
            <text:p>[Matt. 2, 9] [Matt. 3, 16] [Matt. 3, 17] [Matt. 24, 23] [Matt. 25, 25] [Matt. 26, 47] [Matt. 28, 7] [Matt. 28, 20] [Mark. 10, 28] [Mark. 13, 21] [Mark. 14, 42] [Luk 1, 44] [Luk 2, 9] [Luk 9, 39] [Luk 13, 16] [Luk 15, 29] [Luk 17, 21] [Luk 18, 28] [Luk 23, 15] [Joh. 7, 26] [Joh. 16, 29] [Apg. 13, 46] [Apg. 27, 24] [Heb. 10, 7] [Heb. 10, 9] [Offb. 5, 6] [Offb. 6, 5] [Offb. 6, 12] [Offb. 7, 9] [Offb. 1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AF</text:p>
          </table:table-cell>
          <table:table-cell table:style-name="ce3" office:value-type="string">
            <text:p>[Mark. 8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AVES</text:p>
          </table:table-cell>
          <table:table-cell table:style-name="ce3" office:value-type="string">
            <text:p>[Matt. 14, 17] [Matt. 14, 19] [Matt. 15, 34] [Matt. 15, 36] [Matt. 16, 9] [Matt. 16, 10] [Mark. 6, 38] [Mark. 6, 41] [Mark. 6, 44] [Mark. 6, 52] [Mark. 8, 5] [Mark. 8, 6] [Mark. 8, 19] [Luk 9, 13] [Luk 9, 16] [Luk 11, 5] [Joh. 6, 9] [Joh. 6, 11] [Joh. 6, 13] [Joh. 6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CUSTS</text:p>
          </table:table-cell>
          <table:table-cell table:style-name="ce3" office:value-type="string">
            <text:p>[Matt. 3, 4] [Mark. 1, 6] [Offb. 9, 3] [Offb. 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DGE</text:p>
          </table:table-cell>
          <table:table-cell table:style-name="ce3" office:value-type="string">
            <text:p>[Matt. 13, 32] [Mark. 4, 32] [Luk 9, 12] [Apg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DGED</text:p>
          </table:table-cell>
          <table:table-cell table:style-name="ce3" office:value-type="string">
            <text:p>[Matt. 21, 17] [Luk 13, 19] [Apg. 10, 18] [Apg. 10, 23] [Apg. 10, 32] [Apg. 28, 7] [1 Tim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DGETH</text:p>
          </table:table-cell>
          <table:table-cell table:style-name="ce3" office:value-type="string">
            <text:p>[Apg. 10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DGING</text:p>
          </table:table-cell>
          <table:table-cell table:style-name="ce3" office:value-type="string">
            <text:p>[Apg. 28, 23] [Phil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FT</text:p>
          </table:table-cell>
          <table:table-cell table:style-name="ce3" office:value-type="string">
            <text:p>[Apg. 20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INS</text:p>
          </table:table-cell>
          <table:table-cell table:style-name="ce3" office:value-type="string">
            <text:p>[Matt. 3, 4] [Mark. 1, 6] [Luk 12, 35] [Apg. 2, 30] [Eph. 6, 14] [Heb. 7, 5] [Heb. 7, 10] [1 Petr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IS</text:p>
          </table:table-cell>
          <table:table-cell table:style-name="ce3" office:value-type="string">
            <text:p>[2 Tim. 1, 5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LONG</text:p>
          </table:table-cell>
          <table:table-cell table:style-name="ce3" office:value-type="string">
            <text:p>[Matt. 9, 15] [Matt. 11, 21] [Matt. 17, 17] [Matt. 23, 14] [Matt. 25, 19] [Mark. 2, 19] [Mark. 9, 19] [Mark. 9, 21] [Mark. 12, 38] [Mark. 12, 40] [Mark. 16, 5] [Luk 1, 21] [Luk 8, 27] [Luk 9, 41] [Luk 18, 7] [Luk 20, 9] [Luk 20, 46] [Luk 20, 47] [Luk 23, 8] [Joh. 5, 6] [Joh. 9, 5] [Joh. 10, 24] [Joh. 14, 9] [Apg. 8, 11] [Apg. 14, 3] [Apg. 14, 28] [Apg. 20, 9] [Apg. 20, 11] [Apg. 27, 14] [Apg. 27, 21] [Röm. 1, 11] [Röm. 7, 1] [Röm. 7, 2] [Röm. 8, 36] [Röm. 10, 21] [1 Kor. 7, 39] [1 Kor. 11, 14] [1 Kor. 11, 15] [1 Kor. 13, 4] [2 Kor. 9, 14] [Gal. 4, 1] [Eph. 6, 3] [Phili. 1, 8] [1 Tim. 3, 15] [Heb. 4, 7] [Jak. 5, 7] [1 Petr. 3, 6] [2 Petr. 1, 13] [2 Petr. 2, 3] [Offb. 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NGED</text:p>
          </table:table-cell>
          <table:table-cell table:style-name="ce3" office:value-type="string">
            <text:p>[Phili. 2, 26] [Phili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NGER</text:p>
          </table:table-cell>
          <table:table-cell table:style-name="ce3" office:value-type="string">
            <text:p>[Luk 16, 2] [Apg. 18, 20] [Apg. 25, 24] [Röm. 6, 2] [Gal. 3, 25] [1 Thes. 3, 1] [1 Thes. 3, 5] [1 Tim. 5, 23] [1 Petr. 4, 2] [Offb. 10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NGSUFFERING</text:p>
          </table:table-cell>
          <table:table-cell table:style-name="ce3" office:value-type="string">
            <text:p>[Röm. 2, 4] [Röm. 9, 22] [2 Kor. 6, 6] [Gal. 5, 22] [Eph. 4, 2] [Kol. 1, 11] [Kol. 3, 12] [1 Tim. 1, 16] [2 Tim. 3, 10] [2 Tim. 4, 2] [1 Petr. 3, 20] [2 Petr. 3, 9] [2 Petr. 3, 1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OOK</text:p>
          </table:table-cell>
          <table:table-cell table:style-name="ce3" office:value-type="string">
            <text:p>[Matt. 11, 3] [Mark. 8, 25] [Luk 7, 19] [Luk 7, 20] [Luk 9, 38] [Luk 21, 28] [Joh. 4, 35] [Joh. 7, 52] [Joh. 19, 37] [Apg. 3, 4] [Apg. 3, 12] [Apg. 6, 3] [Apg. 18, 15] [1 Kor. 16, 11] [2 Kor. 3, 13] [2 Kor. 4, 18] [2 Kor. 10, 7] [Phili. 2, 4] [Phili. 3, 20] [Heb. 9, 28] [1 Petr. 1, 12] [2 Petr. 3, 13] [2 Petr. 3, 14] [2 Joh. 1, 8] [Offb. 4, 3] [Offb. 5, 3] [Offb. 5, 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OOKED</text:p>
          </table:table-cell>
          <table:table-cell table:style-name="ce3" office:value-type="string">
            <text:p>[Mark. 3, 5] [Mark. 3, 34] [Mark. 5, 32] [Mark. 6, 41] [Mark. 8, 24] [Mark. 8, 33] [Mark. 9, 8] [Mark. 10, 23] [Mark. 11, 11] [Mark. 14, 67] [Mark. 16, 4] [Luk 1, 25] [Luk 2, 38] [Luk 10, 32] [Luk 19, 5] [Luk 21, 1] [Luk 22, 56] [Luk 22, 61] [Joh. 13, 22] [Joh. 20, 11] [Apg. 1, 10] [Apg. 7, 55] [Apg. 10, 4] [Apg. 22, 13] [Apg. 28, 6] [Heb. 11, 10] [1 Joh. 1, 1] [Offb. 4, 1] [Offb. 6, 8] [Offb. 14, 1] [Offb. 14, 14] [Offb. 1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OKETH</text:p>
          </table:table-cell>
          <table:table-cell table:style-name="ce3" office:value-type="string">
            <text:p>[Matt. 5, 28] [Matt. 24, 50] [Luk 12, 46] [Jak. 1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OKING</text:p>
          </table:table-cell>
          <table:table-cell table:style-name="ce3" office:value-type="string">
            <text:p>[Matt. 14, 19] [Mark. 7, 34] [Mark. 10, 27] [Mark. 15, 40] [Luk 6, 10] [Luk 9, 16] [Luk 9, 62] [Luk 21, 26] [Joh. 1, 36] [Joh. 20, 5] [Apg. 6, 15] [Apg. 23, 21] [Titus 2, 13] [Heb. 10, 27] [Heb. 12, 2] [Heb. 12, 15] [2 Petr. 3, 12] [Jud. 1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OSE</text:p>
          </table:table-cell>
          <table:table-cell table:style-name="ce3" office:value-type="string">
            <text:p>[Matt. 16, 19] [Matt. 18, 18] [Matt. 21, 2] [Mark. 11, 2] [Mark. 11, 4] [Luk 13, 15] [Luk 19, 30] [Luk 19, 31] [Luk 19, 33] [Joh. 11, 44] [Apg. 13, 25] [Apg. 24, 26] [Offb. 5, 2] [Offb. 5, 5] [Offb. 9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OSED</text:p>
          </table:table-cell>
          <table:table-cell table:style-name="ce3" office:value-type="string">
            <text:p>[Matt. 16, 19] [Matt. 18, 18] [Matt. 18, 27] [Mark. 7, 35] [Luk 1, 64] [Luk 13, 12] [Luk 13, 16] [Apg. 2, 24] [Apg. 13, 13] [Apg. 16, 26] [Apg. 22, 30] [Apg. 27, 21] [Apg. 27, 40] [Röm. 7, 2] [1 Kor. 7, 27] [Offb. 9, 15] [Offb. 20, 3] [Offb. 20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OSING</text:p>
          </table:table-cell>
          <table:table-cell table:style-name="ce3" office:value-type="string">
            <text:p>[Mark. 11, 5] [Luk 19, 33] [Apg. 16, 11] [Apg. 2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RDS</text:p>
          </table:table-cell>
          <table:table-cell table:style-name="ce3" office:value-type="string">
            <text:p>[Mark. 6, 21] [1 Kor. 8, 5] [1 Tim. 6, 15] [1 Petr. 5, 3] [Offb. 17, 14] [Offb. 19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RD'S</text:p>
          </table:table-cell>
          <table:table-cell table:style-name="ce3" office:value-type="string">
            <text:p>[Matt. 21, 42] [Matt. 25, 18] [Mark. 12, 11] [Luk 2, 26] [Luk 12, 47] [Luk 16, 5] [Röm. 14, 8] [1 Kor. 7, 22] [1 Kor. 10, 21] [1 Kor. 10, 26] [1 Kor. 10, 28] [1 Kor. 11, 20] [1 Kor. 11, 26] [1 Kor. 11, 29] [Gal. 1, 19] [1 Petr. 2, 13] [Offb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RDSHIP</text:p>
          </table:table-cell>
          <table:table-cell table:style-name="ce3" office:value-type="string">
            <text:p>[Mark. 10, 42] [Luk 22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SE</text:p>
          </table:table-cell>
          <table:table-cell table:style-name="ce3" office:value-type="string">
            <text:p>[Matt. 10, 39] [Matt. 10, 42] [Matt. 16, 25] [Matt. 16, 26] [Mark. 8, 35] [Mark. 8, 36] [Mark. 9, 41] [Luk 9, 24] [Luk 9, 25] [Luk 15, 4] [Luk 15, 8] [Luk 17, 33] [Joh. 6, 39] [Joh. 12, 25] [2 Joh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SETH</text:p>
          </table:table-cell>
          <table:table-cell table:style-name="ce3" office:value-type="string">
            <text:p>[Matt. 10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SS</text:p>
          </table:table-cell>
          <table:table-cell table:style-name="ce3" office:value-type="string">
            <text:p>[Apg. 27, 21] [Apg. 27, 22] [1 Kor. 3, 15] [Phili. 3, 7] [Phili. 3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ST</text:p>
          </table:table-cell>
          <table:table-cell table:style-name="ce3" office:value-type="string">
            <text:p>[Matt. 5, 13] [Matt. 10, 6] [Matt. 15, 24] [Matt. 18, 11] [Mark. 9, 50] [Luk 14, 34] [Luk 15, 4] [Luk 15, 6] [Luk 15, 9] [Luk 15, 24] [Luk 15, 32] [Luk 19, 10] [Joh. 6, 12] [Joh. 17, 12] [Joh. 18, 9] [2 Kor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T</text:p>
          </table:table-cell>
          <table:table-cell table:style-name="ce3" office:value-type="string">
            <text:p>[Luk 1, 9] [Luk 17, 28] [Luk 17, 29] [Apg. 1, 26] [Apg. 8, 21] [Apg. 13, 19] [2 Petr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TS</text:p>
          </table:table-cell>
          <table:table-cell table:style-name="ce3" office:value-type="string">
            <text:p>[Matt. 27, 35] [Mark. 15, 24] [Luk 23, 34] [Joh. 19, 24] [Apg. 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T'S</text:p>
          </table:table-cell>
          <table:table-cell table:style-name="ce3" office:value-type="string">
            <text:p>[Luk 17, 3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OUD</text:p>
          </table:table-cell>
          <table:table-cell table:style-name="ce3" office:value-type="string">
            <text:p>[Matt. 27, 46] [Matt. 27, 50] [Mark. 1, 26] [Mark. 5, 7] [Mark. 15, 34] [Mark. 15, 37] [Luk 1, 42] [Luk 4, 33] [Luk 8, 28] [Luk 17, 15] [Luk 19, 37] [Luk 23, 23] [Luk 23, 46] [Joh. 11, 43] [Apg. 7, 57] [Apg. 7, 60] [Apg. 8, 7] [Apg. 14, 10] [Apg. 16, 28] [Apg. 26, 24] [Offb. 5, 2] [Offb. 5, 12] [Offb. 6, 10] [Offb. 7, 2] [Offb. 7, 10] [Offb. 8, 13] [Offb. 10, 3] [Offb. 12, 10] [Offb. 14, 7] [Offb. 14, 9] [Offb. 14, 15] [Offb. 14, 18] [Offb. 19, 1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OVED</text:p>
          </table:table-cell>
          <table:table-cell table:style-name="ce3" office:value-type="string">
            <text:p>[Mark. 10, 21] [Luk 7, 47] [Joh. 3, 16] [Joh. 3, 19] [Joh. 11, 5] [Joh. 11, 36] [Joh. 12, 43] [Joh. 13, 1] [Joh. 13, 23] [Joh. 13, 34] [Joh. 14, 21] [Joh. 14, 28] [Joh. 15, 9] [Joh. 15, 12] [Joh. 16, 27] [Joh. 17, 23] [Joh. 17, 26] [Joh. 19, 26] [Joh. 20, 2] [Joh. 21, 7] [Joh. 21, 20] [Röm. 8, 37] [Röm. 9, 13] [2 Kor. 12, 15] [Gal. 2, 20] [Eph. 2, 4] [Eph. 5, 2] [Eph. 5, 25] [2 Thes. 2, 16] [2 Tim. 4, 10] [Heb. 1, 9] [2 Petr. 2, 15] [1 Joh. 4, 10] [1 Joh. 4, 11] [1 Joh. 4, 19] [Offb. 1, 5] [Offb. 3, 9] [Offb. 1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VEDST</text:p>
          </table:table-cell>
          <table:table-cell table:style-name="ce3" office:value-type="string">
            <text:p>[Joh. 17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VELY</text:p>
          </table:table-cell>
          <table:table-cell table:style-name="ce3" office:value-type="string">
            <text:p>[Phili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VER</text:p>
          </table:table-cell>
          <table:table-cell table:style-name="ce3" office:value-type="string">
            <text:p>[Titus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VERS</text:p>
          </table:table-cell>
          <table:table-cell table:style-name="ce3" office:value-type="string">
            <text:p>[2 Tim. 3, 2] [2 Tim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VE'S</text:p>
          </table:table-cell>
          <table:table-cell table:style-name="ce3" office:value-type="string">
            <text:p>[Phil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VEST</text:p>
          </table:table-cell>
          <table:table-cell table:style-name="ce3" office:value-type="string">
            <text:p>[Joh. 11, 3] [Joh. 21, 15] [Joh. 21, 16] [Joh. 21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VETH</text:p>
          </table:table-cell>
          <table:table-cell table:style-name="ce3" office:value-type="string">
            <text:p>[Matt. 10, 37] [Luk 7, 5] [Luk 7, 47] [Joh. 3, 35] [Joh. 5, 20] [Joh. 12, 25] [Joh. 14, 21] [Joh. 14, 24] [Joh. 16, 27] [Röm. 13, 8] [2 Kor. 9, 7] [Eph. 5, 28] [Heb. 12, 6] [1 Joh. 2, 10] [1 Joh. 3, 10] [1 Joh. 3, 14] [1 Joh. 4, 7] [1 Joh. 4, 8] [1 Joh. 4, 20] [1 Joh. 4, 21] [1 Joh. 5, 1] [3 Joh. 1, 9] [Offb. 2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W</text:p>
          </table:table-cell>
          <table:table-cell table:style-name="ce3" office:value-type="string">
            <text:p>[Luk 1, 48] [Luk 1, 52] [Luk 3, 5] [Röm. 12, 16] [Jak. 1, 9] [Jak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WER</text:p>
          </table:table-cell>
          <table:table-cell table:style-name="ce3" office:value-type="string">
            <text:p>[Eph. 4, 9] [Heb. 2, 7] [Heb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WEST</text:p>
          </table:table-cell>
          <table:table-cell table:style-name="ce3" office:value-type="string">
            <text:p>[Luk 14, 9] [Luk 1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WLINESS</text:p>
          </table:table-cell>
          <table:table-cell table:style-name="ce3" office:value-type="string">
            <text:p>[Eph. 4, 2] [Phili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WLY</text:p>
          </table:table-cell>
          <table:table-cell table:style-name="ce3" office:value-type="string">
            <text:p>[Matt. 1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OWRING</text:p>
          </table:table-cell>
          <table:table-cell table:style-name="ce3" office:value-type="string">
            <text:p>[Matt. 1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CAS</text:p>
          </table:table-cell>
          <table:table-cell table:style-name="ce3" office:value-type="string">
            <text:p>[Phil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CIUS</text:p>
          </table:table-cell>
          <table:table-cell table:style-name="ce3" office:value-type="string">
            <text:p>[Apg. 13, 1] [Röm. 1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CRE</text:p>
          </table:table-cell>
          <table:table-cell table:style-name="ce3" office:value-type="string">
            <text:p>[1 Tim. 3, 3] [1 Tim. 3, 8] [Titus 1, 7] [1 Petr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CRE'S</text:p>
          </table:table-cell>
          <table:table-cell table:style-name="ce3" office:value-type="string">
            <text:p>[Titus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KE</text:p>
          </table:table-cell>
          <table:table-cell table:style-name="ce3" office:value-type="string">
            <text:p>[Kol. 4, 14] [2 Tim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KEWARM</text:p>
          </table:table-cell>
          <table:table-cell table:style-name="ce3" office:value-type="string">
            <text:p>[Offb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MP</text:p>
          </table:table-cell>
          <table:table-cell table:style-name="ce3" office:value-type="string">
            <text:p>[Röm. 9, 21] [Röm. 11, 16] [1 Kor. 5, 6] [1 Kor. 5, 7] [Gal. 5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NATICK</text:p>
          </table:table-cell>
          <table:table-cell table:style-name="ce3" office:value-type="string">
            <text:p>[Matt. 4, 24] [Matt. 17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UST</text:p>
          </table:table-cell>
          <table:table-cell table:style-name="ce3" office:value-type="string">
            <text:p>[Matt. 5, 28] [Röm. 1, 27] [Röm. 7, 7] [1 Kor. 10, 6] [Gal. 5, 16] [1 Thes. 4, 5] [Jak. 1, 14] [Jak. 1, 15] [Jak. 4, 2] [2 Petr. 1, 4] [2 Petr. 2, 10] [1 Joh. 2, 16] [1 Joh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STED</text:p>
          </table:table-cell>
          <table:table-cell table:style-name="ce3" office:value-type="string">
            <text:p>[1 Kor. 10, 6] [Offb. 18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USTETH</text:p>
          </table:table-cell>
          <table:table-cell table:style-name="ce3" office:value-type="string">
            <text:p>[Gal. 5, 17] [Jak. 4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USTS</text:p>
          </table:table-cell>
          <table:table-cell table:style-name="ce3" office:value-type="string">
            <text:p>[Mark. 4, 19] [Joh. 8, 44] [Röm. 1, 24] [Röm. 6, 12] [Röm. 13, 14] [Gal. 5, 24] [Eph. 2, 3] [Eph. 4, 22] [1 Tim. 6, 9] [2 Tim. 2, 22] [2 Tim. 3, 6] [2 Tim. 4, 3] [Titus 2, 12] [Titus 3, 3] [Jak. 4, 1] [Jak. 4, 3] [1 Petr. 1, 14] [1 Petr. 2, 11] [1 Petr. 4, 2] [1 Petr. 4, 3] [2 Petr. 2, 18] [2 Petr. 3, 3] [Jud. 1, 16] [Jud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YCAONIA</text:p>
          </table:table-cell>
          <table:table-cell table:style-name="ce3" office:value-type="string">
            <text:p>[Apg. 14, 6] [Apg. 1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YCIA</text:p>
          </table:table-cell>
          <table:table-cell table:style-name="ce3" office:value-type="string">
            <text:p>[Apg. 2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YDDA</text:p>
          </table:table-cell>
          <table:table-cell table:style-name="ce3" office:value-type="string">
            <text:p>[Apg. 9, 32] [Apg. 9, 35] [Apg. 9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YDIA</text:p>
          </table:table-cell>
          <table:table-cell table:style-name="ce3" office:value-type="string">
            <text:p>[Apg. 16, 14] [Apg. 16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YING</text:p>
          </table:table-cell>
          <table:table-cell table:style-name="ce3" office:value-type="string">
            <text:p>[Matt. 9, 2] [Mark. 5, 40] [Luk 2, 12] [Luk 2, 16] [Joh. 13, 25] [Joh. 20, 5] [Joh. 20, 7] [Apg. 20, 19] [Apg. 23, 16] [Eph. 4, 25] [2 Thes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YSANIAS</text:p>
          </table:table-cell>
          <table:table-cell table:style-name="ce3" office:value-type="string">
            <text:p>[Luk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YSIAS</text:p>
          </table:table-cell>
          <table:table-cell table:style-name="ce3" office:value-type="string">
            <text:p>[Apg. 23, 26] [Apg. 24, 7] [Apg. 24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LYSTRA</text:p>
          </table:table-cell>
          <table:table-cell table:style-name="ce3" office:value-type="string">
            <text:p>[Apg. 14, 6] [Apg. 14, 8] [Apg. 14, 21] [Apg. 16, 1] [Apg. 16, 2] [2 Tim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ATH</text:p>
          </table:table-cell>
          <table:table-cell table:style-name="ce3" office:value-type="string">
            <text:p>[Luk 3, 2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ACEDONIA</text:p>
          </table:table-cell>
          <table:table-cell table:style-name="ce3" office:value-type="string">
            <text:p>[Apg. 16, 9] [Apg. 16, 10] [Apg. 16, 12] [Apg. 18, 5] [Apg. 19, 21] [Apg. 19, 22] [Apg. 19, 29] [Apg. 20, 1] [Apg. 20, 3] [Röm. 15, 26] [1 Kor. 16, 5] [2 Kor. 1, 16] [2 Kor. 2, 13] [2 Kor. 7, 5] [2 Kor. 8, 1] [2 Kor. 9, 2] [2 Kor. 9, 4] [2 Kor. 11, 9] [Phili. 4, 15] [1 Thes. 1, 7] [1 Thes. 1, 8] [1 Thes. 4, 10] [1 Tim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CEDONIAN</text:p>
          </table:table-cell>
          <table:table-cell table:style-name="ce3" office:value-type="string">
            <text:p>[Apg. 27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D</text:p>
          </table:table-cell>
          <table:table-cell table:style-name="ce3" office:value-type="string">
            <text:p>[Joh. 10, 20] [Apg. 12, 15] [Apg. 26, 11] [Apg. 26, 24] [Apg. 26, 25] [1 Kor. 14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DEST</text:p>
          </table:table-cell>
          <table:table-cell table:style-name="ce3" office:value-type="string">
            <text:p>[Apg. 21, 38] [Heb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DIAN</text:p>
          </table:table-cell>
          <table:table-cell table:style-name="ce3" office:value-type="string">
            <text:p>[Apg. 7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DNESS</text:p>
          </table:table-cell>
          <table:table-cell table:style-name="ce3" office:value-type="string">
            <text:p>[Luk 6, 11] [2 Petr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GDALA</text:p>
          </table:table-cell>
          <table:table-cell table:style-name="ce3" office:value-type="string">
            <text:p>[Matt. 15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GDALENE</text:p>
          </table:table-cell>
          <table:table-cell table:style-name="ce3" office:value-type="string">
            <text:p>[Matt. 27, 56] [Matt. 27, 61] [Matt. 28, 1] [Mark. 15, 40] [Mark. 15, 47] [Mark. 16, 1] [Mark. 16, 9] [Luk 8, 2] [Luk 24, 10] [Joh. 19, 25] [Joh. 20, 1] [Joh. 20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GISTRATE</text:p>
          </table:table-cell>
          <table:table-cell table:style-name="ce3" office:value-type="string">
            <text:p>[Luk 12, 5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GISTRATES</text:p>
          </table:table-cell>
          <table:table-cell table:style-name="ce3" office:value-type="string">
            <text:p>[Luk 12, 11] [Apg. 16, 20] [Apg. 16, 22] [Apg. 16, 35] [Apg. 16, 36] [Apg. 16, 38] [Titus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GNIFICENCE</text:p>
          </table:table-cell>
          <table:table-cell table:style-name="ce3" office:value-type="string">
            <text:p>[Apg. 19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GNIFIED</text:p>
          </table:table-cell>
          <table:table-cell table:style-name="ce3" office:value-type="string">
            <text:p>[Apg. 5, 13] [Apg. 19, 17] [Phili. 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GNIFY</text:p>
          </table:table-cell>
          <table:table-cell table:style-name="ce3" office:value-type="string">
            <text:p>[Luk 1, 46] [Apg. 10, 46] [Röm. 1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GOG</text:p>
          </table:table-cell>
          <table:table-cell table:style-name="ce3" office:value-type="string">
            <text:p>[Offb. 20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ID</text:p>
          </table:table-cell>
          <table:table-cell table:style-name="ce3" office:value-type="string">
            <text:p>[Matt. 9, 24] [Matt. 9, 25] [Matt. 26, 71] [Mark. 14, 69] [Luk 8, 54] [Luk 22, 5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IDEN</text:p>
          </table:table-cell>
          <table:table-cell table:style-name="ce3" office:value-type="string">
            <text:p>[Luk 8, 5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IDENS</text:p>
          </table:table-cell>
          <table:table-cell table:style-name="ce3" office:value-type="string">
            <text:p>[Luk 12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IDS</text:p>
          </table:table-cell>
          <table:table-cell table:style-name="ce3" office:value-type="string">
            <text:p>[Mark. 14, 6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IMED</text:p>
          </table:table-cell>
          <table:table-cell table:style-name="ce3" office:value-type="string">
            <text:p>[Matt. 15, 30] [Matt. 15, 31] [Matt. 18, 8] [Mark. 9, 43] [Luk 14, 13] [Luk 14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INSAIL</text:p>
          </table:table-cell>
          <table:table-cell table:style-name="ce3" office:value-type="string">
            <text:p>[Apg. 27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INTAIN</text:p>
          </table:table-cell>
          <table:table-cell table:style-name="ce3" office:value-type="string">
            <text:p>[Titus 3, 8] [Titus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JESTY</text:p>
          </table:table-cell>
          <table:table-cell table:style-name="ce3" office:value-type="string">
            <text:p>[Heb. 1, 3] [Heb. 8, 1] [2 Petr. 1, 16] [Jud. 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KER</text:p>
          </table:table-cell>
          <table:table-cell table:style-name="ce3" office:value-type="string">
            <text:p>[Heb. 1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KEST</text:p>
          </table:table-cell>
          <table:table-cell table:style-name="ce3" office:value-type="string">
            <text:p>[Luk 14, 12] [Luk 14, 13] [Joh. 8, 53] [Joh. 10, 33] [Röm. 2, 17] [Röm. 2, 2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AKETH</text:p>
          </table:table-cell>
          <table:table-cell table:style-name="ce3" office:value-type="string">
            <text:p>[Matt. 5, 45] [Mark. 7, 37] [Luk 5, 36] [Joh. 19, 12] [Apg. 9, 34] [Röm. 5, 5] [Röm. 8, 26] [Röm. 8, 27] [Röm. 8, 34] [Röm. 11, 2] [1 Kor. 4, 7] [2 Kor. 2, 2] [2 Kor. 2, 14] [Gal. 2, 6] [Eph. 4, 16] [Heb. 1, 7] [Heb. 7, 28] [Offb. 13, 13] [Offb. 21, 27] [Offb. 2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KING</text:p>
          </table:table-cell>
          <table:table-cell table:style-name="ce3" office:value-type="string">
            <text:p>[Matt. 9, 23] [Mark. 7, 13] [Joh. 5, 18] [Röm. 1, 10] [2 Kor. 6, 10] [Eph. 1, 16] [Eph. 2, 15] [Eph. 5, 19] [Phili. 1, 4] [1 Thes. 1, 2] [Phil. 1, 4] [2 Petr. 2, 6] [Jud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LCHUS</text:p>
          </table:table-cell>
          <table:table-cell table:style-name="ce3" office:value-type="string">
            <text:p>[Joh. 18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LE</text:p>
          </table:table-cell>
          <table:table-cell table:style-name="ce3" office:value-type="string">
            <text:p>[Matt. 19, 4] [Mark. 10, 6] [Luk 2, 23] [Gal. 3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LEFACTOR</text:p>
          </table:table-cell>
          <table:table-cell table:style-name="ce3" office:value-type="string">
            <text:p>[Joh. 18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LEFACTORS</text:p>
          </table:table-cell>
          <table:table-cell table:style-name="ce3" office:value-type="string">
            <text:p>[Luk 23, 32] [Luk 23, 33] [Luk 23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LELEEL</text:p>
          </table:table-cell>
          <table:table-cell table:style-name="ce3" office:value-type="string">
            <text:p>[Luk 3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LICE</text:p>
          </table:table-cell>
          <table:table-cell table:style-name="ce3" office:value-type="string">
            <text:p>[1 Kor. 5, 8] [1 Kor. 14, 20] [Eph. 4, 31] [Kol. 3, 8] [Titus 3, 3] [1 Petr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LICIOUS</text:p>
          </table:table-cell>
          <table:table-cell table:style-name="ce3" office:value-type="string">
            <text:p>[3 Joh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LICIOUSNESS</text:p>
          </table:table-cell>
          <table:table-cell table:style-name="ce3" office:value-type="string">
            <text:p>[Röm. 1, 29] [1 Petr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LIGNITY</text:p>
          </table:table-cell>
          <table:table-cell table:style-name="ce3" office:value-type="string">
            <text:p>[Röm. 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MMON</text:p>
          </table:table-cell>
          <table:table-cell table:style-name="ce3" office:value-type="string">
            <text:p>[Matt. 6, 24] [Luk 16, 9] [Luk 16, 11] [Luk 1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AEN</text:p>
          </table:table-cell>
          <table:table-cell table:style-name="ce3" office:value-type="string">
            <text:p>[Apg. 1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ASSES</text:p>
          </table:table-cell>
          <table:table-cell table:style-name="ce3" office:value-type="string">
            <text:p>[Matt. 1, 10] [Offb. 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GER</text:p>
          </table:table-cell>
          <table:table-cell table:style-name="ce3" office:value-type="string">
            <text:p>[Luk 2, 7] [Luk 2, 12] [Luk 2, 1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ANIFEST</text:p>
          </table:table-cell>
          <table:table-cell table:style-name="ce3" office:value-type="string">
            <text:p>[Luk 8, 17] [Joh. 1, 31] [Joh. 3, 21] [Joh. 9, 3] [Joh. 14, 21] [Joh. 14, 22] [Apg. 4, 16] [Röm. 1, 19] [Röm. 10, 20] [Röm. 16, 26] [1 Kor. 3, 13] [1 Kor. 4, 5] [1 Kor. 11, 19] [1 Kor. 14, 25] [1 Kor. 15, 27] [2 Kor. 2, 14] [2 Kor. 4, 10] [2 Kor. 4, 11] [2 Kor. 5, 11] [2 Kor. 11, 6] [Gal. 5, 19] [Eph. 5, 13] [Phili. 1, 13] [Kol. 1, 26] [Kol. 4, 4] [2 Thes. 1, 5] [1 Tim. 3, 16] [1 Tim. 5, 25] [2 Tim. 1, 10] [2 Tim. 3, 9] [Heb. 4, 13] [Heb. 9, 8] [1 Petr. 1, 20] [1 Joh. 2, 19] [1 Joh. 3, 10] [Offb. 1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IFESTATION</text:p>
          </table:table-cell>
          <table:table-cell table:style-name="ce3" office:value-type="string">
            <text:p>[Röm. 8, 19] [1 Kor. 12, 7] [2 Kor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IFESTED</text:p>
          </table:table-cell>
          <table:table-cell table:style-name="ce3" office:value-type="string">
            <text:p>[Mark. 4, 22] [Joh. 2, 11] [Joh. 17, 6] [Röm. 3, 21] [Titus 1, 3] [1 Joh. 1, 2] [1 Joh. 3, 5] [1 Joh. 3, 8] [1 Joh. 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IFESTLY</text:p>
          </table:table-cell>
          <table:table-cell table:style-name="ce3" office:value-type="string">
            <text:p>[2 Kor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IFOLD</text:p>
          </table:table-cell>
          <table:table-cell table:style-name="ce3" office:value-type="string">
            <text:p>[Luk 18, 30] [Eph. 3, 10] [1 Petr. 1, 6] [1 Petr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KIND</text:p>
          </table:table-cell>
          <table:table-cell table:style-name="ce3" office:value-type="string">
            <text:p>[1 Kor. 6, 9] [1 Tim. 1, 10] [Jak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NA</text:p>
          </table:table-cell>
          <table:table-cell table:style-name="ce3" office:value-type="string">
            <text:p>[Joh. 6, 31] [Joh. 6, 49] [Joh. 6, 58] [Heb. 9, 4] [Offb. 2, 17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MANNER</text:p>
          </table:table-cell>
          <table:table-cell table:style-name="ce3" office:value-type="string">
            <text:p>[Matt. 4, 23] [Matt. 5, 11] [Matt. 6, 9] [Matt. 8, 27] [Matt. 10, 1] [Matt. 12, 31] [Mark. 4, 41] [Mark. 13, 1] [Mark. 13, 29] [Luk 1, 29] [Luk 1, 66] [Luk 6, 23] [Luk 7, 39] [Luk 8, 25] [Luk 9, 55] [Luk 11, 42] [Luk 20, 31] [Luk 24, 17] [Joh. 2, 6] [Joh. 7, 36] [Joh. 19, 40] [Apg. 1, 11] [Apg. 10, 12] [Apg. 15, 1] [Apg. 15, 23] [Apg. 17, 2] [Apg. 20, 18] [Apg. 22, 3] [Apg. 23, 25] [Apg. 25, 16] [Apg. 25, 20] [Apg. 26, 4] [Röm. 6, 19] [Röm. 7, 8] [1 Kor. 7, 7] [1 Kor. 11, 25] [1 Kor. 15, 32] [2 Kor. 7, 9] [Gal. 2, 14] [Gal. 3, 15] [1 Thes. 1, 5] [1 Thes. 1, 9] [1 Tim. 2, 9] [2 Tim. 3, 10] [Heb. 10, 25] [Jak. 1, 24] [1 Petr. 1, 11] [1 Petr. 1, 15] [1 Petr. 3, 5] [2 Petr. 3, 11] [1 Joh. 3, 1] [Jud. 1, 7] [Offb. 11, 5] [Offb. 18, 12] [Offb. 21, 19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NERS</text:p>
          </table:table-cell>
          <table:table-cell table:style-name="ce3" office:value-type="string">
            <text:p>[Apg. 13, 18] [1 Kor. 15, 33] [Heb. 1, 1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MAN'S</text:p>
          </table:table-cell>
          <table:table-cell table:style-name="ce3" office:value-type="string">
            <text:p>[Matt. 10, 36] [Matt. 10, 41] [Matt. 12, 29] [Mark. 3, 27] [Mark. 12, 19] [Luk 6, 22] [Luk 12, 15] [Luk 16, 12] [Luk 16, 21] [Luk 20, 28] [Joh. 18, 17] [Apg. 5, 28] [Apg. 7, 58] [Apg. 11, 12] [Apg. 13, 23] [Apg. 17, 29] [Apg. 18, 7] [Apg. 20, 33] [Apg. 27, 22] [Röm. 5, 17] [Röm. 5, 19] [Röm. 14, 4] [Röm. 15, 20] [1 Kor. 2, 4] [1 Kor. 2, 13] [1 Kor. 3, 13] [1 Kor. 3, 14] [1 Kor. 3, 15] [1 Kor. 4, 3] [1 Kor. 10, 29] [2 Kor. 4, 2] [2 Kor. 10, 16] [Gal. 2, 6] [Gal. 3, 15] [2 Thes. 3, 8] [Jak. 1, 26] [1 Petr. 1, 17] [2 Petr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SIONS</text:p>
          </table:table-cell>
          <table:table-cell table:style-name="ce3" office:value-type="string">
            <text:p>[Joh. 1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NSLAYERS</text:p>
          </table:table-cell>
          <table:table-cell table:style-name="ce3" office:value-type="string">
            <text:p>[1 Tim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ANATHA</text:p>
          </table:table-cell>
          <table:table-cell table:style-name="ce3" office:value-type="string">
            <text:p>[1 Kor. 16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BLE</text:p>
          </table:table-cell>
          <table:table-cell table:style-name="ce3" office:value-type="string">
            <text:p>[Offb. 1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CUS</text:p>
          </table:table-cell>
          <table:table-cell table:style-name="ce3" office:value-type="string">
            <text:p>[Kol. 4, 10] [Phil. 1, 24] [1 Petr. 5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ARK</text:p>
          </table:table-cell>
          <table:table-cell table:style-name="ce3" office:value-type="string">
            <text:p>[Apg. 12, 12] [Apg. 12, 25] [Apg. 15, 37] [Apg. 15, 39] [Röm. 16, 17] [Phili. 3, 14] [Phili. 3, 17] [2 Tim. 4, 11] [Offb. 13, 16] [Offb. 13, 17] [Offb. 14, 9] [Offb. 14, 11] [Offb. 15, 2] [Offb. 16, 2] [Offb. 19, 20] [Offb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KED</text:p>
          </table:table-cell>
          <table:table-cell table:style-name="ce3" office:value-type="string">
            <text:p>[Luk 1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KET</text:p>
          </table:table-cell>
          <table:table-cell table:style-name="ce3" office:value-type="string">
            <text:p>[Mark. 7, 4] [Joh. 5, 2] [Apg. 17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KETPLACE</text:p>
          </table:table-cell>
          <table:table-cell table:style-name="ce3" office:value-type="string">
            <text:p>[Matt. 20, 3] [Luk 7, 32] [Apg. 16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KETPLACES</text:p>
          </table:table-cell>
          <table:table-cell table:style-name="ce3" office:value-type="string">
            <text:p>[Mark. 12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KETS</text:p>
          </table:table-cell>
          <table:table-cell table:style-name="ce3" office:value-type="string">
            <text:p>[Matt. 11, 16] [Matt. 23, 7] [Luk 11, 43] [Luk 20, 4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KS</text:p>
          </table:table-cell>
          <table:table-cell table:style-name="ce3" office:value-type="string">
            <text:p>[Gal. 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RED</text:p>
          </table:table-cell>
          <table:table-cell table:style-name="ce3" office:value-type="string">
            <text:p>[Mark. 2, 2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ARRIAGE</text:p>
          </table:table-cell>
          <table:table-cell table:style-name="ce3" office:value-type="string">
            <text:p>[Matt. 22, 2] [Matt. 22, 4] [Matt. 22, 9] [Matt. 22, 30] [Matt. 24, 38] [Matt. 25, 10] [Mark. 12, 25] [Luk 17, 27] [Luk 20, 34] [Luk 20, 35] [Joh. 2, 1] [Joh. 2, 2] [1 Kor. 7, 38] [Heb. 13, 4] [Offb. 19, 7] [Offb. 19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RIED</text:p>
          </table:table-cell>
          <table:table-cell table:style-name="ce3" office:value-type="string">
            <text:p>[Matt. 22, 25] [Mark. 6, 17] [Mark. 10, 12] [Luk 14, 20] [Luk 17, 27] [Röm. 7, 3] [Röm. 7, 4] [1 Kor. 7, 10] [1 Kor. 7, 33] [1 Kor. 7, 34] [1 Kor. 7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RIETH</text:p>
          </table:table-cell>
          <table:table-cell table:style-name="ce3" office:value-type="string">
            <text:p>[Matt. 19, 9] [Luk 16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ROW</text:p>
          </table:table-cell>
          <table:table-cell table:style-name="ce3" office:value-type="string">
            <text:p>[Heb. 4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ARRY</text:p>
          </table:table-cell>
          <table:table-cell table:style-name="ce3" office:value-type="string">
            <text:p>[Matt. 5, 32] [Matt. 19, 9] [Matt. 19, 10] [Matt. 22, 24] [Matt. 22, 30] [Mark. 10, 11] [Mark. 12, 25] [Luk 20, 34] [Luk 20, 35] [1 Kor. 7, 9] [1 Kor. 7, 28] [1 Kor. 7, 36] [1 Tim. 4, 3] [1 Tim. 5, 11] [1 Tim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RYING</text:p>
          </table:table-cell>
          <table:table-cell table:style-name="ce3" office:value-type="string">
            <text:p>[Matt. 24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S'</text:p>
          </table:table-cell>
          <table:table-cell table:style-name="ce3" office:value-type="string">
            <text:p>[Apg. 17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THA</text:p>
          </table:table-cell>
          <table:table-cell table:style-name="ce3" office:value-type="string">
            <text:p>[Luk 10, 38] [Luk 10, 40] [Luk 10, 41] [Joh. 11, 1] [Joh. 11, 5] [Joh. 11, 19] [Joh. 11, 20] [Joh. 11, 21] [Joh. 11, 24] [Joh. 11, 30] [Joh. 11, 39] [Joh. 1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TYR</text:p>
          </table:table-cell>
          <table:table-cell table:style-name="ce3" office:value-type="string">
            <text:p>[Apg. 22, 20] [Offb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TYRS</text:p>
          </table:table-cell>
          <table:table-cell table:style-name="ce3" office:value-type="string">
            <text:p>[Offb. 1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VEL</text:p>
          </table:table-cell>
          <table:table-cell table:style-name="ce3" office:value-type="string">
            <text:p>[Mark. 5, 20] [Joh. 3, 7] [Joh. 5, 20] [Joh. 5, 28] [Joh. 7, 21] [Apg. 3, 12] [2 Kor. 11, 14] [Gal. 1, 6] [1 Joh. 3, 13] [Offb. 17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ARVELLED</text:p>
          </table:table-cell>
          <table:table-cell table:style-name="ce3" office:value-type="string">
            <text:p>[Matt. 8, 10] [Matt. 8, 27] [Matt. 9, 8] [Matt. 9, 33] [Matt. 21, 20] [Matt. 22, 22] [Matt. 27, 14] [Mark. 6, 6] [Mark. 12, 17] [Mark. 15, 5] [Mark. 15, 44] [Luk 1, 21] [Luk 1, 63] [Luk 2, 33] [Luk 7, 9] [Luk 11, 38] [Luk 20, 26] [Joh. 4, 27] [Joh. 7, 15] [Apg. 2, 7] [Apg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RVELLOUS</text:p>
          </table:table-cell>
          <table:table-cell table:style-name="ce3" office:value-type="string">
            <text:p>[Matt. 21, 42] [Mark. 12, 11] [Joh. 9, 30] [1 Petr. 2, 9] [Offb. 15, 1] [Offb. 15, 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MARY</text:p>
          </table:table-cell>
          <table:table-cell table:style-name="ce3" office:value-type="string">
            <text:p>[Matt. 1, 16] [Matt. 1, 18] [Matt. 1, 20] [Matt. 2, 11] [Matt. 13, 55] [Matt. 27, 56] [Matt. 27, 61] [Matt. 28, 1] [Mark. 6, 3] [Mark. 15, 40] [Mark. 15, 47] [Mark. 16, 1] [Mark. 16, 9] [Luk 1, 27] [Luk 1, 30] [Luk 1, 34] [Luk 1, 38] [Luk 1, 39] [Luk 1, 41] [Luk 1, 46] [Luk 1, 56] [Luk 2, 5] [Luk 2, 16] [Luk 2, 19] [Luk 2, 34] [Luk 8, 2] [Luk 10, 39] [Luk 10, 42] [Luk 24, 10] [Joh. 11, 1] [Joh. 11, 2] [Joh. 11, 19] [Joh. 11, 20] [Joh. 11, 28] [Joh. 11, 31] [Joh. 11, 32] [Joh. 11, 45] [Joh. 12, 3] [Joh. 19, 25] [Joh. 20, 1] [Joh. 20, 11] [Joh. 20, 16] [Joh. 20, 18] [Apg. 1, 14] [Apg. 12, 12] [Röm. 16, 6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MASTER</text:p>
          </table:table-cell>
          <table:table-cell table:style-name="ce3" office:value-type="string">
            <text:p>[Matt. 8, 19] [Matt. 9, 11] [Matt. 10, 24] [Matt. 10, 25] [Matt. 12, 38] [Matt. 17, 24] [Matt. 19, 16] [Matt. 22, 16] [Matt. 22, 24] [Matt. 22, 36] [Matt. 23, 8] [Matt. 23, 10] [Matt. 26, 18] [Matt. 26, 25] [Matt. 26, 49] [Mark. 4, 38] [Mark. 5, 35] [Mark. 9, 5] [Mark. 9, 17] [Mark. 9, 38] [Mark. 10, 17] [Mark. 10, 20] [Mark. 10, 35] [Mark. 11, 21] [Mark. 12, 14] [Mark. 12, 19] [Mark. 12, 32] [Mark. 13, 1] [Mark. 13, 35] [Mark. 14, 14] [Mark. 14, 45] [Luk 3, 12] [Luk 5, 5] [Luk 6, 40] [Luk 7, 40] [Luk 8, 24] [Luk 8, 45] [Luk 8, 49] [Luk 9, 33] [Luk 9, 38] [Luk 9, 49] [Luk 10, 25] [Luk 11, 45] [Luk 12, 13] [Luk 13, 25] [Luk 14, 21] [Luk 17, 13] [Luk 18, 18] [Luk 19, 39] [Luk 20, 21] [Luk 20, 28] [Luk 20, 39] [Luk 21, 7] [Luk 22, 11] [Joh. 1, 38] [Joh. 3, 10] [Joh. 4, 31] [Joh. 8, 4] [Joh. 9, 2] [Joh. 11, 8] [Joh. 11, 28] [Joh. 13, 13] [Joh. 13, 14] [Joh. 20, 16] [Apg. 27, 11] [Röm. 14, 4] [Eph. 6, 9] [Kol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STERBUILDER</text:p>
          </table:table-cell>
          <table:table-cell table:style-name="ce3" office:value-type="string">
            <text:p>[1 Kor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STERIES</text:p>
          </table:table-cell>
          <table:table-cell table:style-name="ce3" office:value-type="string">
            <text:p>[2 Tim. 2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ASTERS</text:p>
          </table:table-cell>
          <table:table-cell table:style-name="ce3" office:value-type="string">
            <text:p>[Matt. 6, 24] [Matt. 23, 10] [Luk 16, 13] [Apg. 16, 16] [Apg. 16, 19] [Eph. 6, 5] [Eph. 6, 9] [Kol. 3, 22] [Kol. 4, 1] [1 Tim. 6, 1] [1 Tim. 6, 2] [Titus 2, 9] [Jak. 3, 1] [1 Petr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STERS'</text:p>
          </table:table-cell>
          <table:table-cell table:style-name="ce3" office:value-type="string">
            <text:p>[Matt. 15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STER'S</text:p>
          </table:table-cell>
          <table:table-cell table:style-name="ce3" office:value-type="string">
            <text:p>[2 Tim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STERY</text:p>
          </table:table-cell>
          <table:table-cell table:style-name="ce3" office:value-type="string">
            <text:p>[1 Kor. 9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THUSALA</text:p>
          </table:table-cell>
          <table:table-cell table:style-name="ce3" office:value-type="string">
            <text:p>[Luk 3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TTATHA</text:p>
          </table:table-cell>
          <table:table-cell table:style-name="ce3" office:value-type="string">
            <text:p>[Luk 3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TTATHIAS</text:p>
          </table:table-cell>
          <table:table-cell table:style-name="ce3" office:value-type="string">
            <text:p>[Luk 3, 25] [Luk 3, 2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ATTER</text:p>
          </table:table-cell>
          <table:table-cell table:style-name="ce3" office:value-type="string">
            <text:p>[Mark. 1, 45] [Mark. 10, 10] [Apg. 8, 21] [Apg. 11, 4] [Apg. 15, 6] [Apg. 17, 32] [Apg. 18, 14] [Apg. 19, 38] [Apg. 24, 22] [1 Kor. 6, 1] [2 Kor. 7, 11] [2 Kor. 9, 5] [Gal. 2, 6] [1 Thes. 4, 6] [Jak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TTERS</text:p>
          </table:table-cell>
          <table:table-cell table:style-name="ce3" office:value-type="string">
            <text:p>[Matt. 23, 23] [Apg. 18, 15] [Apg. 19, 39] [Apg. 25, 20] [1 Kor. 6, 2] [1 Petr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TTHAN</text:p>
          </table:table-cell>
          <table:table-cell table:style-name="ce3" office:value-type="string">
            <text:p>[Matt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TTHAT</text:p>
          </table:table-cell>
          <table:table-cell table:style-name="ce3" office:value-type="string">
            <text:p>[Luk 3, 24] [Luk 3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TTHEW</text:p>
          </table:table-cell>
          <table:table-cell table:style-name="ce3" office:value-type="string">
            <text:p>[Matt. 9, 9] [Matt. 10, 3] [Mark. 3, 18] [Luk 6, 15] [Apg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TTHIAS</text:p>
          </table:table-cell>
          <table:table-cell table:style-name="ce3" office:value-type="string">
            <text:p>[Apg. 1, 23] [Apg. 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YEST</text:p>
          </table:table-cell>
          <table:table-cell table:style-name="ce3" office:value-type="string">
            <text:p>[Mark. 14, 12] [Luk 12, 58] [Luk 16, 2] [Apg. 8, 37] [Apg. 24, 8] [Apg. 24, 11] [1 Kor. 7, 21] [Eph. 6, 3] [1 Tim. 3, 15] [3 Joh. 1, 2] [Offb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AL</text:p>
          </table:table-cell>
          <table:table-cell table:style-name="ce3" office:value-type="string">
            <text:p>[Matt. 13, 33] [Luk 1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AN</text:p>
          </table:table-cell>
          <table:table-cell table:style-name="ce3" office:value-type="string">
            <text:p>[Mark. 9, 10] [Luk 12, 1] [Joh. 4, 31] [Apg. 10, 17] [Apg. 17, 20] [Apg. 21, 13] [Apg. 21, 39] [Röm. 2, 15] [2 Kor. 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ANETH</text:p>
          </table:table-cell>
          <table:table-cell table:style-name="ce3" office:value-type="string">
            <text:p>[Matt. 9, 13] [Matt. 12, 7] [Apg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ANING</text:p>
          </table:table-cell>
          <table:table-cell table:style-name="ce3" office:value-type="string">
            <text:p>[Apg. 27, 2] [1 Kor. 14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EANS</text:p>
          </table:table-cell>
          <table:table-cell table:style-name="ce3" office:value-type="string">
            <text:p>[Matt. 5, 26] [Luk 5, 18] [Luk 8, 36] [Luk 10, 19] [Joh. 9, 21] [Apg. 4, 9] [Apg. 18, 21] [Apg. 27, 12] [Röm. 1, 10] [Röm. 11, 14] [1 Kor. 8, 9] [1 Kor. 9, 22] [1 Kor. 9, 27] [2 Kor. 1, 11] [2 Kor. 11, 3] [Gal. 2, 2] [Phili. 3, 11] [1 Thes. 3, 5] [2 Thes. 2, 3] [2 Thes. 3, 16] [Heb. 9, 15] [Offb. 1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ANT</text:p>
          </table:table-cell>
          <table:table-cell table:style-name="ce3" office:value-type="string">
            <text:p>[Luk 15, 26] [Luk 18, 3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EASURE</text:p>
          </table:table-cell>
          <table:table-cell table:style-name="ce3" office:value-type="string">
            <text:p>[Matt. 7, 2] [Matt. 23, 32] [Mark. 4, 24] [Mark. 6, 51] [Mark. 7, 37] [Mark. 10, 26] [Luk 6, 38] [Joh. 3, 34] [Röm. 12, 3] [2 Kor. 1, 8] [2 Kor. 10, 13] [2 Kor. 10, 14] [2 Kor. 10, 15] [2 Kor. 11, 23] [2 Kor. 12, 7] [Gal. 1, 13] [Eph. 4, 7] [Eph. 4, 13] [Eph. 4, 16] [Offb. 6, 6] [Offb. 11, 1] [Offb. 11, 2] [Offb. 21, 15] [Offb. 2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ASURED</text:p>
          </table:table-cell>
          <table:table-cell table:style-name="ce3" office:value-type="string">
            <text:p>[Matt. 7, 2] [Mark. 4, 24] [Luk 6, 38] [Offb. 21, 16] [Offb. 2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ASURES</text:p>
          </table:table-cell>
          <table:table-cell table:style-name="ce3" office:value-type="string">
            <text:p>[Matt. 13, 33] [Luk 13, 21] [Luk 16, 6] [Luk 16, 7] [Offb. 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ASURING</text:p>
          </table:table-cell>
          <table:table-cell table:style-name="ce3" office:value-type="string">
            <text:p>[2 Kor. 10, 12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MEAT</text:p>
          </table:table-cell>
          <table:table-cell table:style-name="ce3" office:value-type="string">
            <text:p>[Matt. 3, 4] [Matt. 6, 25] [Matt. 9, 10] [Matt. 10, 10] [Matt. 14, 9] [Matt. 15, 37] [Matt. 24, 45] [Matt. 25, 35] [Matt. 25, 42] [Matt. 26, 7] [Mark. 2, 15] [Mark. 8, 8] [Mark. 14, 3] [Mark. 16, 14] [Luk 3, 11] [Luk 7, 36] [Luk 7, 37] [Luk 7, 49] [Luk 8, 55] [Luk 9, 13] [Luk 11, 37] [Luk 12, 23] [Luk 12, 37] [Luk 12, 42] [Luk 14, 10] [Luk 14, 15] [Luk 17, 7] [Luk 22, 27] [Luk 24, 30] [Luk 24, 41] [Joh. 4, 8] [Joh. 4, 32] [Joh. 4, 34] [Joh. 6, 27] [Joh. 6, 55] [Joh. 21, 5] [Apg. 2, 46] [Apg. 9, 19] [Apg. 16, 34] [Apg. 27, 33] [Apg. 27, 34] [Apg. 27, 36] [Röm. 14, 15] [Röm. 14, 17] [Röm. 14, 20] [1 Kor. 3, 2] [1 Kor. 8, 8] [1 Kor. 8, 10] [1 Kor. 8, 13] [1 Kor. 10, 3] [Kol. 2, 16] [Heb. 5, 12] [Heb. 5, 14] [Heb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ATS</text:p>
          </table:table-cell>
          <table:table-cell table:style-name="ce3" office:value-type="string">
            <text:p>[Mark. 7, 19] [Apg. 15, 29] [1 Kor. 6, 13] [1 Tim. 4, 3] [Heb. 9, 10] [Heb. 1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DES</text:p>
          </table:table-cell>
          <table:table-cell table:style-name="ce3" office:value-type="string">
            <text:p>[Apg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DIATOR</text:p>
          </table:table-cell>
          <table:table-cell table:style-name="ce3" office:value-type="string">
            <text:p>[Gal. 3, 19] [Gal. 3, 20] [1 Tim. 2, 5] [Heb. 8, 6] [Heb. 9, 15] [Heb. 1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DITATE</text:p>
          </table:table-cell>
          <table:table-cell table:style-name="ce3" office:value-type="string">
            <text:p>[Luk 21, 14] [1 Tim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EK</text:p>
          </table:table-cell>
          <table:table-cell table:style-name="ce3" office:value-type="string">
            <text:p>[Matt. 5, 5] [Matt. 11, 29] [Matt. 21, 5] [1 Petr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EKNESS</text:p>
          </table:table-cell>
          <table:table-cell table:style-name="ce3" office:value-type="string">
            <text:p>[1 Kor. 4, 21] [2 Kor. 10, 1] [Gal. 5, 23] [Gal. 6, 1] [Eph. 4, 2] [Kol. 3, 12] [1 Tim. 6, 11] [2 Tim. 2, 25] [Titus 3, 2] [Jak. 1, 21] [Jak. 3, 13] [1 Petr. 3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EET</text:p>
          </table:table-cell>
          <table:table-cell table:style-name="ce3" office:value-type="string">
            <text:p>[Matt. 3, 8] [Matt. 8, 34] [Matt. 15, 26] [Matt. 25, 1] [Matt. 25, 6] [Mark. 7, 27] [Mark. 14, 13] [Luk 14, 31] [Luk 15, 32] [Luk 22, 10] [Joh. 12, 13] [Apg. 26, 20] [Apg. 28, 15] [Röm. 1, 27] [1 Kor. 15, 9] [1 Kor. 16, 4] [Phili. 1, 7] [Kol. 1, 12] [1 Thes. 4, 17] [2 Thes. 1, 3] [2 Tim. 2, 21] [Heb. 6, 7] [2 Petr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LCHI</text:p>
          </table:table-cell>
          <table:table-cell table:style-name="ce3" office:value-type="string">
            <text:p>[Luk 3, 24] [Luk 3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LCHISEDEC</text:p>
          </table:table-cell>
          <table:table-cell table:style-name="ce3" office:value-type="string">
            <text:p>[Heb. 5, 6] [Heb. 5, 10] [Heb. 6, 20] [Heb. 7, 1] [Heb. 7, 10] [Heb. 7, 11] [Heb. 7, 15] [Heb. 7, 17] [Heb. 7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LEA</text:p>
          </table:table-cell>
          <table:table-cell table:style-name="ce3" office:value-type="string">
            <text:p>[Luk 3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LITA</text:p>
          </table:table-cell>
          <table:table-cell table:style-name="ce3" office:value-type="string">
            <text:p>[Apg. 28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LODY</text:p>
          </table:table-cell>
          <table:table-cell table:style-name="ce3" office:value-type="string">
            <text:p>[Eph. 5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LT</text:p>
          </table:table-cell>
          <table:table-cell table:style-name="ce3" office:value-type="string">
            <text:p>[2 Petr. 3, 10] [2 Petr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MBER</text:p>
          </table:table-cell>
          <table:table-cell table:style-name="ce3" office:value-type="string">
            <text:p>[1 Kor. 12, 14] [1 Kor. 12, 19] [1 Kor. 12, 26] [Jak. 3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EMBERS</text:p>
          </table:table-cell>
          <table:table-cell table:style-name="ce3" office:value-type="string">
            <text:p>[Matt. 5, 29] [Matt. 5, 30] [Röm. 6, 13] [Röm. 6, 19] [Röm. 7, 5] [Röm. 7, 23] [Röm. 12, 4] [Röm. 12, 5] [1 Kor. 6, 15] [1 Kor. 12, 12] [1 Kor. 12, 18] [1 Kor. 12, 20] [1 Kor. 12, 22] [1 Kor. 12, 23] [1 Kor. 12, 25] [1 Kor. 12, 26] [1 Kor. 12, 27] [Eph. 4, 25] [Eph. 5, 30] [Kol. 3, 5] [Jak. 3, 6] [Jak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MORIAL</text:p>
          </table:table-cell>
          <table:table-cell table:style-name="ce3" office:value-type="string">
            <text:p>[Matt. 26, 13] [Mark. 14, 9] [Apg. 1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MORY</text:p>
          </table:table-cell>
          <table:table-cell table:style-name="ce3" office:value-type="string">
            <text:p>[1 Kor. 1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NAN</text:p>
          </table:table-cell>
          <table:table-cell table:style-name="ce3" office:value-type="string">
            <text:p>[Luk 3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NDING</text:p>
          </table:table-cell>
          <table:table-cell table:style-name="ce3" office:value-type="string">
            <text:p>[Matt. 4, 21] [Mark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NPLEASERS</text:p>
          </table:table-cell>
          <table:table-cell table:style-name="ce3" office:value-type="string">
            <text:p>[Eph. 6, 6] [Kol. 3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N'S</text:p>
          </table:table-cell>
          <table:table-cell table:style-name="ce3" office:value-type="string">
            <text:p>[Matt. 23, 4] [Matt. 23, 27] [Luk 9, 56] [Luk 21, 26] [Apg. 17, 25] [2 Kor. 10, 15] [1 Tim. 5, 22] [1 Tim. 5, 24] [1 Petr. 4, 15] [Jud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NSERVANTS</text:p>
          </table:table-cell>
          <table:table-cell table:style-name="ce3" office:value-type="string">
            <text:p>[Luk 12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NSTEALERS</text:p>
          </table:table-cell>
          <table:table-cell table:style-name="ce3" office:value-type="string">
            <text:p>[1 Tim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NTION</text:p>
          </table:table-cell>
          <table:table-cell table:style-name="ce3" office:value-type="string">
            <text:p>[Röm. 1, 9] [Eph. 1, 16] [1 Thes. 1, 2] [Phil. 1, 4] [Heb. 1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RCHANDISE</text:p>
          </table:table-cell>
          <table:table-cell table:style-name="ce3" office:value-type="string">
            <text:p>[Matt. 22, 5] [Joh. 2, 16] [2 Petr. 2, 3] [Offb. 18, 11] [Offb. 1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RCHANT</text:p>
          </table:table-cell>
          <table:table-cell table:style-name="ce3" office:value-type="string">
            <text:p>[Matt. 13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RCHANTS</text:p>
          </table:table-cell>
          <table:table-cell table:style-name="ce3" office:value-type="string">
            <text:p>[Offb. 18, 3] [Offb. 18, 11] [Offb. 18, 15] [Offb. 1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RCIES</text:p>
          </table:table-cell>
          <table:table-cell table:style-name="ce3" office:value-type="string">
            <text:p>[Apg. 13, 34] [Röm. 12, 1] [2 Kor. 1, 3] [Phili. 2, 1] [Kol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RCIFUL</text:p>
          </table:table-cell>
          <table:table-cell table:style-name="ce3" office:value-type="string">
            <text:p>[Matt. 5, 7] [Luk 6, 36] [Luk 18, 13] [Heb. 2, 17] [Heb. 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RCURIUS</text:p>
          </table:table-cell>
          <table:table-cell table:style-name="ce3" office:value-type="string">
            <text:p>[Apg. 14, 12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MERCY</text:p>
          </table:table-cell>
          <table:table-cell table:style-name="ce3" office:value-type="string">
            <text:p>[Matt. 5, 7] [Matt. 9, 13] [Matt. 9, 27] [Matt. 12, 7] [Matt. 15, 22] [Matt. 17, 15] [Matt. 20, 30] [Matt. 20, 31] [Matt. 23, 23] [Mark. 10, 47] [Mark. 10, 48] [Luk 1, 50] [Luk 1, 54] [Luk 1, 58] [Luk 1, 72] [Luk 1, 78] [Luk 10, 37] [Luk 16, 24] [Luk 17, 13] [Luk 18, 38] [Luk 18, 39] [Röm. 9, 15] [Röm. 9, 16] [Röm. 9, 18] [Röm. 9, 23] [Röm. 11, 30] [Röm. 11, 31] [Röm. 11, 32] [Röm. 12, 8] [Röm. 15, 9] [1 Kor. 7, 25] [2 Kor. 4, 1] [Gal. 6, 16] [Eph. 2, 4] [Phili. 2, 27] [1 Tim. 1, 2] [1 Tim. 1, 13] [1 Tim. 1, 16] [2 Tim. 1, 2] [2 Tim. 1, 16] [2 Tim. 1, 18] [Titus 1, 4] [Titus 3, 5] [Heb. 4, 16] [Heb. 10, 28] [Jak. 2, 13] [Jak. 3, 17] [Jak. 5, 11] [1 Petr. 1, 3] [1 Petr. 2, 10] [2 Joh. 1, 3] [Jud. 1, 2] [Jud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RCYSEAT</text:p>
          </table:table-cell>
          <table:table-cell table:style-name="ce3" office:value-type="string">
            <text:p>[Heb. 9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RRY</text:p>
          </table:table-cell>
          <table:table-cell table:style-name="ce3" office:value-type="string">
            <text:p>[Luk 12, 19] [Luk 15, 23] [Luk 15, 24] [Luk 15, 29] [Luk 15, 32] [Jak. 5, 13] [Offb. 1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SOPOTAMIA</text:p>
          </table:table-cell>
          <table:table-cell table:style-name="ce3" office:value-type="string">
            <text:p>[Apg. 2, 9] [Apg. 7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SSAGE</text:p>
          </table:table-cell>
          <table:table-cell table:style-name="ce3" office:value-type="string">
            <text:p>[Luk 19, 14] [1 Joh. 1, 5] [1 Joh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SSENGER</text:p>
          </table:table-cell>
          <table:table-cell table:style-name="ce3" office:value-type="string">
            <text:p>[Matt. 11, 10] [Mark. 1, 2] [Luk 7, 27] [2 Kor. 12, 7] [Phili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SSENGERS</text:p>
          </table:table-cell>
          <table:table-cell table:style-name="ce3" office:value-type="string">
            <text:p>[Luk 7, 24] [Luk 9, 52] [2 Kor. 8, 23] [Jak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SSIAS</text:p>
          </table:table-cell>
          <table:table-cell table:style-name="ce3" office:value-type="string">
            <text:p>[Joh. 1, 41] [Joh. 4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ET</text:p>
          </table:table-cell>
          <table:table-cell table:style-name="ce3" office:value-type="string">
            <text:p>[Matt. 8, 28] [Matt. 28, 9] [Mark. 5, 2] [Mark. 11, 4] [Luk 8, 27] [Luk 9, 37] [Luk 17, 12] [Joh. 4, 51] [Joh. 11, 20] [Joh. 11, 30] [Joh. 12, 18] [Apg. 10, 25] [Apg. 16, 16] [Apg. 17, 17] [Apg. 20, 14] [Apg. 27, 41] [Heb. 7, 1] [Heb. 7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ETE</text:p>
          </table:table-cell>
          <table:table-cell table:style-name="ce3" office:value-type="string">
            <text:p>[Matt. 7, 2] [Mark. 4, 24] [Luk 6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CHAEL</text:p>
          </table:table-cell>
          <table:table-cell table:style-name="ce3" office:value-type="string">
            <text:p>[Jud. 1, 9] [Offb. 1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DDAY</text:p>
          </table:table-cell>
          <table:table-cell table:style-name="ce3" office:value-type="string">
            <text:p>[Apg. 2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DDLE</text:p>
          </table:table-cell>
          <table:table-cell table:style-name="ce3" office:value-type="string">
            <text:p>[Eph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DNIGHT</text:p>
          </table:table-cell>
          <table:table-cell table:style-name="ce3" office:value-type="string">
            <text:p>[Matt. 25, 6] [Mark. 13, 35] [Luk 11, 5] [Apg. 16, 25] [Apg. 20, 7] [Apg. 27, 2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MIDST</text:p>
          </table:table-cell>
          <table:table-cell table:style-name="ce3" office:value-type="string">
            <text:p>[Matt. 10, 16] [Matt. 14, 24] [Matt. 18, 2] [Matt. 18, 20] [Mark. 6, 47] [Mark. 7, 31] [Mark. 9, 36] [Mark. 14, 60] [Luk 2, 46] [Luk 4, 30] [Luk 4, 35] [Luk 5, 19] [Luk 6, 8] [Luk 17, 11] [Luk 21, 21] [Luk 22, 55] [Luk 23, 45] [Luk 24, 36] [Joh. 7, 14] [Joh. 8, 3] [Joh. 8, 9] [Joh. 8, 59] [Joh. 19, 18] [Joh. 20, 19] [Joh. 20, 26] [Apg. 1, 15] [Apg. 1, 18] [Apg. 2, 22] [Apg. 4, 7] [Apg. 17, 22] [Apg. 27, 21] [Phili. 2, 15] [Heb. 2, 12] [Offb. 1, 13] [Offb. 2, 1] [Offb. 2, 7] [Offb. 4, 6] [Offb. 5, 6] [Offb. 6, 6] [Offb. 7, 17] [Offb. 8, 13] [Offb. 14, 6] [Offb. 19, 17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GHTEST</text:p>
          </table:table-cell>
          <table:table-cell table:style-name="ce3" office:value-type="string">
            <text:p>[Matt. 15, 5] [Mark. 7, 11] [Luk 1, 4] [Apg. 9, 17] [Röm. 3, 4] [1 Tim. 1, 3] [1 Tim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GHTIER</text:p>
          </table:table-cell>
          <table:table-cell table:style-name="ce3" office:value-type="string">
            <text:p>[Matt. 3, 11] [Mark. 1, 7] [Luk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GHTILY</text:p>
          </table:table-cell>
          <table:table-cell table:style-name="ce3" office:value-type="string">
            <text:p>[Apg. 18, 28] [Apg. 19, 20] [Kol. 1, 29] [Offb. 18, 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IGHTY</text:p>
          </table:table-cell>
          <table:table-cell table:style-name="ce3" office:value-type="string">
            <text:p>[Matt. 11, 20] [Matt. 11, 21] [Matt. 11, 23] [Matt. 13, 54] [Matt. 13, 58] [Matt. 14, 2] [Mark. 6, 2] [Mark. 6, 5] [Mark. 6, 14] [Luk 1, 49] [Luk 1, 52] [Luk 9, 43] [Luk 10, 13] [Luk 15, 14] [Luk 19, 37] [Luk 24, 19] [Apg. 2, 2] [Apg. 7, 22] [Apg. 18, 24] [Röm. 15, 19] [1 Kor. 1, 26] [1 Kor. 1, 27] [2 Kor. 10, 4] [2 Kor. 12, 12] [2 Kor. 13, 3] [Gal. 2, 8] [Eph. 1, 19] [2 Thes. 1, 7] [1 Petr. 5, 6] [Offb. 6, 13] [Offb. 6, 15] [Offb. 10, 1] [Offb. 16, 18] [Offb. 18, 10] [Offb. 18, 21] [Offb. 19, 6] [Offb. 1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LE</text:p>
          </table:table-cell>
          <table:table-cell table:style-name="ce3" office:value-type="string">
            <text:p>[Matt. 5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LETUM</text:p>
          </table:table-cell>
          <table:table-cell table:style-name="ce3" office:value-type="string">
            <text:p>[2 Tim. 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LETUS</text:p>
          </table:table-cell>
          <table:table-cell table:style-name="ce3" office:value-type="string">
            <text:p>[Apg. 20, 15] [Apg. 20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LK</text:p>
          </table:table-cell>
          <table:table-cell table:style-name="ce3" office:value-type="string">
            <text:p>[1 Kor. 3, 2] [1 Kor. 9, 7] [Heb. 5, 12] [Heb. 5, 13] [1 Petr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LL</text:p>
          </table:table-cell>
          <table:table-cell table:style-name="ce3" office:value-type="string">
            <text:p>[Matt. 24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LLSTONE</text:p>
          </table:table-cell>
          <table:table-cell table:style-name="ce3" office:value-type="string">
            <text:p>[Matt. 18, 6] [Mark. 9, 42] [Luk 17, 2] [Offb. 18, 21] [Offb. 18, 22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MIND</text:p>
          </table:table-cell>
          <table:table-cell table:style-name="ce3" office:value-type="string">
            <text:p>[Matt. 22, 37] [Mark. 5, 15] [Mark. 12, 30] [Mark. 14, 72] [Luk 1, 29] [Luk 8, 35] [Luk 10, 27] [Luk 12, 29] [Apg. 17, 11] [Apg. 20, 19] [Röm. 1, 28] [Röm. 7, 23] [Röm. 7, 25] [Röm. 8, 5] [Röm. 8, 7] [Röm. 8, 27] [Röm. 11, 34] [Röm. 12, 2] [Röm. 12, 16] [Röm. 14, 5] [Röm. 15, 6] [Röm. 15, 15] [1 Kor. 1, 10] [1 Kor. 2, 16] [2 Kor. 7, 7] [2 Kor. 8, 12] [2 Kor. 8, 19] [2 Kor. 9, 2] [2 Kor. 13, 11] [Eph. 2, 3] [Eph. 4, 17] [Eph. 4, 23] [Phili. 1, 27] [Phili. 2, 2] [Phili. 2, 3] [Phili. 2, 5] [Phili. 3, 16] [Phili. 3, 19] [Phili. 4, 2] [Kol. 1, 21] [Kol. 2, 18] [Kol. 3, 12] [2 Thes. 2, 2] [2 Tim. 1, 7] [Titus 1, 15] [Titus 3, 1] [Phil. 1, 14] [Heb. 8, 10] [1 Petr. 1, 13] [1 Petr. 3, 8] [1 Petr. 4, 1] [1 Petr. 5, 2] [Offb. 17, 9] [Offb. 1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NDED</text:p>
          </table:table-cell>
          <table:table-cell table:style-name="ce3" office:value-type="string">
            <text:p>[Matt. 1, 19] [Apg. 27, 39] [Röm. 8, 6] [2 Kor. 1, 15] [2 Kor. 1, 17] [Gal. 5, 10] [Phili. 3, 15] [Titus 2, 6] [Jak. 1, 8] [Jak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NDFUL</text:p>
          </table:table-cell>
          <table:table-cell table:style-name="ce3" office:value-type="string">
            <text:p>[2 Tim. 1, 4] [Heb. 2, 6] [Heb. 11, 15] [2 Petr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NDING</text:p>
          </table:table-cell>
          <table:table-cell table:style-name="ce3" office:value-type="string">
            <text:p>[Apg. 20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NDS</text:p>
          </table:table-cell>
          <table:table-cell table:style-name="ce3" office:value-type="string">
            <text:p>[Apg. 14, 2] [Apg. 28, 6] [2 Kor. 3, 14] [2 Kor. 4, 4] [2 Kor. 11, 3] [Phili. 4, 7] [1 Tim. 6, 5] [2 Tim. 3, 8] [Heb. 10, 16] [Heb. 12, 3] [2 Petr. 3, 1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MINE</text:p>
          </table:table-cell>
          <table:table-cell table:style-name="ce3" office:value-type="string">
            <text:p>[Matt. 7, 24] [Matt. 7, 26] [Matt. 20, 15] [Matt. 20, 23] [Matt. 25, 27] [Mark. 9, 24] [Mark. 10, 40] [Luk 1, 44] [Luk 2, 30] [Luk 9, 38] [Luk 11, 6] [Luk 18, 3] [Luk 19, 23] [Luk 19, 27] [Joh. 2, 4] [Joh. 5, 30] [Joh. 6, 38] [Joh. 7, 16] [Joh. 8, 50] [Joh. 9, 11] [Joh. 9, 15] [Joh. 9, 30] [Joh. 10, 14] [Joh. 14, 24] [Joh. 16, 14] [Joh. 16, 15] [Joh. 17, 10] [Apg. 11, 6] [Apg. 13, 22] [Apg. 21, 13] [Apg. 26, 4] [Röm. 11, 13] [Röm. 12, 19] [Röm. 16, 13] [Röm. 16, 23] [1 Kor. 1, 15] [1 Kor. 4, 3] [1 Kor. 9, 2] [1 Kor. 9, 3] [1 Kor. 10, 33] [1 Kor. 16, 21] [2 Kor. 11, 26] [2 Kor. 11, 30] [2 Kor. 12, 5] [Gal. 1, 14] [Gal. 6, 11] [Phili. 1, 4] [Phili. 3, 9] [2 Thes. 3, 17] [Titus 1, 4] [Phil. 1, 12] [Phil. 1, 18] [Phil. 1, 19] [Offb. 2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NGLED</text:p>
          </table:table-cell>
          <table:table-cell table:style-name="ce3" office:value-type="string">
            <text:p>[Matt. 27, 34] [Mark. 15, 23] [Luk 13, 1] [Offb. 8, 7] [Offb. 15, 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INISTER</text:p>
          </table:table-cell>
          <table:table-cell table:style-name="ce3" office:value-type="string">
            <text:p>[Matt. 20, 26] [Matt. 20, 28] [Matt. 25, 44] [Mark. 10, 43] [Mark. 10, 45] [Luk 4, 20] [Apg. 13, 5] [Apg. 24, 23] [Apg. 26, 16] [Röm. 13, 4] [Röm. 15, 8] [Röm. 15, 16] [Röm. 15, 25] [Röm. 15, 27] [1 Kor. 9, 13] [2 Kor. 9, 10] [Gal. 2, 17] [Eph. 3, 7] [Eph. 4, 29] [Eph. 6, 21] [Kol. 1, 7] [Kol. 1, 23] [Kol. 1, 25] [Kol. 4, 7] [1 Thes. 3, 2] [1 Tim. 1, 4] [1 Tim. 4, 6] [Heb. 1, 14] [Heb. 6, 10] [Heb. 8, 2] [1 Petr. 1, 12] [1 Petr. 4, 10] [1 Petr. 4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INISTERED</text:p>
          </table:table-cell>
          <table:table-cell table:style-name="ce3" office:value-type="string">
            <text:p>[Matt. 4, 11] [Matt. 8, 15] [Matt. 20, 28] [Mark. 1, 13] [Mark. 1, 31] [Mark. 10, 45] [Mark. 15, 41] [Luk 4, 39] [Luk 8, 3] [Apg. 13, 2] [Apg. 19, 22] [Apg. 20, 34] [2 Kor. 3, 3] [Phili. 2, 25] [Kol. 2, 19] [2 Tim. 1, 18] [Phil. 1, 13] [Heb. 6, 10] [2 Petr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NISTERETH</text:p>
          </table:table-cell>
          <table:table-cell table:style-name="ce3" office:value-type="string">
            <text:p>[2 Kor. 9, 10] [Gal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NISTERING</text:p>
          </table:table-cell>
          <table:table-cell table:style-name="ce3" office:value-type="string">
            <text:p>[Matt. 27, 55] [Röm. 12, 7] [Röm. 15, 16] [2 Kor. 8, 4] [2 Kor. 9, 1] [Heb. 1, 14] [Heb. 10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NISTERS</text:p>
          </table:table-cell>
          <table:table-cell table:style-name="ce3" office:value-type="string">
            <text:p>[Luk 1, 2] [Röm. 13, 6] [1 Kor. 3, 5] [1 Kor. 4, 1] [2 Kor. 3, 6] [2 Kor. 6, 4] [2 Kor. 11, 15] [2 Kor. 11, 23] [Heb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NISTRATION</text:p>
          </table:table-cell>
          <table:table-cell table:style-name="ce3" office:value-type="string">
            <text:p>[Luk 1, 23] [Apg. 6, 1] [2 Kor. 3, 7] [2 Kor. 3, 8] [2 Kor. 3, 9] [2 Kor. 9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INISTRY</text:p>
          </table:table-cell>
          <table:table-cell table:style-name="ce3" office:value-type="string">
            <text:p>[Apg. 1, 17] [Apg. 1, 25] [Apg. 6, 4] [Apg. 12, 25] [Apg. 20, 24] [Apg. 21, 19] [Röm. 12, 7] [1 Kor. 16, 15] [2 Kor. 4, 1] [2 Kor. 5, 18] [2 Kor. 6, 3] [Eph. 4, 12] [Kol. 4, 17] [1 Tim. 1, 12] [2 Tim. 4, 5] [2 Tim. 4, 11] [Heb. 8, 6] [Heb. 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NSTRELS</text:p>
          </table:table-cell>
          <table:table-cell table:style-name="ce3" office:value-type="string">
            <text:p>[Matt. 9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NT</text:p>
          </table:table-cell>
          <table:table-cell table:style-name="ce3" office:value-type="string">
            <text:p>[Matt. 23, 23] [Luk 11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RACLE</text:p>
          </table:table-cell>
          <table:table-cell table:style-name="ce3" office:value-type="string">
            <text:p>[Mark. 6, 52] [Mark. 9, 39] [Luk 23, 8] [Joh. 4, 54] [Joh. 6, 14] [Joh. 10, 41] [Joh. 12, 18] [Apg. 4, 16] [Apg. 4, 2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IRACLES</text:p>
          </table:table-cell>
          <table:table-cell table:style-name="ce3" office:value-type="string">
            <text:p>[Joh. 2, 11] [Joh. 2, 23] [Joh. 3, 2] [Joh. 6, 2] [Joh. 6, 26] [Joh. 7, 31] [Joh. 9, 16] [Joh. 11, 47] [Joh. 12, 37] [Apg. 2, 22] [Apg. 6, 8] [Apg. 8, 6] [Apg. 8, 13] [Apg. 15, 12] [Apg. 19, 11] [1 Kor. 12, 10] [1 Kor. 12, 28] [1 Kor. 12, 29] [Gal. 3, 5] [Heb. 2, 4] [Offb. 13, 14] [Offb. 16, 14] [Offb. 1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RE</text:p>
          </table:table-cell>
          <table:table-cell table:style-name="ce3" office:value-type="string">
            <text:p>[2 Petr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SCHIEF</text:p>
          </table:table-cell>
          <table:table-cell table:style-name="ce3" office:value-type="string">
            <text:p>[Apg. 1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SERABLE</text:p>
          </table:table-cell>
          <table:table-cell table:style-name="ce3" office:value-type="string">
            <text:p>[1 Kor. 15, 19] [Offb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SERABLY</text:p>
          </table:table-cell>
          <table:table-cell table:style-name="ce3" office:value-type="string">
            <text:p>[Matt. 21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SERIES</text:p>
          </table:table-cell>
          <table:table-cell table:style-name="ce3" office:value-type="string">
            <text:p>[Jak. 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SERY</text:p>
          </table:table-cell>
          <table:table-cell table:style-name="ce3" office:value-type="string">
            <text:p>[Röm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ST</text:p>
          </table:table-cell>
          <table:table-cell table:style-name="ce3" office:value-type="string">
            <text:p>[Apg. 13, 11] [2 Petr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TE</text:p>
          </table:table-cell>
          <table:table-cell table:style-name="ce3" office:value-type="string">
            <text:p>[Luk 12, 5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TES</text:p>
          </table:table-cell>
          <table:table-cell table:style-name="ce3" office:value-type="string">
            <text:p>[Mark. 12, 42] [Luk 2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TYLENE</text:p>
          </table:table-cell>
          <table:table-cell table:style-name="ce3" office:value-type="string">
            <text:p>[Apg. 20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XED</text:p>
          </table:table-cell>
          <table:table-cell table:style-name="ce3" office:value-type="string">
            <text:p>[Heb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IXTURE</text:p>
          </table:table-cell>
          <table:table-cell table:style-name="ce3" office:value-type="string">
            <text:p>[Joh. 19, 39] [Offb. 1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NASON</text:p>
          </table:table-cell>
          <table:table-cell table:style-name="ce3" office:value-type="string">
            <text:p>[Apg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CK</text:p>
          </table:table-cell>
          <table:table-cell table:style-name="ce3" office:value-type="string">
            <text:p>[Matt. 20, 19] [Mark. 10, 34] [Luk 14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CKED</text:p>
          </table:table-cell>
          <table:table-cell table:style-name="ce3" office:value-type="string">
            <text:p>[Matt. 2, 16] [Matt. 27, 29] [Matt. 27, 31] [Mark. 15, 20] [Luk 18, 32] [Luk 22, 63] [Luk 23, 11] [Luk 23, 36] [Apg. 17, 32] [Gal. 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CKERS</text:p>
          </table:table-cell>
          <table:table-cell table:style-name="ce3" office:value-type="string">
            <text:p>[Jud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CKING</text:p>
          </table:table-cell>
          <table:table-cell table:style-name="ce3" office:value-type="string">
            <text:p>[Matt. 27, 41] [Mark. 15, 31] [Apg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CKINGS</text:p>
          </table:table-cell>
          <table:table-cell table:style-name="ce3" office:value-type="string">
            <text:p>[Heb. 11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DERATION</text:p>
          </table:table-cell>
          <table:table-cell table:style-name="ce3" office:value-type="string">
            <text:p>[Phili. 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DEST</text:p>
          </table:table-cell>
          <table:table-cell table:style-name="ce3" office:value-type="string">
            <text:p>[1 Tim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ISTURE</text:p>
          </table:table-cell>
          <table:table-cell table:style-name="ce3" office:value-type="string">
            <text:p>[Luk 8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LOCH</text:p>
          </table:table-cell>
          <table:table-cell table:style-name="ce3" office:value-type="string">
            <text:p>[Apg. 7, 4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MENT</text:p>
          </table:table-cell>
          <table:table-cell table:style-name="ce3" office:value-type="string">
            <text:p>[Luk 4, 5] [1 Kor. 15, 52] [2 Kor. 4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ONEY</text:p>
          </table:table-cell>
          <table:table-cell table:style-name="ce3" office:value-type="string">
            <text:p>[Matt. 17, 24] [Matt. 17, 27] [Matt. 22, 19] [Matt. 25, 18] [Matt. 25, 27] [Matt. 28, 12] [Matt. 28, 15] [Mark. 6, 8] [Mark. 12, 41] [Mark. 14, 11] [Luk 9, 3] [Luk 19, 15] [Luk 19, 23] [Luk 22, 5] [Joh. 2, 14] [Joh. 2, 15] [Apg. 4, 37] [Apg. 7, 16] [Apg. 8, 18] [Apg. 8, 20] [Apg. 24, 26] [1 Tim. 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NEYCHANGERS</text:p>
          </table:table-cell>
          <table:table-cell table:style-name="ce3" office:value-type="string">
            <text:p>[Matt. 21, 12] [Mark. 1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NTH</text:p>
          </table:table-cell>
          <table:table-cell table:style-name="ce3" office:value-type="string">
            <text:p>[Luk 1, 26] [Luk 1, 36] [Offb. 9, 15] [Offb. 22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ONTHS</text:p>
          </table:table-cell>
          <table:table-cell table:style-name="ce3" office:value-type="string">
            <text:p>[Luk 1, 24] [Luk 1, 56] [Luk 4, 25] [Joh. 4, 35] [Apg. 7, 20] [Apg. 18, 11] [Apg. 19, 8] [Apg. 20, 3] [Apg. 28, 11] [Gal. 4, 10] [Heb. 11, 23] [Jak. 5, 17] [Offb. 9, 5] [Offb. 9, 10] [Offb. 11, 2] [Offb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ON</text:p>
          </table:table-cell>
          <table:table-cell table:style-name="ce3" office:value-type="string">
            <text:p>[Matt. 24, 29] [Mark. 13, 24] [Luk 21, 25] [Apg. 2, 20] [1 Kor. 15, 41] [Kol. 2, 16] [Offb. 6, 12] [Offb. 8, 12] [Offb. 12, 1] [Offb. 21, 2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OREOVER</text:p>
          </table:table-cell>
          <table:table-cell table:style-name="ce3" office:value-type="string">
            <text:p>[Matt. 6, 16] [Matt. 18, 15] [Luk 16, 21] [Apg. 2, 26] [Apg. 11, 12] [Apg. 19, 26] [Röm. 5, 20] [Röm. 8, 30] [1 Kor. 4, 2] [1 Kor. 10, 1] [1 Kor. 15, 1] [2 Kor. 1, 23] [2 Kor. 8, 1] [1 Tim. 3, 7] [Heb. 9, 21] [Heb. 11, 36] [2 Petr. 1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ORNING</text:p>
          </table:table-cell>
          <table:table-cell table:style-name="ce3" office:value-type="string">
            <text:p>[Matt. 16, 3] [Matt. 20, 1] [Matt. 21, 18] [Matt. 27, 1] [Mark. 1, 35] [Mark. 11, 20] [Mark. 13, 35] [Mark. 15, 1] [Mark. 16, 2] [Luk 21, 38] [Luk 24, 1] [Joh. 8, 2] [Joh. 21, 4] [Apg. 5, 21] [Apg. 28, 23] [Offb. 2, 28] [Offb. 22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ORROW</text:p>
          </table:table-cell>
          <table:table-cell table:style-name="ce3" office:value-type="string">
            <text:p>[Matt. 6, 30] [Matt. 6, 34] [Mark. 11, 12] [Luk 10, 35] [Luk 12, 28] [Luk 13, 32] [Luk 13, 33] [Apg. 4, 5] [Apg. 10, 9] [Apg. 10, 23] [Apg. 10, 24] [Apg. 20, 7] [Apg. 22, 30] [Apg. 23, 15] [Apg. 23, 20] [Apg. 23, 32] [Apg. 25, 17] [Apg. 25, 22] [Apg. 25, 23] [1 Kor. 15, 32] [Jak. 4, 13] [Jak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RSEL</text:p>
          </table:table-cell>
          <table:table-cell table:style-name="ce3" office:value-type="string">
            <text:p>[Heb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RTAL</text:p>
          </table:table-cell>
          <table:table-cell table:style-name="ce3" office:value-type="string">
            <text:p>[Röm. 6, 12] [Röm. 8, 11] [1 Kor. 15, 53] [1 Kor. 15, 54] [2 Kor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RTALITY</text:p>
          </table:table-cell>
          <table:table-cell table:style-name="ce3" office:value-type="string">
            <text:p>[2 Kor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RTIFY</text:p>
          </table:table-cell>
          <table:table-cell table:style-name="ce3" office:value-type="string">
            <text:p>[Röm. 8, 13] [Kol. 3, 5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MOSES</text:p>
          </table:table-cell>
          <table:table-cell table:style-name="ce3" office:value-type="string">
            <text:p>[Matt. 8, 4] [Matt. 17, 3] [Matt. 17, 4] [Matt. 19, 7] [Matt. 19, 8] [Matt. 22, 24] [Mark. 1, 44] [Mark. 7, 10] [Mark. 9, 4] [Mark. 9, 5] [Mark. 10, 3] [Mark. 10, 4] [Mark. 12, 19] [Mark. 12, 26] [Luk 2, 22] [Luk 5, 14] [Luk 9, 30] [Luk 9, 33] [Luk 16, 29] [Luk 16, 31] [Luk 20, 28] [Luk 20, 37] [Luk 24, 27] [Luk 24, 44] [Joh. 1, 17] [Joh. 1, 45] [Joh. 3, 14] [Joh. 5, 45] [Joh. 5, 46] [Joh. 6, 32] [Joh. 7, 19] [Joh. 7, 22] [Joh. 7, 23] [Joh. 8, 5] [Joh. 9, 29] [Apg. 3, 22] [Apg. 6, 11] [Apg. 6, 14] [Apg. 7, 20] [Apg. 7, 22] [Apg. 7, 29] [Apg. 7, 31] [Apg. 7, 32] [Apg. 7, 35] [Apg. 7, 37] [Apg. 7, 40] [Apg. 7, 44] [Apg. 13, 39] [Apg. 15, 1] [Apg. 15, 5] [Apg. 15, 21] [Apg. 21, 21] [Apg. 26, 22] [Apg. 28, 23] [Röm. 5, 14] [Röm. 9, 15] [Röm. 10, 5] [Röm. 10, 19] [1 Kor. 9, 9] [1 Kor. 10, 2] [2 Kor. 3, 7] [2 Kor. 3, 13] [2 Kor. 3, 15] [2 Tim. 3, 8] [Heb. 3, 2] [Heb. 3, 3] [Heb. 3, 5] [Heb. 3, 16] [Heb. 7, 14] [Heb. 8, 5] [Heb. 9, 19] [Heb. 11, 23] [Heb. 11, 24] [Heb. 12, 21] [Jud. 1, 9] [Offb. 1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SES'</text:p>
          </table:table-cell>
          <table:table-cell table:style-name="ce3" office:value-type="string">
            <text:p>[Matt. 23, 2] [Joh. 9, 28] [Heb. 10, 2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OST</text:p>
          </table:table-cell>
          <table:table-cell table:style-name="ce3" office:value-type="string">
            <text:p>[Matt. 11, 20] [Mark. 5, 7] [Luk 1, 1] [Luk 1, 3] [Luk 7, 42] [Luk 7, 43] [Luk 8, 28] [Apg. 7, 48] [Apg. 16, 17] [Apg. 20, 38] [Apg. 23, 26] [Apg. 24, 3] [Apg. 26, 5] [Apg. 26, 25] [1 Kor. 14, 27] [1 Kor. 15, 19] [2 Kor. 12, 9] [Heb. 7, 1] [Jud. 1, 20] [Offb. 18, 12] [Offb. 2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TE</text:p>
          </table:table-cell>
          <table:table-cell table:style-name="ce3" office:value-type="string">
            <text:p>[Matt. 7, 3] [Matt. 7, 4] [Matt. 7, 5] [Luk 6, 41] [Luk 6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TH</text:p>
          </table:table-cell>
          <table:table-cell table:style-name="ce3" office:value-type="string">
            <text:p>[Matt. 6, 19] [Matt. 6, 20] [Luk 12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THEATEN</text:p>
          </table:table-cell>
          <table:table-cell table:style-name="ce3" office:value-type="string">
            <text:p>[Jak. 5, 2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MOTHER</text:p>
          </table:table-cell>
          <table:table-cell table:style-name="ce3" office:value-type="string">
            <text:p>[Matt. 1, 18] [Matt. 2, 11] [Matt. 2, 13] [Matt. 2, 14] [Matt. 2, 20] [Matt. 2, 21] [Matt. 8, 14] [Matt. 10, 35] [Matt. 10, 37] [Matt. 12, 46] [Matt. 12, 47] [Matt. 12, 48] [Matt. 12, 49] [Matt. 12, 50] [Matt. 13, 55] [Matt. 14, 8] [Matt. 14, 11] [Matt. 15, 4] [Matt. 15, 5] [Matt. 15, 6] [Matt. 19, 5] [Matt. 19, 19] [Matt. 19, 29] [Matt. 20, 20] [Matt. 27, 56] [Mark. 1, 30] [Mark. 3, 31] [Mark. 3, 32] [Mark. 3, 33] [Mark. 3, 34] [Mark. 3, 35] [Mark. 5, 40] [Mark. 6, 24] [Mark. 6, 28] [Mark. 7, 10] [Mark. 7, 11] [Mark. 7, 12] [Mark. 10, 7] [Mark. 10, 19] [Mark. 10, 29] [Mark. 15, 40] [Mark. 15, 47] [Mark. 16, 1] [Luk 1, 43] [Luk 1, 60] [Luk 2, 33] [Luk 2, 34] [Luk 2, 43] [Luk 2, 48] [Luk 2, 51] [Luk 4, 38] [Luk 7, 12] [Luk 7, 15] [Luk 8, 19] [Luk 8, 20] [Luk 8, 21] [Luk 8, 51] [Luk 12, 53] [Luk 14, 26] [Luk 18, 20] [Luk 24, 10] [Joh. 2, 1] [Joh. 2, 3] [Joh. 2, 5] [Joh. 2, 12] [Joh. 6, 42] [Joh. 19, 25] [Joh. 19, 26] [Joh. 19, 27] [Apg. 1, 14] [Apg. 12, 12] [Röm. 16, 13] [Gal. 4, 26] [Eph. 5, 31] [Eph. 6, 2] [2 Tim. 1, 5] [Heb. 7, 3] [Offb. 1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THERS</text:p>
          </table:table-cell>
          <table:table-cell table:style-name="ce3" office:value-type="string">
            <text:p>[Mark. 10, 30] [1 Tim. 1, 9] [1 Tim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THER'S</text:p>
          </table:table-cell>
          <table:table-cell table:style-name="ce3" office:value-type="string">
            <text:p>[Matt. 19, 12] [Luk 1, 15] [Joh. 3, 4] [Joh. 19, 25] [Apg. 3, 2] [Apg. 14, 8] [Gal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TIONS</text:p>
          </table:table-cell>
          <table:table-cell table:style-name="ce3" office:value-type="string">
            <text:p>[Röm. 7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OUNT</text:p>
          </table:table-cell>
          <table:table-cell table:style-name="ce3" office:value-type="string">
            <text:p>[Matt. 21, 1] [Matt. 24, 3] [Matt. 26, 30] [Mark. 11, 1] [Mark. 13, 3] [Mark. 14, 26] [Luk 19, 29] [Luk 19, 37] [Luk 21, 37] [Luk 22, 39] [Joh. 8, 1] [Apg. 1, 12] [Apg. 7, 30] [Apg. 7, 38] [Gal. 4, 24] [Gal. 4, 25] [Heb. 8, 5] [Heb. 12, 18] [Heb. 12, 22] [2 Petr. 1, 18] [Offb. 14, 1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OUNTAIN</text:p>
          </table:table-cell>
          <table:table-cell table:style-name="ce3" office:value-type="string">
            <text:p>[Matt. 4, 8] [Matt. 5, 1] [Matt. 8, 1] [Matt. 14, 23] [Matt. 15, 29] [Matt. 17, 1] [Matt. 17, 9] [Matt. 17, 20] [Matt. 21, 21] [Matt. 28, 16] [Mark. 3, 13] [Mark. 6, 46] [Mark. 9, 2] [Mark. 9, 9] [Mark. 11, 23] [Luk 3, 5] [Luk 4, 5] [Luk 6, 12] [Luk 8, 32] [Luk 9, 28] [Joh. 4, 20] [Joh. 4, 21] [Joh. 6, 3] [Joh. 6, 15] [Heb. 12, 20] [Offb. 6, 14] [Offb. 8, 8] [Offb. 21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OUNTAINS</text:p>
          </table:table-cell>
          <table:table-cell table:style-name="ce3" office:value-type="string">
            <text:p>[Matt. 18, 12] [Matt. 24, 16] [Mark. 5, 5] [Mark. 5, 11] [Mark. 13, 14] [Luk 21, 21] [Luk 23, 30] [1 Kor. 13, 2] [Heb. 11, 38] [Offb. 6, 15] [Offb. 6, 16] [Offb. 16, 20] [Offb. 1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URN</text:p>
          </table:table-cell>
          <table:table-cell table:style-name="ce3" office:value-type="string">
            <text:p>[Matt. 5, 4] [Matt. 9, 15] [Matt. 24, 30] [Luk 6, 25] [Jak. 4, 9] [Offb. 18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URNED</text:p>
          </table:table-cell>
          <table:table-cell table:style-name="ce3" office:value-type="string">
            <text:p>[Matt. 11, 17] [Mark. 16, 10] [Luk 7, 32] [1 Kor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URNING</text:p>
          </table:table-cell>
          <table:table-cell table:style-name="ce3" office:value-type="string">
            <text:p>[Matt. 2, 18] [2 Kor. 7, 7] [Jak. 4, 9] [Offb. 18, 8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MOUTH</text:p>
          </table:table-cell>
          <table:table-cell table:style-name="ce3" office:value-type="string">
            <text:p>[Matt. 4, 4] [Matt. 5, 2] [Matt. 12, 34] [Matt. 13, 35] [Matt. 15, 8] [Matt. 15, 11] [Matt. 15, 17] [Matt. 15, 18] [Matt. 17, 27] [Matt. 18, 16] [Matt. 21, 16] [Luk 1, 64] [Luk 1, 70] [Luk 4, 22] [Luk 6, 45] [Luk 11, 54] [Luk 19, 22] [Luk 21, 15] [Luk 22, 71] [Joh. 19, 29] [Apg. 1, 16] [Apg. 3, 18] [Apg. 3, 21] [Apg. 4, 25] [Apg. 8, 32] [Apg. 8, 35] [Apg. 10, 34] [Apg. 11, 8] [Apg. 15, 7] [Apg. 15, 27] [Apg. 18, 14] [Apg. 22, 14] [Apg. 23, 2] [Röm. 3, 14] [Röm. 3, 19] [Röm. 10, 8] [Röm. 10, 9] [Röm. 10, 10] [Röm. 15, 6] [1 Kor. 9, 9] [2 Kor. 6, 11] [2 Kor. 13, 1] [Eph. 4, 29] [Eph. 6, 19] [Kol. 3, 8] [2 Thes. 2, 8] [2 Tim. 4, 17] [Jak. 3, 10] [1 Petr. 2, 22] [Jud. 1, 16] [Offb. 1, 16] [Offb. 2, 16] [Offb. 3, 16] [Offb. 9, 19] [Offb. 10, 9] [Offb. 10, 10] [Offb. 11, 5] [Offb. 12, 15] [Offb. 12, 16] [Offb. 13, 2] [Offb. 13, 5] [Offb. 13, 6] [Offb. 14, 5] [Offb. 16, 13] [Offb. 19, 15] [Offb. 1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UTHS</text:p>
          </table:table-cell>
          <table:table-cell table:style-name="ce3" office:value-type="string">
            <text:p>[Titus 1, 11] [Heb. 11, 33] [Jak. 3, 3] [Offb. 9, 17] [Offb. 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VE</text:p>
          </table:table-cell>
          <table:table-cell table:style-name="ce3" office:value-type="string">
            <text:p>[Matt. 23, 4] [Apg. 17, 28] [Apg. 20, 2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OVED</text:p>
          </table:table-cell>
          <table:table-cell table:style-name="ce3" office:value-type="string">
            <text:p>[Matt. 9, 36] [Matt. 14, 14] [Matt. 18, 27] [Matt. 20, 24] [Matt. 21, 10] [Mark. 1, 41] [Mark. 6, 34] [Mark. 15, 11] [Apg. 2, 25] [Apg. 7, 9] [Apg. 17, 5] [Apg. 21, 30] [Kol. 1, 23] [1 Thes. 3, 3] [Heb. 11, 7] [Heb. 12, 28] [2 Petr. 1, 21] [Offb. 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VER</text:p>
          </table:table-cell>
          <table:table-cell table:style-name="ce3" office:value-type="string">
            <text:p>[Apg. 2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VING</text:p>
          </table:table-cell>
          <table:table-cell table:style-name="ce3" office:value-type="string">
            <text:p>[Joh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LTIPLIED</text:p>
          </table:table-cell>
          <table:table-cell table:style-name="ce3" office:value-type="string">
            <text:p>[Apg. 6, 1] [Apg. 6, 7] [Apg. 7, 17] [Apg. 9, 31] [Apg. 12, 24] [1 Petr. 1, 2] [2 Petr. 1, 2] [Jud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LTIPLY</text:p>
          </table:table-cell>
          <table:table-cell table:style-name="ce3" office:value-type="string">
            <text:p>[2 Kor. 9, 10] [Heb. 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LTIPLYING</text:p>
          </table:table-cell>
          <table:table-cell table:style-name="ce3" office:value-type="string">
            <text:p>[Heb. 6, 14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MULTITUDE</text:p>
          </table:table-cell>
          <table:table-cell table:style-name="ce3" office:value-type="string">
            <text:p>[Matt. 13, 2] [Matt. 13, 34] [Matt. 13, 36] [Matt. 14, 5] [Matt. 14, 14] [Matt. 14, 15] [Matt. 14, 19] [Matt. 15, 10] [Matt. 15, 31] [Matt. 15, 32] [Matt. 15, 33] [Matt. 15, 35] [Matt. 15, 36] [Matt. 15, 39] [Matt. 17, 14] [Matt. 20, 29] [Matt. 20, 31] [Matt. 21, 8] [Matt. 21, 11] [Matt. 21, 46] [Matt. 22, 33] [Matt. 23, 1] [Matt. 26, 47] [Matt. 27, 20] [Matt. 27, 24] [Mark. 2, 13] [Mark. 3, 7] [Mark. 3, 8] [Mark. 3, 9] [Mark. 3, 20] [Mark. 3, 32] [Mark. 4, 1] [Mark. 4, 36] [Mark. 5, 31] [Mark. 7, 33] [Mark. 8, 1] [Mark. 8, 2] [Mark. 9, 14] [Mark. 9, 17] [Mark. 14, 43] [Mark. 15, 8] [Luk 1, 10] [Luk 2, 13] [Luk 3, 7] [Luk 5, 6] [Luk 5, 19] [Luk 6, 17] [Luk 6, 19] [Luk 8, 37] [Luk 8, 45] [Luk 9, 12] [Luk 9, 16] [Luk 12, 1] [Luk 18, 36] [Luk 19, 37] [Luk 19, 39] [Luk 22, 6] [Luk 22, 47] [Luk 23, 1] [Joh. 5, 3] [Joh. 5, 13] [Joh. 6, 2] [Joh. 21, 6] [Apg. 2, 6] [Apg. 4, 32] [Apg. 5, 16] [Apg. 6, 2] [Apg. 6, 5] [Apg. 14, 1] [Apg. 14, 4] [Apg. 15, 12] [Apg. 15, 30] [Apg. 16, 22] [Apg. 17, 4] [Apg. 19, 9] [Apg. 19, 33] [Apg. 21, 22] [Apg. 21, 34] [Apg. 21, 36] [Apg. 23, 7] [Apg. 24, 18] [Apg. 25, 24] [Heb. 11, 12] [Jak. 5, 20] [1 Petr. 4, 8] [Offb. 7, 9] [Offb. 19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ULTITUDES</text:p>
          </table:table-cell>
          <table:table-cell table:style-name="ce3" office:value-type="string">
            <text:p>[Matt. 4, 25] [Matt. 5, 1] [Matt. 8, 1] [Matt. 8, 18] [Matt. 9, 8] [Matt. 9, 33] [Matt. 9, 36] [Matt. 11, 7] [Matt. 12, 15] [Matt. 13, 2] [Matt. 14, 22] [Matt. 14, 23] [Matt. 15, 30] [Matt. 19, 2] [Matt. 21, 9] [Matt. 26, 55] [Luk 5, 15] [Luk 14, 25] [Apg. 5, 14] [Apg. 13, 45] [Offb. 1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RDER</text:p>
          </table:table-cell>
          <table:table-cell table:style-name="ce3" office:value-type="string">
            <text:p>[Matt. 19, 18] [Mark. 15, 7] [Luk 23, 19] [Luk 23, 25] [Röm. 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RDERER</text:p>
          </table:table-cell>
          <table:table-cell table:style-name="ce3" office:value-type="string">
            <text:p>[Joh. 8, 44] [Apg. 3, 14] [Apg. 28, 4] [1 Petr. 4, 15] [1 Joh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RDERERS</text:p>
          </table:table-cell>
          <table:table-cell table:style-name="ce3" office:value-type="string">
            <text:p>[Matt. 22, 7] [Apg. 7, 52] [Apg. 21, 38] [1 Tim. 1, 9] [Offb. 21, 8] [Offb. 2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RDERS</text:p>
          </table:table-cell>
          <table:table-cell table:style-name="ce3" office:value-type="string">
            <text:p>[Matt. 15, 19] [Mark. 7, 21] [Gal. 5, 21] [Offb. 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RMUR</text:p>
          </table:table-cell>
          <table:table-cell table:style-name="ce3" office:value-type="string">
            <text:p>[Joh. 6, 43] [1 Kor. 1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RMURED</text:p>
          </table:table-cell>
          <table:table-cell table:style-name="ce3" office:value-type="string">
            <text:p>[Matt. 20, 11] [Mark. 14, 5] [Luk 5, 30] [Luk 15, 2] [Luk 19, 7] [Joh. 6, 41] [Joh. 6, 61] [Joh. 7, 32] [1 Kor. 1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RMURERS</text:p>
          </table:table-cell>
          <table:table-cell table:style-name="ce3" office:value-type="string">
            <text:p>[Jud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RMURING</text:p>
          </table:table-cell>
          <table:table-cell table:style-name="ce3" office:value-type="string">
            <text:p>[Joh. 7, 12] [Apg. 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RMURINGS</text:p>
          </table:table-cell>
          <table:table-cell table:style-name="ce3" office:value-type="string">
            <text:p>[Phili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SED</text:p>
          </table:table-cell>
          <table:table-cell table:style-name="ce3" office:value-type="string">
            <text:p>[Luk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SICIANS</text:p>
          </table:table-cell>
          <table:table-cell table:style-name="ce3" office:value-type="string">
            <text:p>[Offb. 1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SICK</text:p>
          </table:table-cell>
          <table:table-cell table:style-name="ce3" office:value-type="string">
            <text:p>[Luk 15, 25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MUST</text:p>
          </table:table-cell>
          <table:table-cell table:style-name="ce3" office:value-type="string">
            <text:p>[Matt. 16, 21] [Matt. 17, 10] [Matt. 18, 7] [Matt. 24, 6] [Matt. 26, 54] [Mark. 2, 22] [Mark. 8, 31] [Mark. 9, 11] [Mark. 9, 12] [Mark. 13, 7] [Mark. 13, 10] [Mark. 14, 49] [Luk 2, 49] [Luk 4, 43] [Luk 5, 38] [Luk 9, 22] [Luk 13, 33] [Luk 14, 18] [Luk 17, 25] [Luk 19, 5] [Luk 21, 9] [Luk 22, 7] [Luk 22, 37] [Luk 23, 17] [Luk 24, 7] [Luk 24, 44] [Joh. 3, 7] [Joh. 3, 14] [Joh. 3, 30] [Joh. 4, 4] [Joh. 4, 24] [Joh. 9, 4] [Joh. 10, 16] [Joh. 12, 34] [Joh. 20, 9] [Apg. 1, 16] [Apg. 1, 22] [Apg. 3, 21] [Apg. 4, 12] [Apg. 9, 6] [Apg. 9, 16] [Apg. 14, 22] [Apg. 15, 24] [Apg. 16, 30] [Apg. 17, 3] [Apg. 18, 21] [Apg. 19, 21] [Apg. 21, 22] [Apg. 23, 11] [Apg. 27, 24] [Apg. 27, 26] [Röm. 13, 5] [1 Kor. 5, 10] [1 Kor. 11, 19] [1 Kor. 15, 25] [1 Kor. 15, 53] [2 Kor. 5, 10] [2 Kor. 11, 30] [1 Tim. 3, 2] [1 Tim. 3, 7] [1 Tim. 3, 8] [1 Tim. 3, 11] [2 Tim. 2, 6] [2 Tim. 2, 24] [Titus 1, 7] [Titus 1, 11] [Heb. 4, 6] [Heb. 9, 16] [Heb. 9, 26] [Heb. 11, 6] [Heb. 13, 17] [1 Petr. 4, 17] [2 Petr. 1, 14] [Offb. 1, 1] [Offb. 4, 1] [Offb. 10, 11] [Offb. 11, 5] [Offb. 13, 10] [Offb. 17, 10] [Offb. 20, 3] [Offb. 2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STARD</text:p>
          </table:table-cell>
          <table:table-cell table:style-name="ce3" office:value-type="string">
            <text:p>[Matt. 13, 31] [Matt. 17, 20] [Mark. 4, 31] [Luk 13, 19] [Luk 1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TUAL</text:p>
          </table:table-cell>
          <table:table-cell table:style-name="ce3" office:value-type="string">
            <text:p>[Röm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UZZLE</text:p>
          </table:table-cell>
          <table:table-cell table:style-name="ce3" office:value-type="string">
            <text:p>[1 Kor. 9, 9] [1 Tim. 5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YRA</text:p>
          </table:table-cell>
          <table:table-cell table:style-name="ce3" office:value-type="string">
            <text:p>[Apg. 2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YRRH</text:p>
          </table:table-cell>
          <table:table-cell table:style-name="ce3" office:value-type="string">
            <text:p>[Matt. 2, 11] [Mark. 15, 23] [Joh. 19, 39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MYSELF</text:p>
          </table:table-cell>
          <table:table-cell table:style-name="ce3" office:value-type="string">
            <text:p>[Luk 7, 7] [Luk 24, 39] [Joh. 5, 31] [Joh. 7, 17] [Joh. 7, 28] [Joh. 8, 14] [Joh. 8, 18] [Joh. 8, 28] [Joh. 8, 42] [Joh. 8, 54] [Joh. 10, 18] [Joh. 12, 49] [Joh. 14, 3] [Joh. 14, 10] [Joh. 14, 21] [Joh. 17, 19] [Apg. 10, 26] [Apg. 20, 24] [Apg. 24, 10] [Apg. 24, 16] [Apg. 25, 22] [Apg. 26, 2] [Apg. 26, 9] [Röm. 7, 25] [Röm. 9, 3] [Röm. 11, 4] [Röm. 15, 14] [Röm. 16, 2] [1 Kor. 4, 4] [1 Kor. 4, 6] [1 Kor. 7, 7] [1 Kor. 9, 19] [1 Kor. 9, 27] [2 Kor. 2, 1] [2 Kor. 10, 1] [2 Kor. 11, 7] [2 Kor. 11, 9] [2 Kor. 11, 16] [2 Kor. 12, 5] [2 Kor. 12, 13] [Gal. 2, 18] [Phili. 2, 24] [Phili. 3, 13] [Phil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YSIA</text:p>
          </table:table-cell>
          <table:table-cell table:style-name="ce3" office:value-type="string">
            <text:p>[Apg. 16, 7] [Apg. 16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YSTERIES</text:p>
          </table:table-cell>
          <table:table-cell table:style-name="ce3" office:value-type="string">
            <text:p>[Matt. 13, 11] [Luk 8, 10] [1 Kor. 4, 1] [1 Kor. 13, 2] [1 Kor. 14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YSTERY</text:p>
          </table:table-cell>
          <table:table-cell table:style-name="ce3" office:value-type="string">
            <text:p>[Mark. 4, 11] [Röm. 11, 25] [Röm. 16, 25] [1 Kor. 2, 7] [1 Kor. 15, 51] [Eph. 1, 9] [Eph. 3, 3] [Eph. 3, 4] [Eph. 3, 9] [Eph. 5, 32] [Eph. 6, 19] [Kol. 1, 26] [Kol. 1, 27] [Kol. 2, 2] [Kol. 4, 3] [2 Thes. 2, 7] [1 Tim. 3, 9] [1 Tim. 3, 16] [Offb. 1, 20] [Offb. 10, 7] [Offb. 17, 5] [Offb. 1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AMAN</text:p>
          </table:table-cell>
          <table:table-cell table:style-name="ce3" office:value-type="string">
            <text:p>[Luk 4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ASSON</text:p>
          </table:table-cell>
          <table:table-cell table:style-name="ce3" office:value-type="string">
            <text:p>[Matt. 1, 4] [Luk 3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CHOR</text:p>
          </table:table-cell>
          <table:table-cell table:style-name="ce3" office:value-type="string">
            <text:p>[Luk 3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GGE</text:p>
          </table:table-cell>
          <table:table-cell table:style-name="ce3" office:value-type="string">
            <text:p>[Luk 3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ILING</text:p>
          </table:table-cell>
          <table:table-cell table:style-name="ce3" office:value-type="string">
            <text:p>[Kol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ILS</text:p>
          </table:table-cell>
          <table:table-cell table:style-name="ce3" office:value-type="string">
            <text:p>[Joh. 20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IN</text:p>
          </table:table-cell>
          <table:table-cell table:style-name="ce3" office:value-type="string">
            <text:p>[Luk 7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AKED</text:p>
          </table:table-cell>
          <table:table-cell table:style-name="ce3" office:value-type="string">
            <text:p>[Matt. 25, 36] [Matt. 25, 38] [Matt. 25, 43] [Matt. 25, 44] [Mark. 14, 51] [Mark. 14, 52] [Joh. 21, 7] [Apg. 19, 16] [1 Kor. 4, 11] [2 Kor. 5, 3] [Heb. 4, 13] [Jak. 2, 15] [Offb. 3, 17] [Offb. 16, 15] [Offb. 17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KEDNESS</text:p>
          </table:table-cell>
          <table:table-cell table:style-name="ce3" office:value-type="string">
            <text:p>[Röm. 8, 35] [2 Kor. 11, 27] [Offb. 3, 18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NAMED</text:p>
          </table:table-cell>
          <table:table-cell table:style-name="ce3" office:value-type="string">
            <text:p>[Matt. 9, 9] [Matt. 27, 57] [Mark. 14, 32] [Mark. 15, 7] [Luk 1, 5] [Luk 1, 26] [Luk 2, 21] [Luk 5, 27] [Luk 6, 13] [Luk 6, 14] [Luk 8, 41] [Luk 10, 38] [Luk 16, 20] [Luk 19, 2] [Luk 23, 50] [Joh. 3, 1] [Joh. 11, 1] [Joh. 11, 49] [Apg. 5, 1] [Apg. 5, 34] [Apg. 9, 10] [Apg. 9, 12] [Apg. 9, 33] [Apg. 9, 36] [Apg. 11, 28] [Apg. 12, 13] [Apg. 16, 1] [Apg. 16, 14] [Apg. 17, 34] [Apg. 18, 2] [Apg. 18, 7] [Apg. 18, 24] [Apg. 19, 24] [Apg. 20, 9] [Apg. 21, 10] [Apg. 24, 1] [Apg. 27, 1] [Röm. 15, 20] [1 Kor. 5, 1] [Eph. 1, 21] [Eph. 3, 15] [Eph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MELY</text:p>
          </table:table-cell>
          <table:table-cell table:style-name="ce3" office:value-type="string">
            <text:p>[Mark. 12, 31] [Apg. 15, 22] [Röm. 1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MES</text:p>
          </table:table-cell>
          <table:table-cell table:style-name="ce3" office:value-type="string">
            <text:p>[Matt. 10, 2] [Luk 10, 20] [Apg. 1, 15] [Apg. 18, 15] [Phili. 4, 3] [Offb. 3, 4] [Offb. 13, 8] [Offb. 17, 3] [Offb. 17, 8] [Offb. 21, 12] [Offb. 2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ME'S</text:p>
          </table:table-cell>
          <table:table-cell table:style-name="ce3" office:value-type="string">
            <text:p>[Matt. 10, 22] [Matt. 19, 29] [Matt. 24, 9] [Mark. 13, 13] [Luk 21, 12] [Luk 21, 17] [Joh. 15, 21] [Apg. 9, 16] [1 Joh. 2, 12] [3 Joh. 1, 7] [Offb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METH</text:p>
          </table:table-cell>
          <table:table-cell table:style-name="ce3" office:value-type="string">
            <text:p>[2 Tim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PKIN</text:p>
          </table:table-cell>
          <table:table-cell table:style-name="ce3" office:value-type="string">
            <text:p>[Luk 19, 20] [Joh. 11, 44] [Joh. 20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RCISSUS</text:p>
          </table:table-cell>
          <table:table-cell table:style-name="ce3" office:value-type="string">
            <text:p>[Röm. 16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RROW</text:p>
          </table:table-cell>
          <table:table-cell table:style-name="ce3" office:value-type="string">
            <text:p>[Matt. 7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THAN</text:p>
          </table:table-cell>
          <table:table-cell table:style-name="ce3" office:value-type="string">
            <text:p>[Luk 3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THANAEL</text:p>
          </table:table-cell>
          <table:table-cell table:style-name="ce3" office:value-type="string">
            <text:p>[Joh. 1, 45] [Joh. 1, 46] [Joh. 1, 47] [Joh. 1, 48] [Joh. 1, 49] [Joh. 21, 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NATION</text:p>
          </table:table-cell>
          <table:table-cell table:style-name="ce3" office:value-type="string">
            <text:p>[Matt. 21, 43] [Matt. 24, 7] [Mark. 7, 26] [Mark. 13, 8] [Luk 7, 5] [Luk 21, 10] [Luk 23, 2] [Joh. 11, 48] [Joh. 11, 50] [Joh. 11, 51] [Joh. 11, 52] [Joh. 18, 35] [Apg. 2, 5] [Apg. 7, 7] [Apg. 10, 22] [Apg. 10, 28] [Apg. 10, 35] [Apg. 24, 2] [Apg. 24, 10] [Apg. 24, 17] [Apg. 26, 4] [Apg. 28, 19] [Röm. 10, 19] [Gal. 1, 14] [Phili. 2, 15] [1 Petr. 2, 9] [Offb. 5, 9] [Offb. 14, 6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NATIONS</text:p>
          </table:table-cell>
          <table:table-cell table:style-name="ce3" office:value-type="string">
            <text:p>[Matt. 24, 9] [Matt. 24, 14] [Matt. 25, 32] [Matt. 28, 19] [Mark. 11, 17] [Mark. 13, 10] [Luk 12, 30] [Luk 21, 24] [Luk 21, 25] [Luk 24, 47] [Apg. 13, 19] [Apg. 14, 16] [Apg. 17, 26] [Röm. 1, 5] [Röm. 4, 17] [Röm. 4, 18] [Röm. 16, 26] [Gal. 3, 8] [Offb. 2, 26] [Offb. 7, 9] [Offb. 10, 11] [Offb. 11, 9] [Offb. 11, 18] [Offb. 12, 5] [Offb. 13, 7] [Offb. 14, 8] [Offb. 15, 4] [Offb. 16, 19] [Offb. 17, 15] [Offb. 18, 3] [Offb. 18, 23] [Offb. 19, 15] [Offb. 20, 3] [Offb. 20, 8] [Offb. 21, 24] [Offb. 21, 26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TURAL</text:p>
          </table:table-cell>
          <table:table-cell table:style-name="ce3" office:value-type="string">
            <text:p>[Röm. 1, 26] [Röm. 1, 27] [Röm. 1, 31] [Röm. 11, 21] [Röm. 11, 24] [1 Kor. 2, 14] [1 Kor. 15, 44] [1 Kor. 15, 46] [2 Tim. 3, 3] [Jak. 1, 23] [2 Petr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TURALLY</text:p>
          </table:table-cell>
          <table:table-cell table:style-name="ce3" office:value-type="string">
            <text:p>[Phili. 2, 20] [Jud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TURE</text:p>
          </table:table-cell>
          <table:table-cell table:style-name="ce3" office:value-type="string">
            <text:p>[Röm. 1, 26] [Röm. 2, 14] [Röm. 2, 27] [Röm. 11, 24] [1 Kor. 11, 14] [Gal. 2, 15] [Gal. 4, 8] [Eph. 2, 3] [Heb. 2, 16] [Jak. 3, 6] [2 Petr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UGHTINESS</text:p>
          </table:table-cell>
          <table:table-cell table:style-name="ce3" office:value-type="string">
            <text:p>[Jak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UM</text:p>
          </table:table-cell>
          <table:table-cell table:style-name="ce3" office:value-type="string">
            <text:p>[Luk 3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AY</text:p>
          </table:table-cell>
          <table:table-cell table:style-name="ce3" office:value-type="string">
            <text:p>[Matt. 5, 37] [Matt. 13, 29] [Luk 12, 51] [Luk 13, 3] [Luk 13, 5] [Luk 16, 30] [Joh. 7, 12] [Apg. 16, 37] [Röm. 3, 27] [Röm. 7, 7] [Röm. 8, 37] [Röm. 9, 20] [1 Kor. 6, 8] [1 Kor. 12, 22] [2 Kor. 1, 17] [2 Kor. 1, 18] [2 Kor. 1, 19] [Jak. 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ZARENE</text:p>
          </table:table-cell>
          <table:table-cell table:style-name="ce3" office:value-type="string">
            <text:p>[Matt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AZARENES</text:p>
          </table:table-cell>
          <table:table-cell table:style-name="ce3" office:value-type="string">
            <text:p>[Apg. 24, 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NAZARETH</text:p>
          </table:table-cell>
          <table:table-cell table:style-name="ce3" office:value-type="string">
            <text:p>[Matt. 2, 23] [Matt. 4, 13] [Matt. 21, 11] [Matt. 26, 71] [Mark. 1, 9] [Mark. 1, 24] [Mark. 10, 47] [Mark. 14, 67] [Mark. 16, 6] [Luk 1, 26] [Luk 2, 4] [Luk 2, 39] [Luk 2, 51] [Luk 4, 16] [Luk 4, 34] [Luk 18, 37] [Luk 24, 19] [Joh. 1, 45] [Joh. 1, 46] [Joh. 18, 5] [Joh. 18, 7] [Joh. 19, 19] [Apg. 2, 22] [Apg. 3, 6] [Apg. 4, 10] [Apg. 6, 14] [Apg. 10, 38] [Apg. 22, 8] [Apg. 2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APOLIS</text:p>
          </table:table-cell>
          <table:table-cell table:style-name="ce3" office:value-type="string">
            <text:p>[Apg. 16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AR</text:p>
          </table:table-cell>
          <table:table-cell table:style-name="ce3" office:value-type="string">
            <text:p>[Matt. 21, 34] [Matt. 24, 33] [Mark. 13, 28] [Luk 15, 1] [Luk 18, 40] [Luk 19, 41] [Luk 21, 8] [Luk 22, 47] [Luk 24, 15] [Joh. 3, 23] [Joh. 4, 5] [Joh. 11, 54] [Apg. 7, 31] [Apg. 8, 29] [Apg. 9, 3] [Apg. 10, 24] [Apg. 21, 33] [Apg. 23, 15] [Apg. 27, 27] [Heb. 10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ARER</text:p>
          </table:table-cell>
          <table:table-cell table:style-name="ce3" office:value-type="string">
            <text:p>[Röm. 1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CESSARY</text:p>
          </table:table-cell>
          <table:table-cell table:style-name="ce3" office:value-type="string">
            <text:p>[Apg. 13, 46] [Apg. 15, 28] [Apg. 28, 10] [1 Kor. 12, 22] [2 Kor. 9, 5] [Phili. 2, 25] [Titus 3, 14] [Heb. 9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CESSITIES</text:p>
          </table:table-cell>
          <table:table-cell table:style-name="ce3" office:value-type="string">
            <text:p>[Apg. 20, 34] [2 Kor. 6, 4] [2 Kor. 1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CESSITY</text:p>
          </table:table-cell>
          <table:table-cell table:style-name="ce3" office:value-type="string">
            <text:p>[Luk 23, 17] [Röm. 12, 13] [1 Kor. 7, 37] [1 Kor. 9, 16] [2 Kor. 9, 7] [Phili. 4, 16] [Phil. 1, 14] [Heb. 7, 12] [Heb. 8, 3] [Heb. 9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CK</text:p>
          </table:table-cell>
          <table:table-cell table:style-name="ce3" office:value-type="string">
            <text:p>[Matt. 18, 6] [Mark. 9, 42] [Luk 15, 20] [Luk 17, 2] [Apg. 15, 10] [Apg. 20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CKS</text:p>
          </table:table-cell>
          <table:table-cell table:style-name="ce3" office:value-type="string">
            <text:p>[Röm. 16, 4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NEED</text:p>
          </table:table-cell>
          <table:table-cell table:style-name="ce3" office:value-type="string">
            <text:p>[Matt. 3, 14] [Matt. 6, 8] [Matt. 6, 32] [Matt. 9, 12] [Matt. 14, 16] [Matt. 21, 3] [Matt. 26, 65] [Mark. 2, 17] [Mark. 2, 25] [Mark. 11, 3] [Mark. 14, 63] [Luk 5, 31] [Luk 9, 11] [Luk 12, 30] [Luk 15, 7] [Luk 19, 31] [Luk 19, 34] [Luk 22, 71] [Joh. 13, 29] [Apg. 2, 45] [Apg. 4, 35] [Röm. 16, 2] [1 Kor. 7, 36] [1 Kor. 12, 21] [1 Kor. 12, 24] [2 Kor. 3, 1] [Phili. 4, 12] [Phili. 4, 19] [1 Thes. 1, 8] [1 Thes. 4, 9] [1 Thes. 5, 1] [Heb. 4, 16] [Heb. 5, 12] [Heb. 7, 11] [Heb. 10, 36] [1 Petr. 1, 6] [1 Joh. 2, 27] [1 Joh. 3, 17] [Offb. 3, 17] [Offb. 21, 23] [Offb. 2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EDED</text:p>
          </table:table-cell>
          <table:table-cell table:style-name="ce3" office:value-type="string">
            <text:p>[Joh. 2, 25] [Apg. 17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EDEST</text:p>
          </table:table-cell>
          <table:table-cell table:style-name="ce3" office:value-type="string">
            <text:p>[Joh. 16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EDETH</text:p>
          </table:table-cell>
          <table:table-cell table:style-name="ce3" office:value-type="string">
            <text:p>[Luk 11, 8] [Joh. 13, 10] [Eph. 4, 28] [2 Tim. 2, 15] [Heb. 7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EDFUL</text:p>
          </table:table-cell>
          <table:table-cell table:style-name="ce3" office:value-type="string">
            <text:p>[Luk 10, 42] [Apg. 15, 5] [Phili. 1, 24] [Jak. 2, 16] [Jud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EDLE</text:p>
          </table:table-cell>
          <table:table-cell table:style-name="ce3" office:value-type="string">
            <text:p>[Matt. 19, 24] [Mark. 10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EDLE'S</text:p>
          </table:table-cell>
          <table:table-cell table:style-name="ce3" office:value-type="string">
            <text:p>[Luk 18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EDS</text:p>
          </table:table-cell>
          <table:table-cell table:style-name="ce3" office:value-type="string">
            <text:p>[Matt. 18, 7] [Mark. 13, 7] [Luk 14, 18] [Joh. 4, 4] [Apg. 1, 16] [Apg. 17, 3] [Apg. 21, 22] [Röm. 13, 5] [1 Kor. 5, 10] [2 Kor. 1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GLECT</text:p>
          </table:table-cell>
          <table:table-cell table:style-name="ce3" office:value-type="string">
            <text:p>[Matt. 18, 17] [1 Tim. 4, 14] [Heb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GLECTED</text:p>
          </table:table-cell>
          <table:table-cell table:style-name="ce3" office:value-type="string">
            <text:p>[Apg. 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GLECTING</text:p>
          </table:table-cell>
          <table:table-cell table:style-name="ce3" office:value-type="string">
            <text:p>[Kol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GLIGENT</text:p>
          </table:table-cell>
          <table:table-cell table:style-name="ce3" office:value-type="string">
            <text:p>[2 Petr. 1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IGHBOUR</text:p>
          </table:table-cell>
          <table:table-cell table:style-name="ce3" office:value-type="string">
            <text:p>[Matt. 5, 43] [Matt. 19, 19] [Matt. 22, 39] [Mark. 12, 31] [Mark. 12, 33] [Luk 10, 27] [Luk 10, 29] [Luk 10, 36] [Apg. 7, 27] [Röm. 13, 9] [Röm. 13, 10] [Röm. 15, 2] [Gal. 5, 14] [Eph. 4, 25] [Heb. 8, 11] [Jak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IGHBOURS</text:p>
          </table:table-cell>
          <table:table-cell table:style-name="ce3" office:value-type="string">
            <text:p>[Luk 1, 58] [Luk 14, 12] [Luk 15, 6] [Luk 15, 9] [Joh. 9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PHEWS</text:p>
          </table:table-cell>
          <table:table-cell table:style-name="ce3" office:value-type="string">
            <text:p>[1 Tim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PHTHALIM</text:p>
          </table:table-cell>
          <table:table-cell table:style-name="ce3" office:value-type="string">
            <text:p>[Matt. 4, 13] [Matt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PTHALIM</text:p>
          </table:table-cell>
          <table:table-cell table:style-name="ce3" office:value-type="string">
            <text:p>[Offb. 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REUS</text:p>
          </table:table-cell>
          <table:table-cell table:style-name="ce3" office:value-type="string">
            <text:p>[Röm. 1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RI</text:p>
          </table:table-cell>
          <table:table-cell table:style-name="ce3" office:value-type="string">
            <text:p>[Luk 3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STS</text:p>
          </table:table-cell>
          <table:table-cell table:style-name="ce3" office:value-type="string">
            <text:p>[Matt. 8, 20] [Luk 9, 5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T</text:p>
          </table:table-cell>
          <table:table-cell table:style-name="ce3" office:value-type="string">
            <text:p>[Matt. 4, 18] [Matt. 13, 47] [Mark. 1, 16] [Luk 5, 5] [Luk 5, 6] [Joh. 21, 6] [Joh. 21, 8] [Joh. 2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TS</text:p>
          </table:table-cell>
          <table:table-cell table:style-name="ce3" office:value-type="string">
            <text:p>[Matt. 4, 20] [Matt. 4, 21] [Mark. 1, 18] [Mark. 1, 19] [Luk 5, 2] [Luk 5, 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NEVER</text:p>
          </table:table-cell>
          <table:table-cell table:style-name="ce3" office:value-type="string">
            <text:p>[Matt. 7, 23] [Matt. 9, 33] [Matt. 21, 16] [Matt. 21, 42] [Matt. 26, 33] [Matt. 27, 14] [Mark. 2, 12] [Mark. 2, 25] [Mark. 3, 29] [Mark. 9, 43] [Mark. 9, 45] [Mark. 11, 2] [Mark. 14, 21] [Luk 15, 29] [Luk 19, 30] [Luk 23, 29] [Luk 23, 53] [Joh. 4, 14] [Joh. 6, 35] [Joh. 7, 15] [Joh. 7, 46] [Joh. 8, 33] [Joh. 8, 51] [Joh. 8, 52] [Joh. 10, 28] [Joh. 11, 26] [Joh. 13, 8] [Joh. 19, 41] [Apg. 10, 14] [Apg. 14, 8] [1 Kor. 13, 8] [2 Tim. 3, 7] [Heb. 10, 1] [Heb. 10, 11] [Heb. 13, 5] [2 Petr. 1, 10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NEVERTHELESS</text:p>
          </table:table-cell>
          <table:table-cell table:style-name="ce3" office:value-type="string">
            <text:p>[Matt. 14, 9] [Matt. 26, 39] [Matt. 26, 64] [Mark. 14, 36] [Luk 5, 5] [Luk 13, 33] [Luk 18, 8] [Luk 22, 42] [Joh. 11, 15] [Joh. 12, 42] [Joh. 16, 7] [Apg. 14, 17] [Apg. 27, 11] [Röm. 5, 14] [Röm. 15, 15] [1 Kor. 7, 2] [1 Kor. 7, 28] [1 Kor. 7, 37] [1 Kor. 9, 12] [1 Kor. 11, 11] [2 Kor. 3, 16] [2 Kor. 7, 6] [2 Kor. 12, 16] [Gal. 2, 20] [Gal. 4, 30] [Eph. 5, 33] [Phili. 1, 24] [Phili. 3, 16] [2 Tim. 1, 12] [2 Tim. 2, 19] [Heb. 12, 11] [2 Petr. 3, 13] [Offb. 2, 4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NEW</text:p>
          </table:table-cell>
          <table:table-cell table:style-name="ce3" office:value-type="string">
            <text:p>[Matt. 9, 16] [Matt. 9, 17] [Matt. 13, 52] [Matt. 26, 28] [Matt. 26, 29] [Matt. 27, 60] [Mark. 1, 27] [Mark. 2, 21] [Mark. 2, 22] [Mark. 14, 24] [Mark. 14, 25] [Mark. 16, 17] [Luk 5, 36] [Luk 5, 37] [Luk 5, 38] [Luk 5, 39] [Luk 22, 20] [Joh. 13, 34] [Joh. 19, 41] [Apg. 2, 13] [Apg. 17, 19] [Apg. 17, 21] [1 Kor. 5, 7] [1 Kor. 11, 25] [2 Kor. 3, 6] [2 Kor. 5, 17] [Gal. 6, 15] [Eph. 2, 15] [Eph. 4, 24] [Kol. 2, 16] [Kol. 3, 10] [Heb. 8, 8] [Heb. 8, 13] [Heb. 9, 15] [Heb. 10, 20] [Heb. 12, 24] [2 Petr. 3, 13] [1 Joh. 2, 7] [1 Joh. 2, 8] [2 Joh. 1, 5] [Offb. 2, 17] [Offb. 3, 12] [Offb. 5, 9] [Offb. 14, 3] [Offb. 21, 1] [Offb. 21, 2] [Offb. 2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WBORN</text:p>
          </table:table-cell>
          <table:table-cell table:style-name="ce3" office:value-type="string">
            <text:p>[1 Petr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EWNESS</text:p>
          </table:table-cell>
          <table:table-cell table:style-name="ce3" office:value-type="string">
            <text:p>[Röm. 6, 4] [Röm. 7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XT</text:p>
          </table:table-cell>
          <table:table-cell table:style-name="ce3" office:value-type="string">
            <text:p>[Matt. 27, 62] [Mark. 1, 38] [Luk 9, 37] [Joh. 1, 29] [Joh. 1, 35] [Joh. 12, 12] [Apg. 4, 3] [Apg. 7, 26] [Apg. 13, 42] [Apg. 13, 44] [Apg. 14, 20] [Apg. 16, 11] [Apg. 20, 15] [Apg. 21, 8] [Apg. 21, 26] [Apg. 25, 6] [Apg. 27, 3] [Apg. 27, 18] [Apg. 2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CANOR</text:p>
          </table:table-cell>
          <table:table-cell table:style-name="ce3" office:value-type="string">
            <text:p>[Apg. 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CODEMUS</text:p>
          </table:table-cell>
          <table:table-cell table:style-name="ce3" office:value-type="string">
            <text:p>[Joh. 3, 1] [Joh. 3, 4] [Joh. 3, 9] [Joh. 7, 50] [Joh. 19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COLAITANS</text:p>
          </table:table-cell>
          <table:table-cell table:style-name="ce3" office:value-type="string">
            <text:p>[Offb. 2, 6] [Offb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COLAS</text:p>
          </table:table-cell>
          <table:table-cell table:style-name="ce3" office:value-type="string">
            <text:p>[Apg. 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COPOLIS</text:p>
          </table:table-cell>
          <table:table-cell table:style-name="ce3" office:value-type="string">
            <text:p>[Titus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GER</text:p>
          </table:table-cell>
          <table:table-cell table:style-name="ce3" office:value-type="string">
            <text:p>[Apg. 13, 1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NIGH</text:p>
          </table:table-cell>
          <table:table-cell table:style-name="ce3" office:value-type="string">
            <text:p>[Matt. 15, 8] [Matt. 15, 29] [Matt. 21, 1] [Matt. 24, 32] [Mark. 2, 4] [Mark. 5, 11] [Mark. 5, 21] [Mark. 11, 1] [Mark. 13, 29] [Luk 7, 12] [Luk 10, 9] [Luk 10, 11] [Luk 15, 25] [Luk 18, 35] [Luk 19, 11] [Luk 19, 29] [Luk 19, 37] [Luk 21, 20] [Luk 21, 28] [Luk 21, 30] [Luk 21, 31] [Luk 22, 1] [Luk 24, 28] [Joh. 6, 4] [Joh. 6, 19] [Joh. 6, 23] [Joh. 11, 18] [Joh. 11, 55] [Joh. 19, 20] [Joh. 19, 42] [Apg. 7, 17] [Apg. 9, 38] [Apg. 10, 9] [Apg. 22, 6] [Apg. 27, 8] [Röm. 10, 8] [Eph. 2, 13] [Eph. 2, 17] [Phili. 2, 27] [Phili. 2, 30] [Heb. 6, 8] [Heb. 7, 19] [Jak. 4, 8] [Jak. 5, 8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NIGHT</text:p>
          </table:table-cell>
          <table:table-cell table:style-name="ce3" office:value-type="string">
            <text:p>[Matt. 2, 14] [Matt. 14, 25] [Matt. 26, 31] [Matt. 26, 34] [Matt. 27, 64] [Matt. 28, 13] [Mark. 4, 27] [Mark. 5, 5] [Mark. 6, 48] [Mark. 14, 27] [Mark. 14, 30] [Luk 2, 8] [Luk 2, 37] [Luk 5, 5] [Luk 6, 12] [Luk 12, 20] [Luk 17, 34] [Luk 18, 7] [Luk 21, 37] [Joh. 3, 2] [Joh. 7, 50] [Joh. 9, 4] [Joh. 11, 10] [Joh. 13, 30] [Joh. 19, 39] [Joh. 21, 3] [Apg. 5, 19] [Apg. 9, 24] [Apg. 9, 25] [Apg. 12, 6] [Apg. 16, 9] [Apg. 16, 33] [Apg. 17, 10] [Apg. 18, 9] [Apg. 20, 31] [Apg. 23, 11] [Apg. 23, 23] [Apg. 23, 31] [Apg. 26, 7] [Apg. 27, 23] [Apg. 27, 27] [Röm. 13, 12] [1 Kor. 11, 23] [2 Kor. 11, 25] [1 Thes. 2, 9] [1 Thes. 3, 10] [1 Thes. 5, 2] [1 Thes. 5, 5] [1 Thes. 5, 7] [2 Thes. 3, 8] [1 Tim. 5, 5] [2 Tim. 1, 3] [2 Petr. 3, 10] [Offb. 4, 8] [Offb. 7, 15] [Offb. 8, 12] [Offb. 12, 10] [Offb. 14, 11] [Offb. 20, 10] [Offb. 21, 25] [Offb. 2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GHTS</text:p>
          </table:table-cell>
          <table:table-cell table:style-name="ce3" office:value-type="string">
            <text:p>[Matt. 4, 2] [Matt. 12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NE</text:p>
          </table:table-cell>
          <table:table-cell table:style-name="ce3" office:value-type="string">
            <text:p>[Matt. 18, 12] [Matt. 18, 13] [Luk 15, 4] [Luk 15, 7] [Luk 17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NETY</text:p>
          </table:table-cell>
          <table:table-cell table:style-name="ce3" office:value-type="string">
            <text:p>[Matt. 18, 12] [Matt. 18, 13] [Luk 15, 4] [Luk 1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NEVE</text:p>
          </table:table-cell>
          <table:table-cell table:style-name="ce3" office:value-type="string">
            <text:p>[Luk 11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NEVEH</text:p>
          </table:table-cell>
          <table:table-cell table:style-name="ce3" office:value-type="string">
            <text:p>[Matt. 12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NEVITES</text:p>
          </table:table-cell>
          <table:table-cell table:style-name="ce3" office:value-type="string">
            <text:p>[Luk 1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INTH</text:p>
          </table:table-cell>
          <table:table-cell table:style-name="ce3" office:value-type="string">
            <text:p>[Matt. 20, 5] [Matt. 27, 45] [Matt. 27, 46] [Mark. 15, 33] [Mark. 15, 34] [Luk 23, 44] [Apg. 3, 1] [Apg. 10, 3] [Apg. 10, 30] 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AH</text:p>
          </table:table-cell>
          <table:table-cell table:style-name="ce3" office:value-type="string">
            <text:p>[Heb. 11, 7] [1 Petr. 3, 20] [2 Petr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BLE</text:p>
          </table:table-cell>
          <table:table-cell table:style-name="ce3" office:value-type="string">
            <text:p>[Apg. 17, 11] [Apg. 24, 3] [Apg. 26, 25] [1 Kor. 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BLEMAN</text:p>
          </table:table-cell>
          <table:table-cell table:style-name="ce3" office:value-type="string">
            <text:p>[Luk 19, 12] [Joh. 4, 46] [Joh. 4, 4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E</text:p>
          </table:table-cell>
          <table:table-cell table:style-name="ce3" office:value-type="string">
            <text:p>[Matt. 24, 37] [Matt. 24, 38] [Luk 3, 36] [Luk 17, 26] [Luk 17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ISE</text:p>
          </table:table-cell>
          <table:table-cell table:style-name="ce3" office:value-type="string">
            <text:p>[Matt. 9, 23] [2 Petr. 3, 10] [Offb. 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ISED</text:p>
          </table:table-cell>
          <table:table-cell table:style-name="ce3" office:value-type="string">
            <text:p>[Mark. 2, 1] [Luk 1, 65] [Apg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ISOME</text:p>
          </table:table-cell>
          <table:table-cell table:style-name="ce3" office:value-type="string">
            <text:p>[Offb. 16, 2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NONE</text:p>
          </table:table-cell>
          <table:table-cell table:style-name="ce3" office:value-type="string">
            <text:p>[Matt. 12, 43] [Matt. 15, 6] [Matt. 19, 17] [Matt. 26, 60] [Mark. 7, 13] [Mark. 10, 18] [Mark. 12, 31] [Mark. 12, 32] [Mark. 14, 55] [Luk 1, 61] [Luk 3, 11] [Luk 4, 26] [Luk 4, 27] [Luk 11, 24] [Luk 13, 6] [Luk 13, 7] [Luk 14, 24] [Luk 18, 19] [Luk 18, 34] [Joh. 6, 22] [Joh. 7, 19] [Joh. 8, 10] [Joh. 15, 24] [Joh. 16, 5] [Joh. 17, 12] [Joh. 18, 9] [Joh. 21, 12] [Apg. 3, 6] [Apg. 4, 12] [Apg. 7, 5] [Apg. 8, 16] [Apg. 8, 24] [Apg. 11, 19] [Apg. 18, 17] [Apg. 20, 24] [Apg. 24, 23] [Apg. 25, 11] [Apg. 25, 18] [Apg. 26, 22] [Apg. 26, 26] [Röm. 3, 10] [Röm. 3, 11] [Röm. 3, 12] [Röm. 4, 14] [Röm. 8, 9] [Röm. 9, 6] [Röm. 14, 7] [1 Kor. 1, 14] [1 Kor. 1, 17] [1 Kor. 2, 8] [1 Kor. 7, 29] [1 Kor. 8, 4] [1 Kor. 9, 15] [1 Kor. 10, 32] [1 Kor. 14, 10] [2 Kor. 1, 13] [Gal. 1, 19] [Gal. 3, 17] [Gal. 5, 10] [1 Thes. 5, 15] [1 Tim. 5, 14] [1 Petr. 4, 15] [1 Joh. 2, 10] [Offb. 2, 10] [Offb. 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ON</text:p>
          </table:table-cell>
          <table:table-cell table:style-name="ce3" office:value-type="string">
            <text:p>[Apg. 22, 6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NOR</text:p>
          </table:table-cell>
          <table:table-cell table:style-name="ce3" office:value-type="string">
            <text:p>[Matt. 5, 35] [Matt. 6, 20] [Matt. 6, 25] [Matt. 6, 26] [Matt. 10, 9] [Matt. 10, 10] [Matt. 10, 14] [Matt. 10, 24] [Matt. 11, 18] [Matt. 12, 19] [Matt. 22, 29] [Matt. 22, 30] [Matt. 24, 21] [Matt. 25, 13] [Mark. 6, 11] [Mark. 8, 26] [Mark. 12, 25] [Luk 1, 15] [Luk 6, 44] [Luk 7, 33] [Luk 9, 3] [Luk 10, 4] [Luk 12, 24] [Luk 14, 12] [Luk 14, 35] [Luk 17, 23] [Luk 18, 4] [Luk 20, 35] [Luk 21, 15] [Luk 22, 68] [Luk 23, 15] [Joh. 1, 13] [Joh. 1, 25] [Joh. 4, 21] [Joh. 5, 37] [Joh. 8, 19] [Joh. 9, 3] [Joh. 11, 50] [Joh. 12, 40] [Joh. 16, 3] [Apg. 4, 18] [Apg. 8, 21] [Apg. 9, 9] [Apg. 13, 27] [Apg. 15, 10] [Apg. 19, 37] [Apg. 23, 8] [Apg. 23, 12] [Apg. 23, 21] [Apg. 24, 12] [Apg. 24, 18] [Apg. 25, 8] [Apg. 27, 20] [Röm. 8, 38] [Röm. 8, 39] [Röm. 9, 16] [Röm. 14, 21] [1 Kor. 2, 6] [1 Kor. 2, 9] [1 Kor. 6, 9] [1 Kor. 6, 10] [1 Kor. 10, 32] [1 Kor. 12, 21] [2 Kor. 4, 2] [2 Kor. 7, 12] [Gal. 3, 28] [Gal. 4, 14] [Gal. 5, 6] [Gal. 6, 15] [Eph. 5, 4] [Eph. 5, 5] [Kol. 3, 11] [1 Thes. 2, 3] [1 Thes. 2, 5] [1 Thes. 2, 6] [1 Thes. 5, 5] [2 Thes. 2, 2] [1 Tim. 1, 7] [1 Tim. 2, 12] [1 Tim. 6, 16] [1 Tim. 6, 17] [2 Tim. 1, 8] [Heb. 7, 3] [Heb. 9, 25] [Heb. 12, 5] [Heb. 12, 18] [Heb. 13, 5] [2 Petr. 1, 8] [Offb. 3, 15] [Offb. 3, 16] [Offb. 5, 3] [Offb. 7, 1] [Offb. 7, 3] [Offb. 7, 16] [Offb. 9, 20] [Offb. 9, 21] [Offb. 14, 11] [Offb. 2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RTH</text:p>
          </table:table-cell>
          <table:table-cell table:style-name="ce3" office:value-type="string">
            <text:p>[Luk 13, 29] [Apg. 27, 12] [Offb. 2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TABLE</text:p>
          </table:table-cell>
          <table:table-cell table:style-name="ce3" office:value-type="string">
            <text:p>[Matt. 27, 16] [Apg. 2, 20] [Apg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TE</text:p>
          </table:table-cell>
          <table:table-cell table:style-name="ce3" office:value-type="string">
            <text:p>[Röm. 16, 7] [2 Thes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TICE</text:p>
          </table:table-cell>
          <table:table-cell table:style-name="ce3" office:value-type="string">
            <text:p>[2 Kor. 9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OTWITHSTANDING</text:p>
          </table:table-cell>
          <table:table-cell table:style-name="ce3" office:value-type="string">
            <text:p>[Matt. 2, 22] [Matt. 11, 11] [Matt. 17, 27] [Luk 10, 11] [Luk 10, 20] [Apg. 15, 34] [Apg. 24, 4] [Phili. 1, 18] [Phili. 4, 14] [1 Tim. 2, 15] [2 Tim. 4, 17] [Jak. 2, 16] [Offb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UGHT</text:p>
          </table:table-cell>
          <table:table-cell table:style-name="ce3" office:value-type="string">
            <text:p>[Mark. 9, 12] [Luk 23, 11] [Apg. 4, 11] [Apg. 5, 36] [Apg. 5, 38] [Apg. 19, 27] [Röm. 14, 10] [1 Kor. 1, 28] [1 Kor. 2, 6] [2 Thes. 3, 8] [Offb. 1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URISHED</text:p>
          </table:table-cell>
          <table:table-cell table:style-name="ce3" office:value-type="string">
            <text:p>[Apg. 7, 20] [Apg. 7, 21] [Apg. 12, 20] [1 Tim. 4, 6] [Jak. 5, 5] [Offb. 1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URISHETH</text:p>
          </table:table-cell>
          <table:table-cell table:style-name="ce3" office:value-type="string">
            <text:p>[Eph. 5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URISHMENT</text:p>
          </table:table-cell>
          <table:table-cell table:style-name="ce3" office:value-type="string">
            <text:p>[Kol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OVICE</text:p>
          </table:table-cell>
          <table:table-cell table:style-name="ce3" office:value-type="string">
            <text:p>[1 Tim. 3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UMBER</text:p>
          </table:table-cell>
          <table:table-cell table:style-name="ce3" office:value-type="string">
            <text:p>[Mark. 10, 46] [Luk 22, 3] [Joh. 6, 10] [Apg. 1, 15] [Apg. 4, 4] [Apg. 5, 36] [Apg. 6, 1] [Apg. 6, 7] [Apg. 11, 21] [Apg. 16, 5] [Röm. 9, 27] [2 Kor. 10, 12] [1 Tim. 5, 9] [Offb. 5, 11] [Offb. 7, 4] [Offb. 7, 9] [Offb. 9, 16] [Offb. 13, 17] [Offb. 13, 18] [Offb. 15, 2] [Offb. 20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UMBERED</text:p>
          </table:table-cell>
          <table:table-cell table:style-name="ce3" office:value-type="string">
            <text:p>[Matt. 10, 30] [Mark. 15, 28] [Luk 12, 7] [Apg. 1, 17] [Apg. 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URSE</text:p>
          </table:table-cell>
          <table:table-cell table:style-name="ce3" office:value-type="string">
            <text:p>[1 Thes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URTURE</text:p>
          </table:table-cell>
          <table:table-cell table:style-name="ce3" office:value-type="string">
            <text:p>[Eph. 6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NYMPHAS</text:p>
          </table:table-cell>
          <table:table-cell table:style-name="ce3" office:value-type="string">
            <text:p>[Kol. 4, 15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O</text:p>
          </table:table-cell>
          <table:table-cell table:style-name="ce3" office:value-type="string">
            <text:p>[Matt. 3, 7] [Matt. 6, 30] [Matt. 8, 26] [Matt. 11, 25] [Matt. 12, 34] [Matt. 14, 31] [Matt. 15, 22] [Matt. 15, 28] [Matt. 16, 3] [Matt. 16, 8] [Matt. 17, 17] [Matt. 18, 32] [Matt. 20, 30] [Matt. 20, 31] [Matt. 23, 37] [Matt. 26, 39] [Matt. 26, 42] [Mark. 9, 19] [Mark. 12, 29] [Luk 3, 7] [Luk 5, 8] [Luk 9, 41] [Luk 10, 21] [Luk 12, 28] [Luk 13, 34] [Luk 24, 25] [Joh. 17, 5] [Joh. 17, 25] [Apg. 1, 1] [Apg. 7, 42] [Apg. 13, 10] [Apg. 18, 14] [Apg. 25, 26] [Apg. 26, 13] [Apg. 26, 19] [Röm. 2, 1] [Röm. 2, 3] [Röm. 7, 24] [Röm. 9, 20] [Röm. 11, 33] [1 Kor. 7, 16] [1 Kor. 15, 55] [2 Kor. 6, 11] [Gal. 3, 1] [1 Tim. 6, 11] [1 Tim. 6, 20] [Heb. 1, 8] [Heb. 10, 7] [Heb. 10, 9] [Jak. 2, 20] [Offb. 4, 11] [Offb. 6, 10] [Offb. 11, 17] [Offb. 15, 4] [Offb. 1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ATH</text:p>
          </table:table-cell>
          <table:table-cell table:style-name="ce3" office:value-type="string">
            <text:p>[Matt. 14, 7] [Matt. 26, 72] [Luk 1, 73] [Apg. 2, 30] [Apg. 23, 21] [Heb. 6, 16] [Heb. 6, 17] [Heb. 7, 20] [Heb. 7, 21] [Heb. 7, 28] [Jak. 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ATHS</text:p>
          </table:table-cell>
          <table:table-cell table:style-name="ce3" office:value-type="string">
            <text:p>[Matt. 5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ATH'S</text:p>
          </table:table-cell>
          <table:table-cell table:style-name="ce3" office:value-type="string">
            <text:p>[Matt. 14, 9] [Mark. 6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ED</text:p>
          </table:table-cell>
          <table:table-cell table:style-name="ce3" office:value-type="string">
            <text:p>[Matt. 1, 5] [Luk 3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EDIENCE</text:p>
          </table:table-cell>
          <table:table-cell table:style-name="ce3" office:value-type="string">
            <text:p>[Röm. 1, 5] [Röm. 5, 19] [Röm. 6, 16] [Röm. 16, 19] [Röm. 16, 26] [1 Kor. 14, 34] [2 Kor. 7, 15] [2 Kor. 10, 5] [2 Kor. 10, 6] [Phil. 1, 21] [Heb. 5, 8] [1 Petr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EDIENT</text:p>
          </table:table-cell>
          <table:table-cell table:style-name="ce3" office:value-type="string">
            <text:p>[Apg. 6, 7] [Röm. 15, 18] [2 Kor. 2, 9] [Eph. 6, 5] [Phili. 2, 8] [Titus 2, 5] [Titus 2, 9] [1 Petr. 1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BEY</text:p>
          </table:table-cell>
          <table:table-cell table:style-name="ce3" office:value-type="string">
            <text:p>[Matt. 8, 27] [Mark. 1, 27] [Mark. 4, 41] [Luk 8, 25] [Luk 17, 6] [Apg. 5, 29] [Apg. 5, 32] [Apg. 7, 39] [Röm. 2, 8] [Röm. 6, 12] [Röm. 6, 16] [Gal. 3, 1] [Gal. 5, 7] [Eph. 6, 1] [Kol. 3, 20] [Kol. 3, 22] [2 Thes. 1, 8] [2 Thes. 3, 14] [Titus 3, 1] [Heb. 5, 9] [Heb. 13, 17] [Jak. 3, 3] [1 Petr. 3, 1] [1 Petr. 4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EYED</text:p>
          </table:table-cell>
          <table:table-cell table:style-name="ce3" office:value-type="string">
            <text:p>[Apg. 5, 36] [Apg. 5, 37] [Röm. 6, 17] [Röm. 10, 16] [Phili. 2, 12] [Heb. 11, 8] [1 Petr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EYING</text:p>
          </table:table-cell>
          <table:table-cell table:style-name="ce3" office:value-type="string">
            <text:p>[1 Petr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JECT</text:p>
          </table:table-cell>
          <table:table-cell table:style-name="ce3" office:value-type="string">
            <text:p>[Apg. 2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SERVATION</text:p>
          </table:table-cell>
          <table:table-cell table:style-name="ce3" office:value-type="string">
            <text:p>[Luk 17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SERVE</text:p>
          </table:table-cell>
          <table:table-cell table:style-name="ce3" office:value-type="string">
            <text:p>[Matt. 23, 3] [Matt. 28, 20] [Apg. 16, 21] [Apg. 21, 25] [Gal. 4, 10] [1 Tim. 5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SERVED</text:p>
          </table:table-cell>
          <table:table-cell table:style-name="ce3" office:value-type="string">
            <text:p>[Mark. 6, 20] [Mark. 10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TAIN</text:p>
          </table:table-cell>
          <table:table-cell table:style-name="ce3" office:value-type="string">
            <text:p>[Matt. 5, 7] [Luk 20, 35] [Röm. 11, 31] [1 Kor. 9, 24] [1 Kor. 9, 25] [1 Thes. 5, 9] [2 Tim. 2, 10] [Heb. 4, 16] [Heb. 11, 35] [Jak. 4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BTAINED</text:p>
          </table:table-cell>
          <table:table-cell table:style-name="ce3" office:value-type="string">
            <text:p>[Apg. 1, 17] [Apg. 22, 28] [Apg. 26, 22] [Apg. 27, 13] [Röm. 11, 7] [Röm. 11, 30] [1 Kor. 7, 25] [Eph. 1, 11] [1 Tim. 1, 13] [1 Tim. 1, 16] [Heb. 1, 4] [Heb. 6, 15] [Heb. 8, 6] [Heb. 9, 12] [Heb. 11, 2] [Heb. 11, 4] [Heb. 11, 33] [Heb. 11, 39] [1 Petr. 2, 10] [2 Petr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BTAINING</text:p>
          </table:table-cell>
          <table:table-cell table:style-name="ce3" office:value-type="string">
            <text:p>[2 Thes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CCASION</text:p>
          </table:table-cell>
          <table:table-cell table:style-name="ce3" office:value-type="string">
            <text:p>[Röm. 7, 8] [Röm. 7, 11] [Röm. 14, 13] [2 Kor. 5, 12] [2 Kor. 8, 8] [2 Kor. 11, 12] [Gal. 5, 13] [1 Tim. 5, 14] [1 Joh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CCUPATION</text:p>
          </table:table-cell>
          <table:table-cell table:style-name="ce3" office:value-type="string">
            <text:p>[Apg. 18, 3] [Apg. 19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CCUPIED</text:p>
          </table:table-cell>
          <table:table-cell table:style-name="ce3" office:value-type="string">
            <text:p>[Heb. 1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CCUPIETH</text:p>
          </table:table-cell>
          <table:table-cell table:style-name="ce3" office:value-type="string">
            <text:p>[1 Kor. 1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CCUPY</text:p>
          </table:table-cell>
          <table:table-cell table:style-name="ce3" office:value-type="string">
            <text:p>[Luk 1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DOUR</text:p>
          </table:table-cell>
          <table:table-cell table:style-name="ce3" office:value-type="string">
            <text:p>[Joh. 12, 3] [Phili.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DOURS</text:p>
          </table:table-cell>
          <table:table-cell table:style-name="ce3" office:value-type="string">
            <text:p>[Offb. 5, 8] [Offb. 18, 13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OFF</text:p>
          </table:table-cell>
          <table:table-cell table:style-name="ce3" office:value-type="string">
            <text:p>[Matt. 5, 30] [Matt. 8, 30] [Matt. 10, 14] [Matt. 18, 8] [Matt. 26, 51] [Matt. 26, 58] [Matt. 27, 31] [Matt. 27, 55] [Mark. 5, 6] [Mark. 6, 11] [Mark. 9, 43] [Mark. 9, 45] [Mark. 11, 8] [Mark. 11, 13] [Mark. 14, 47] [Mark. 14, 54] [Mark. 15, 20] [Mark. 15, 40] [Luk 9, 5] [Luk 10, 11] [Luk 14, 32] [Luk 15, 20] [Luk 16, 23] [Luk 17, 12] [Luk 18, 13] [Luk 22, 50] [Luk 22, 54] [Luk 23, 49] [Joh. 11, 18] [Joh. 18, 10] [Joh. 18, 26] [Apg. 2, 39] [Apg. 7, 33] [Apg. 12, 7] [Apg. 13, 51] [Apg. 16, 22] [Apg. 22, 23] [Apg. 27, 32] [Apg. 28, 5] [Röm. 11, 17] [Röm. 11, 19] [Röm. 11, 20] [Röm. 11, 22] [Röm. 13, 12] [2 Kor. 11, 12] [Gal. 5, 12] [Eph. 2, 13] [Eph. 2, 17] [Eph. 4, 22] [Kol. 2, 11] [Kol. 3, 8] [Kol. 3, 9] [1 Tim. 5, 12] [Heb. 11, 13] [2 Petr. 1, 9] [2 Petr. 1, 14] [Offb. 18, 10] [Offb. 18, 15] [Offb. 18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FFENCE</text:p>
          </table:table-cell>
          <table:table-cell table:style-name="ce3" office:value-type="string">
            <text:p>[Matt. 16, 23] [Matt. 18, 7] [Apg. 24, 16] [Röm. 5, 15] [Röm. 5, 17] [Röm. 5, 18] [Röm. 5, 20] [Röm. 9, 33] [Röm. 14, 20] [1 Kor. 10, 32] [2 Kor. 6, 3] [2 Kor. 11, 7] [Gal. 5, 11] [Phili. 1, 10] [1 Petr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FENCES</text:p>
          </table:table-cell>
          <table:table-cell table:style-name="ce3" office:value-type="string">
            <text:p>[Matt. 18, 7] [Luk 17, 1] [Röm. 4, 25] [Röm. 5, 16] [Röm. 16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FFEND</text:p>
          </table:table-cell>
          <table:table-cell table:style-name="ce3" office:value-type="string">
            <text:p>[Matt. 5, 29] [Matt. 5, 30] [Matt. 13, 41] [Matt. 17, 27] [Matt. 18, 6] [Matt. 18, 8] [Matt. 18, 9] [Mark. 9, 42] [Mark. 9, 43] [Mark. 9, 45] [Mark. 9, 47] [Luk 17, 2] [Joh. 6, 61] [1 Kor. 8, 13] [Jak. 2, 10] [Jak. 3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FFENDED</text:p>
          </table:table-cell>
          <table:table-cell table:style-name="ce3" office:value-type="string">
            <text:p>[Matt. 11, 6] [Matt. 13, 21] [Matt. 13, 57] [Matt. 15, 12] [Matt. 24, 10] [Matt. 26, 31] [Matt. 26, 33] [Mark. 4, 17] [Mark. 6, 3] [Mark. 14, 27] [Mark. 14, 29] [Luk 7, 23] [Joh. 16, 1] [Apg. 25, 8] [Röm. 14, 21] [2 Kor. 1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FENDER</text:p>
          </table:table-cell>
          <table:table-cell table:style-name="ce3" office:value-type="string">
            <text:p>[Apg. 25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FFER</text:p>
          </table:table-cell>
          <table:table-cell table:style-name="ce3" office:value-type="string">
            <text:p>[Matt. 5, 24] [Matt. 8, 4] [Mark. 1, 44] [Luk 2, 24] [Luk 5, 14] [Luk 6, 29] [Luk 11, 12] [Heb. 5, 1] [Heb. 5, 3] [Heb. 7, 27] [Heb. 8, 3] [Heb. 8, 4] [Heb. 9, 25] [Heb. 13, 15] [1 Petr. 2, 5] [Offb. 8, 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FFERED</text:p>
          </table:table-cell>
          <table:table-cell table:style-name="ce3" office:value-type="string">
            <text:p>[Apg. 7, 41] [Apg. 7, 42] [Apg. 8, 18] [Apg. 15, 29] [Apg. 21, 25] [Apg. 21, 26] [1 Kor. 8, 1] [1 Kor. 8, 4] [1 Kor. 8, 7] [1 Kor. 8, 10] [1 Kor. 10, 19] [1 Kor. 10, 28] [Phili. 2, 17] [2 Tim. 4, 6] [Heb. 5, 7] [Heb. 7, 27] [Heb. 9, 7] [Heb. 9, 9] [Heb. 9, 14] [Heb. 9, 28] [Heb. 10, 1] [Heb. 10, 2] [Heb. 10, 8] [Heb. 10, 12] [Heb. 11, 4] [Heb. 11, 17] [Jak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FERING</text:p>
          </table:table-cell>
          <table:table-cell table:style-name="ce3" office:value-type="string">
            <text:p>[Luk 23, 36] [Apg. 21, 26] [Röm. 15, 16] [Eph. 5, 2] [Heb. 10, 5] [Heb. 10, 8] [Heb. 10, 10] [Heb. 10, 11] [Heb. 10, 14] [Heb. 10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FERINGS</text:p>
          </table:table-cell>
          <table:table-cell table:style-name="ce3" office:value-type="string">
            <text:p>[Mark. 12, 33] [Luk 21, 4] [Apg. 24, 17] [Heb. 10, 6] [Heb. 10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FICE</text:p>
          </table:table-cell>
          <table:table-cell table:style-name="ce3" office:value-type="string">
            <text:p>[Luk 1, 8] [Luk 1, 9] [Röm. 11, 13] [Röm. 12, 4] [1 Tim. 3, 1] [1 Tim. 3, 10] [1 Tim. 3, 13] [Heb. 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FICER</text:p>
          </table:table-cell>
          <table:table-cell table:style-name="ce3" office:value-type="string">
            <text:p>[Matt. 5, 25] [Luk 12, 5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FICERS</text:p>
          </table:table-cell>
          <table:table-cell table:style-name="ce3" office:value-type="string">
            <text:p>[Joh. 7, 32] [Joh. 7, 45] [Joh. 7, 46] [Joh. 18, 3] [Joh. 18, 12] [Joh. 18, 18] [Joh. 18, 22] [Joh. 19, 6] [Apg. 5, 22] [Apg. 5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FSCOURING</text:p>
          </table:table-cell>
          <table:table-cell table:style-name="ce3" office:value-type="string">
            <text:p>[1 Kor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FSPRING</text:p>
          </table:table-cell>
          <table:table-cell table:style-name="ce3" office:value-type="string">
            <text:p>[Apg. 17, 28] [Apg. 17, 29] [Offb. 2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T</text:p>
          </table:table-cell>
          <table:table-cell table:style-name="ce3" office:value-type="string">
            <text:p>[Matt. 9, 14] [Matt. 17, 15] [Matt. 18, 21] [Mark. 7, 3] [Apg. 26, 11] [1 Kor. 11, 25] [2 Kor. 11, 23] [2 Tim. 1, 16] [Heb. 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TEN</text:p>
          </table:table-cell>
          <table:table-cell table:style-name="ce3" office:value-type="string">
            <text:p>[Matt. 23, 37] [Mark. 5, 4] [Luk 5, 33] [Luk 13, 34] [1 Kor. 11, 26] [2 Kor. 11, 26] [2 Kor. 11, 27] [Phili. 3, 18] [1 Tim. 5, 23] [Heb. 9, 25] [Heb. 9, 26] [Offb. 1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TENER</text:p>
          </table:table-cell>
          <table:table-cell table:style-name="ce3" office:value-type="string">
            <text:p>[Apg. 24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TENTIMES</text:p>
          </table:table-cell>
          <table:table-cell table:style-name="ce3" office:value-type="string">
            <text:p>[Luk 8, 29] [Röm. 1, 13] [2 Kor. 8, 22] [Heb. 10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FTTIMES</text:p>
          </table:table-cell>
          <table:table-cell table:style-name="ce3" office:value-type="string">
            <text:p>[Matt. 17, 15] [Mark. 9, 22] [Joh. 1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IL</text:p>
          </table:table-cell>
          <table:table-cell table:style-name="ce3" office:value-type="string">
            <text:p>[Matt. 25, 3] [Matt. 25, 4] [Matt. 25, 8] [Mark. 6, 13] [Luk 7, 46] [Luk 10, 34] [Luk 16, 6] [Heb. 1, 9] [Jak. 5, 14] [Offb. 6, 6] [Offb. 1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INTMENT</text:p>
          </table:table-cell>
          <table:table-cell table:style-name="ce3" office:value-type="string">
            <text:p>[Matt. 26, 7] [Matt. 26, 9] [Matt. 26, 12] [Mark. 14, 3] [Mark. 14, 4] [Luk 7, 37] [Luk 7, 38] [Luk 7, 46] [Joh. 11, 2] [Joh. 12, 3] [Joh. 1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INTMENTS</text:p>
          </table:table-cell>
          <table:table-cell table:style-name="ce3" office:value-type="string">
            <text:p>[Luk 23, 56] [Offb. 18, 1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OLD</text:p>
          </table:table-cell>
          <table:table-cell table:style-name="ce3" office:value-type="string">
            <text:p>[Matt. 2, 16] [Matt. 5, 21] [Matt. 5, 27] [Matt. 5, 33] [Matt. 9, 16] [Matt. 9, 17] [Matt. 13, 52] [Mark. 2, 21] [Mark. 2, 22] [Luk 1, 18] [Luk 1, 36] [Luk 2, 42] [Luk 5, 36] [Luk 5, 37] [Luk 5, 39] [Luk 9, 8] [Luk 9, 19] [Luk 12, 33] [Joh. 3, 4] [Joh. 8, 57] [Joh. 21, 18] [Apg. 2, 17] [Apg. 4, 22] [Apg. 7, 23] [Apg. 15, 21] [Apg. 21, 16] [Röm. 4, 19] [Röm. 6, 6] [1 Kor. 5, 7] [1 Kor. 5, 8] [2 Kor. 3, 14] [2 Kor. 5, 17] [Eph. 4, 22] [Kol. 3, 9] [1 Tim. 4, 7] [1 Tim. 5, 9] [Heb. 1, 11] [Heb. 8, 13] [1 Petr. 3, 5] [2 Petr. 1, 9] [2 Petr. 1, 21] [2 Petr. 2, 5] [2 Petr. 3, 5] [1 Joh. 2, 7] [Jud. 1, 4] [Offb. 12, 9] [Offb. 20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LDNESS</text:p>
          </table:table-cell>
          <table:table-cell table:style-name="ce3" office:value-type="string">
            <text:p>[Röm. 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LIVE</text:p>
          </table:table-cell>
          <table:table-cell table:style-name="ce3" office:value-type="string">
            <text:p>[Röm. 11, 17] [Röm. 11, 24] [Jak. 3, 12] [Offb. 1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LIVES</text:p>
          </table:table-cell>
          <table:table-cell table:style-name="ce3" office:value-type="string">
            <text:p>[Matt. 21, 1] [Matt. 24, 3] [Matt. 26, 30] [Mark. 11, 1] [Mark. 13, 3] [Mark. 14, 26] [Luk 19, 29] [Luk 19, 37] [Luk 21, 37] [Luk 22, 39] [Joh. 8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LIVET</text:p>
          </table:table-cell>
          <table:table-cell table:style-name="ce3" office:value-type="string">
            <text:p>[Apg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LYMPAS</text:p>
          </table:table-cell>
          <table:table-cell table:style-name="ce3" office:value-type="string">
            <text:p>[Röm. 1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MEGA</text:p>
          </table:table-cell>
          <table:table-cell table:style-name="ce3" office:value-type="string">
            <text:p>[Offb. 1, 8] [Offb. 1, 11] [Offb. 21, 6] [Offb. 2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MITTED</text:p>
          </table:table-cell>
          <table:table-cell table:style-name="ce3" office:value-type="string">
            <text:p>[Matt. 2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MNIPOTENT</text:p>
          </table:table-cell>
          <table:table-cell table:style-name="ce3" office:value-type="string">
            <text:p>[Offb. 19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NCE</text:p>
          </table:table-cell>
          <table:table-cell table:style-name="ce3" office:value-type="string">
            <text:p>[Luk 13, 25] [Luk 23, 18] [Röm. 6, 10] [Röm. 7, 9] [1 Kor. 15, 6] [2 Kor. 11, 25] [Gal. 1, 23] [Eph. 5, 3] [Phili. 4, 16] [1 Thes. 2, 18] [Heb. 6, 4] [Heb. 7, 27] [Heb. 9, 7] [Heb. 9, 12] [Heb. 9, 26] [Heb. 9, 27] [Heb. 9, 28] [Heb. 10, 2] [Heb. 10, 10] [Heb. 12, 26] [Heb. 12, 27] [1 Petr. 3, 18] [1 Petr. 3, 20] [Jud. 1, 3] [Jud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NES</text:p>
          </table:table-cell>
          <table:table-cell table:style-name="ce3" office:value-type="string">
            <text:p>[Matt. 10, 42] [Matt. 18, 6] [Matt. 18, 10] [Matt. 18, 14] [Mark. 9, 42] [Mark. 10, 42] [Luk 17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NE'S</text:p>
          </table:table-cell>
          <table:table-cell table:style-name="ce3" office:value-type="string">
            <text:p>[Apg. 16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NESIMUS</text:p>
          </table:table-cell>
          <table:table-cell table:style-name="ce3" office:value-type="string">
            <text:p>[Kol. 4, 9] [Phil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NESIPHORUS</text:p>
          </table:table-cell>
          <table:table-cell table:style-name="ce3" office:value-type="string">
            <text:p>[2 Tim. 1, 16] [2 Tim. 4, 19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ONLY</text:p>
          </table:table-cell>
          <table:table-cell table:style-name="ce3" office:value-type="string">
            <text:p>[Matt. 4, 10] [Matt. 5, 47] [Matt. 8, 8] [Matt. 10, 42] [Matt. 12, 4] [Matt. 14, 36] [Matt. 17, 8] [Matt. 21, 19] [Matt. 21, 21] [Matt. 24, 36] [Mark. 2, 7] [Mark. 5, 36] [Mark. 6, 8] [Mark. 9, 8] [Luk 4, 8] [Luk 7, 12] [Luk 8, 42] [Luk 8, 50] [Luk 9, 38] [Luk 24, 18] [Joh. 1, 14] [Joh. 1, 18] [Joh. 3, 16] [Joh. 3, 18] [Joh. 5, 18] [Joh. 5, 44] [Joh. 11, 52] [Joh. 12, 9] [Joh. 13, 9] [Joh. 17, 3] [Apg. 8, 16] [Apg. 11, 19] [Apg. 18, 25] [Apg. 19, 27] [Apg. 21, 13] [Apg. 21, 25] [Apg. 26, 29] [Apg. 27, 10] [Röm. 1, 32] [Röm. 3, 29] [Röm. 4, 9] [Röm. 4, 12] [Röm. 4, 16] [Röm. 5, 3] [Röm. 5, 11] [Röm. 8, 23] [Röm. 9, 10] [Röm. 9, 24] [Röm. 13, 5] [Röm. 16, 4] [Röm. 16, 27] [1 Kor. 7, 39] [1 Kor. 9, 6] [1 Kor. 14, 36] [1 Kor. 15, 19] [2 Kor. 7, 7] [2 Kor. 8, 10] [2 Kor. 8, 19] [2 Kor. 8, 21] [2 Kor. 9, 12] [Gal. 1, 23] [Gal. 2, 10] [Gal. 3, 2] [Gal. 4, 18] [Gal. 5, 13] [Gal. 6, 12] [Eph. 1, 21] [Phili. 1, 27] [Phili. 1, 29] [Phili. 2, 12] [Phili. 2, 27] [Phili. 4, 15] [Kol. 4, 11] [1 Thes. 1, 5] [1 Thes. 1, 8] [1 Thes. 2, 8] [2 Thes. 2, 7] [1 Tim. 1, 17] [1 Tim. 5, 13] [1 Tim. 6, 15] [1 Tim. 6, 16] [2 Tim. 2, 20] [2 Tim. 4, 8] [2 Tim. 4, 11] [Heb. 9, 10] [Heb. 11, 17] [Heb. 12, 26] [Jak. 1, 22] [Jak. 2, 24] [1 Petr. 2, 18] [1 Joh. 2, 2] [1 Joh. 4, 9] [1 Joh. 5, 6] [2 Joh. 1, 1] [Jud. 1, 4] [Jud. 1, 25] [Offb. 9, 4] [Offb. 15, 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PEN</text:p>
          </table:table-cell>
          <table:table-cell table:style-name="ce3" office:value-type="string">
            <text:p>[Matt. 13, 35] [Matt. 25, 11] [Luk 12, 36] [Luk 13, 25] [Joh. 1, 51] [Joh. 10, 21] [Apg. 16, 27] [Apg. 18, 14] [Apg. 19, 38] [Apg. 26, 18] [Röm. 3, 13] [2 Kor. 3, 18] [2 Kor. 6, 11] [Eph. 6, 19] [Kol. 4, 3] [1 Tim. 5, 24] [Heb. 6, 6] [1 Petr. 3, 12] [Offb. 3, 8] [Offb. 3, 20] [Offb. 5, 2] [Offb. 5, 3] [Offb. 5, 4] [Offb. 5, 5] [Offb. 5, 9] [Offb. 10, 2] [Offb. 10, 8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OPENED</text:p>
          </table:table-cell>
          <table:table-cell table:style-name="ce3" office:value-type="string">
            <text:p>[Matt. 2, 11] [Matt. 3, 16] [Matt. 5, 2] [Matt. 7, 7] [Matt. 7, 8] [Matt. 9, 30] [Matt. 17, 27] [Matt. 20, 33] [Matt. 27, 52] [Mark. 1, 10] [Mark. 7, 34] [Mark. 7, 35] [Luk 1, 64] [Luk 3, 21] [Luk 4, 17] [Luk 11, 9] [Luk 11, 10] [Luk 24, 31] [Luk 24, 32] [Luk 24, 45] [Joh. 9, 10] [Joh. 9, 14] [Joh. 9, 17] [Joh. 9, 21] [Joh. 9, 26] [Joh. 9, 30] [Joh. 9, 32] [Joh. 11, 37] [Apg. 5, 19] [Apg. 5, 23] [Apg. 7, 56] [Apg. 8, 32] [Apg. 8, 35] [Apg. 9, 8] [Apg. 9, 40] [Apg. 10, 11] [Apg. 10, 34] [Apg. 12, 10] [Apg. 12, 14] [Apg. 12, 16] [Apg. 14, 27] [Apg. 16, 14] [Apg. 16, 26] [1 Kor. 16, 9] [2 Kor. 2, 12] [Heb. 4, 13] [Offb. 4, 1] [Offb. 6, 1] [Offb. 6, 3] [Offb. 6, 5] [Offb. 6, 7] [Offb. 6, 9] [Offb. 6, 12] [Offb. 8, 1] [Offb. 9, 2] [Offb. 11, 19] [Offb. 12, 16] [Offb. 13, 6] [Offb. 15, 5] [Offb. 19, 11] [Offb. 2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ENETH</text:p>
          </table:table-cell>
          <table:table-cell table:style-name="ce3" office:value-type="string">
            <text:p>[Luk 2, 23] [Joh. 10, 3] [Offb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ENING</text:p>
          </table:table-cell>
          <table:table-cell table:style-name="ce3" office:value-type="string">
            <text:p>[Apg. 17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ENLY</text:p>
          </table:table-cell>
          <table:table-cell table:style-name="ce3" office:value-type="string">
            <text:p>[Matt. 6, 4] [Matt. 6, 6] [Matt. 6, 18] [Mark. 1, 45] [Mark. 8, 32] [Joh. 7, 4] [Joh. 7, 10] [Joh. 7, 13] [Joh. 11, 54] [Joh. 18, 20] [Apg. 10, 40] [Apg. 16, 37] [Kol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ERATION</text:p>
          </table:table-cell>
          <table:table-cell table:style-name="ce3" office:value-type="string">
            <text:p>[Kol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ERATIONS</text:p>
          </table:table-cell>
          <table:table-cell table:style-name="ce3" office:value-type="string">
            <text:p>[1 Kor. 1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PORTUNITY</text:p>
          </table:table-cell>
          <table:table-cell table:style-name="ce3" office:value-type="string">
            <text:p>[Matt. 26, 16] [Luk 22, 6] [Gal. 6, 10] [Phili. 4, 10] [Heb. 1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POSE</text:p>
          </table:table-cell>
          <table:table-cell table:style-name="ce3" office:value-type="string">
            <text:p>[2 Tim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POSED</text:p>
          </table:table-cell>
          <table:table-cell table:style-name="ce3" office:value-type="string">
            <text:p>[Apg. 18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POSETH</text:p>
          </table:table-cell>
          <table:table-cell table:style-name="ce3" office:value-type="string">
            <text:p>[2 Thes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POSITIONS</text:p>
          </table:table-cell>
          <table:table-cell table:style-name="ce3" office:value-type="string">
            <text:p>[1 Tim. 6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PRESS</text:p>
          </table:table-cell>
          <table:table-cell table:style-name="ce3" office:value-type="string">
            <text:p>[Jak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PRESSED</text:p>
          </table:table-cell>
          <table:table-cell table:style-name="ce3" office:value-type="string">
            <text:p>[Apg. 7, 24] [Apg. 10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RACLES</text:p>
          </table:table-cell>
          <table:table-cell table:style-name="ce3" office:value-type="string">
            <text:p>[Apg. 7, 38] [Röm. 3, 2] [Heb. 5, 12] [1 Petr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RATION</text:p>
          </table:table-cell>
          <table:table-cell table:style-name="ce3" office:value-type="string">
            <text:p>[Apg. 1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RATOR</text:p>
          </table:table-cell>
          <table:table-cell table:style-name="ce3" office:value-type="string">
            <text:p>[Apg. 2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RDAIN</text:p>
          </table:table-cell>
          <table:table-cell table:style-name="ce3" office:value-type="string">
            <text:p>[1 Kor. 7, 17] [Titus 1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RDAINED</text:p>
          </table:table-cell>
          <table:table-cell table:style-name="ce3" office:value-type="string">
            <text:p>[Mark. 3, 14] [Joh. 15, 16] [Apg. 1, 22] [Apg. 10, 42] [Apg. 13, 48] [Apg. 14, 23] [Apg. 16, 4] [Apg. 17, 31] [Röm. 7, 10] [Röm. 13, 1] [1 Kor. 2, 7] [1 Kor. 9, 14] [Gal. 3, 19] [Eph. 2, 10] [1 Tim. 2, 7] [Heb. 5, 1] [Heb. 8, 3] [Heb. 9, 6] [Jud. 1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RDER</text:p>
          </table:table-cell>
          <table:table-cell table:style-name="ce3" office:value-type="string">
            <text:p>[Luk 1, 1] [Luk 1, 3] [Luk 1, 8] [Apg. 11, 4] [Apg. 18, 23] [1 Kor. 11, 34] [1 Kor. 14, 40] [1 Kor. 15, 23] [1 Kor. 16, 1] [Kol. 2, 5] [Titus 1, 5] [Heb. 5, 6] [Heb. 5, 10] [Heb. 6, 20] [Heb. 7, 11] [Heb. 7, 17] [Heb. 7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RDERLY</text:p>
          </table:table-cell>
          <table:table-cell table:style-name="ce3" office:value-type="string">
            <text:p>[Apg. 2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RDINANCE</text:p>
          </table:table-cell>
          <table:table-cell table:style-name="ce3" office:value-type="string">
            <text:p>[Röm. 13, 2] [1 Petr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RDINANCES</text:p>
          </table:table-cell>
          <table:table-cell table:style-name="ce3" office:value-type="string">
            <text:p>[Luk 1, 6] [1 Kor. 11, 2] [Eph. 2, 15] [Kol. 2, 14] [Kol. 2, 20] [Heb. 9, 1] [Heb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RNAMENT</text:p>
          </table:table-cell>
          <table:table-cell table:style-name="ce3" office:value-type="string">
            <text:p>[1 Petr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SEE</text:p>
          </table:table-cell>
          <table:table-cell table:style-name="ce3" office:value-type="string">
            <text:p>[Röm. 9, 25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OTHERS</text:p>
          </table:table-cell>
          <table:table-cell table:style-name="ce3" office:value-type="string">
            <text:p>[Matt. 5, 47] [Matt. 15, 30] [Matt. 16, 14] [Matt. 20, 3] [Matt. 20, 6] [Matt. 21, 8] [Matt. 26, 67] [Matt. 27, 42] [Mark. 6, 15] [Mark. 8, 28] [Mark. 11, 8] [Mark. 12, 5] [Mark. 12, 9] [Mark. 15, 31] [Luk 5, 29] [Luk 8, 3] [Luk 8, 10] [Luk 9, 8] [Luk 9, 19] [Luk 11, 16] [Luk 18, 9] [Luk 20, 16] [Luk 23, 35] [Luk 24, 1] [Joh. 7, 12] [Joh. 7, 41] [Joh. 9, 9] [Joh. 9, 16] [Joh. 10, 21] [Joh. 12, 29] [Joh. 18, 34] [Apg. 2, 13] [Apg. 15, 35] [Apg. 17, 32] [Apg. 17, 34] [Apg. 28, 9] [1 Kor. 9, 2] [1 Kor. 9, 12] [1 Kor. 9, 27] [1 Kor. 14, 19] [2 Kor. 3, 1] [2 Kor. 8, 8] [Eph. 2, 3] [Phili. 2, 4] [1 Thes. 2, 6] [1 Thes. 4, 13] [1 Thes. 5, 6] [1 Tim. 5, 20] [2 Tim. 2, 2] [Heb. 9, 25] [Heb. 11, 35] [Heb. 11, 36] [Jud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THERWISE</text:p>
          </table:table-cell>
          <table:table-cell table:style-name="ce3" office:value-type="string">
            <text:p>[Matt. 6, 1] [Luk 5, 36] [Röm. 11, 6] [Röm. 11, 22] [2 Kor. 11, 16] [Gal. 5, 10] [Phili. 3, 15] [1 Tim. 5, 25] [1 Tim. 6, 3] [Heb. 9, 17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OUGHT</text:p>
          </table:table-cell>
          <table:table-cell table:style-name="ce3" office:value-type="string">
            <text:p>[Matt. 5, 23] [Matt. 21, 3] [Matt. 23, 23] [Mark. 7, 12] [Mark. 8, 23] [Mark. 11, 25] [Mark. 13, 14] [Luk 11, 42] [Luk 12, 12] [Luk 13, 14] [Luk 13, 16] [Luk 18, 1] [Luk 24, 26] [Joh. 4, 20] [Joh. 4, 33] [Joh. 13, 14] [Joh. 19, 7] [Apg. 4, 32] [Apg. 5, 29] [Apg. 17, 29] [Apg. 19, 36] [Apg. 20, 35] [Apg. 21, 21] [Apg. 24, 19] [Apg. 25, 10] [Apg. 25, 24] [Apg. 26, 9] [Apg. 28, 19] [Röm. 8, 26] [Röm. 12, 3] [Röm. 15, 1] [1 Kor. 8, 2] [1 Kor. 11, 7] [1 Kor. 11, 10] [2 Kor. 2, 3] [2 Kor. 2, 7] [2 Kor. 12, 11] [2 Kor. 12, 14] [Eph. 5, 28] [Eph. 6, 20] [Kol. 4, 4] [Kol. 4, 6] [1 Thes. 4, 1] [2 Thes. 3, 7] [1 Tim. 5, 13] [Titus 1, 11] [Phil. 1, 18] [Heb. 2, 1] [Heb. 5, 3] [Heb. 5, 12] [Jak. 3, 10] [Jak. 4, 15] [2 Petr. 3, 11] [1 Joh. 2, 6] [1 Joh. 3, 16] [1 Joh. 4, 11] [3 Joh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UGHTEST</text:p>
          </table:table-cell>
          <table:table-cell table:style-name="ce3" office:value-type="string">
            <text:p>[Matt. 25, 27] [Apg. 10, 6] [1 Tim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URS</text:p>
          </table:table-cell>
          <table:table-cell table:style-name="ce3" office:value-type="string">
            <text:p>[Mark. 12, 7] [Luk 20, 14] [1 Kor. 1, 2] [2 Kor. 1, 14] [Titus 3, 14] [1 Joh. 2, 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URSELVES</text:p>
          </table:table-cell>
          <table:table-cell table:style-name="ce3" office:value-type="string">
            <text:p>[Luk 22, 71] [Joh. 4, 42] [Apg. 6, 4] [Apg. 23, 14] [Röm. 8, 23] [Röm. 15, 1] [1 Kor. 11, 31] [2 Kor. 1, 4] [2 Kor. 1, 9] [2 Kor. 3, 1] [2 Kor. 3, 5] [2 Kor. 4, 2] [2 Kor. 4, 5] [2 Kor. 5, 12] [2 Kor. 5, 13] [2 Kor. 6, 4] [2 Kor. 7, 1] [2 Kor. 10, 12] [2 Kor. 10, 14] [2 Kor. 12, 19] [Gal. 2, 17] [1 Thes. 2, 10] [2 Thes. 1, 4] [2 Thes. 3, 7] [2 Thes. 3, 9] [Titus 3, 3] [Heb. 10, 25] [1 Joh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UTER</text:p>
          </table:table-cell>
          <table:table-cell table:style-name="ce3" office:value-type="string">
            <text:p>[Matt. 8, 12] [Matt. 22, 13] [Matt. 25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UTRUN</text:p>
          </table:table-cell>
          <table:table-cell table:style-name="ce3" office:value-type="string">
            <text:p>[Joh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UTSIDE</text:p>
          </table:table-cell>
          <table:table-cell table:style-name="ce3" office:value-type="string">
            <text:p>[Matt. 23, 25] [Matt. 23, 26] [Luk 11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UTWARD</text:p>
          </table:table-cell>
          <table:table-cell table:style-name="ce3" office:value-type="string">
            <text:p>[Matt. 23, 27] [Röm. 2, 28] [2 Kor. 4, 16] [2 Kor. 10, 7] [1 Petr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UTWARDLY</text:p>
          </table:table-cell>
          <table:table-cell table:style-name="ce3" office:value-type="string">
            <text:p>[Matt. 23, 28] [Röm. 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UTWENT</text:p>
          </table:table-cell>
          <table:table-cell table:style-name="ce3" office:value-type="string">
            <text:p>[Mark. 6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N</text:p>
          </table:table-cell>
          <table:table-cell table:style-name="ce3" office:value-type="string">
            <text:p>[Matt. 6, 30] [Luk 1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CAME</text:p>
          </table:table-cell>
          <table:table-cell table:style-name="ce3" office:value-type="string">
            <text:p>[Apg. 19, 16] [Offb. 3, 21] [Offb. 1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CHARGE</text:p>
          </table:table-cell>
          <table:table-cell table:style-name="ce3" office:value-type="string">
            <text:p>[2 Kor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CHARGED</text:p>
          </table:table-cell>
          <table:table-cell table:style-name="ce3" office:value-type="string">
            <text:p>[Luk 21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COME</text:p>
          </table:table-cell>
          <table:table-cell table:style-name="ce3" office:value-type="string">
            <text:p>[Luk 11, 22] [Joh. 16, 33] [Röm. 3, 4] [Röm. 12, 21] [2 Petr. 2, 19] [2 Petr. 2, 20] [1 Joh. 2, 13] [1 Joh. 2, 14] [1 Joh. 4, 4] [Offb. 11, 7] [Offb. 13, 7] [Offb. 17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COMETH</text:p>
          </table:table-cell>
          <table:table-cell table:style-name="ce3" office:value-type="string">
            <text:p>[1 Joh. 5, 4] [1 Joh. 5, 5] [Offb. 2, 7] [Offb. 2, 11] [Offb. 2, 17] [Offb. 2, 26] [Offb. 3, 5] [Offb. 3, 12] [Offb. 3, 21] [Offb. 2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FLOWED</text:p>
          </table:table-cell>
          <table:table-cell table:style-name="ce3" office:value-type="string">
            <text:p>[2 Petr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LAID</text:p>
          </table:table-cell>
          <table:table-cell table:style-name="ce3" office:value-type="string">
            <text:p>[Heb. 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MUCH</text:p>
          </table:table-cell>
          <table:table-cell table:style-name="ce3" office:value-type="string">
            <text:p>[2 Kor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SEERS</text:p>
          </table:table-cell>
          <table:table-cell table:style-name="ce3" office:value-type="string">
            <text:p>[Apg. 20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SHADOW</text:p>
          </table:table-cell>
          <table:table-cell table:style-name="ce3" office:value-type="string">
            <text:p>[Luk 1, 35] [Apg. 5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SHADOWED</text:p>
          </table:table-cell>
          <table:table-cell table:style-name="ce3" office:value-type="string">
            <text:p>[Matt. 17, 5] [Mark. 9, 7] [Luk 9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SIGHT</text:p>
          </table:table-cell>
          <table:table-cell table:style-name="ce3" office:value-type="string">
            <text:p>[1 Petr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TAKE</text:p>
          </table:table-cell>
          <table:table-cell table:style-name="ce3" office:value-type="string">
            <text:p>[1 Thes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TAKEN</text:p>
          </table:table-cell>
          <table:table-cell table:style-name="ce3" office:value-type="string">
            <text:p>[Gal. 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THREW</text:p>
          </table:table-cell>
          <table:table-cell table:style-name="ce3" office:value-type="string">
            <text:p>[Matt. 21, 12] [Mark. 11, 15] [Joh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THROW</text:p>
          </table:table-cell>
          <table:table-cell table:style-name="ce3" office:value-type="string">
            <text:p>[Apg. 5, 39] [2 Tim. 2, 18] [2 Petr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VERTHROWN</text:p>
          </table:table-cell>
          <table:table-cell table:style-name="ce3" office:value-type="string">
            <text:p>[1 Kor. 10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WE</text:p>
          </table:table-cell>
          <table:table-cell table:style-name="ce3" office:value-type="string">
            <text:p>[Röm. 1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WED</text:p>
          </table:table-cell>
          <table:table-cell table:style-name="ce3" office:value-type="string">
            <text:p>[Matt. 18, 24] [Matt. 18, 28] [Luk 7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WEST</text:p>
          </table:table-cell>
          <table:table-cell table:style-name="ce3" office:value-type="string">
            <text:p>[Matt. 18, 28] [Luk 16, 5] [Luk 16, 7] [Phil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WETH</text:p>
          </table:table-cell>
          <table:table-cell table:style-name="ce3" office:value-type="string">
            <text:p>[Phil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WNER</text:p>
          </table:table-cell>
          <table:table-cell table:style-name="ce3" office:value-type="string">
            <text:p>[Apg. 2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WNERS</text:p>
          </table:table-cell>
          <table:table-cell table:style-name="ce3" office:value-type="string">
            <text:p>[Luk 19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WNETH</text:p>
          </table:table-cell>
          <table:table-cell table:style-name="ce3" office:value-type="string">
            <text:p>[Apg. 2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X</text:p>
          </table:table-cell>
          <table:table-cell table:style-name="ce3" office:value-type="string">
            <text:p>[Luk 13, 15] [Luk 14, 5] [1 Kor. 9, 9] [1 Tim. 5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XEN</text:p>
          </table:table-cell>
          <table:table-cell table:style-name="ce3" office:value-type="string">
            <text:p>[Matt. 22, 4] [Luk 14, 19] [Joh. 2, 14] [Joh. 2, 15] [Apg. 14, 13] [1 Kor. 9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ZIAS</text:p>
          </table:table-cell>
          <table:table-cell table:style-name="ce3" office:value-type="string">
            <text:p>[Matt. 1, 8] [Matt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ID</text:p>
          </table:table-cell>
          <table:table-cell table:style-name="ce3" office:value-type="string">
            <text:p>[Matt. 5, 26] [Luk 12, 5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IN</text:p>
          </table:table-cell>
          <table:table-cell table:style-name="ce3" office:value-type="string">
            <text:p>[Röm. 8, 22] [Offb. 16, 10] [Offb. 2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INED</text:p>
          </table:table-cell>
          <table:table-cell table:style-name="ce3" office:value-type="string">
            <text:p>[Offb. 1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INFULNESS</text:p>
          </table:table-cell>
          <table:table-cell table:style-name="ce3" office:value-type="string">
            <text:p>[2 Kor. 1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INS</text:p>
          </table:table-cell>
          <table:table-cell table:style-name="ce3" office:value-type="string">
            <text:p>[Apg. 2, 24] [Offb. 16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IR</text:p>
          </table:table-cell>
          <table:table-cell table:style-name="ce3" office:value-type="string">
            <text:p>[Luk 2, 24] [Offb. 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LACE</text:p>
          </table:table-cell>
          <table:table-cell table:style-name="ce3" office:value-type="string">
            <text:p>[Matt. 26, 3] [Matt. 26, 58] [Matt. 26, 69] [Mark. 14, 54] [Mark. 14, 66] [Luk 11, 21] [Joh. 18, 15] [Phili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LE</text:p>
          </table:table-cell>
          <table:table-cell table:style-name="ce3" office:value-type="string">
            <text:p>[Offb. 6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LM</text:p>
          </table:table-cell>
          <table:table-cell table:style-name="ce3" office:value-type="string">
            <text:p>[Joh. 12, 13] [Joh. 1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LMS</text:p>
          </table:table-cell>
          <table:table-cell table:style-name="ce3" office:value-type="string">
            <text:p>[Matt. 26, 67] [Mark. 14, 65] [Offb. 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LSIES</text:p>
          </table:table-cell>
          <table:table-cell table:style-name="ce3" office:value-type="string">
            <text:p>[Apg. 8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LSY</text:p>
          </table:table-cell>
          <table:table-cell table:style-name="ce3" office:value-type="string">
            <text:p>[Matt. 4, 24] [Matt. 8, 6] [Matt. 9, 2] [Matt. 9, 6] [Mark. 2, 3] [Mark. 2, 4] [Mark. 2, 5] [Mark. 2, 9] [Mark. 2, 10] [Luk 5, 18] [Luk 5, 24] [Apg. 9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MPHYLIA</text:p>
          </table:table-cell>
          <table:table-cell table:style-name="ce3" office:value-type="string">
            <text:p>[Apg. 2, 10] [Apg. 13, 13] [Apg. 14, 24] [Apg. 15, 38] [Apg. 2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PER</text:p>
          </table:table-cell>
          <table:table-cell table:style-name="ce3" office:value-type="string">
            <text:p>[2 Joh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PHOS</text:p>
          </table:table-cell>
          <table:table-cell table:style-name="ce3" office:value-type="string">
            <text:p>[Apg. 13, 6] [Apg. 1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PS</text:p>
          </table:table-cell>
          <table:table-cell table:style-name="ce3" office:value-type="string">
            <text:p>[Luk 11, 27] [Luk 23, 29] [Offb. 1, 1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ARABLE</text:p>
          </table:table-cell>
          <table:table-cell table:style-name="ce3" office:value-type="string">
            <text:p>[Matt. 13, 18] [Matt. 13, 24] [Matt. 13, 31] [Matt. 13, 33] [Matt. 13, 34] [Matt. 13, 36] [Matt. 15, 15] [Matt. 21, 33] [Matt. 24, 32] [Mark. 4, 10] [Mark. 4, 13] [Mark. 4, 34] [Mark. 7, 17] [Mark. 12, 12] [Mark. 13, 28] [Luk 5, 36] [Luk 6, 39] [Luk 8, 4] [Luk 8, 9] [Luk 8, 11] [Luk 12, 16] [Luk 12, 41] [Luk 13, 6] [Luk 14, 7] [Luk 15, 3] [Luk 18, 1] [Luk 18, 9] [Luk 19, 11] [Luk 20, 9] [Luk 20, 19] [Luk 21, 29] [Joh. 10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RABLES</text:p>
          </table:table-cell>
          <table:table-cell table:style-name="ce3" office:value-type="string">
            <text:p>[Matt. 13, 3] [Matt. 13, 10] [Matt. 13, 13] [Matt. 13, 34] [Matt. 13, 35] [Matt. 13, 53] [Matt. 21, 45] [Matt. 22, 1] [Mark. 3, 23] [Mark. 4, 2] [Mark. 4, 11] [Mark. 4, 13] [Mark. 4, 33] [Mark. 12, 1] [Luk 8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ADISE</text:p>
          </table:table-cell>
          <table:table-cell table:style-name="ce3" office:value-type="string">
            <text:p>[Luk 23, 43] [2 Kor. 12, 4] [Offb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CEL</text:p>
          </table:table-cell>
          <table:table-cell table:style-name="ce3" office:value-type="string">
            <text:p>[Joh. 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CHMENTS</text:p>
          </table:table-cell>
          <table:table-cell table:style-name="ce3" office:value-type="string">
            <text:p>[2 Tim. 4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RENTS</text:p>
          </table:table-cell>
          <table:table-cell table:style-name="ce3" office:value-type="string">
            <text:p>[Matt. 10, 21] [Mark. 13, 12] [Luk 2, 27] [Luk 2, 41] [Luk 8, 56] [Luk 18, 29] [Luk 21, 16] [Joh. 9, 2] [Joh. 9, 3] [Joh. 9, 18] [Joh. 9, 20] [Joh. 9, 22] [Joh. 9, 23] [Röm. 1, 30] [2 Kor. 12, 14] [Eph. 6, 1] [Kol. 3, 20] [1 Tim. 5, 4] [2 Tim. 3, 2] [Heb. 1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MENAS</text:p>
          </table:table-cell>
          <table:table-cell table:style-name="ce3" office:value-type="string">
            <text:p>[Apg. 6, 5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ART</text:p>
          </table:table-cell>
          <table:table-cell table:style-name="ce3" office:value-type="string">
            <text:p>[Mark. 4, 38] [Mark. 9, 40] [Mark. 13, 27] [Luk 10, 42] [Luk 11, 36] [Luk 11, 39] [Luk 17, 24] [Joh. 13, 8] [Joh. 19, 23] [Apg. 1, 8] [Apg. 1, 17] [Apg. 1, 25] [Apg. 5, 2] [Apg. 5, 3] [Apg. 8, 21] [Apg. 14, 4] [Apg. 16, 12] [Apg. 19, 32] [Apg. 23, 6] [Apg. 23, 9] [Apg. 27, 12] [Apg. 27, 41] [Röm. 11, 25] [1 Kor. 12, 24] [1 Kor. 13, 9] [1 Kor. 13, 10] [1 Kor. 13, 12] [1 Kor. 15, 6] [1 Kor. 16, 17] [2 Kor. 1, 14] [2 Kor. 2, 5] [2 Kor. 6, 15] [Eph. 4, 16] [Titus 2, 8] [Heb. 2, 14] [Heb. 7, 2] [1 Petr. 4, 14] [Offb. 6, 8] [Offb. 8, 7] [Offb. 8, 8] [Offb. 8, 9] [Offb. 8, 10] [Offb. 8, 11] [Offb. 8, 12] [Offb. 9, 15] [Offb. 9, 18] [Offb. 11, 13] [Offb. 12, 4] [Offb. 20, 6] [Offb. 21, 8] [Offb. 2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AKER</text:p>
          </table:table-cell>
          <table:table-cell table:style-name="ce3" office:value-type="string">
            <text:p>[1 Kor. 9, 10] [1 Kor. 9, 23] [1 Kor. 10, 30] [1 Tim. 5, 22] [2 Tim. 1, 8] [2 Tim. 2, 6] [1 Petr. 5, 1] [2 Joh. 1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RTAKERS</text:p>
          </table:table-cell>
          <table:table-cell table:style-name="ce3" office:value-type="string">
            <text:p>[Matt. 23, 30] [Röm. 15, 27] [1 Kor. 9, 12] [1 Kor. 9, 13] [1 Kor. 10, 17] [1 Kor. 10, 18] [1 Kor. 10, 21] [2 Kor. 1, 7] [Eph. 3, 6] [Eph. 5, 7] [Phili. 1, 7] [Kol. 1, 12] [1 Tim. 6, 2] [Heb. 2, 14] [Heb. 3, 1] [Heb. 3, 14] [Heb. 6, 4] [Heb. 12, 8] [Heb. 12, 10] [1 Petr. 4, 13] [2 Petr. 1, 4] [Offb. 18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AKEST</text:p>
          </table:table-cell>
          <table:table-cell table:style-name="ce3" office:value-type="string">
            <text:p>[Röm. 1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ED</text:p>
          </table:table-cell>
          <table:table-cell table:style-name="ce3" office:value-type="string">
            <text:p>[Matt. 27, 35] [Mark. 15, 24] [Luk 23, 34] [Luk 24, 51] [Joh. 19, 24] [Apg. 2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HIANS</text:p>
          </table:table-cell>
          <table:table-cell table:style-name="ce3" office:value-type="string">
            <text:p>[Apg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IAL</text:p>
          </table:table-cell>
          <table:table-cell table:style-name="ce3" office:value-type="string">
            <text:p>[Jak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IALITY</text:p>
          </table:table-cell>
          <table:table-cell table:style-name="ce3" office:value-type="string">
            <text:p>[1 Tim. 5, 21] [Jak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ICULAR</text:p>
          </table:table-cell>
          <table:table-cell table:style-name="ce3" office:value-type="string">
            <text:p>[1 Kor. 12, 27] [Eph. 5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ICULARLY</text:p>
          </table:table-cell>
          <table:table-cell table:style-name="ce3" office:value-type="string">
            <text:p>[Apg. 21, 19] [Heb. 9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ITION</text:p>
          </table:table-cell>
          <table:table-cell table:style-name="ce3" office:value-type="string">
            <text:p>[Eph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LY</text:p>
          </table:table-cell>
          <table:table-cell table:style-name="ce3" office:value-type="string">
            <text:p>[1 Kor. 11, 18] [Heb. 10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NER</text:p>
          </table:table-cell>
          <table:table-cell table:style-name="ce3" office:value-type="string">
            <text:p>[2 Kor. 8, 23] [Phil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NERS</text:p>
          </table:table-cell>
          <table:table-cell table:style-name="ce3" office:value-type="string">
            <text:p>[Luk 5, 7] [Luk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RTS</text:p>
          </table:table-cell>
          <table:table-cell table:style-name="ce3" office:value-type="string">
            <text:p>[Matt. 2, 22] [Matt. 12, 42] [Mark. 8, 10] [Luk 11, 31] [Joh. 19, 23] [Apg. 2, 10] [Apg. 20, 2] [Röm. 15, 23] [1 Kor. 12, 23] [1 Kor. 12, 24] [Eph. 4, 9] [Offb. 16, 1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ASSED</text:p>
          </table:table-cell>
          <table:table-cell table:style-name="ce3" office:value-type="string">
            <text:p>[Matt. 9, 1] [Matt. 9, 9] [Matt. 20, 30] [Matt. 27, 39] [Mark. 2, 14] [Mark. 5, 21] [Mark. 6, 35] [Mark. 6, 48] [Mark. 6, 53] [Mark. 9, 30] [Mark. 11, 20] [Mark. 15, 21] [Mark. 15, 29] [Luk 10, 31] [Luk 10, 32] [Luk 17, 11] [Luk 19, 1] [Joh. 5, 24] [Joh. 8, 59] [Joh. 9, 1] [Apg. 9, 32] [Apg. 12, 10] [Apg. 14, 24] [Apg. 15, 3] [Apg. 17, 1] [Apg. 17, 23] [Apg. 19, 1] [Apg. 19, 21] [Röm. 5, 12] [1 Kor. 10, 1] [2 Kor. 5, 17] [Heb. 4, 14] [Heb. 11, 29] [1 Joh. 3, 14] [Offb. 21, 1] [Offb. 2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SSETH</text:p>
          </table:table-cell>
          <table:table-cell table:style-name="ce3" office:value-type="string">
            <text:p>[Luk 18, 37] [1 Kor. 7, 31] [Eph. 3, 19] [Phili. 4, 7] [1 Joh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SSING</text:p>
          </table:table-cell>
          <table:table-cell table:style-name="ce3" office:value-type="string">
            <text:p>[Luk 4, 30] [Apg. 5, 15] [Apg. 8, 40] [Apg. 16, 8] [Apg. 2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SSION</text:p>
          </table:table-cell>
          <table:table-cell table:style-name="ce3" office:value-type="string">
            <text:p>[Apg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SSIONS</text:p>
          </table:table-cell>
          <table:table-cell table:style-name="ce3" office:value-type="string">
            <text:p>[Apg. 14, 15] [Jak. 5, 1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ASSOVER</text:p>
          </table:table-cell>
          <table:table-cell table:style-name="ce3" office:value-type="string">
            <text:p>[Matt. 26, 2] [Matt. 26, 17] [Matt. 26, 18] [Matt. 26, 19] [Mark. 14, 1] [Mark. 14, 12] [Mark. 14, 14] [Mark. 14, 16] [Luk 2, 41] [Luk 22, 1] [Luk 22, 7] [Luk 22, 8] [Luk 22, 11] [Luk 22, 13] [Luk 22, 15] [Joh. 2, 13] [Joh. 2, 23] [Joh. 6, 4] [Joh. 11, 55] [Joh. 12, 1] [Joh. 13, 1] [Joh. 18, 28] [Joh. 18, 39] [Joh. 19, 14] [1 Kor. 5, 7] [Heb. 11, 2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ST</text:p>
          </table:table-cell>
          <table:table-cell table:style-name="ce3" office:value-type="string">
            <text:p>[Matt. 14, 15] [Mark. 16, 1] [Luk 9, 36] [Apg. 12, 10] [Apg. 14, 16] [Apg. 27, 9] [Röm. 3, 25] [Röm. 11, 30] [Röm. 11, 33] [Gal. 1, 13] [Gal. 1, 23] [Gal. 5, 21] [Eph. 2, 2] [Eph. 2, 3] [Eph. 2, 11] [Eph. 4, 19] [2 Tim. 2, 18] [Phil. 1, 11] [Heb. 1, 1] [Heb. 11, 11] [1 Petr. 2, 10] [1 Petr. 4, 3] [1 Joh. 2, 8] [Offb. 9, 12] [Offb. 1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STORS</text:p>
          </table:table-cell>
          <table:table-cell table:style-name="ce3" office:value-type="string">
            <text:p>[Eph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STURE</text:p>
          </table:table-cell>
          <table:table-cell table:style-name="ce3" office:value-type="string">
            <text:p>[Joh. 10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TARA</text:p>
          </table:table-cell>
          <table:table-cell table:style-name="ce3" office:value-type="string">
            <text:p>[Apg. 2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THS</text:p>
          </table:table-cell>
          <table:table-cell table:style-name="ce3" office:value-type="string">
            <text:p>[Matt. 3, 3] [Mark. 1, 3] [Luk 3, 4] [Heb. 12, 1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ATIENCE</text:p>
          </table:table-cell>
          <table:table-cell table:style-name="ce3" office:value-type="string">
            <text:p>[Matt. 18, 26] [Matt. 18, 29] [Luk 8, 15] [Luk 21, 19] [Röm. 5, 3] [Röm. 5, 4] [Röm. 8, 25] [Röm. 15, 4] [Röm. 15, 5] [2 Kor. 6, 4] [2 Kor. 12, 12] [Kol. 1, 11] [1 Thes. 1, 3] [2 Thes. 1, 4] [1 Tim. 6, 11] [2 Tim. 3, 10] [Titus 2, 2] [Heb. 6, 12] [Heb. 10, 36] [Heb. 12, 1] [Jak. 1, 3] [Jak. 1, 4] [Jak. 5, 7] [Jak. 5, 10] [Jak. 5, 11] [2 Petr. 1, 6] [Offb. 1, 9] [Offb. 2, 2] [Offb. 2, 3] [Offb. 2, 19] [Offb. 3, 10] [Offb. 13, 10] [Offb. 1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TIENT</text:p>
          </table:table-cell>
          <table:table-cell table:style-name="ce3" office:value-type="string">
            <text:p>[Röm. 2, 7] [Röm. 12, 12] [1 Thes. 5, 14] [2 Thes. 3, 5] [1 Tim. 3, 3] [2 Tim. 2, 24] [Jak. 5, 7] [Jak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TIENTLY</text:p>
          </table:table-cell>
          <table:table-cell table:style-name="ce3" office:value-type="string">
            <text:p>[Apg. 26, 3] [Heb. 6, 15] [1 Petr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TMOS</text:p>
          </table:table-cell>
          <table:table-cell table:style-name="ce3" office:value-type="string">
            <text:p>[Offb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TRIARCH</text:p>
          </table:table-cell>
          <table:table-cell table:style-name="ce3" office:value-type="string">
            <text:p>[Apg. 2, 29] [Heb. 7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TRIARCHS</text:p>
          </table:table-cell>
          <table:table-cell table:style-name="ce3" office:value-type="string">
            <text:p>[Apg. 7, 8] [Apg. 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TROBAS</text:p>
          </table:table-cell>
          <table:table-cell table:style-name="ce3" office:value-type="string">
            <text:p>[Röm. 1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TTERN</text:p>
          </table:table-cell>
          <table:table-cell table:style-name="ce3" office:value-type="string">
            <text:p>[1 Tim. 1, 16] [Titus 2, 7] [Heb. 8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TTERNS</text:p>
          </table:table-cell>
          <table:table-cell table:style-name="ce3" office:value-type="string">
            <text:p>[Heb. 9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UL'S</text:p>
          </table:table-cell>
          <table:table-cell table:style-name="ce3" office:value-type="string">
            <text:p>[Apg. 19, 29] [Apg. 20, 37] [Apg. 21, 8] [Apg. 21, 11] [Apg. 23, 16] [Apg. 2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ULUS</text:p>
          </table:table-cell>
          <table:table-cell table:style-name="ce3" office:value-type="string">
            <text:p>[Apg. 1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VEMENT</text:p>
          </table:table-cell>
          <table:table-cell table:style-name="ce3" office:value-type="string">
            <text:p>[Joh. 1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Y</text:p>
          </table:table-cell>
          <table:table-cell table:style-name="ce3" office:value-type="string">
            <text:p>[Matt. 17, 24] [Matt. 18, 25] [Matt. 18, 26] [Matt. 18, 28] [Matt. 18, 29] [Matt. 18, 30] [Matt. 18, 34] [Matt. 23, 23] [Luk 7, 42] [Röm. 1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YED</text:p>
          </table:table-cell>
          <table:table-cell table:style-name="ce3" office:value-type="string">
            <text:p>[Heb. 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AYMENT</text:p>
          </table:table-cell>
          <table:table-cell table:style-name="ce3" office:value-type="string">
            <text:p>[Matt. 18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ACEABLE</text:p>
          </table:table-cell>
          <table:table-cell table:style-name="ce3" office:value-type="string">
            <text:p>[1 Tim. 2, 2] [Heb. 12, 11] [Jak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ACEABLY</text:p>
          </table:table-cell>
          <table:table-cell table:style-name="ce3" office:value-type="string">
            <text:p>[Röm. 1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ACEMAKERS</text:p>
          </table:table-cell>
          <table:table-cell table:style-name="ce3" office:value-type="string">
            <text:p>[Matt. 5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ARL</text:p>
          </table:table-cell>
          <table:table-cell table:style-name="ce3" office:value-type="string">
            <text:p>[Matt. 13, 46] [Offb. 2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ARLS</text:p>
          </table:table-cell>
          <table:table-cell table:style-name="ce3" office:value-type="string">
            <text:p>[Matt. 7, 6] [Matt. 13, 45] [1 Tim. 2, 9] [Offb. 17, 4] [Offb. 18, 12] [Offb. 18, 16] [Offb. 2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CULIAR</text:p>
          </table:table-cell>
          <table:table-cell table:style-name="ce3" office:value-type="string">
            <text:p>[Titus 2, 14] [1 Petr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N</text:p>
          </table:table-cell>
          <table:table-cell table:style-name="ce3" office:value-type="string">
            <text:p>[3 Joh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NCE</text:p>
          </table:table-cell>
          <table:table-cell table:style-name="ce3" office:value-type="string">
            <text:p>[Matt. 18, 28] [Mark. 14, 5] [Luk 7, 41] [Luk 10, 35] [Joh. 1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NNY</text:p>
          </table:table-cell>
          <table:table-cell table:style-name="ce3" office:value-type="string">
            <text:p>[Matt. 20, 2] [Matt. 20, 9] [Matt. 20, 10] [Matt. 20, 13] [Matt. 22, 19] [Mark. 12, 15] [Luk 20, 24] [Offb. 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NNYWORTH</text:p>
          </table:table-cell>
          <table:table-cell table:style-name="ce3" office:value-type="string">
            <text:p>[Mark. 6, 37] [Joh. 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NTECOST</text:p>
          </table:table-cell>
          <table:table-cell table:style-name="ce3" office:value-type="string">
            <text:p>[Apg. 2, 1] [Apg. 20, 16] [1 Kor. 16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NURY</text:p>
          </table:table-cell>
          <table:table-cell table:style-name="ce3" office:value-type="string">
            <text:p>[Luk 2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OPLES</text:p>
          </table:table-cell>
          <table:table-cell table:style-name="ce3" office:value-type="string">
            <text:p>[Offb. 10, 11] [Offb. 1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OPLE'S</text:p>
          </table:table-cell>
          <table:table-cell table:style-name="ce3" office:value-type="string">
            <text:p>[Matt. 13, 15] [Heb. 7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ADVENTURE</text:p>
          </table:table-cell>
          <table:table-cell table:style-name="ce3" office:value-type="string">
            <text:p>[Röm. 5, 7] [2 Tim. 2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ERCEIVE</text:p>
          </table:table-cell>
          <table:table-cell table:style-name="ce3" office:value-type="string">
            <text:p>[Matt. 13, 14] [Mark. 4, 12] [Mark. 7, 18] [Mark. 8, 17] [Luk 8, 46] [Joh. 4, 19] [Joh. 12, 19] [Apg. 8, 23] [Apg. 10, 34] [Apg. 17, 22] [Apg. 27, 10] [Apg. 28, 26] [2 Kor. 7, 8] [1 Joh. 3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ERCEIVED</text:p>
          </table:table-cell>
          <table:table-cell table:style-name="ce3" office:value-type="string">
            <text:p>[Matt. 16, 8] [Matt. 21, 45] [Matt. 22, 18] [Mark. 2, 8] [Luk 1, 22] [Luk 5, 22] [Luk 9, 45] [Luk 20, 19] [Luk 20, 23] [Joh. 6, 15] [Apg. 4, 13] [Apg. 23, 6] [Apg. 23, 29] [Gal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CEIVEST</text:p>
          </table:table-cell>
          <table:table-cell table:style-name="ce3" office:value-type="string">
            <text:p>[Luk 6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CEIVING</text:p>
          </table:table-cell>
          <table:table-cell table:style-name="ce3" office:value-type="string">
            <text:p>[Mark. 12, 28] [Luk 9, 47] [Apg. 1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DITION</text:p>
          </table:table-cell>
          <table:table-cell table:style-name="ce3" office:value-type="string">
            <text:p>[Joh. 17, 12] [Phili. 1, 28] [2 Thes. 2, 3] [1 Tim. 6, 9] [Heb. 10, 39] [2 Petr. 3, 7] [Offb. 17, 8] [Offb. 17, 11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PERFECT</text:p>
          </table:table-cell>
          <table:table-cell table:style-name="ce3" office:value-type="string">
            <text:p>[Matt. 5, 48] [Matt. 19, 21] [Luk 1, 3] [Luk 6, 40] [Joh. 17, 23] [Apg. 3, 16] [Apg. 22, 3] [Apg. 24, 22] [Röm. 12, 2] [1 Kor. 2, 6] [1 Kor. 13, 10] [2 Kor. 12, 9] [2 Kor. 13, 11] [Gal. 3, 3] [Eph. 4, 13] [Phili. 3, 12] [Phili. 3, 15] [Kol. 1, 28] [Kol. 4, 12] [1 Thes. 3, 10] [2 Tim. 3, 17] [Heb. 2, 10] [Heb. 5, 9] [Heb. 7, 19] [Heb. 9, 9] [Heb. 9, 11] [Heb. 10, 1] [Heb. 11, 40] [Heb. 12, 23] [Heb. 13, 21] [Jak. 1, 4] [Jak. 1, 17] [Jak. 1, 25] [Jak. 2, 22] [Jak. 3, 2] [1 Petr. 5, 10] [1 Joh. 4, 17] [1 Joh. 4, 18] [Offb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FECTED</text:p>
          </table:table-cell>
          <table:table-cell table:style-name="ce3" office:value-type="string">
            <text:p>[Matt. 21, 16] [Luk 13, 32] [Heb. 10, 14] [1 Joh. 2, 5] [1 Joh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FECTING</text:p>
          </table:table-cell>
          <table:table-cell table:style-name="ce3" office:value-type="string">
            <text:p>[2 Kor. 7, 1] [Eph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FECTION</text:p>
          </table:table-cell>
          <table:table-cell table:style-name="ce3" office:value-type="string">
            <text:p>[Luk 8, 14] [2 Kor. 13, 9] [Heb. 6, 1] [Heb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FECTLY</text:p>
          </table:table-cell>
          <table:table-cell table:style-name="ce3" office:value-type="string">
            <text:p>[Matt. 14, 36] [Apg. 18, 26] [Apg. 23, 15] [Apg. 23, 20] [1 Kor. 1, 10] [1 Thes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FECTNESS</text:p>
          </table:table-cell>
          <table:table-cell table:style-name="ce3" office:value-type="string">
            <text:p>[Kol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FORM</text:p>
          </table:table-cell>
          <table:table-cell table:style-name="ce3" office:value-type="string">
            <text:p>[Matt. 5, 33] [Luk 1, 72] [Röm. 4, 21] [Röm. 7, 18] [2 Kor. 8, 11] [Phili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FORMANCE</text:p>
          </table:table-cell>
          <table:table-cell table:style-name="ce3" office:value-type="string">
            <text:p>[Luk 1, 45] [2 Kor. 8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FORMED</text:p>
          </table:table-cell>
          <table:table-cell table:style-name="ce3" office:value-type="string">
            <text:p>[Luk 1, 20] [Luk 2, 39] [Röm. 15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GA</text:p>
          </table:table-cell>
          <table:table-cell table:style-name="ce3" office:value-type="string">
            <text:p>[Apg. 13, 13] [Apg. 13, 14] [Apg. 14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GAMOS</text:p>
          </table:table-cell>
          <table:table-cell table:style-name="ce3" office:value-type="string">
            <text:p>[Offb. 1, 11] [Offb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HAPS</text:p>
          </table:table-cell>
          <table:table-cell table:style-name="ce3" office:value-type="string">
            <text:p>[Apg. 8, 22] [2 Kor. 2, 7] [Phil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IL</text:p>
          </table:table-cell>
          <table:table-cell table:style-name="ce3" office:value-type="string">
            <text:p>[Röm. 8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ILOUS</text:p>
          </table:table-cell>
          <table:table-cell table:style-name="ce3" office:value-type="string">
            <text:p>[2 Tim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ILS</text:p>
          </table:table-cell>
          <table:table-cell table:style-name="ce3" office:value-type="string">
            <text:p>[2 Kor. 11, 2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ERISH</text:p>
          </table:table-cell>
          <table:table-cell table:style-name="ce3" office:value-type="string">
            <text:p>[Matt. 5, 29] [Matt. 5, 30] [Matt. 8, 25] [Matt. 9, 17] [Matt. 18, 14] [Matt. 26, 52] [Mark. 4, 38] [Luk 5, 37] [Luk 8, 24] [Luk 13, 3] [Luk 13, 5] [Luk 13, 33] [Luk 15, 17] [Luk 21, 18] [Joh. 3, 15] [Joh. 3, 16] [Joh. 10, 28] [Joh. 11, 50] [Apg. 8, 20] [Apg. 13, 41] [Röm. 2, 12] [1 Kor. 1, 18] [1 Kor. 8, 11] [2 Kor. 2, 15] [2 Kor. 4, 16] [Kol. 2, 22] [2 Thes. 2, 10] [Heb. 1, 11] [2 Petr. 2, 12] [2 Petr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ISHED</text:p>
          </table:table-cell>
          <table:table-cell table:style-name="ce3" office:value-type="string">
            <text:p>[Matt. 8, 32] [Luk 11, 51] [Apg. 5, 37] [1 Kor. 15, 18] [Heb. 11, 31] [2 Petr. 3, 6] [Jud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ISHETH</text:p>
          </table:table-cell>
          <table:table-cell table:style-name="ce3" office:value-type="string">
            <text:p>[Joh. 6, 27] [Jak. 1, 11] [1 Petr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JURED</text:p>
          </table:table-cell>
          <table:table-cell table:style-name="ce3" office:value-type="string">
            <text:p>[1 Tim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MISSION</text:p>
          </table:table-cell>
          <table:table-cell table:style-name="ce3" office:value-type="string">
            <text:p>[1 Kor. 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MIT</text:p>
          </table:table-cell>
          <table:table-cell table:style-name="ce3" office:value-type="string">
            <text:p>[1 Kor. 16, 7] [Heb. 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MITTED</text:p>
          </table:table-cell>
          <table:table-cell table:style-name="ce3" office:value-type="string">
            <text:p>[Apg. 26, 1] [1 Kor. 14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NICIOUS</text:p>
          </table:table-cell>
          <table:table-cell table:style-name="ce3" office:value-type="string">
            <text:p>[2 Petr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PLEXED</text:p>
          </table:table-cell>
          <table:table-cell table:style-name="ce3" office:value-type="string">
            <text:p>[Luk 9, 7] [Luk 24, 4] [2 Kor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PLEXITY</text:p>
          </table:table-cell>
          <table:table-cell table:style-name="ce3" office:value-type="string">
            <text:p>[Luk 2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ECUTE</text:p>
          </table:table-cell>
          <table:table-cell table:style-name="ce3" office:value-type="string">
            <text:p>[Matt. 5, 11] [Matt. 5, 44] [Matt. 10, 23] [Matt. 23, 34] [Luk 11, 49] [Luk 21, 12] [Joh. 5, 16] [Joh. 15, 20] [Röm. 12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ERSECUTED</text:p>
          </table:table-cell>
          <table:table-cell table:style-name="ce3" office:value-type="string">
            <text:p>[Matt. 5, 10] [Matt. 5, 12] [Joh. 15, 20] [Apg. 7, 52] [Apg. 22, 4] [Apg. 26, 11] [1 Kor. 4, 12] [1 Kor. 15, 9] [2 Kor. 4, 9] [Gal. 1, 13] [Gal. 1, 23] [Gal. 4, 29] [1 Thes. 2, 15] [Offb. 1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ECUTEST</text:p>
          </table:table-cell>
          <table:table-cell table:style-name="ce3" office:value-type="string">
            <text:p>[Apg. 9, 4] [Apg. 9, 5] [Apg. 22, 7] [Apg. 22, 8] [Apg. 26, 14] [Apg. 2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ECUTING</text:p>
          </table:table-cell>
          <table:table-cell table:style-name="ce3" office:value-type="string">
            <text:p>[Phili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ECUTION</text:p>
          </table:table-cell>
          <table:table-cell table:style-name="ce3" office:value-type="string">
            <text:p>[Matt. 13, 21] [Mark. 4, 17] [Apg. 8, 1] [Apg. 11, 19] [Apg. 13, 50] [Röm. 8, 35] [Gal. 5, 11] [Gal. 6, 12] [2 Tim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ECUTIONS</text:p>
          </table:table-cell>
          <table:table-cell table:style-name="ce3" office:value-type="string">
            <text:p>[Mark. 10, 30] [2 Kor. 12, 10] [2 Thes. 1, 4] [2 Tim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ECUTOR</text:p>
          </table:table-cell>
          <table:table-cell table:style-name="ce3" office:value-type="string">
            <text:p>[1 Tim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EVERANCE</text:p>
          </table:table-cell>
          <table:table-cell table:style-name="ce3" office:value-type="string">
            <text:p>[Eph. 6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IS</text:p>
          </table:table-cell>
          <table:table-cell table:style-name="ce3" office:value-type="string">
            <text:p>[Röm. 1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ON</text:p>
          </table:table-cell>
          <table:table-cell table:style-name="ce3" office:value-type="string">
            <text:p>[Matt. 22, 16] [Matt. 27, 24] [Mark. 12, 14] [Luk 20, 21] [1 Kor. 5, 13] [2 Kor. 2, 10] [Gal. 2, 6] [Eph. 5, 5] [Heb. 1, 3] [Heb. 12, 16] [2 Petr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ONS</text:p>
          </table:table-cell>
          <table:table-cell table:style-name="ce3" office:value-type="string">
            <text:p>[Luk 15, 7] [Apg. 10, 34] [Apg. 17, 17] [Röm. 2, 11] [2 Kor. 1, 11] [Eph. 6, 9] [Kol. 3, 25] [1 Tim. 1, 10] [Jak. 2, 1] [Jak. 2, 9] [1 Petr. 1, 17] [2 Petr. 3, 11] [Jud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UADE</text:p>
          </table:table-cell>
          <table:table-cell table:style-name="ce3" office:value-type="string">
            <text:p>[Matt. 28, 14] [2 Kor. 5, 11] [Gal. 1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ERSUADED</text:p>
          </table:table-cell>
          <table:table-cell table:style-name="ce3" office:value-type="string">
            <text:p>[Matt. 27, 20] [Luk 16, 31] [Luk 20, 6] [Apg. 13, 43] [Apg. 14, 19] [Apg. 18, 4] [Apg. 19, 26] [Apg. 21, 14] [Apg. 26, 26] [Röm. 4, 21] [Röm. 8, 38] [Röm. 14, 5] [Röm. 14, 14] [Röm. 15, 14] [2 Tim. 1, 5] [2 Tim. 1, 12] [Heb. 6, 9] [Heb. 1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UADEST</text:p>
          </table:table-cell>
          <table:table-cell table:style-name="ce3" office:value-type="string">
            <text:p>[Apg. 26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UADETH</text:p>
          </table:table-cell>
          <table:table-cell table:style-name="ce3" office:value-type="string">
            <text:p>[Apg. 1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UADING</text:p>
          </table:table-cell>
          <table:table-cell table:style-name="ce3" office:value-type="string">
            <text:p>[Apg. 19, 8] [Apg. 2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SUASION</text:p>
          </table:table-cell>
          <table:table-cell table:style-name="ce3" office:value-type="string">
            <text:p>[Gal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TAIN</text:p>
          </table:table-cell>
          <table:table-cell table:style-name="ce3" office:value-type="string">
            <text:p>[Röm. 15, 17] [1 Kor. 6, 3] [2 Petr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TAINETH</text:p>
          </table:table-cell>
          <table:table-cell table:style-name="ce3" office:value-type="string">
            <text:p>[Röm. 9, 4] [Heb. 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TAINING</text:p>
          </table:table-cell>
          <table:table-cell table:style-name="ce3" office:value-type="string">
            <text:p>[Apg. 1, 3] [Röm. 4, 1] [1 Kor. 6, 4] [Heb. 2, 17] [Heb. 5, 1] [Heb. 9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VERSE</text:p>
          </table:table-cell>
          <table:table-cell table:style-name="ce3" office:value-type="string">
            <text:p>[Matt. 17, 17] [Luk 9, 41] [Apg. 20, 30] [Phili. 2, 15] [1 Tim. 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VERT</text:p>
          </table:table-cell>
          <table:table-cell table:style-name="ce3" office:value-type="string">
            <text:p>[Apg. 13, 10] [Gal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VERTETH</text:p>
          </table:table-cell>
          <table:table-cell table:style-name="ce3" office:value-type="string">
            <text:p>[Luk 2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RVERTING</text:p>
          </table:table-cell>
          <table:table-cell table:style-name="ce3" office:value-type="string">
            <text:p>[Luk 2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STILENCES</text:p>
          </table:table-cell>
          <table:table-cell table:style-name="ce3" office:value-type="string">
            <text:p>[Matt. 24, 7] [Luk 2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STILENT</text:p>
          </table:table-cell>
          <table:table-cell table:style-name="ce3" office:value-type="string">
            <text:p>[Apg. 2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TER'S</text:p>
          </table:table-cell>
          <table:table-cell table:style-name="ce3" office:value-type="string">
            <text:p>[Matt. 8, 14] [Joh. 1, 40] [Joh. 6, 8] [Apg. 1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ETITIONS</text:p>
          </table:table-cell>
          <table:table-cell table:style-name="ce3" office:value-type="string">
            <text:p>[1 Joh. 5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ALEC</text:p>
          </table:table-cell>
          <table:table-cell table:style-name="ce3" office:value-type="string">
            <text:p>[Luk 3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ANUEL</text:p>
          </table:table-cell>
          <table:table-cell table:style-name="ce3" office:value-type="string">
            <text:p>[Luk 2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ARAOH</text:p>
          </table:table-cell>
          <table:table-cell table:style-name="ce3" office:value-type="string">
            <text:p>[Apg. 7, 10] [Apg. 7, 13] [Röm. 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ARAOH'S</text:p>
          </table:table-cell>
          <table:table-cell table:style-name="ce3" office:value-type="string">
            <text:p>[Apg. 7, 21] [Heb. 1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ARES</text:p>
          </table:table-cell>
          <table:table-cell table:style-name="ce3" office:value-type="string">
            <text:p>[Matt. 1, 3] [Luk 3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ARISEE</text:p>
          </table:table-cell>
          <table:table-cell table:style-name="ce3" office:value-type="string">
            <text:p>[Matt. 23, 26] [Luk 7, 39] [Luk 11, 37] [Luk 11, 38] [Luk 18, 10] [Luk 18, 11] [Apg. 5, 34] [Apg. 23, 6] [Apg. 26, 5] [Phili. 3, 5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PHARISEES</text:p>
          </table:table-cell>
          <table:table-cell table:style-name="ce3" office:value-type="string">
            <text:p>[Matt. 3, 7] [Matt. 5, 20] [Matt. 9, 11] [Matt. 9, 14] [Matt. 9, 34] [Matt. 12, 2] [Matt. 12, 14] [Matt. 12, 24] [Matt. 12, 38] [Matt. 15, 1] [Matt. 15, 12] [Matt. 16, 1] [Matt. 16, 6] [Matt. 16, 11] [Matt. 16, 12] [Matt. 19, 3] [Matt. 21, 45] [Matt. 22, 15] [Matt. 22, 34] [Matt. 22, 41] [Matt. 23, 2] [Matt. 23, 13] [Matt. 23, 14] [Matt. 23, 15] [Matt. 23, 23] [Matt. 23, 25] [Matt. 23, 27] [Matt. 23, 29] [Matt. 27, 62] [Mark. 2, 16] [Mark. 2, 18] [Mark. 2, 24] [Mark. 3, 6] [Mark. 7, 1] [Mark. 7, 3] [Mark. 7, 5] [Mark. 8, 11] [Mark. 8, 15] [Mark. 10, 2] [Mark. 12, 13] [Luk 5, 17] [Luk 5, 21] [Luk 5, 30] [Luk 5, 33] [Luk 6, 2] [Luk 6, 7] [Luk 7, 30] [Luk 7, 36] [Luk 11, 39] [Luk 11, 42] [Luk 11, 43] [Luk 11, 44] [Luk 11, 53] [Luk 12, 1] [Luk 13, 31] [Luk 14, 1] [Luk 14, 3] [Luk 15, 2] [Luk 16, 14] [Luk 17, 20] [Luk 19, 39] [Joh. 1, 24] [Joh. 3, 1] [Joh. 4, 1] [Joh. 7, 32] [Joh. 7, 45] [Joh. 7, 47] [Joh. 7, 48] [Joh. 8, 3] [Joh. 8, 13] [Joh. 9, 13] [Joh. 9, 15] [Joh. 9, 16] [Joh. 9, 40] [Joh. 11, 46] [Joh. 11, 47] [Joh. 11, 57] [Joh. 12, 19] [Joh. 12, 42] [Joh. 18, 3] [Apg. 15, 5] [Apg. 23, 6] [Apg. 23, 7] [Apg. 2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ARISEES'</text:p>
          </table:table-cell>
          <table:table-cell table:style-name="ce3" office:value-type="string">
            <text:p>[Apg. 2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ARISEE'S</text:p>
          </table:table-cell>
          <table:table-cell table:style-name="ce3" office:value-type="string">
            <text:p>[Luk 7, 36] [Luk 7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EBE</text:p>
          </table:table-cell>
          <table:table-cell table:style-name="ce3" office:value-type="string">
            <text:p>[Röm. 1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ENICE</text:p>
          </table:table-cell>
          <table:table-cell table:style-name="ce3" office:value-type="string">
            <text:p>[Apg. 11, 19] [Apg. 15, 3] [Apg. 27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ENICIA</text:p>
          </table:table-cell>
          <table:table-cell table:style-name="ce3" office:value-type="string">
            <text:p>[Apg. 2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ILADELPHIA</text:p>
          </table:table-cell>
          <table:table-cell table:style-name="ce3" office:value-type="string">
            <text:p>[Offb. 1, 11] [Offb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ILEMON</text:p>
          </table:table-cell>
          <table:table-cell table:style-name="ce3" office:value-type="string">
            <text:p>[Phil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ILETUS</text:p>
          </table:table-cell>
          <table:table-cell table:style-name="ce3" office:value-type="string">
            <text:p>[2 Tim. 2, 1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HILIP</text:p>
          </table:table-cell>
          <table:table-cell table:style-name="ce3" office:value-type="string">
            <text:p>[Matt. 10, 3] [Mark. 3, 18] [Luk 3, 1] [Luk 6, 14] [Joh. 1, 43] [Joh. 1, 44] [Joh. 1, 45] [Joh. 1, 46] [Joh. 1, 48] [Joh. 6, 5] [Joh. 6, 7] [Joh. 12, 21] [Joh. 12, 22] [Joh. 14, 8] [Joh. 14, 9] [Apg. 1, 13] [Apg. 6, 5] [Apg. 8, 5] [Apg. 8, 6] [Apg. 8, 12] [Apg. 8, 13] [Apg. 8, 26] [Apg. 8, 29] [Apg. 8, 30] [Apg. 8, 31] [Apg. 8, 34] [Apg. 8, 35] [Apg. 8, 37] [Apg. 8, 38] [Apg. 8, 39] [Apg. 8, 40] [Apg. 2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ILIPPI</text:p>
          </table:table-cell>
          <table:table-cell table:style-name="ce3" office:value-type="string">
            <text:p>[Matt. 16, 13] [Mark. 8, 27] [Apg. 16, 12] [Apg. 20, 6] [Phili. 1, 1] [1 Thes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ILIPPIANS</text:p>
          </table:table-cell>
          <table:table-cell table:style-name="ce3" office:value-type="string">
            <text:p>[Phili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ILIP'S</text:p>
          </table:table-cell>
          <table:table-cell table:style-name="ce3" office:value-type="string">
            <text:p>[Matt. 14, 3] [Mark. 6, 17] [Luk 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ILOLOGUS</text:p>
          </table:table-cell>
          <table:table-cell table:style-name="ce3" office:value-type="string">
            <text:p>[Röm. 1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ILOSOPHERS</text:p>
          </table:table-cell>
          <table:table-cell table:style-name="ce3" office:value-type="string">
            <text:p>[Apg. 17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ILOSOPHY</text:p>
          </table:table-cell>
          <table:table-cell table:style-name="ce3" office:value-type="string">
            <text:p>[Kol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LEGON</text:p>
          </table:table-cell>
          <table:table-cell table:style-name="ce3" office:value-type="string">
            <text:p>[Röm. 1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RYGIA</text:p>
          </table:table-cell>
          <table:table-cell table:style-name="ce3" office:value-type="string">
            <text:p>[Apg. 2, 10] [Apg. 16, 6] [Apg. 1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YGELLUS</text:p>
          </table:table-cell>
          <table:table-cell table:style-name="ce3" office:value-type="string">
            <text:p>[2 Tim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YLACTERIES</text:p>
          </table:table-cell>
          <table:table-cell table:style-name="ce3" office:value-type="string">
            <text:p>[Matt. 2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YSICIAN</text:p>
          </table:table-cell>
          <table:table-cell table:style-name="ce3" office:value-type="string">
            <text:p>[Matt. 9, 12] [Mark. 2, 17] [Luk 4, 23] [Luk 5, 31] [Kol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HYSICIANS</text:p>
          </table:table-cell>
          <table:table-cell table:style-name="ce3" office:value-type="string">
            <text:p>[Mark. 5, 26] [Luk 8, 4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ECE</text:p>
          </table:table-cell>
          <table:table-cell table:style-name="ce3" office:value-type="string">
            <text:p>[Matt. 9, 16] [Matt. 17, 27] [Mark. 2, 21] [Luk 5, 36] [Luk 14, 18] [Luk 15, 8] [Luk 15, 9] [Luk 24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ECES</text:p>
          </table:table-cell>
          <table:table-cell table:style-name="ce3" office:value-type="string">
            <text:p>[Matt. 26, 15] [Matt. 27, 3] [Matt. 27, 5] [Matt. 27, 6] [Matt. 27, 9] [Mark. 5, 4] [Luk 15, 8] [Apg. 19, 19] [Apg. 23, 10] [Apg. 27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ERCE</text:p>
          </table:table-cell>
          <table:table-cell table:style-name="ce3" office:value-type="string">
            <text:p>[Luk 2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ERCED</text:p>
          </table:table-cell>
          <table:table-cell table:style-name="ce3" office:value-type="string">
            <text:p>[Joh. 19, 34] [Joh. 19, 37] [1 Tim. 6, 10] [Offb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ERCING</text:p>
          </table:table-cell>
          <table:table-cell table:style-name="ce3" office:value-type="string">
            <text:p>[Heb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ETY</text:p>
          </table:table-cell>
          <table:table-cell table:style-name="ce3" office:value-type="string">
            <text:p>[1 Tim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GEONS</text:p>
          </table:table-cell>
          <table:table-cell table:style-name="ce3" office:value-type="string">
            <text:p>[Luk 2, 24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ILATE</text:p>
          </table:table-cell>
          <table:table-cell table:style-name="ce3" office:value-type="string">
            <text:p>[Matt. 27, 2] [Matt. 27, 13] [Matt. 27, 17] [Matt. 27, 22] [Matt. 27, 24] [Matt. 27, 58] [Matt. 27, 62] [Matt. 27, 65] [Mark. 15, 1] [Mark. 15, 2] [Mark. 15, 4] [Mark. 15, 5] [Mark. 15, 9] [Mark. 15, 12] [Mark. 15, 14] [Mark. 15, 15] [Mark. 15, 43] [Mark. 15, 44] [Luk 3, 1] [Luk 13, 1] [Luk 23, 1] [Luk 23, 3] [Luk 23, 4] [Luk 23, 6] [Luk 23, 11] [Luk 23, 12] [Luk 23, 13] [Luk 23, 20] [Luk 23, 24] [Luk 23, 52] [Joh. 18, 29] [Joh. 18, 31] [Joh. 18, 33] [Joh. 18, 35] [Joh. 18, 37] [Joh. 18, 38] [Joh. 19, 1] [Joh. 19, 4] [Joh. 19, 5] [Joh. 19, 6] [Joh. 19, 8] [Joh. 19, 10] [Joh. 19, 12] [Joh. 19, 13] [Joh. 19, 15] [Joh. 19, 19] [Joh. 19, 21] [Joh. 19, 22] [Joh. 19, 31] [Joh. 19, 38] [Apg. 3, 13] [Apg. 4, 27] [Apg. 13, 28] [1 Tim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LGRIMS</text:p>
          </table:table-cell>
          <table:table-cell table:style-name="ce3" office:value-type="string">
            <text:p>[Heb. 11, 13] [1 Petr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LLAR</text:p>
          </table:table-cell>
          <table:table-cell table:style-name="ce3" office:value-type="string">
            <text:p>[1 Tim. 3, 15] [Offb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LLARS</text:p>
          </table:table-cell>
          <table:table-cell table:style-name="ce3" office:value-type="string">
            <text:p>[Gal. 2, 9] [Offb. 10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LLOW</text:p>
          </table:table-cell>
          <table:table-cell table:style-name="ce3" office:value-type="string">
            <text:p>[Mark. 4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NETH</text:p>
          </table:table-cell>
          <table:table-cell table:style-name="ce3" office:value-type="string">
            <text:p>[Mark. 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NNACLE</text:p>
          </table:table-cell>
          <table:table-cell table:style-name="ce3" office:value-type="string">
            <text:p>[Matt. 4, 5] [Luk 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PE</text:p>
          </table:table-cell>
          <table:table-cell table:style-name="ce3" office:value-type="string">
            <text:p>[1 Kor. 1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PED</text:p>
          </table:table-cell>
          <table:table-cell table:style-name="ce3" office:value-type="string">
            <text:p>[Matt. 11, 17] [Luk 7, 32] [1 Kor. 1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PERS</text:p>
          </table:table-cell>
          <table:table-cell table:style-name="ce3" office:value-type="string">
            <text:p>[Offb. 1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SIDIA</text:p>
          </table:table-cell>
          <table:table-cell table:style-name="ce3" office:value-type="string">
            <text:p>[Apg. 13, 14] [Apg. 14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T</text:p>
          </table:table-cell>
          <table:table-cell table:style-name="ce3" office:value-type="string">
            <text:p>[Matt. 12, 11] [Luk 14, 5] [Offb. 9, 1] [Offb. 9, 2] [Offb. 9, 11] [Offb. 11, 7] [Offb. 17, 8] [Offb. 20, 1] [Offb. 20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TCHED</text:p>
          </table:table-cell>
          <table:table-cell table:style-name="ce3" office:value-type="string">
            <text:p>[Heb. 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TCHER</text:p>
          </table:table-cell>
          <table:table-cell table:style-name="ce3" office:value-type="string">
            <text:p>[Mark. 14, 13] [Luk 2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TIFUL</text:p>
          </table:table-cell>
          <table:table-cell table:style-name="ce3" office:value-type="string">
            <text:p>[Jak. 5, 11] [1 Petr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ITY</text:p>
          </table:table-cell>
          <table:table-cell table:style-name="ce3" office:value-type="string">
            <text:p>[Matt. 18, 33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PLACE</text:p>
          </table:table-cell>
          <table:table-cell table:style-name="ce3" office:value-type="string">
            <text:p>[Matt. 8, 32] [Matt. 9, 24] [Matt. 12, 6] [Matt. 14, 13] [Matt. 14, 15] [Matt. 14, 35] [Matt. 17, 20] [Matt. 24, 15] [Matt. 26, 36] [Matt. 26, 52] [Matt. 27, 33] [Matt. 28, 6] [Mark. 1, 35] [Mark. 5, 13] [Mark. 6, 10] [Mark. 6, 31] [Mark. 6, 32] [Mark. 6, 35] [Mark. 11, 4] [Mark. 12, 1] [Mark. 14, 32] [Mark. 15, 22] [Mark. 16, 6] [Luk 4, 17] [Luk 4, 37] [Luk 4, 42] [Luk 8, 33] [Luk 9, 10] [Luk 9, 12] [Luk 10, 1] [Luk 10, 32] [Luk 11, 1] [Luk 11, 33] [Luk 14, 9] [Luk 16, 28] [Luk 19, 5] [Luk 22, 40] [Luk 23, 5] [Luk 23, 33] [Joh. 4, 20] [Joh. 5, 13] [Joh. 6, 10] [Joh. 6, 23] [Joh. 8, 37] [Joh. 10, 40] [Joh. 11, 6] [Joh. 11, 30] [Joh. 11, 41] [Joh. 11, 48] [Joh. 14, 2] [Joh. 14, 3] [Joh. 18, 2] [Joh. 19, 13] [Joh. 19, 17] [Joh. 19, 20] [Joh. 19, 41] [Joh. 20, 7] [Apg. 1, 25] [Apg. 2, 1] [Apg. 4, 31] [Apg. 6, 13] [Apg. 6, 14] [Apg. 7, 7] [Apg. 7, 33] [Apg. 7, 49] [Apg. 8, 32] [Apg. 12, 17] [Apg. 21, 12] [Apg. 21, 28] [Apg. 25, 23] [Apg. 27, 8] [Apg. 27, 41] [Röm. 9, 26] [Röm. 12, 19] [Röm. 15, 23] [1 Kor. 1, 2] [1 Kor. 11, 20] [1 Kor. 14, 23] [2 Kor. 2, 14] [Gal. 2, 5] [Eph. 4, 27] [1 Thes. 1, 8] [Heb. 2, 6] [Heb. 4, 4] [Heb. 4, 5] [Heb. 5, 6] [Heb. 8, 7] [Heb. 9, 12] [Heb. 9, 25] [Heb. 11, 8] [Heb. 12, 17] [Jak. 2, 3] [Jak. 3, 11] [2 Petr. 1, 19] [Offb. 2, 5] [Offb. 12, 6] [Offb. 12, 8] [Offb. 12, 14] [Offb. 16, 16] [Offb. 20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LACES</text:p>
          </table:table-cell>
          <table:table-cell table:style-name="ce3" office:value-type="string">
            <text:p>[Matt. 12, 43] [Matt. 13, 5] [Matt. 13, 20] [Matt. 24, 7] [Mark. 1, 45] [Mark. 13, 8] [Luk 11, 24] [Luk 21, 11] [Apg. 24, 3] [Eph. 1, 3] [Eph. 1, 20] [Eph. 2, 6] [Eph. 3, 10] [Eph. 6, 12] [Phili. 1, 13] [Heb. 9, 24] [Offb. 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GUE</text:p>
          </table:table-cell>
          <table:table-cell table:style-name="ce3" office:value-type="string">
            <text:p>[Mark. 5, 29] [Mark. 5, 34] [Offb. 1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GUES</text:p>
          </table:table-cell>
          <table:table-cell table:style-name="ce3" office:value-type="string">
            <text:p>[Mark. 3, 10] [Luk 7, 21] [Offb. 9, 20] [Offb. 11, 6] [Offb. 15, 1] [Offb. 15, 6] [Offb. 15, 8] [Offb. 16, 9] [Offb. 18, 4] [Offb. 18, 8] [Offb. 21, 9] [Offb. 2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IN</text:p>
          </table:table-cell>
          <table:table-cell table:style-name="ce3" office:value-type="string">
            <text:p>[Mark. 7, 35] [Luk 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INLY</text:p>
          </table:table-cell>
          <table:table-cell table:style-name="ce3" office:value-type="string">
            <text:p>[Joh. 10, 24] [Joh. 11, 14] [Joh. 16, 25] [Joh. 16, 29] [Heb. 1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INNESS</text:p>
          </table:table-cell>
          <table:table-cell table:style-name="ce3" office:value-type="string">
            <text:p>[2 Kor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ITING</text:p>
          </table:table-cell>
          <table:table-cell table:style-name="ce3" office:value-type="string">
            <text:p>[1 Petr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NT</text:p>
          </table:table-cell>
          <table:table-cell table:style-name="ce3" office:value-type="string">
            <text:p>[Matt. 1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NTED</text:p>
          </table:table-cell>
          <table:table-cell table:style-name="ce3" office:value-type="string">
            <text:p>[Matt. 15, 13] [Matt. 21, 33] [Mark. 12, 1] [Luk 13, 6] [Luk 17, 6] [Luk 17, 28] [Luk 20, 9] [Röm. 6, 5] [1 Kor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NTETH</text:p>
          </table:table-cell>
          <table:table-cell table:style-name="ce3" office:value-type="string">
            <text:p>[1 Kor. 3, 7] [1 Kor. 3, 8] [1 Kor. 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TTED</text:p>
          </table:table-cell>
          <table:table-cell table:style-name="ce3" office:value-type="string">
            <text:p>[Matt. 27, 29] [Mark. 15, 17] [Joh. 1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TTER</text:p>
          </table:table-cell>
          <table:table-cell table:style-name="ce3" office:value-type="string">
            <text:p>[Matt. 23, 25] [Matt. 23, 26] [Luk 11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AY</text:p>
          </table:table-cell>
          <table:table-cell table:style-name="ce3" office:value-type="string">
            <text:p>[1 Kor. 10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LEASE</text:p>
          </table:table-cell>
          <table:table-cell table:style-name="ce3" office:value-type="string">
            <text:p>[Joh. 8, 29] [Röm. 8, 8] [Röm. 15, 1] [Röm. 15, 2] [1 Kor. 7, 32] [1 Kor. 7, 33] [1 Kor. 7, 34] [1 Kor. 10, 33] [Gal. 1, 10] [1 Thes. 2, 15] [1 Thes. 4, 1] [2 Tim. 2, 4] [Titus 2, 9] [Heb. 11, 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LEASED</text:p>
          </table:table-cell>
          <table:table-cell table:style-name="ce3" office:value-type="string">
            <text:p>[Matt. 3, 17] [Matt. 12, 18] [Matt. 14, 6] [Matt. 17, 5] [Mark. 1, 11] [Mark. 6, 22] [Luk 3, 22] [Apg. 6, 5] [Apg. 12, 3] [Apg. 15, 22] [Apg. 15, 34] [Röm. 15, 3] [Röm. 15, 26] [Röm. 15, 27] [1 Kor. 1, 21] [1 Kor. 7, 12] [1 Kor. 7, 13] [1 Kor. 10, 5] [1 Kor. 12, 18] [1 Kor. 15, 38] [Gal. 1, 10] [Gal. 1, 15] [Kol. 1, 19] [Heb. 11, 5] [Heb. 13, 16] [2 Petr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EASING</text:p>
          </table:table-cell>
          <table:table-cell table:style-name="ce3" office:value-type="string">
            <text:p>[Kol. 1, 10] [Kol. 3, 20] [1 Thes. 2, 4] [1 Joh. 3, 2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LEASURE</text:p>
          </table:table-cell>
          <table:table-cell table:style-name="ce3" office:value-type="string">
            <text:p>[Luk 12, 32] [Apg. 24, 27] [Apg. 25, 9] [Röm. 1, 32] [2 Kor. 12, 10] [Eph. 1, 5] [Eph. 1, 9] [Phili. 2, 13] [2 Thes. 1, 11] [2 Thes. 2, 12] [1 Tim. 5, 6] [Heb. 10, 6] [Heb. 10, 8] [Heb. 10, 38] [Heb. 12, 10] [Jak. 5, 5] [2 Petr. 2, 13] [Offb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EASURES</text:p>
          </table:table-cell>
          <table:table-cell table:style-name="ce3" office:value-type="string">
            <text:p>[Luk 8, 14] [2 Tim. 3, 4] [Titus 3, 3] [Heb. 1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ENTEOUS</text:p>
          </table:table-cell>
          <table:table-cell table:style-name="ce3" office:value-type="string">
            <text:p>[Matt. 9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ENTIFULLY</text:p>
          </table:table-cell>
          <table:table-cell table:style-name="ce3" office:value-type="string">
            <text:p>[Luk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OUGH</text:p>
          </table:table-cell>
          <table:table-cell table:style-name="ce3" office:value-type="string">
            <text:p>[Luk 9, 6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OW</text:p>
          </table:table-cell>
          <table:table-cell table:style-name="ce3" office:value-type="string">
            <text:p>[1 Kor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OWETH</text:p>
          </table:table-cell>
          <table:table-cell table:style-name="ce3" office:value-type="string">
            <text:p>[1 Kor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OWING</text:p>
          </table:table-cell>
          <table:table-cell table:style-name="ce3" office:value-type="string">
            <text:p>[Luk 1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UCK</text:p>
          </table:table-cell>
          <table:table-cell table:style-name="ce3" office:value-type="string">
            <text:p>[Matt. 5, 29] [Matt. 12, 1] [Matt. 18, 9] [Mark. 2, 23] [Mark. 9, 47] [Joh. 10, 28] [Joh. 10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LUCKED</text:p>
          </table:table-cell>
          <table:table-cell table:style-name="ce3" office:value-type="string">
            <text:p>[Mark. 5, 4] [Luk 6, 1] [Luk 17, 6] [Gal. 4, 15] [Jud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ETS</text:p>
          </table:table-cell>
          <table:table-cell table:style-name="ce3" office:value-type="string">
            <text:p>[Apg. 17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INT</text:p>
          </table:table-cell>
          <table:table-cell table:style-name="ce3" office:value-type="string">
            <text:p>[Mark. 5, 23] [Joh. 4, 47] [Jak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INTS</text:p>
          </table:table-cell>
          <table:table-cell table:style-name="ce3" office:value-type="string">
            <text:p>[Heb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ISON</text:p>
          </table:table-cell>
          <table:table-cell table:style-name="ce3" office:value-type="string">
            <text:p>[Röm. 3, 13] [Jak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LLUTED</text:p>
          </table:table-cell>
          <table:table-cell table:style-name="ce3" office:value-type="string">
            <text:p>[Apg. 21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LLUTIONS</text:p>
          </table:table-cell>
          <table:table-cell table:style-name="ce3" office:value-type="string">
            <text:p>[Apg. 15, 20] [2 Petr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LLUX</text:p>
          </table:table-cell>
          <table:table-cell table:style-name="ce3" office:value-type="string">
            <text:p>[Apg. 28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MP</text:p>
          </table:table-cell>
          <table:table-cell table:style-name="ce3" office:value-type="string">
            <text:p>[Apg. 25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NDERED</text:p>
          </table:table-cell>
          <table:table-cell table:style-name="ce3" office:value-type="string">
            <text:p>[Luk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NTIUS</text:p>
          </table:table-cell>
          <table:table-cell table:style-name="ce3" office:value-type="string">
            <text:p>[Matt. 27, 2] [Luk 3, 1] [Apg. 4, 27] [1 Tim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NTUS</text:p>
          </table:table-cell>
          <table:table-cell table:style-name="ce3" office:value-type="string">
            <text:p>[Apg. 2, 9] [Apg. 18, 2] [1 Petr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OL</text:p>
          </table:table-cell>
          <table:table-cell table:style-name="ce3" office:value-type="string">
            <text:p>[Joh. 5, 2] [Joh. 5, 4] [Joh. 5, 7] [Joh. 9, 7] [Joh. 9, 11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OOR</text:p>
          </table:table-cell>
          <table:table-cell table:style-name="ce3" office:value-type="string">
            <text:p>[Matt. 5, 3] [Matt. 11, 5] [Matt. 19, 21] [Matt. 26, 9] [Matt. 26, 11] [Mark. 10, 21] [Mark. 12, 42] [Mark. 12, 43] [Mark. 14, 5] [Mark. 14, 7] [Luk 4, 18] [Luk 6, 20] [Luk 7, 22] [Luk 14, 13] [Luk 14, 21] [Luk 18, 22] [Luk 19, 8] [Luk 21, 2] [Luk 21, 3] [Joh. 12, 5] [Joh. 12, 6] [Joh. 12, 8] [Joh. 13, 29] [Röm. 15, 26] [1 Kor. 13, 3] [2 Kor. 6, 10] [2 Kor. 8, 9] [2 Kor. 9, 9] [Gal. 2, 10] [Jak. 2, 2] [Jak. 2, 3] [Jak. 2, 5] [Jak. 2, 6] [Offb. 3, 17] [Offb. 1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RCH</text:p>
          </table:table-cell>
          <table:table-cell table:style-name="ce3" office:value-type="string">
            <text:p>[Matt. 26, 71] [Mark. 14, 68] [Joh. 10, 23] [Apg. 3, 11] [Apg. 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RCHES</text:p>
          </table:table-cell>
          <table:table-cell table:style-name="ce3" office:value-type="string">
            <text:p>[Joh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RCIUS</text:p>
          </table:table-cell>
          <table:table-cell table:style-name="ce3" office:value-type="string">
            <text:p>[Apg. 24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RTER</text:p>
          </table:table-cell>
          <table:table-cell table:style-name="ce3" office:value-type="string">
            <text:p>[Mark. 13, 34] [Joh. 10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RTION</text:p>
          </table:table-cell>
          <table:table-cell table:style-name="ce3" office:value-type="string">
            <text:p>[Matt. 24, 51] [Luk 12, 42] [Luk 12, 46] [Luk 1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SSESS</text:p>
          </table:table-cell>
          <table:table-cell table:style-name="ce3" office:value-type="string">
            <text:p>[Luk 18, 12] [Luk 21, 19] [1 Thes. 4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OSSESSED</text:p>
          </table:table-cell>
          <table:table-cell table:style-name="ce3" office:value-type="string">
            <text:p>[Matt. 4, 24] [Matt. 8, 16] [Matt. 8, 28] [Matt. 8, 33] [Matt. 9, 32] [Matt. 12, 22] [Mark. 1, 32] [Mark. 5, 15] [Mark. 5, 16] [Mark. 5, 18] [Luk 8, 36] [Apg. 4, 32] [Apg. 8, 7] [Apg. 16, 16] [1 Kor. 7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SSESSETH</text:p>
          </table:table-cell>
          <table:table-cell table:style-name="ce3" office:value-type="string">
            <text:p>[Luk 1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SSESSING</text:p>
          </table:table-cell>
          <table:table-cell table:style-name="ce3" office:value-type="string">
            <text:p>[2 Kor. 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SSESSION</text:p>
          </table:table-cell>
          <table:table-cell table:style-name="ce3" office:value-type="string">
            <text:p>[Apg. 5, 1] [Apg. 7, 5] [Apg. 7, 45] [Eph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SSESSIONS</text:p>
          </table:table-cell>
          <table:table-cell table:style-name="ce3" office:value-type="string">
            <text:p>[Matt. 19, 22] [Mark. 10, 22] [Apg. 2, 45] [Apg. 28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SSESSORS</text:p>
          </table:table-cell>
          <table:table-cell table:style-name="ce3" office:value-type="string">
            <text:p>[Apg. 4, 3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OSSIBLE</text:p>
          </table:table-cell>
          <table:table-cell table:style-name="ce3" office:value-type="string">
            <text:p>[Matt. 19, 26] [Matt. 24, 24] [Matt. 26, 39] [Mark. 9, 23] [Mark. 10, 27] [Mark. 13, 22] [Mark. 14, 35] [Mark. 14, 36] [Luk 18, 27] [Apg. 2, 24] [Apg. 20, 16] [Apg. 27, 39] [Röm. 12, 18] [Gal. 4, 15] [Heb. 1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T</text:p>
          </table:table-cell>
          <table:table-cell table:style-name="ce3" office:value-type="string">
            <text:p>[Heb. 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TENTATE</text:p>
          </table:table-cell>
          <table:table-cell table:style-name="ce3" office:value-type="string">
            <text:p>[1 Tim. 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TS</text:p>
          </table:table-cell>
          <table:table-cell table:style-name="ce3" office:value-type="string">
            <text:p>[Mark. 7, 4] [Mark. 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TTER</text:p>
          </table:table-cell>
          <table:table-cell table:style-name="ce3" office:value-type="string">
            <text:p>[Röm. 9, 21] [Offb. 2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TTER'S</text:p>
          </table:table-cell>
          <table:table-cell table:style-name="ce3" office:value-type="string">
            <text:p>[Matt. 27, 7] [Matt. 27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UND</text:p>
          </table:table-cell>
          <table:table-cell table:style-name="ce3" office:value-type="string">
            <text:p>[Luk 19, 16] [Luk 19, 18] [Luk 19, 20] [Luk 19, 24] [Joh. 12, 3] [Joh. 19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UNDS</text:p>
          </table:table-cell>
          <table:table-cell table:style-name="ce3" office:value-type="string">
            <text:p>[Luk 19, 13] [Luk 19, 16] [Luk 19, 18] [Luk 19, 24] [Luk 19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UR</text:p>
          </table:table-cell>
          <table:table-cell table:style-name="ce3" office:value-type="string">
            <text:p>[Apg. 2, 17] [Apg. 2, 18] [Offb. 16, 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OURED</text:p>
          </table:table-cell>
          <table:table-cell table:style-name="ce3" office:value-type="string">
            <text:p>[Matt. 26, 7] [Matt. 26, 12] [Mark. 14, 3] [Joh. 2, 15] [Apg. 10, 45] [Offb. 14, 10] [Offb. 16, 2] [Offb. 16, 3] [Offb. 16, 4] [Offb. 16, 8] [Offb. 16, 10] [Offb. 16, 12] [Offb. 1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URETH</text:p>
          </table:table-cell>
          <table:table-cell table:style-name="ce3" office:value-type="string">
            <text:p>[Joh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URING</text:p>
          </table:table-cell>
          <table:table-cell table:style-name="ce3" office:value-type="string">
            <text:p>[Luk 10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VERTY</text:p>
          </table:table-cell>
          <table:table-cell table:style-name="ce3" office:value-type="string">
            <text:p>[2 Kor. 8, 2] [2 Kor. 8, 9] [Offb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WDER</text:p>
          </table:table-cell>
          <table:table-cell table:style-name="ce3" office:value-type="string">
            <text:p>[Matt. 21, 44] [Luk 20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WERFUL</text:p>
          </table:table-cell>
          <table:table-cell table:style-name="ce3" office:value-type="string">
            <text:p>[2 Kor. 10, 10] [Heb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WERS</text:p>
          </table:table-cell>
          <table:table-cell table:style-name="ce3" office:value-type="string">
            <text:p>[Matt. 24, 29] [Mark. 13, 25] [Luk 12, 11] [Luk 21, 26] [Röm. 8, 38] [Röm. 13, 1] [Eph. 3, 10] [Eph. 6, 12] [Kol. 1, 16] [Kol. 2, 15] [Titus 3, 1] [Heb. 6, 5] [1 Petr. 3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CTICES</text:p>
          </table:table-cell>
          <table:table-cell table:style-name="ce3" office:value-type="string">
            <text:p>[2 Petr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ETORIUM</text:p>
          </table:table-cell>
          <table:table-cell table:style-name="ce3" office:value-type="string">
            <text:p>[Mark. 15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AISE</text:p>
          </table:table-cell>
          <table:table-cell table:style-name="ce3" office:value-type="string">
            <text:p>[Matt. 21, 16] [Luk 18, 43] [Luk 19, 37] [Joh. 9, 24] [Joh. 12, 43] [Röm. 2, 29] [Röm. 13, 3] [Röm. 15, 11] [1 Kor. 4, 5] [1 Kor. 11, 2] [1 Kor. 11, 17] [1 Kor. 11, 22] [2 Kor. 8, 18] [Eph. 1, 6] [Eph. 1, 12] [Eph. 1, 14] [Phili. 1, 11] [Phili. 4, 8] [Heb. 2, 12] [Heb. 13, 15] [1 Petr. 1, 7] [1 Petr. 2, 14] [1 Petr. 4, 11] [Offb. 19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ISED</text:p>
          </table:table-cell>
          <table:table-cell table:style-name="ce3" office:value-type="string">
            <text:p>[Luk 1, 6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ISES</text:p>
          </table:table-cell>
          <table:table-cell table:style-name="ce3" office:value-type="string">
            <text:p>[Apg. 16, 25] [1 Petr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ISING</text:p>
          </table:table-cell>
          <table:table-cell table:style-name="ce3" office:value-type="string">
            <text:p>[Luk 2, 13] [Luk 2, 20] [Luk 24, 53] [Apg. 2, 47] [Apg. 3, 8] [Apg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TING</text:p>
          </table:table-cell>
          <table:table-cell table:style-name="ce3" office:value-type="string">
            <text:p>[3 Joh. 1, 10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PRAY</text:p>
          </table:table-cell>
          <table:table-cell table:style-name="ce3" office:value-type="string">
            <text:p>[Matt. 5, 44] [Matt. 6, 5] [Matt. 6, 6] [Matt. 6, 7] [Matt. 6, 9] [Matt. 9, 38] [Matt. 14, 23] [Matt. 19, 13] [Matt. 24, 20] [Matt. 26, 36] [Matt. 26, 41] [Matt. 26, 53] [Mark. 5, 17] [Mark. 5, 23] [Mark. 6, 46] [Mark. 11, 24] [Mark. 13, 18] [Mark. 13, 33] [Mark. 14, 32] [Mark. 14, 38] [Luk 6, 12] [Luk 6, 28] [Luk 9, 28] [Luk 10, 2] [Luk 11, 1] [Luk 11, 2] [Luk 14, 18] [Luk 14, 19] [Luk 16, 27] [Luk 18, 1] [Luk 18, 10] [Luk 21, 36] [Luk 22, 40] [Luk 22, 46] [Joh. 14, 16] [Joh. 16, 26] [Joh. 17, 9] [Joh. 17, 15] [Joh. 17, 20] [Apg. 8, 22] [Apg. 8, 24] [Apg. 8, 34] [Apg. 10, 9] [Apg. 24, 4] [Apg. 27, 34] [Röm. 8, 26] [1 Kor. 11, 13] [1 Kor. 14, 13] [1 Kor. 14, 14] [1 Kor. 14, 15] [2 Kor. 5, 20] [2 Kor. 13, 7] [Phili. 1, 9] [Kol. 1, 9] [1 Thes. 5, 17] [1 Thes. 5, 23] [1 Thes. 5, 25] [2 Thes. 1, 11] [2 Thes. 3, 1] [1 Tim. 2, 8] [2 Tim. 4, 16] [Heb. 13, 18] [Jak. 5, 13] [Jak. 5, 14] [Jak. 5, 16] [1 Joh. 5, 1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RAYED</text:p>
          </table:table-cell>
          <table:table-cell table:style-name="ce3" office:value-type="string">
            <text:p>[Matt. 26, 39] [Matt. 26, 42] [Matt. 26, 44] [Mark. 1, 35] [Mark. 5, 18] [Mark. 14, 35] [Mark. 14, 39] [Luk 5, 3] [Luk 5, 16] [Luk 9, 29] [Luk 18, 11] [Luk 22, 32] [Luk 22, 41] [Luk 22, 44] [Joh. 4, 31] [Apg. 1, 24] [Apg. 4, 31] [Apg. 6, 6] [Apg. 8, 15] [Apg. 9, 40] [Apg. 10, 2] [Apg. 10, 30] [Apg. 10, 48] [Apg. 13, 3] [Apg. 14, 23] [Apg. 16, 9] [Apg. 16, 25] [Apg. 20, 36] [Apg. 21, 5] [Apg. 22, 17] [Apg. 23, 18] [Apg. 28, 8] [Jak. 5, 17] [Jak. 5, 1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RAYER</text:p>
          </table:table-cell>
          <table:table-cell table:style-name="ce3" office:value-type="string">
            <text:p>[Matt. 17, 21] [Matt. 21, 13] [Matt. 21, 22] [Matt. 23, 14] [Mark. 9, 29] [Mark. 11, 17] [Luk 1, 13] [Luk 6, 12] [Luk 19, 46] [Luk 22, 45] [Apg. 1, 14] [Apg. 3, 1] [Apg. 6, 4] [Apg. 10, 31] [Apg. 12, 5] [Apg. 16, 13] [Apg. 16, 16] [Röm. 10, 1] [Röm. 12, 12] [1 Kor. 7, 5] [2 Kor. 1, 11] [2 Kor. 9, 14] [Eph. 6, 18] [Phili. 1, 4] [Phili. 1, 19] [Phili. 4, 6] [Kol. 4, 2] [1 Tim. 4, 5] [Jak. 5, 15] [Jak. 5, 16] [1 Petr. 4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AYERS</text:p>
          </table:table-cell>
          <table:table-cell table:style-name="ce3" office:value-type="string">
            <text:p>[Mark. 12, 40] [Luk 2, 37] [Luk 5, 33] [Luk 20, 47] [Apg. 2, 42] [Apg. 10, 4] [Röm. 1, 9] [Röm. 15, 30] [Eph. 1, 16] [Kol. 4, 12] [1 Thes. 1, 2] [1 Tim. 2, 1] [1 Tim. 5, 5] [2 Tim. 1, 3] [Phil. 1, 4] [Phil. 1, 22] [Heb. 5, 7] [1 Petr. 3, 7] [1 Petr. 3, 12] [Offb. 5, 8] [Offb. 8, 3] [Offb. 8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YEST</text:p>
          </table:table-cell>
          <table:table-cell table:style-name="ce3" office:value-type="string">
            <text:p>[Matt. 6, 5] [Matt. 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AYETH</text:p>
          </table:table-cell>
          <table:table-cell table:style-name="ce3" office:value-type="string">
            <text:p>[Apg. 9, 11] [1 Kor. 11, 5] [1 Kor. 14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AYING</text:p>
          </table:table-cell>
          <table:table-cell table:style-name="ce3" office:value-type="string">
            <text:p>[Mark. 11, 25] [Luk 1, 10] [Luk 3, 21] [Luk 9, 18] [Luk 11, 1] [Apg. 11, 5] [Apg. 12, 12] [1 Kor. 11, 4] [2 Kor. 8, 4] [Eph. 6, 18] [Kol. 1, 3] [Kol. 4, 3] [1 Thes. 3, 10] [Jud. 1, 20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PREACH</text:p>
          </table:table-cell>
          <table:table-cell table:style-name="ce3" office:value-type="string">
            <text:p>[Matt. 4, 17] [Matt. 10, 7] [Matt. 10, 27] [Matt. 11, 1] [Mark. 1, 4] [Mark. 1, 38] [Mark. 3, 14] [Mark. 16, 15] [Luk 4, 18] [Luk 4, 19] [Luk 4, 43] [Luk 9, 2] [Luk 9, 60] [Apg. 5, 42] [Apg. 10, 42] [Apg. 14, 15] [Apg. 15, 21] [Apg. 16, 6] [Apg. 16, 10] [Apg. 17, 3] [Röm. 1, 15] [Röm. 10, 8] [Röm. 10, 15] [Röm. 15, 20] [1 Kor. 1, 17] [1 Kor. 1, 23] [1 Kor. 9, 14] [1 Kor. 9, 16] [1 Kor. 9, 18] [1 Kor. 15, 11] [2 Kor. 2, 12] [2 Kor. 4, 5] [2 Kor. 10, 16] [Gal. 1, 8] [Gal. 1, 9] [Gal. 1, 16] [Gal. 2, 2] [Gal. 5, 11] [Eph. 3, 8] [Phili. 1, 15] [Phili. 1, 16] [Kol. 1, 28] [2 Tim. 4, 2] [Offb. 14, 6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REACHED</text:p>
          </table:table-cell>
          <table:table-cell table:style-name="ce3" office:value-type="string">
            <text:p>[Matt. 11, 5] [Matt. 24, 14] [Matt. 26, 13] [Mark. 1, 7] [Mark. 1, 39] [Mark. 2, 2] [Mark. 6, 12] [Mark. 14, 9] [Mark. 16, 20] [Luk 3, 18] [Luk 4, 44] [Luk 7, 22] [Luk 16, 16] [Luk 20, 1] [Luk 24, 47] [Apg. 3, 20] [Apg. 4, 2] [Apg. 8, 5] [Apg. 8, 25] [Apg. 8, 35] [Apg. 8, 40] [Apg. 9, 20] [Apg. 9, 27] [Apg. 10, 37] [Apg. 13, 5] [Apg. 13, 24] [Apg. 13, 38] [Apg. 13, 42] [Apg. 14, 7] [Apg. 14, 21] [Apg. 14, 25] [Apg. 15, 36] [Apg. 17, 13] [Apg. 17, 18] [Apg. 20, 7] [Röm. 15, 19] [1 Kor. 9, 27] [1 Kor. 15, 1] [1 Kor. 15, 2] [1 Kor. 15, 12] [2 Kor. 1, 19] [2 Kor. 11, 4] [2 Kor. 11, 7] [Gal. 1, 8] [Gal. 1, 11] [Gal. 3, 8] [Gal. 4, 13] [Eph. 2, 17] [Phili. 1, 18] [Kol. 1, 23] [1 Thes. 2, 9] [1 Tim. 3, 16] [Heb. 4, 2] [Heb. 4, 6] [1 Petr. 1, 12] [1 Petr. 1, 25] [1 Petr. 3, 19] [1 Petr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ACHER</text:p>
          </table:table-cell>
          <table:table-cell table:style-name="ce3" office:value-type="string">
            <text:p>[Röm. 10, 14] [1 Tim. 2, 7] [2 Tim. 1, 11] [2 Petr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ACHEST</text:p>
          </table:table-cell>
          <table:table-cell table:style-name="ce3" office:value-type="string">
            <text:p>[Röm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ACHETH</text:p>
          </table:table-cell>
          <table:table-cell table:style-name="ce3" office:value-type="string">
            <text:p>[Apg. 19, 13] [2 Kor. 11, 4] [Gal. 1, 2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PREACHING</text:p>
          </table:table-cell>
          <table:table-cell table:style-name="ce3" office:value-type="string">
            <text:p>[Matt. 3, 1] [Matt. 4, 23] [Matt. 9, 35] [Matt. 12, 41] [Mark. 1, 14] [Luk 3, 3] [Luk 8, 1] [Luk 9, 6] [Luk 11, 32] [Apg. 8, 4] [Apg. 8, 12] [Apg. 10, 36] [Apg. 11, 19] [Apg. 11, 20] [Apg. 15, 35] [Apg. 20, 9] [Apg. 20, 25] [Apg. 28, 31] [Röm. 16, 25] [1 Kor. 1, 18] [1 Kor. 1, 21] [1 Kor. 2, 4] [1 Kor. 15, 14] [2 Kor. 10, 14] [2 Tim. 4, 17] [Titus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CEPT</text:p>
          </table:table-cell>
          <table:table-cell table:style-name="ce3" office:value-type="string">
            <text:p>[Mark. 10, 5] [Heb. 9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ECIOUS</text:p>
          </table:table-cell>
          <table:table-cell table:style-name="ce3" office:value-type="string">
            <text:p>[Matt. 26, 7] [Mark. 14, 3] [1 Kor. 3, 12] [Jak. 5, 7] [1 Petr. 1, 7] [1 Petr. 1, 19] [1 Petr. 2, 4] [1 Petr. 2, 6] [1 Petr. 2, 7] [2 Petr. 1, 1] [2 Petr. 1, 4] [Offb. 17, 4] [Offb. 18, 12] [Offb. 18, 16] [Offb. 21, 11] 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DESTINATE</text:p>
          </table:table-cell>
          <table:table-cell table:style-name="ce3" office:value-type="string">
            <text:p>[Röm. 8, 29] [Röm. 8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DESTINATED</text:p>
          </table:table-cell>
          <table:table-cell table:style-name="ce3" office:value-type="string">
            <text:p>[Eph. 1, 5] [Eph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EMINENCE</text:p>
          </table:table-cell>
          <table:table-cell table:style-name="ce3" office:value-type="string">
            <text:p>[Kol. 1, 18] [3 Joh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FERRED</text:p>
          </table:table-cell>
          <table:table-cell table:style-name="ce3" office:value-type="string">
            <text:p>[Joh. 1, 15] [Joh. 1, 27] [Joh. 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FERRING</text:p>
          </table:table-cell>
          <table:table-cell table:style-name="ce3" office:value-type="string">
            <text:p>[Röm. 12, 10] [1 Tim. 5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MEDITATE</text:p>
          </table:table-cell>
          <table:table-cell table:style-name="ce3" office:value-type="string">
            <text:p>[Mark. 1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PARATION</text:p>
          </table:table-cell>
          <table:table-cell table:style-name="ce3" office:value-type="string">
            <text:p>[Matt. 27, 62] [Mark. 15, 42] [Luk 23, 54] [Joh. 19, 14] [Joh. 19, 31] [Joh. 19, 42] [Eph. 6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EPARE</text:p>
          </table:table-cell>
          <table:table-cell table:style-name="ce3" office:value-type="string">
            <text:p>[Matt. 3, 3] [Matt. 11, 10] [Matt. 26, 17] [Mark. 1, 2] [Mark. 1, 3] [Mark. 14, 12] [Luk 1, 76] [Luk 3, 4] [Luk 7, 27] [Luk 22, 8] [Luk 22, 9] [Joh. 14, 2] [Joh. 14, 3] [1 Kor. 14, 8] [Phil. 1, 2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EPARED</text:p>
          </table:table-cell>
          <table:table-cell table:style-name="ce3" office:value-type="string">
            <text:p>[Matt. 20, 23] [Matt. 22, 4] [Matt. 25, 34] [Matt. 25, 41] [Mark. 10, 40] [Mark. 14, 15] [Luk 1, 17] [Luk 2, 31] [Luk 12, 47] [Luk 23, 56] [Luk 24, 1] [Röm. 9, 23] [1 Kor. 2, 9] [2 Tim. 2, 21] [Heb. 10, 5] [Heb. 11, 7] [Heb. 11, 16] [Offb. 8, 6] [Offb. 9, 7] [Offb. 9, 15] [Offb. 12, 6] [Offb. 16, 12] [Offb. 2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PARING</text:p>
          </table:table-cell>
          <table:table-cell table:style-name="ce3" office:value-type="string">
            <text:p>[1 Petr. 3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BYTERY</text:p>
          </table:table-cell>
          <table:table-cell table:style-name="ce3" office:value-type="string">
            <text:p>[1 Tim. 4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ESENCE</text:p>
          </table:table-cell>
          <table:table-cell table:style-name="ce3" office:value-type="string">
            <text:p>[Luk 1, 19] [Luk 13, 26] [Luk 14, 10] [Luk 15, 10] [Joh. 20, 30] [Apg. 3, 13] [Apg. 3, 16] [Apg. 3, 19] [Apg. 5, 41] [Apg. 27, 35] [1 Kor. 1, 29] [2 Kor. 10, 1] [2 Kor. 10, 10] [Phili. 2, 12] [1 Thes. 2, 17] [1 Thes. 2, 19] [2 Thes. 1, 9] [Heb. 9, 24] [Jud. 1, 24] [Offb. 14, 10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PRESENT</text:p>
          </table:table-cell>
          <table:table-cell table:style-name="ce3" office:value-type="string">
            <text:p>[Luk 2, 22] [Luk 5, 17] [Luk 13, 1] [Luk 18, 30] [Joh. 14, 25] [Apg. 10, 33] [Apg. 21, 18] [Apg. 25, 24] [Apg. 28, 2] [Röm. 7, 18] [Röm. 7, 21] [Röm. 8, 18] [Röm. 8, 38] [Röm. 11, 5] [Röm. 12, 1] [1 Kor. 3, 22] [1 Kor. 4, 11] [1 Kor. 5, 3] [1 Kor. 7, 26] [1 Kor. 15, 6] [2 Kor. 4, 14] [2 Kor. 5, 8] [2 Kor. 5, 9] [2 Kor. 10, 2] [2 Kor. 10, 11] [2 Kor. 11, 2] [2 Kor. 11, 9] [2 Kor. 13, 2] [2 Kor. 13, 10] [Gal. 1, 4] [Gal. 4, 18] [Gal. 4, 20] [Eph. 5, 27] [Kol. 1, 22] [Kol. 1, 28] [2 Tim. 4, 10] [Titus 2, 12] [Heb. 9, 9] [Heb. 12, 11] [2 Petr. 1, 12] [Jud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ENTED</text:p>
          </table:table-cell>
          <table:table-cell table:style-name="ce3" office:value-type="string">
            <text:p>[Matt. 2, 11] [Apg. 9, 41] [Apg. 23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ENTLY</text:p>
          </table:table-cell>
          <table:table-cell table:style-name="ce3" office:value-type="string">
            <text:p>[Matt. 21, 19] [Matt. 26, 53] [Phili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ERVE</text:p>
          </table:table-cell>
          <table:table-cell table:style-name="ce3" office:value-type="string">
            <text:p>[Luk 17, 33] [2 Tim.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ERVED</text:p>
          </table:table-cell>
          <table:table-cell table:style-name="ce3" office:value-type="string">
            <text:p>[Matt. 9, 17] [Luk 5, 38] [1 Thes. 5, 23] [Jud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S</text:p>
          </table:table-cell>
          <table:table-cell table:style-name="ce3" office:value-type="string">
            <text:p>[Mark. 2, 4] [Mark. 5, 27] [Mark. 5, 30] [Luk 8, 19] [Luk 8, 45] [Luk 19, 3] [Phili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SED</text:p>
          </table:table-cell>
          <table:table-cell table:style-name="ce3" office:value-type="string">
            <text:p>[Mark. 3, 10] [Luk 5, 1] [Luk 6, 38] [Apg. 18, 5] [2 Kor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SETH</text:p>
          </table:table-cell>
          <table:table-cell table:style-name="ce3" office:value-type="string">
            <text:p>[Luk 1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UMPTUOUS</text:p>
          </table:table-cell>
          <table:table-cell table:style-name="ce3" office:value-type="string">
            <text:p>[2 Petr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TENCE</text:p>
          </table:table-cell>
          <table:table-cell table:style-name="ce3" office:value-type="string">
            <text:p>[Matt. 23, 14] [Mark. 12, 40] [Phili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VAIL</text:p>
          </table:table-cell>
          <table:table-cell table:style-name="ce3" office:value-type="string">
            <text:p>[Matt. 16, 18] [Matt. 27, 24] [Joh. 1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VAILED</text:p>
          </table:table-cell>
          <table:table-cell table:style-name="ce3" office:value-type="string">
            <text:p>[Luk 23, 23] [Apg. 19, 16] [Apg. 19, 20] [Offb. 5, 5] [Offb. 1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VENT</text:p>
          </table:table-cell>
          <table:table-cell table:style-name="ce3" office:value-type="string">
            <text:p>[1 Thes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VENTED</text:p>
          </table:table-cell>
          <table:table-cell table:style-name="ce3" office:value-type="string">
            <text:p>[Matt. 17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CE</text:p>
          </table:table-cell>
          <table:table-cell table:style-name="ce3" office:value-type="string">
            <text:p>[Matt. 13, 46] [Matt. 27, 6] [Matt. 27, 9] [Apg. 5, 2] [Apg. 5, 3] [Apg. 19, 19] [1 Kor. 6, 20] [1 Kor. 7, 23] [1 Petr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CES</text:p>
          </table:table-cell>
          <table:table-cell table:style-name="ce3" office:value-type="string">
            <text:p>[Apg. 4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CKED</text:p>
          </table:table-cell>
          <table:table-cell table:style-name="ce3" office:value-type="string">
            <text:p>[Apg. 2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CKS</text:p>
          </table:table-cell>
          <table:table-cell table:style-name="ce3" office:value-type="string">
            <text:p>[Apg. 9, 5] [Apg. 2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DE</text:p>
          </table:table-cell>
          <table:table-cell table:style-name="ce3" office:value-type="string">
            <text:p>[Mark. 7, 22] [1 Tim. 3, 6] [1 Joh. 2, 16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PRIEST</text:p>
          </table:table-cell>
          <table:table-cell table:style-name="ce3" office:value-type="string">
            <text:p>[Matt. 8, 4] [Matt. 26, 3] [Matt. 26, 57] [Matt. 26, 62] [Matt. 26, 63] [Matt. 26, 65] [Mark. 1, 44] [Mark. 2, 26] [Mark. 14, 47] [Mark. 14, 53] [Mark. 14, 54] [Mark. 14, 60] [Mark. 14, 61] [Mark. 14, 63] [Mark. 14, 66] [Luk 1, 5] [Luk 5, 14] [Luk 10, 31] [Luk 22, 50] [Joh. 11, 49] [Joh. 11, 51] [Joh. 18, 13] [Joh. 18, 15] [Joh. 18, 16] [Joh. 18, 19] [Joh. 18, 22] [Joh. 18, 24] [Joh. 18, 26] [Apg. 4, 6] [Apg. 5, 17] [Apg. 5, 21] [Apg. 5, 24] [Apg. 5, 27] [Apg. 7, 1] [Apg. 9, 1] [Apg. 14, 13] [Apg. 22, 5] [Apg. 23, 2] [Apg. 23, 4] [Apg. 23, 5] [Apg. 24, 1] [Apg. 25, 2] [Heb. 2, 17] [Heb. 3, 1] [Heb. 4, 14] [Heb. 4, 15] [Heb. 5, 1] [Heb. 5, 5] [Heb. 5, 6] [Heb. 5, 10] [Heb. 6, 20] [Heb. 7, 1] [Heb. 7, 3] [Heb. 7, 11] [Heb. 7, 15] [Heb. 7, 17] [Heb. 7, 20] [Heb. 7, 21] [Heb. 7, 26] [Heb. 8, 1] [Heb. 8, 3] [Heb. 8, 4] [Heb. 9, 7] [Heb. 9, 11] [Heb. 9, 25] [Heb. 10, 11] [Heb. 10, 21] [Heb. 1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ESTHOOD</text:p>
          </table:table-cell>
          <table:table-cell table:style-name="ce3" office:value-type="string">
            <text:p>[Heb. 7, 5] [Heb. 7, 11] [Heb. 7, 12] [Heb. 7, 14] [Heb. 7, 24] [1 Petr. 2, 5] [1 Petr. 2, 9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PRIESTS</text:p>
          </table:table-cell>
          <table:table-cell table:style-name="ce3" office:value-type="string">
            <text:p>[Matt. 2, 4] [Matt. 12, 4] [Matt. 12, 5] [Matt. 16, 21] [Matt. 20, 18] [Matt. 21, 15] [Matt. 21, 23] [Matt. 21, 45] [Matt. 26, 3] [Matt. 26, 14] [Matt. 26, 47] [Matt. 26, 59] [Matt. 27, 1] [Matt. 27, 3] [Matt. 27, 6] [Matt. 27, 12] [Matt. 27, 20] [Matt. 27, 41] [Matt. 27, 62] [Matt. 28, 11] [Mark. 2, 26] [Mark. 8, 31] [Mark. 10, 33] [Mark. 11, 18] [Mark. 11, 27] [Mark. 14, 1] [Mark. 14, 10] [Mark. 14, 43] [Mark. 14, 53] [Mark. 14, 55] [Mark. 15, 1] [Mark. 15, 3] [Mark. 15, 10] [Mark. 15, 11] [Mark. 15, 31] [Luk 3, 2] [Luk 6, 4] [Luk 9, 22] [Luk 17, 14] [Luk 19, 47] [Luk 20, 1] [Luk 20, 19] [Luk 22, 2] [Luk 22, 4] [Luk 22, 52] [Luk 22, 66] [Luk 23, 4] [Luk 23, 10] [Luk 23, 13] [Luk 23, 23] [Luk 24, 20] [Joh. 1, 19] [Joh. 7, 32] [Joh. 7, 45] [Joh. 11, 47] [Joh. 11, 57] [Joh. 12, 10] [Joh. 18, 3] [Joh. 18, 35] [Joh. 19, 6] [Joh. 19, 15] [Joh. 19, 21] [Apg. 4, 1] [Apg. 4, 23] [Apg. 5, 24] [Apg. 6, 7] [Apg. 9, 14] [Apg. 9, 21] [Apg. 19, 14] [Apg. 22, 30] [Apg. 23, 14] [Apg. 25, 15] [Apg. 26, 10] [Apg. 26, 12] [Heb. 7, 21] [Heb. 7, 23] [Heb. 7, 27] [Heb. 7, 28] [Heb. 8, 4] [Heb. 9, 6] [Offb. 1, 6] [Offb. 5, 10] [Offb. 20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EST'S</text:p>
          </table:table-cell>
          <table:table-cell table:style-name="ce3" office:value-type="string">
            <text:p>[Matt. 26, 51] [Matt. 26, 58] [Luk 1, 8] [Luk 1, 9] [Luk 22, 54] [Joh. 18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NCE</text:p>
          </table:table-cell>
          <table:table-cell table:style-name="ce3" office:value-type="string">
            <text:p>[Matt. 9, 34] [Matt. 12, 24] [Mark. 3, 22] [Joh. 12, 31] [Joh. 14, 30] [Joh. 16, 11] [Apg. 3, 15] [Apg. 5, 31] [Eph. 2, 2] [Offb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NCES</text:p>
          </table:table-cell>
          <table:table-cell table:style-name="ce3" office:value-type="string">
            <text:p>[Matt. 2, 6] [Matt. 20, 25] [1 Kor. 2, 6] [1 Kor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NCIPAL</text:p>
          </table:table-cell>
          <table:table-cell table:style-name="ce3" office:value-type="string">
            <text:p>[Apg. 25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NCIPALITIES</text:p>
          </table:table-cell>
          <table:table-cell table:style-name="ce3" office:value-type="string">
            <text:p>[Röm. 8, 38] [Eph. 3, 10] [Eph. 6, 12] [Kol. 1, 16] [Kol. 2, 15] [Titus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NCIPALITY</text:p>
          </table:table-cell>
          <table:table-cell table:style-name="ce3" office:value-type="string">
            <text:p>[Eph. 1, 21] [Kol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NCIPLES</text:p>
          </table:table-cell>
          <table:table-cell table:style-name="ce3" office:value-type="string">
            <text:p>[Heb. 5, 12] [Heb. 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NT</text:p>
          </table:table-cell>
          <table:table-cell table:style-name="ce3" office:value-type="string">
            <text:p>[Joh. 20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SCA</text:p>
          </table:table-cell>
          <table:table-cell table:style-name="ce3" office:value-type="string">
            <text:p>[2 Tim. 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SCILLA</text:p>
          </table:table-cell>
          <table:table-cell table:style-name="ce3" office:value-type="string">
            <text:p>[Apg. 18, 2] [Apg. 18, 18] [Apg. 18, 26] [Röm. 16, 3] [1 Kor. 16, 19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PRISON</text:p>
          </table:table-cell>
          <table:table-cell table:style-name="ce3" office:value-type="string">
            <text:p>[Matt. 4, 12] [Matt. 5, 25] [Matt. 11, 2] [Matt. 14, 3] [Matt. 14, 10] [Matt. 18, 30] [Matt. 25, 36] [Matt. 25, 39] [Matt. 25, 43] [Matt. 25, 44] [Mark. 1, 14] [Mark. 6, 17] [Mark. 6, 27] [Luk 3, 20] [Luk 12, 58] [Luk 22, 33] [Luk 23, 19] [Luk 23, 25] [Joh. 3, 24] [Apg. 5, 18] [Apg. 5, 19] [Apg. 5, 21] [Apg. 5, 22] [Apg. 5, 23] [Apg. 5, 25] [Apg. 8, 3] [Apg. 12, 4] [Apg. 12, 5] [Apg. 12, 6] [Apg. 12, 7] [Apg. 12, 17] [Apg. 16, 23] [Apg. 16, 24] [Apg. 16, 26] [Apg. 16, 27] [Apg. 16, 36] [Apg. 16, 37] [Apg. 16, 40] [Apg. 26, 10] [1 Petr. 3, 19] [Offb. 2, 10] [Offb. 20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SONER</text:p>
          </table:table-cell>
          <table:table-cell table:style-name="ce3" office:value-type="string">
            <text:p>[Matt. 27, 15] [Matt. 27, 16] [Mark. 15, 6] [Apg. 23, 18] [Apg. 25, 27] [Apg. 28, 17] [Eph. 3, 1] [Eph. 4, 1] [2 Tim. 1, 8] [Phil. 1, 1] [Phil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SONERS</text:p>
          </table:table-cell>
          <table:table-cell table:style-name="ce3" office:value-type="string">
            <text:p>[Apg. 16, 25] [Apg. 16, 27] [Apg. 27, 1] [Apg. 27, 42] [Apg. 28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SONS</text:p>
          </table:table-cell>
          <table:table-cell table:style-name="ce3" office:value-type="string">
            <text:p>[Luk 21, 12] [Apg. 22, 4] [2 Kor. 1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VATE</text:p>
          </table:table-cell>
          <table:table-cell table:style-name="ce3" office:value-type="string">
            <text:p>[2 Petr. 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VATELY</text:p>
          </table:table-cell>
          <table:table-cell table:style-name="ce3" office:value-type="string">
            <text:p>[Matt. 24, 3] [Mark. 6, 32] [Mark. 9, 28] [Mark. 13, 3] [Luk 9, 10] [Luk 10, 23] [Apg. 23, 19] [Gal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VILY</text:p>
          </table:table-cell>
          <table:table-cell table:style-name="ce3" office:value-type="string">
            <text:p>[Matt. 1, 19] [Matt. 2, 7] [Apg. 16, 37] [Gal. 2, 4] [2 Petr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VY</text:p>
          </table:table-cell>
          <table:table-cell table:style-name="ce3" office:value-type="string">
            <text:p>[Apg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IZE</text:p>
          </table:table-cell>
          <table:table-cell table:style-name="ce3" office:value-type="string">
            <text:p>[1 Kor. 9, 24] [Phili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CEED</text:p>
          </table:table-cell>
          <table:table-cell table:style-name="ce3" office:value-type="string">
            <text:p>[Matt. 15, 18] [Matt. 15, 19] [Mark. 7, 21] [Eph. 4, 29] [2 Tim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CEEDED</text:p>
          </table:table-cell>
          <table:table-cell table:style-name="ce3" office:value-type="string">
            <text:p>[Luk 4, 22] [Joh. 8, 42] [Apg. 12, 3] [Offb. 4, 5] [Offb. 1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CEEDETH</text:p>
          </table:table-cell>
          <table:table-cell table:style-name="ce3" office:value-type="string">
            <text:p>[Matt. 4, 4] [Joh. 15, 26] [Jak. 3, 10] [Offb. 1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CEEDING</text:p>
          </table:table-cell>
          <table:table-cell table:style-name="ce3" office:value-type="string">
            <text:p>[Offb. 2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CHORUS</text:p>
          </table:table-cell>
          <table:table-cell table:style-name="ce3" office:value-type="string">
            <text:p>[Apg. 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CLAIMED</text:p>
          </table:table-cell>
          <table:table-cell table:style-name="ce3" office:value-type="string">
            <text:p>[Luk 1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CLAIMING</text:p>
          </table:table-cell>
          <table:table-cell table:style-name="ce3" office:value-type="string">
            <text:p>[Offb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FANE</text:p>
          </table:table-cell>
          <table:table-cell table:style-name="ce3" office:value-type="string">
            <text:p>[Matt. 12, 5] [Apg. 24, 6] [1 Tim. 1, 9] [1 Tim. 4, 7] [1 Tim. 6, 20] [2 Tim. 2, 16] [Heb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FESS</text:p>
          </table:table-cell>
          <table:table-cell table:style-name="ce3" office:value-type="string">
            <text:p>[Matt. 7, 23] [Titus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FESSED</text:p>
          </table:table-cell>
          <table:table-cell table:style-name="ce3" office:value-type="string">
            <text:p>[2 Kor. 9, 13] [1 Tim. 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FESSING</text:p>
          </table:table-cell>
          <table:table-cell table:style-name="ce3" office:value-type="string">
            <text:p>[Röm. 1, 22] [1 Tim. 2, 10] [1 Tim. 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FESSION</text:p>
          </table:table-cell>
          <table:table-cell table:style-name="ce3" office:value-type="string">
            <text:p>[1 Tim. 6, 12] [Heb. 3, 1] [Heb. 4, 14] [Heb. 10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FIT</text:p>
          </table:table-cell>
          <table:table-cell table:style-name="ce3" office:value-type="string">
            <text:p>[Mark. 8, 36] [Röm. 3, 1] [1 Kor. 7, 35] [1 Kor. 10, 33] [1 Kor. 12, 7] [1 Kor. 14, 6] [Gal. 5, 2] [2 Tim. 2, 14] [Heb. 4, 2] [Heb. 12, 10] [Jak. 2, 14] [Jak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FITABLE</text:p>
          </table:table-cell>
          <table:table-cell table:style-name="ce3" office:value-type="string">
            <text:p>[Matt. 5, 29] [Matt. 5, 30] [Apg. 20, 20] [1 Tim. 4, 8] [2 Tim. 3, 16] [2 Tim. 4, 11] [Titus 3, 8] [Phil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FITED</text:p>
          </table:table-cell>
          <table:table-cell table:style-name="ce3" office:value-type="string">
            <text:p>[Matt. 15, 5] [Matt. 16, 26] [Mark. 7, 11] [Gal. 1, 14] [Heb. 1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FITETH</text:p>
          </table:table-cell>
          <table:table-cell table:style-name="ce3" office:value-type="string">
            <text:p>[Joh. 6, 63] [Röm. 2, 25] [1 Kor. 13, 3] [1 Tim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FITING</text:p>
          </table:table-cell>
          <table:table-cell table:style-name="ce3" office:value-type="string">
            <text:p>[1 Tim. 4, 15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PROMISE</text:p>
          </table:table-cell>
          <table:table-cell table:style-name="ce3" office:value-type="string">
            <text:p>[Luk 24, 49] [Apg. 1, 4] [Apg. 2, 33] [Apg. 2, 39] [Apg. 7, 17] [Apg. 13, 23] [Apg. 13, 32] [Apg. 23, 21] [Apg. 26, 6] [Apg. 26, 7] [Röm. 4, 13] [Röm. 4, 14] [Röm. 4, 16] [Röm. 4, 20] [Röm. 9, 8] [Röm. 9, 9] [Gal. 3, 14] [Gal. 3, 17] [Gal. 3, 18] [Gal. 3, 19] [Gal. 3, 22] [Gal. 3, 29] [Gal. 4, 23] [Gal. 4, 28] [Eph. 1, 13] [Eph. 2, 12] [Eph. 3, 6] [Eph. 6, 2] [1 Tim. 4, 8] [2 Tim. 1, 1] [Heb. 4, 1] [Heb. 6, 13] [Heb. 6, 15] [Heb. 6, 17] [Heb. 9, 15] [Heb. 10, 36] [Heb. 11, 9] [Heb. 11, 39] [2 Petr. 2, 19] [2 Petr. 3, 4] [2 Petr. 3, 9] [2 Petr. 3, 13] [1 Joh. 2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MISED</text:p>
          </table:table-cell>
          <table:table-cell table:style-name="ce3" office:value-type="string">
            <text:p>[Matt. 14, 7] [Mark. 14, 11] [Luk 1, 72] [Luk 22, 6] [Apg. 7, 5] [Röm. 1, 2] [Röm. 4, 21] [Titus 1, 2] [Heb. 10, 23] [Heb. 11, 11] [Heb. 12, 26] [Jak. 1, 12] [Jak. 2, 5] [1 Joh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MISES</text:p>
          </table:table-cell>
          <table:table-cell table:style-name="ce3" office:value-type="string">
            <text:p>[Röm. 9, 4] [Röm. 15, 8] [2 Kor. 1, 20] [2 Kor. 7, 1] [Gal. 3, 16] [Gal. 3, 21] [Heb. 6, 12] [Heb. 7, 6] [Heb. 8, 6] [Heb. 11, 13] [Heb. 11, 17] [Heb. 11, 33] [2 Petr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OF</text:p>
          </table:table-cell>
          <table:table-cell table:style-name="ce3" office:value-type="string">
            <text:p>[2 Kor. 2, 9] [2 Kor. 8, 24] [2 Kor. 13, 3] [Phili. 2, 22] [2 Tim. 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OFS</text:p>
          </table:table-cell>
          <table:table-cell table:style-name="ce3" office:value-type="string">
            <text:p>[Apg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ER</text:p>
          </table:table-cell>
          <table:table-cell table:style-name="ce3" office:value-type="string">
            <text:p>[Apg. 1, 19] [1 Kor. 7, 7] [Heb. 1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HECIES</text:p>
          </table:table-cell>
          <table:table-cell table:style-name="ce3" office:value-type="string">
            <text:p>[1 Kor. 13, 8] [1 Tim. 1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PHECY</text:p>
          </table:table-cell>
          <table:table-cell table:style-name="ce3" office:value-type="string">
            <text:p>[Matt. 13, 14] [Röm. 12, 6] [1 Kor. 12, 10] [1 Kor. 13, 2] [1 Tim. 4, 14] [2 Petr. 1, 19] [2 Petr. 1, 20] [2 Petr. 1, 21] [Offb. 1, 3] [Offb. 11, 6] [Offb. 19, 10] [Offb. 22, 7] [Offb. 22, 10] [Offb. 22, 18] [Offb. 2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HESIED</text:p>
          </table:table-cell>
          <table:table-cell table:style-name="ce3" office:value-type="string">
            <text:p>[Matt. 7, 22] [Matt. 11, 13] [Mark. 7, 6] [Luk 1, 67] [Joh. 11, 51] [Apg. 19, 6] [1 Kor. 14, 5] [1 Petr. 1, 10] [Jud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HESIETH</text:p>
          </table:table-cell>
          <table:table-cell table:style-name="ce3" office:value-type="string">
            <text:p>[1 Kor. 11, 5] [1 Kor. 14, 3] [1 Kor. 14, 4] [1 Kor. 14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PHESY</text:p>
          </table:table-cell>
          <table:table-cell table:style-name="ce3" office:value-type="string">
            <text:p>[Matt. 15, 7] [Matt. 26, 68] [Mark. 14, 65] [Luk 22, 64] [Apg. 2, 17] [Apg. 2, 18] [Apg. 21, 9] [Röm. 12, 6] [1 Kor. 13, 9] [1 Kor. 14, 1] [1 Kor. 14, 24] [1 Kor. 14, 31] [1 Kor. 14, 39] [Offb. 10, 11] [Offb. 1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HESYING</text:p>
          </table:table-cell>
          <table:table-cell table:style-name="ce3" office:value-type="string">
            <text:p>[1 Kor. 11, 4] [1 Kor. 14, 6] [1 Kor. 14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HESYINGS</text:p>
          </table:table-cell>
          <table:table-cell table:style-name="ce3" office:value-type="string">
            <text:p>[1 Thes. 5, 20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PROPHET</text:p>
          </table:table-cell>
          <table:table-cell table:style-name="ce3" office:value-type="string">
            <text:p>[Matt. 1, 22] [Matt. 2, 5] [Matt. 2, 15] [Matt. 2, 17] [Matt. 3, 3] [Matt. 4, 14] [Matt. 8, 17] [Matt. 10, 41] [Matt. 11, 9] [Matt. 12, 17] [Matt. 12, 39] [Matt. 13, 35] [Matt. 13, 57] [Matt. 14, 5] [Matt. 16, 4] [Matt. 21, 4] [Matt. 21, 11] [Matt. 21, 26] [Matt. 21, 46] [Matt. 24, 15] [Matt. 27, 9] [Matt. 27, 35] [Mark. 6, 4] [Mark. 6, 15] [Mark. 11, 32] [Mark. 13, 14] [Luk 1, 76] [Luk 3, 4] [Luk 4, 17] [Luk 4, 24] [Luk 4, 27] [Luk 7, 16] [Luk 7, 26] [Luk 7, 28] [Luk 7, 39] [Luk 11, 29] [Luk 13, 33] [Luk 20, 6] [Luk 24, 19] [Joh. 1, 21] [Joh. 1, 23] [Joh. 1, 25] [Joh. 4, 19] [Joh. 4, 44] [Joh. 6, 14] [Joh. 7, 40] [Joh. 7, 52] [Joh. 9, 17] [Joh. 12, 38] [Apg. 2, 16] [Apg. 2, 30] [Apg. 3, 22] [Apg. 3, 23] [Apg. 7, 37] [Apg. 7, 48] [Apg. 8, 28] [Apg. 8, 30] [Apg. 8, 34] [Apg. 13, 6] [Apg. 13, 20] [Apg. 21, 10] [Apg. 28, 25] [1 Kor. 14, 37] [Titus 1, 12] [2 Petr. 2, 16] [Offb. 16, 13] [Offb. 19, 20] [Offb. 2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HETESS</text:p>
          </table:table-cell>
          <table:table-cell table:style-name="ce3" office:value-type="string">
            <text:p>[Luk 2, 36] [Offb. 2, 20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PROPHETS</text:p>
          </table:table-cell>
          <table:table-cell table:style-name="ce3" office:value-type="string">
            <text:p>[Matt. 2, 23] [Matt. 5, 12] [Matt. 5, 17] [Matt. 7, 12] [Matt. 7, 15] [Matt. 11, 13] [Matt. 13, 17] [Matt. 16, 14] [Matt. 22, 40] [Matt. 23, 29] [Matt. 23, 30] [Matt. 23, 31] [Matt. 23, 34] [Matt. 23, 37] [Matt. 24, 11] [Matt. 24, 24] [Matt. 26, 56] [Mark. 1, 2] [Mark. 6, 15] [Mark. 8, 28] [Mark. 13, 22] [Luk 1, 70] [Luk 6, 23] [Luk 6, 26] [Luk 9, 8] [Luk 9, 19] [Luk 10, 24] [Luk 11, 47] [Luk 11, 49] [Luk 11, 50] [Luk 13, 28] [Luk 13, 34] [Luk 16, 16] [Luk 16, 29] [Luk 16, 31] [Luk 18, 31] [Luk 24, 25] [Luk 24, 27] [Luk 24, 44] [Joh. 1, 45] [Joh. 6, 45] [Joh. 8, 52] [Joh. 8, 53] [Apg. 3, 18] [Apg. 3, 21] [Apg. 3, 24] [Apg. 3, 25] [Apg. 7, 42] [Apg. 7, 52] [Apg. 10, 43] [Apg. 11, 27] [Apg. 13, 1] [Apg. 13, 15] [Apg. 13, 27] [Apg. 13, 40] [Apg. 15, 15] [Apg. 15, 32] [Apg. 24, 14] [Apg. 26, 22] [Apg. 26, 27] [Apg. 28, 23] [Röm. 1, 2] [Röm. 3, 21] [Röm. 11, 3] [Röm. 16, 26] [1 Kor. 12, 28] [1 Kor. 12, 29] [1 Kor. 14, 29] [1 Kor. 14, 32] [Eph. 2, 20] [Eph. 3, 5] [Eph. 4, 11] [1 Thes. 2, 15] [Heb. 1, 1] [Heb. 11, 32] [Jak. 5, 10] [1 Petr. 1, 10] [2 Petr. 2, 1] [2 Petr. 3, 2] [1 Joh. 4, 1] [Offb. 10, 7] [Offb. 11, 10] [Offb. 11, 18] [Offb. 16, 6] [Offb. 18, 20] [Offb. 18, 24] [Offb. 22, 6] [Offb. 2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HET'S</text:p>
          </table:table-cell>
          <table:table-cell table:style-name="ce3" office:value-type="string">
            <text:p>[Matt. 10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ITIATION</text:p>
          </table:table-cell>
          <table:table-cell table:style-name="ce3" office:value-type="string">
            <text:p>[Röm. 3, 25] [1 Joh. 2, 2] [1 Joh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PORTION</text:p>
          </table:table-cell>
          <table:table-cell table:style-name="ce3" office:value-type="string">
            <text:p>[Röm. 1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SELYTE</text:p>
          </table:table-cell>
          <table:table-cell table:style-name="ce3" office:value-type="string">
            <text:p>[Matt. 23, 15] [Apg. 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SELYTES</text:p>
          </table:table-cell>
          <table:table-cell table:style-name="ce3" office:value-type="string">
            <text:p>[Apg. 2, 10] [Apg. 13, 4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SPER</text:p>
          </table:table-cell>
          <table:table-cell table:style-name="ce3" office:value-type="string">
            <text:p>[3 Joh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SPERED</text:p>
          </table:table-cell>
          <table:table-cell table:style-name="ce3" office:value-type="string">
            <text:p>[1 Kor. 1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SPERETH</text:p>
          </table:table-cell>
          <table:table-cell table:style-name="ce3" office:value-type="string">
            <text:p>[3 Joh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SPEROUS</text:p>
          </table:table-cell>
          <table:table-cell table:style-name="ce3" office:value-type="string">
            <text:p>[Röm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TEST</text:p>
          </table:table-cell>
          <table:table-cell table:style-name="ce3" office:value-type="string">
            <text:p>[1 Kor. 15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UD</text:p>
          </table:table-cell>
          <table:table-cell table:style-name="ce3" office:value-type="string">
            <text:p>[Luk 1, 51] [Röm. 1, 30] [1 Tim. 6, 4] [2 Tim. 3, 2] [Jak. 4, 6] [1 Petr.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E</text:p>
          </table:table-cell>
          <table:table-cell table:style-name="ce3" office:value-type="string">
            <text:p>[Luk 14, 19] [Joh. 6, 6] [Apg. 24, 13] [Apg. 25, 7] [Röm. 12, 2] [2 Kor. 8, 8] [2 Kor. 13, 5] [Gal. 6, 4] [1 Thes. 5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ED</text:p>
          </table:table-cell>
          <table:table-cell table:style-name="ce3" office:value-type="string">
            <text:p>[Röm. 3, 9] [2 Kor. 8, 22] [1 Tim. 3, 10] [Heb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ERB</text:p>
          </table:table-cell>
          <table:table-cell table:style-name="ce3" office:value-type="string">
            <text:p>[Luk 4, 23] [Joh. 16, 29] [2 Petr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ERBS</text:p>
          </table:table-cell>
          <table:table-cell table:style-name="ce3" office:value-type="string">
            <text:p>[Joh. 16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IDE</text:p>
          </table:table-cell>
          <table:table-cell table:style-name="ce3" office:value-type="string">
            <text:p>[Matt. 10, 9] [Luk 12, 33] [Apg. 23, 24] [Röm. 12, 17] [1 Tim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IDED</text:p>
          </table:table-cell>
          <table:table-cell table:style-name="ce3" office:value-type="string">
            <text:p>[Luk 12, 20] [Heb. 11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IDENCE</text:p>
          </table:table-cell>
          <table:table-cell table:style-name="ce3" office:value-type="string">
            <text:p>[Apg. 2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IDING</text:p>
          </table:table-cell>
          <table:table-cell table:style-name="ce3" office:value-type="string">
            <text:p>[2 Kor. 8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INCE</text:p>
          </table:table-cell>
          <table:table-cell table:style-name="ce3" office:value-type="string">
            <text:p>[Apg. 23, 34] [Apg. 2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ING</text:p>
          </table:table-cell>
          <table:table-cell table:style-name="ce3" office:value-type="string">
            <text:p>[Apg. 9, 22] [Eph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ISION</text:p>
          </table:table-cell>
          <table:table-cell table:style-name="ce3" office:value-type="string">
            <text:p>[Röm. 1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OCATION</text:p>
          </table:table-cell>
          <table:table-cell table:style-name="ce3" office:value-type="string">
            <text:p>[Heb. 3, 8] [Heb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OKE</text:p>
          </table:table-cell>
          <table:table-cell table:style-name="ce3" office:value-type="string">
            <text:p>[Luk 11, 53] [Röm. 10, 19] [Röm. 11, 11] [Röm. 11, 14] [1 Kor. 10, 22] [Eph. 6, 4] [Kol. 3, 21] [Heb. 3, 16] [Heb. 10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OKED</text:p>
          </table:table-cell>
          <table:table-cell table:style-name="ce3" office:value-type="string">
            <text:p>[1 Kor. 13, 5] [2 Kor. 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OVOKING</text:p>
          </table:table-cell>
          <table:table-cell table:style-name="ce3" office:value-type="string">
            <text:p>[Gal. 5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UDENCE</text:p>
          </table:table-cell>
          <table:table-cell table:style-name="ce3" office:value-type="string">
            <text:p>[Eph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UDENT</text:p>
          </table:table-cell>
          <table:table-cell table:style-name="ce3" office:value-type="string">
            <text:p>[Matt. 11, 25] [Luk 10, 21] [Apg. 13, 7] [1 Kor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SALM</text:p>
          </table:table-cell>
          <table:table-cell table:style-name="ce3" office:value-type="string">
            <text:p>[Apg. 13, 33] [Apg. 13, 35] [1 Kor. 14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SALMS</text:p>
          </table:table-cell>
          <table:table-cell table:style-name="ce3" office:value-type="string">
            <text:p>[Luk 20, 42] [Luk 24, 44] [Apg. 1, 20] [Eph. 5, 19] [Kol. 3, 16] [Jak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TOLEMAIS</text:p>
          </table:table-cell>
          <table:table-cell table:style-name="ce3" office:value-type="string">
            <text:p>[Apg. 2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BLICAN</text:p>
          </table:table-cell>
          <table:table-cell table:style-name="ce3" office:value-type="string">
            <text:p>[Matt. 10, 3] [Matt. 18, 17] [Luk 5, 27] [Luk 18, 10] [Luk 18, 11] [Luk 18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UBLICANS</text:p>
          </table:table-cell>
          <table:table-cell table:style-name="ce3" office:value-type="string">
            <text:p>[Matt. 5, 46] [Matt. 5, 47] [Matt. 9, 10] [Matt. 9, 11] [Matt. 11, 19] [Matt. 21, 31] [Matt. 21, 32] [Mark. 2, 15] [Mark. 2, 16] [Luk 3, 12] [Luk 5, 29] [Luk 5, 30] [Luk 7, 29] [Luk 7, 34] [Luk 15, 1] [Luk 1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BLICK</text:p>
          </table:table-cell>
          <table:table-cell table:style-name="ce3" office:value-type="string">
            <text:p>[Matt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BLICKLY</text:p>
          </table:table-cell>
          <table:table-cell table:style-name="ce3" office:value-type="string">
            <text:p>[Apg. 18, 28] [Apg. 20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BLISH</text:p>
          </table:table-cell>
          <table:table-cell table:style-name="ce3" office:value-type="string">
            <text:p>[Mark. 1, 45] [Mark. 5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BLISHED</text:p>
          </table:table-cell>
          <table:table-cell table:style-name="ce3" office:value-type="string">
            <text:p>[Mark. 7, 36] [Mark. 13, 10] [Luk 8, 39] [Apg. 10, 37] [Apg. 13, 4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BLIUS</text:p>
          </table:table-cell>
          <table:table-cell table:style-name="ce3" office:value-type="string">
            <text:p>[Apg. 28, 7] [Apg. 28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DENS</text:p>
          </table:table-cell>
          <table:table-cell table:style-name="ce3" office:value-type="string">
            <text:p>[2 Tim. 4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FFED</text:p>
          </table:table-cell>
          <table:table-cell table:style-name="ce3" office:value-type="string">
            <text:p>[1 Kor. 4, 6] [1 Kor. 4, 18] [1 Kor. 4, 19] [1 Kor. 5, 2] [1 Kor. 13, 4] [Kol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FFETH</text:p>
          </table:table-cell>
          <table:table-cell table:style-name="ce3" office:value-type="string">
            <text:p>[1 Kor. 8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LL</text:p>
          </table:table-cell>
          <table:table-cell table:style-name="ce3" office:value-type="string">
            <text:p>[Matt. 7, 4] [Luk 6, 42] [Luk 12, 18] [Luk 1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LLED</text:p>
          </table:table-cell>
          <table:table-cell table:style-name="ce3" office:value-type="string">
            <text:p>[Apg. 2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LLING</text:p>
          </table:table-cell>
          <table:table-cell table:style-name="ce3" office:value-type="string">
            <text:p>[2 Kor. 10, 4] [Jud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NISH</text:p>
          </table:table-cell>
          <table:table-cell table:style-name="ce3" office:value-type="string">
            <text:p>[Apg. 4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NISHED</text:p>
          </table:table-cell>
          <table:table-cell table:style-name="ce3" office:value-type="string">
            <text:p>[Apg. 22, 5] [Apg. 26, 11] [2 Thes. 1, 9] [2 Petr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NISHMENT</text:p>
          </table:table-cell>
          <table:table-cell table:style-name="ce3" office:value-type="string">
            <text:p>[Matt. 25, 46] [2 Kor. 2, 6] [Heb. 10, 29] [1 Petr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CHASE</text:p>
          </table:table-cell>
          <table:table-cell table:style-name="ce3" office:value-type="string">
            <text:p>[1 Tim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CHASED</text:p>
          </table:table-cell>
          <table:table-cell table:style-name="ce3" office:value-type="string">
            <text:p>[Apg. 1, 18] [Apg. 8, 20] [Apg. 20, 28] [Eph. 1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URE</text:p>
          </table:table-cell>
          <table:table-cell table:style-name="ce3" office:value-type="string">
            <text:p>[Matt. 5, 8] [Apg. 20, 26] [Röm. 14, 20] [Phili. 4, 8] [1 Tim. 1, 5] [1 Tim. 3, 9] [1 Tim. 5, 22] [2 Tim. 1, 3] [2 Tim. 2, 22] [Titus 1, 15] [Heb. 10, 22] [Jak. 1, 27] [Jak. 3, 17] [1 Petr. 1, 22] [2 Petr. 3, 1] [1 Joh. 3, 3] [Offb. 15, 6] [Offb. 21, 18] [Offb. 21, 21] [Offb. 2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ENESS</text:p>
          </table:table-cell>
          <table:table-cell table:style-name="ce3" office:value-type="string">
            <text:p>[2 Kor. 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GE</text:p>
          </table:table-cell>
          <table:table-cell table:style-name="ce3" office:value-type="string">
            <text:p>[Matt. 3, 12] [Luk 3, 17] [1 Kor. 5, 7] [2 Tim. 2, 21] [Heb. 9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GED</text:p>
          </table:table-cell>
          <table:table-cell table:style-name="ce3" office:value-type="string">
            <text:p>[Heb. 1, 3] [Heb. 9, 22] [Heb. 10, 2] [2 Petr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GETH</text:p>
          </table:table-cell>
          <table:table-cell table:style-name="ce3" office:value-type="string">
            <text:p>[Joh. 1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GING</text:p>
          </table:table-cell>
          <table:table-cell table:style-name="ce3" office:value-type="string">
            <text:p>[Mark. 7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IFICATION</text:p>
          </table:table-cell>
          <table:table-cell table:style-name="ce3" office:value-type="string">
            <text:p>[Luk 2, 22] [Apg. 2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IFIED</text:p>
          </table:table-cell>
          <table:table-cell table:style-name="ce3" office:value-type="string">
            <text:p>[Apg. 24, 18] [Heb. 9, 23] [1 Petr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IFIETH</text:p>
          </table:table-cell>
          <table:table-cell table:style-name="ce3" office:value-type="string">
            <text:p>[1 Joh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IFY</text:p>
          </table:table-cell>
          <table:table-cell table:style-name="ce3" office:value-type="string">
            <text:p>[Joh. 11, 55] [Apg. 21, 24] [Titus 2, 14] [Jak. 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IFYING</text:p>
          </table:table-cell>
          <table:table-cell table:style-name="ce3" office:value-type="string">
            <text:p>[Joh. 2, 6] [Joh. 3, 25] [Apg. 15, 9] [Apg. 21, 26] [Heb. 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ITY</text:p>
          </table:table-cell>
          <table:table-cell table:style-name="ce3" office:value-type="string">
            <text:p>[1 Tim. 4, 12] [1 Tim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LOINING</text:p>
          </table:table-cell>
          <table:table-cell table:style-name="ce3" office:value-type="string">
            <text:p>[Titus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PLE</text:p>
          </table:table-cell>
          <table:table-cell table:style-name="ce3" office:value-type="string">
            <text:p>[Mark. 15, 17] [Mark. 15, 20] [Luk 16, 19] [Joh. 19, 2] [Joh. 19, 5] [Apg. 16, 14] [Offb. 17, 4] [Offb. 18, 12] [Offb. 18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URPOSE</text:p>
          </table:table-cell>
          <table:table-cell table:style-name="ce3" office:value-type="string">
            <text:p>[Matt. 26, 8] [Apg. 11, 23] [Apg. 26, 16] [Apg. 27, 13] [Apg. 27, 43] [Röm. 8, 28] [Röm. 9, 11] [Röm. 9, 17] [2 Kor. 1, 17] [Eph. 1, 11] [Eph. 3, 11] [Eph. 6, 22] [Kol. 4, 8] [2 Tim. 1, 9] [2 Tim. 3, 10] [1 Joh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POSED</text:p>
          </table:table-cell>
          <table:table-cell table:style-name="ce3" office:value-type="string">
            <text:p>[Apg. 19, 21] [Apg. 20, 3] [Röm. 1, 13] [Eph. 1, 9] [Eph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POSETH</text:p>
          </table:table-cell>
          <table:table-cell table:style-name="ce3" office:value-type="string">
            <text:p>[2 Kor. 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SE</text:p>
          </table:table-cell>
          <table:table-cell table:style-name="ce3" office:value-type="string">
            <text:p>[Mark. 6, 8] [Luk 10, 4] [Luk 22, 35] [Luk 22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RSES</text:p>
          </table:table-cell>
          <table:table-cell table:style-name="ce3" office:value-type="string">
            <text:p>[Matt. 10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TEOLI</text:p>
          </table:table-cell>
          <table:table-cell table:style-name="ce3" office:value-type="string">
            <text:p>[Apg. 2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TTETH</text:p>
          </table:table-cell>
          <table:table-cell table:style-name="ce3" office:value-type="string">
            <text:p>[Matt. 9, 16] [Matt. 24, 32] [Mark. 2, 22] [Mark. 4, 29] [Mark. 13, 28] [Luk 5, 36] [Luk 5, 37] [Luk 8, 16] [Luk 11, 33] [Luk 16, 18] [Joh. 1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UTTING</text:p>
          </table:table-cell>
          <table:table-cell table:style-name="ce3" office:value-type="string">
            <text:p>[Apg. 9, 12] [Apg. 9, 17] [Apg. 19, 33] [Röm. 15, 15] [Eph. 4, 25] [Kol. 2, 11] [1 Thes. 5, 8] [1 Tim. 1, 12] [2 Tim. 1, 6] [1 Petr. 3, 3] [1 Petr. 3, 21] [2 Petr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AKE</text:p>
          </table:table-cell>
          <table:table-cell table:style-name="ce3" office:value-type="string">
            <text:p>[Matt. 27, 51] [Heb. 1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ARREL</text:p>
          </table:table-cell>
          <table:table-cell table:style-name="ce3" office:value-type="string">
            <text:p>[Mark. 6, 19] [Kol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ARTER</text:p>
          </table:table-cell>
          <table:table-cell table:style-name="ce3" office:value-type="string">
            <text:p>[Mark. 1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ARTERS</text:p>
          </table:table-cell>
          <table:table-cell table:style-name="ce3" office:value-type="string">
            <text:p>[Apg. 9, 32] [Apg. 16, 3] [Apg. 28, 7] [Offb. 20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ARTUS</text:p>
          </table:table-cell>
          <table:table-cell table:style-name="ce3" office:value-type="string">
            <text:p>[Röm. 16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ATERNIONS</text:p>
          </table:table-cell>
          <table:table-cell table:style-name="ce3" office:value-type="string">
            <text:p>[Apg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EEN</text:p>
          </table:table-cell>
          <table:table-cell table:style-name="ce3" office:value-type="string">
            <text:p>[Matt. 12, 42] [Luk 11, 31] [Apg. 8, 27] [Offb. 18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ENCH</text:p>
          </table:table-cell>
          <table:table-cell table:style-name="ce3" office:value-type="string">
            <text:p>[Matt. 12, 20] [Eph. 6, 16] [1 Thes. 5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ENCHED</text:p>
          </table:table-cell>
          <table:table-cell table:style-name="ce3" office:value-type="string">
            <text:p>[Mark. 9, 43] [Mark. 9, 44] [Mark. 9, 45] [Mark. 9, 46] [Mark. 9, 48] [Heb. 11, 3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QUESTION</text:p>
          </table:table-cell>
          <table:table-cell table:style-name="ce3" office:value-type="string">
            <text:p>[Matt. 22, 35] [Mark. 8, 11] [Mark. 9, 16] [Mark. 11, 29] [Mark. 12, 34] [Luk 20, 40] [Joh. 3, 25] [Apg. 15, 2] [Apg. 18, 15] [Apg. 19, 40] [Apg. 23, 6] [Apg. 24, 21] [1 Kor. 10, 25] [1 Kor. 10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ESTIONED</text:p>
          </table:table-cell>
          <table:table-cell table:style-name="ce3" office:value-type="string">
            <text:p>[Mark. 1, 27] [Luk 2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ESTIONING</text:p>
          </table:table-cell>
          <table:table-cell table:style-name="ce3" office:value-type="string">
            <text:p>[Mark. 9, 10] [Mark. 9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ESTIONS</text:p>
          </table:table-cell>
          <table:table-cell table:style-name="ce3" office:value-type="string">
            <text:p>[Matt. 22, 46] [Luk 2, 46] [Apg. 23, 29] [Apg. 25, 19] [Apg. 25, 20] [Apg. 26, 3] [1 Tim. 1, 4] [1 Tim. 6, 4] [2 Tim. 2, 23] [Titus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ICK</text:p>
          </table:table-cell>
          <table:table-cell table:style-name="ce3" office:value-type="string">
            <text:p>[Apg. 10, 42] [2 Tim. 4, 1] [Heb. 4, 12] [1 Petr. 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ICKEN</text:p>
          </table:table-cell>
          <table:table-cell table:style-name="ce3" office:value-type="string">
            <text:p>[Röm. 8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ICKENED</text:p>
          </table:table-cell>
          <table:table-cell table:style-name="ce3" office:value-type="string">
            <text:p>[1 Kor. 15, 36] [Eph. 2, 1] [Eph. 2, 5] [Kol. 2, 13] [1 Petr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ICKENETH</text:p>
          </table:table-cell>
          <table:table-cell table:style-name="ce3" office:value-type="string">
            <text:p>[Joh. 5, 21] [Joh. 6, 63] [Röm. 4, 17] [1 Tim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ICKENING</text:p>
          </table:table-cell>
          <table:table-cell table:style-name="ce3" office:value-type="string">
            <text:p>[1 Kor. 15, 4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QUICKLY</text:p>
          </table:table-cell>
          <table:table-cell table:style-name="ce3" office:value-type="string">
            <text:p>[Matt. 5, 25] [Matt. 28, 7] [Matt. 28, 8] [Mark. 16, 8] [Luk 14, 21] [Luk 16, 6] [Joh. 11, 29] [Joh. 13, 27] [Apg. 12, 7] [Apg. 22, 18] [Offb. 2, 5] [Offb. 2, 16] [Offb. 3, 11] [Offb. 11, 14] [Offb. 22, 7] [Offb. 22, 12] [Offb. 2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ICKSANDS</text:p>
          </table:table-cell>
          <table:table-cell table:style-name="ce3" office:value-type="string">
            <text:p>[Apg. 27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IET</text:p>
          </table:table-cell>
          <table:table-cell table:style-name="ce3" office:value-type="string">
            <text:p>[Apg. 19, 36] [1 Thes. 4, 11] [1 Tim. 2, 2] [1 Petr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IETNESS</text:p>
          </table:table-cell>
          <table:table-cell table:style-name="ce3" office:value-type="string">
            <text:p>[Apg. 24, 2] [2 Thes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QUIT</text:p>
          </table:table-cell>
          <table:table-cell table:style-name="ce3" office:value-type="string">
            <text:p>[1 Kor. 1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BBI</text:p>
          </table:table-cell>
          <table:table-cell table:style-name="ce3" office:value-type="string">
            <text:p>[Matt. 23, 7] [Matt. 23, 8] [Joh. 1, 38] [Joh. 1, 49] [Joh. 3, 2] [Joh. 3, 26] [Joh. 6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BBONI</text:p>
          </table:table-cell>
          <table:table-cell table:style-name="ce3" office:value-type="string">
            <text:p>[Joh. 20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CA</text:p>
          </table:table-cell>
          <table:table-cell table:style-name="ce3" office:value-type="string">
            <text:p>[Matt. 5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CE</text:p>
          </table:table-cell>
          <table:table-cell table:style-name="ce3" office:value-type="string">
            <text:p>[1 Kor. 9, 24] [Heb.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CHAB</text:p>
          </table:table-cell>
          <table:table-cell table:style-name="ce3" office:value-type="string">
            <text:p>[Matt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CHEL</text:p>
          </table:table-cell>
          <table:table-cell table:style-name="ce3" office:value-type="string">
            <text:p>[Matt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GAU</text:p>
          </table:table-cell>
          <table:table-cell table:style-name="ce3" office:value-type="string">
            <text:p>[Luk 3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GE</text:p>
          </table:table-cell>
          <table:table-cell table:style-name="ce3" office:value-type="string">
            <text:p>[Apg. 4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GING</text:p>
          </table:table-cell>
          <table:table-cell table:style-name="ce3" office:value-type="string">
            <text:p>[Luk 8, 24] [Jud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HAB</text:p>
          </table:table-cell>
          <table:table-cell table:style-name="ce3" office:value-type="string">
            <text:p>[Heb. 11, 31] [Jak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ILED</text:p>
          </table:table-cell>
          <table:table-cell table:style-name="ce3" office:value-type="string">
            <text:p>[Mark. 15, 29] [Luk 23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ILER</text:p>
          </table:table-cell>
          <table:table-cell table:style-name="ce3" office:value-type="string">
            <text:p>[1 Kor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ILING</text:p>
          </table:table-cell>
          <table:table-cell table:style-name="ce3" office:value-type="string">
            <text:p>[1 Petr. 3, 9] [2 Petr. 2, 11] [Jud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ILINGS</text:p>
          </table:table-cell>
          <table:table-cell table:style-name="ce3" office:value-type="string">
            <text:p>[1 Tim. 6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AIMENT</text:p>
          </table:table-cell>
          <table:table-cell table:style-name="ce3" office:value-type="string">
            <text:p>[Matt. 3, 4] [Matt. 6, 25] [Matt. 6, 28] [Matt. 11, 8] [Matt. 17, 2] [Matt. 27, 31] [Matt. 28, 3] [Mark. 9, 3] [Luk 7, 25] [Luk 9, 29] [Luk 10, 30] [Luk 12, 23] [Luk 23, 34] [Joh. 19, 24] [Apg. 18, 6] [Apg. 22, 20] [1 Tim. 6, 8] [Jak. 2, 2] [Offb. 3, 5] [Offb. 3, 18] [Offb. 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IN</text:p>
          </table:table-cell>
          <table:table-cell table:style-name="ce3" office:value-type="string">
            <text:p>[Matt. 5, 45] [Matt. 7, 25] [Matt. 7, 27] [Apg. 14, 17] [Apg. 28, 2] [Heb. 6, 7] [Jak. 5, 7] [Jak. 5, 17] [Jak. 5, 18] [Offb. 1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INBOW</text:p>
          </table:table-cell>
          <table:table-cell table:style-name="ce3" office:value-type="string">
            <text:p>[Offb. 4, 3] [Offb. 10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INED</text:p>
          </table:table-cell>
          <table:table-cell table:style-name="ce3" office:value-type="string">
            <text:p>[Luk 17, 29] [Jak. 5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AISE</text:p>
          </table:table-cell>
          <table:table-cell table:style-name="ce3" office:value-type="string">
            <text:p>[Matt. 3, 9] [Matt. 10, 8] [Matt. 22, 24] [Mark. 12, 19] [Luk 3, 8] [Luk 20, 28] [Joh. 2, 19] [Joh. 6, 39] [Joh. 6, 40] [Joh. 6, 44] [Joh. 6, 54] [Apg. 2, 30] [Apg. 3, 22] [Apg. 7, 37] [Apg. 26, 8] [1 Kor. 6, 14] [2 Kor. 4, 14] [Heb. 11, 19] [Jak. 5, 15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AISED</text:p>
          </table:table-cell>
          <table:table-cell table:style-name="ce3" office:value-type="string">
            <text:p>[Matt. 1, 24] [Matt. 11, 5] [Matt. 16, 21] [Matt. 17, 23] [Luk 1, 69] [Luk 7, 22] [Luk 9, 22] [Luk 20, 37] [Joh. 12, 1] [Joh. 12, 9] [Joh. 12, 17] [Apg. 2, 24] [Apg. 2, 32] [Apg. 3, 15] [Apg. 3, 26] [Apg. 4, 10] [Apg. 5, 30] [Apg. 10, 40] [Apg. 12, 7] [Apg. 13, 22] [Apg. 13, 23] [Apg. 13, 30] [Apg. 13, 33] [Apg. 13, 34] [Apg. 13, 37] [Apg. 13, 50] [Apg. 17, 31] [Röm. 4, 24] [Röm. 4, 25] [Röm. 6, 4] [Röm. 6, 9] [Röm. 7, 4] [Röm. 8, 11] [Röm. 9, 17] [Röm. 10, 9] [1 Kor. 6, 14] [1 Kor. 15, 15] [1 Kor. 15, 16] [1 Kor. 15, 17] [1 Kor. 15, 35] [1 Kor. 15, 42] [1 Kor. 15, 43] [1 Kor. 15, 44] [1 Kor. 15, 52] [2 Kor. 4, 14] [Gal. 1, 1] [Eph. 1, 20] [Eph. 2, 6] [Kol. 2, 12] [1 Thes. 1, 10] [2 Tim. 2, 8] [Heb. 11, 35] [1 Petr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ISETH</text:p>
          </table:table-cell>
          <table:table-cell table:style-name="ce3" office:value-type="string">
            <text:p>[Joh. 5, 21] [2 Kor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ISING</text:p>
          </table:table-cell>
          <table:table-cell table:style-name="ce3" office:value-type="string">
            <text:p>[Apg. 2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MA</text:p>
          </table:table-cell>
          <table:table-cell table:style-name="ce3" office:value-type="string">
            <text:p>[Matt. 2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AN</text:p>
          </table:table-cell>
          <table:table-cell table:style-name="ce3" office:value-type="string">
            <text:p>[Matt. 8, 32] [Matt. 27, 48] [Mark. 5, 6] [Mark. 5, 13] [Mark. 6, 33] [Mark. 6, 55] [Mark. 15, 36] [Luk 8, 33] [Luk 15, 20] [Luk 19, 4] [Luk 24, 12] [Joh. 20, 4] [Apg. 3, 11] [Apg. 7, 57] [Apg. 8, 30] [Apg. 12, 14] [Apg. 14, 14] [Apg. 21, 30] [Apg. 21, 32] [Apg. 27, 41] [Jud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NKS</text:p>
          </table:table-cell>
          <table:table-cell table:style-name="ce3" office:value-type="string">
            <text:p>[Mark. 6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NSOM</text:p>
          </table:table-cell>
          <table:table-cell table:style-name="ce3" office:value-type="string">
            <text:p>[Matt. 20, 28] [Mark. 10, 45] [1 Tim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SHLY</text:p>
          </table:table-cell>
          <table:table-cell table:style-name="ce3" office:value-type="string">
            <text:p>[Apg. 19, 36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RATHER</text:p>
          </table:table-cell>
          <table:table-cell table:style-name="ce3" office:value-type="string">
            <text:p>[Matt. 10, 6] [Matt. 10, 28] [Matt. 18, 8] [Matt. 18, 9] [Matt. 25, 9] [Matt. 27, 24] [Mark. 5, 26] [Mark. 15, 11] [Luk 10, 20] [Luk 11, 28] [Luk 11, 41] [Luk 12, 31] [Luk 12, 51] [Luk 17, 8] [Luk 18, 14] [Joh. 3, 19] [Apg. 5, 29] [Röm. 3, 8] [Röm. 8, 34] [Röm. 11, 11] [Röm. 12, 19] [Röm. 14, 13] [1 Kor. 5, 2] [1 Kor. 6, 7] [1 Kor. 7, 21] [1 Kor. 9, 12] [1 Kor. 14, 1] [1 Kor. 14, 5] [1 Kor. 14, 19] [2 Kor. 2, 7] [2 Kor. 3, 8] [2 Kor. 5, 8] [2 Kor. 12, 9] [Gal. 4, 9] [Eph. 4, 28] [Eph. 5, 4] [Eph. 5, 11] [Phili. 1, 12] [1 Tim. 1, 4] [1 Tim. 4, 7] [1 Tim. 6, 2] [Phil. 1, 9] [Heb. 11, 25] [Heb. 12, 9] [Heb. 12, 13] [Heb. 13, 19] [2 Petr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VENING</text:p>
          </table:table-cell>
          <table:table-cell table:style-name="ce3" office:value-type="string">
            <text:p>[Matt. 7, 15] [Luk 11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AVENS</text:p>
          </table:table-cell>
          <table:table-cell table:style-name="ce3" office:value-type="string">
            <text:p>[Luk 1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CH</text:p>
          </table:table-cell>
          <table:table-cell table:style-name="ce3" office:value-type="string">
            <text:p>[Joh. 20, 27] [2 Kor. 10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CHED</text:p>
          </table:table-cell>
          <table:table-cell table:style-name="ce3" office:value-type="string">
            <text:p>[2 Kor. 10, 14] [Offb. 18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CHING</text:p>
          </table:table-cell>
          <table:table-cell table:style-name="ce3" office:value-type="string">
            <text:p>[Phili. 3, 1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AD</text:p>
          </table:table-cell>
          <table:table-cell table:style-name="ce3" office:value-type="string">
            <text:p>[Matt. 12, 3] [Matt. 12, 5] [Matt. 19, 4] [Matt. 21, 16] [Matt. 21, 42] [Matt. 22, 31] [Mark. 2, 25] [Mark. 12, 10] [Mark. 12, 26] [Luk 4, 16] [Luk 6, 3] [Joh. 19, 20] [Apg. 8, 28] [Apg. 8, 30] [Apg. 8, 32] [Apg. 13, 27] [Apg. 15, 21] [Apg. 15, 31] [Apg. 23, 34] [2 Kor. 1, 13] [2 Kor. 3, 2] [2 Kor. 3, 15] [Eph. 3, 4] [Kol. 4, 16] [1 Thes. 5, 27] [Offb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DEST</text:p>
          </table:table-cell>
          <table:table-cell table:style-name="ce3" office:value-type="string">
            <text:p>[Luk 10, 26] [Apg. 8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DETH</text:p>
          </table:table-cell>
          <table:table-cell table:style-name="ce3" office:value-type="string">
            <text:p>[Matt. 24, 15] [Mark. 13, 14] [Offb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DINESS</text:p>
          </table:table-cell>
          <table:table-cell table:style-name="ce3" office:value-type="string">
            <text:p>[Apg. 17, 11] [2 Kor. 8, 11] [2 Kor. 10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DING</text:p>
          </table:table-cell>
          <table:table-cell table:style-name="ce3" office:value-type="string">
            <text:p>[Apg. 13, 15] [2 Kor. 3, 14] [1 Tim. 4, 1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READY</text:p>
          </table:table-cell>
          <table:table-cell table:style-name="ce3" office:value-type="string">
            <text:p>[Matt. 22, 4] [Matt. 22, 8] [Matt. 24, 44] [Matt. 25, 10] [Matt. 26, 19] [Mark. 14, 15] [Mark. 14, 16] [Mark. 14, 38] [Luk 1, 17] [Luk 7, 2] [Luk 9, 52] [Luk 12, 40] [Luk 14, 17] [Luk 17, 8] [Luk 22, 12] [Luk 22, 13] [Luk 22, 33] [Joh. 7, 6] [Apg. 10, 10] [Apg. 20, 7] [Apg. 21, 13] [Apg. 23, 15] [Apg. 23, 21] [Apg. 23, 23] [Röm. 1, 15] [2 Kor. 8, 19] [2 Kor. 9, 2] [2 Kor. 9, 3] [2 Kor. 9, 5] [2 Kor. 10, 16] [2 Kor. 12, 14] [1 Tim. 6, 18] [2 Tim. 4, 6] [Titus 3, 1] [Heb. 8, 13] [1 Petr. 1, 5] [1 Petr. 3, 15] [1 Petr. 4, 5] [1 Petr. 5, 2] [Offb. 3, 2] [Offb. 12, 4] [Offb. 1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P</text:p>
          </table:table-cell>
          <table:table-cell table:style-name="ce3" office:value-type="string">
            <text:p>[Matt. 6, 26] [Matt. 25, 26] [Luk 12, 24] [Joh. 4, 38] [1 Kor. 9, 11] [2 Kor. 9, 6] [Gal. 6, 7] [Gal. 6, 8] [Gal. 6, 9] [Offb. 1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PED</text:p>
          </table:table-cell>
          <table:table-cell table:style-name="ce3" office:value-type="string">
            <text:p>[Jak. 5, 4] [Offb. 1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PERS</text:p>
          </table:table-cell>
          <table:table-cell table:style-name="ce3" office:value-type="string">
            <text:p>[Matt. 13, 30] [Matt. 13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PEST</text:p>
          </table:table-cell>
          <table:table-cell table:style-name="ce3" office:value-type="string">
            <text:p>[Luk 1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PETH</text:p>
          </table:table-cell>
          <table:table-cell table:style-name="ce3" office:value-type="string">
            <text:p>[Joh. 4, 36] [Joh. 4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PING</text:p>
          </table:table-cell>
          <table:table-cell table:style-name="ce3" office:value-type="string">
            <text:p>[Matt. 25, 24] [Luk 19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R</text:p>
          </table:table-cell>
          <table:table-cell table:style-name="ce3" office:value-type="string">
            <text:p>[Joh. 2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ASON</text:p>
          </table:table-cell>
          <table:table-cell table:style-name="ce3" office:value-type="string">
            <text:p>[Matt. 16, 8] [Mark. 2, 8] [Mark. 8, 17] [Luk 5, 21] [Luk 5, 22] [Joh. 6, 18] [Joh. 12, 11] [Apg. 6, 2] [Apg. 18, 14] [Röm. 8, 20] [2 Kor. 3, 10] [Heb. 5, 3] [Heb. 5, 14] [Heb. 7, 23] [1 Petr. 3, 15] [2 Petr. 2, 2] [Offb. 8, 13] [Offb. 9, 2] [Offb. 1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SONABLE</text:p>
          </table:table-cell>
          <table:table-cell table:style-name="ce3" office:value-type="string">
            <text:p>[Röm.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SONED</text:p>
          </table:table-cell>
          <table:table-cell table:style-name="ce3" office:value-type="string">
            <text:p>[Matt. 16, 7] [Matt. 21, 25] [Mark. 2, 8] [Mark. 8, 16] [Mark. 11, 31] [Luk 20, 5] [Luk 20, 14] [Luk 24, 15] [Apg. 17, 2] [Apg. 18, 4] [Apg. 18, 19] [Apg. 24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ASONING</text:p>
          </table:table-cell>
          <table:table-cell table:style-name="ce3" office:value-type="string">
            <text:p>[Mark. 2, 6] [Mark. 12, 28] [Luk 9, 46] [Apg. 28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BECCA</text:p>
          </table:table-cell>
          <table:table-cell table:style-name="ce3" office:value-type="string">
            <text:p>[Röm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BUKE</text:p>
          </table:table-cell>
          <table:table-cell table:style-name="ce3" office:value-type="string">
            <text:p>[Matt. 16, 22] [Mark. 8, 32] [Luk 17, 3] [Luk 19, 39] [Phili. 2, 15] [1 Tim. 5, 1] [1 Tim. 5, 20] [2 Tim. 4, 2] [Titus 1, 13] [Titus 2, 15] [Jud. 1, 9] [Offb. 3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BUKED</text:p>
          </table:table-cell>
          <table:table-cell table:style-name="ce3" office:value-type="string">
            <text:p>[Matt. 8, 26] [Matt. 17, 18] [Matt. 19, 13] [Matt. 20, 31] [Mark. 1, 25] [Mark. 4, 39] [Mark. 8, 33] [Mark. 9, 25] [Mark. 10, 13] [Luk 4, 35] [Luk 4, 39] [Luk 8, 24] [Luk 9, 42] [Luk 9, 55] [Luk 18, 15] [Luk 18, 39] [Luk 23, 40] [Heb. 12, 5] [2 Petr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BUKING</text:p>
          </table:table-cell>
          <table:table-cell table:style-name="ce3" office:value-type="string">
            <text:p>[Luk 4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EIPT</text:p>
          </table:table-cell>
          <table:table-cell table:style-name="ce3" office:value-type="string">
            <text:p>[Matt. 9, 9] [Mark. 2, 14] [Luk 5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EIVEDST</text:p>
          </table:table-cell>
          <table:table-cell table:style-name="ce3" office:value-type="string">
            <text:p>[Luk 16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CEIVETH</text:p>
          </table:table-cell>
          <table:table-cell table:style-name="ce3" office:value-type="string">
            <text:p>[Matt. 7, 8] [Matt. 10, 40] [Matt. 10, 41] [Matt. 13, 20] [Matt. 18, 5] [Mark. 9, 37] [Luk 9, 48] [Luk 11, 10] [Luk 15, 2] [Joh. 3, 32] [Joh. 4, 36] [Joh. 12, 48] [Joh. 13, 20] [1 Kor. 2, 14] [1 Kor. 9, 24] [Heb. 6, 7] [Heb. 7, 8] [Heb. 7, 9] [Heb. 12, 6] [3 Joh. 1, 9] [Offb. 2, 17] [Offb. 1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EIVING</text:p>
          </table:table-cell>
          <table:table-cell table:style-name="ce3" office:value-type="string">
            <text:p>[Apg. 17, 15] [Röm. 1, 27] [Röm. 11, 15] [Phili. 4, 15] [Heb. 12, 28] [1 Petr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KON</text:p>
          </table:table-cell>
          <table:table-cell table:style-name="ce3" office:value-type="string">
            <text:p>[Matt. 18, 24] [Röm. 6, 11] [Röm. 8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KONED</text:p>
          </table:table-cell>
          <table:table-cell table:style-name="ce3" office:value-type="string">
            <text:p>[Luk 22, 37] [Röm. 4, 4] [Röm. 4, 9] [Röm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KONETH</text:p>
          </table:table-cell>
          <table:table-cell table:style-name="ce3" office:value-type="string">
            <text:p>[Matt. 25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OMMENDED</text:p>
          </table:table-cell>
          <table:table-cell table:style-name="ce3" office:value-type="string">
            <text:p>[Apg. 14, 26] [Apg. 15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OMPENCE</text:p>
          </table:table-cell>
          <table:table-cell table:style-name="ce3" office:value-type="string">
            <text:p>[Luk 14, 12] [Röm. 1, 27] [Röm. 11, 9] [2 Kor. 6, 13] [Heb. 2, 2] [Heb. 10, 35] [Heb. 1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OMPENSE</text:p>
          </table:table-cell>
          <table:table-cell table:style-name="ce3" office:value-type="string">
            <text:p>[Luk 14, 14] [Röm. 12, 17] [2 Thes. 1, 6] [Heb. 10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OMPENSED</text:p>
          </table:table-cell>
          <table:table-cell table:style-name="ce3" office:value-type="string">
            <text:p>[Luk 14, 14] [Röm. 11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ONCILE</text:p>
          </table:table-cell>
          <table:table-cell table:style-name="ce3" office:value-type="string">
            <text:p>[Eph. 2, 16] [Kol. 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ONCILED</text:p>
          </table:table-cell>
          <table:table-cell table:style-name="ce3" office:value-type="string">
            <text:p>[Matt. 5, 24] [Röm. 5, 10] [1 Kor. 7, 11] [2 Kor. 5, 18] [2 Kor. 5, 20] [Kol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ONCILIATION</text:p>
          </table:table-cell>
          <table:table-cell table:style-name="ce3" office:value-type="string">
            <text:p>[2 Kor. 5, 18] [2 Kor. 5, 19] [Heb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ONCILING</text:p>
          </table:table-cell>
          <table:table-cell table:style-name="ce3" office:value-type="string">
            <text:p>[Röm. 11, 15] [2 Kor. 5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CORD</text:p>
          </table:table-cell>
          <table:table-cell table:style-name="ce3" office:value-type="string">
            <text:p>[Joh. 1, 19] [Joh. 1, 32] [Joh. 1, 34] [Joh. 8, 13] [Joh. 8, 14] [Joh. 12, 17] [Joh. 19, 35] [Apg. 20, 26] [Röm. 10, 2] [2 Kor. 1, 23] [2 Kor. 8, 3] [Gal. 4, 15] [Phili. 1, 8] [Kol. 4, 13] [1 Joh. 5, 7] [1 Joh. 5, 10] [1 Joh. 5, 11] [3 Joh. 1, 12] [Offb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OVER</text:p>
          </table:table-cell>
          <table:table-cell table:style-name="ce3" office:value-type="string">
            <text:p>[Mark. 16, 18] [2 Tim. 2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COVERING</text:p>
          </table:table-cell>
          <table:table-cell table:style-name="ce3" office:value-type="string">
            <text:p>[Luk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D</text:p>
          </table:table-cell>
          <table:table-cell table:style-name="ce3" office:value-type="string">
            <text:p>[Matt. 16, 2] [Matt. 16, 3] [Apg. 7, 36] [Heb. 11, 29] [Offb. 6, 4] [Offb. 1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DEEM</text:p>
          </table:table-cell>
          <table:table-cell table:style-name="ce3" office:value-type="string">
            <text:p>[Gal. 4, 5] [Titus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DEEMED</text:p>
          </table:table-cell>
          <table:table-cell table:style-name="ce3" office:value-type="string">
            <text:p>[Luk 1, 68] [Luk 24, 21] [Gal. 3, 13] [1 Petr. 1, 18] [Offb. 5, 9] [Offb. 14, 3] [Offb. 1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DEEMING</text:p>
          </table:table-cell>
          <table:table-cell table:style-name="ce3" office:value-type="string">
            <text:p>[Eph. 5, 16] [Kol. 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DEMPTION</text:p>
          </table:table-cell>
          <table:table-cell table:style-name="ce3" office:value-type="string">
            <text:p>[Luk 2, 38] [Luk 21, 28] [Röm. 3, 24] [Röm. 8, 23] [1 Kor. 1, 30] [Eph. 1, 7] [Eph. 1, 14] [Eph. 4, 30] [Kol. 1, 14] [Heb. 9, 12] [Heb. 9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DOUND</text:p>
          </table:table-cell>
          <table:table-cell table:style-name="ce3" office:value-type="string">
            <text:p>[2 Kor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ED</text:p>
          </table:table-cell>
          <table:table-cell table:style-name="ce3" office:value-type="string">
            <text:p>[Matt. 11, 7] [Matt. 12, 20] [Matt. 27, 29] [Matt. 27, 30] [Matt. 27, 48] [Mark. 15, 19] [Mark. 15, 36] [Luk 7, 24] [Offb. 11, 1] [Offb. 21, 15] [Offb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FORMATION</text:p>
          </table:table-cell>
          <table:table-cell table:style-name="ce3" office:value-type="string">
            <text:p>[Heb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FRAIN</text:p>
          </table:table-cell>
          <table:table-cell table:style-name="ce3" office:value-type="string">
            <text:p>[Apg. 5, 38] [1 Petr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FRESH</text:p>
          </table:table-cell>
          <table:table-cell table:style-name="ce3" office:value-type="string">
            <text:p>[Apg. 27, 3] [Phil. 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FRESHED</text:p>
          </table:table-cell>
          <table:table-cell table:style-name="ce3" office:value-type="string">
            <text:p>[Röm. 15, 32] [1 Kor. 16, 18] [2 Kor. 7, 13] [2 Tim. 1, 16] [Phil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FRESHING</text:p>
          </table:table-cell>
          <table:table-cell table:style-name="ce3" office:value-type="string">
            <text:p>[Apg. 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FUGE</text:p>
          </table:table-cell>
          <table:table-cell table:style-name="ce3" office:value-type="string">
            <text:p>[Heb. 6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FUSE</text:p>
          </table:table-cell>
          <table:table-cell table:style-name="ce3" office:value-type="string">
            <text:p>[Apg. 25, 11] [1 Tim. 4, 7] [1 Tim. 5, 11] [Heb. 1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FUSED</text:p>
          </table:table-cell>
          <table:table-cell table:style-name="ce3" office:value-type="string">
            <text:p>[Apg. 7, 35] [1 Tim. 4, 4] [Heb. 11, 24] [Heb. 1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GARD</text:p>
          </table:table-cell>
          <table:table-cell table:style-name="ce3" office:value-type="string">
            <text:p>[Luk 18, 4] [Apg. 8, 11] [Röm. 1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GARDED</text:p>
          </table:table-cell>
          <table:table-cell table:style-name="ce3" office:value-type="string">
            <text:p>[Luk 1, 48] [Luk 18, 2] [Heb. 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GARDEST</text:p>
          </table:table-cell>
          <table:table-cell table:style-name="ce3" office:value-type="string">
            <text:p>[Matt. 22, 16] [Mark. 1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GARDETH</text:p>
          </table:table-cell>
          <table:table-cell table:style-name="ce3" office:value-type="string">
            <text:p>[Röm. 1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GARDING</text:p>
          </table:table-cell>
          <table:table-cell table:style-name="ce3" office:value-type="string">
            <text:p>[Phili. 2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GENERATION</text:p>
          </table:table-cell>
          <table:table-cell table:style-name="ce3" office:value-type="string">
            <text:p>[Matt. 19, 28] [Titus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GION</text:p>
          </table:table-cell>
          <table:table-cell table:style-name="ce3" office:value-type="string">
            <text:p>[Matt. 3, 5] [Matt. 4, 16] [Mark. 1, 28] [Mark. 6, 55] [Luk 3, 1] [Luk 4, 14] [Luk 7, 17] [Apg. 13, 49] [Apg. 14, 6] [Apg. 1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GIONS</text:p>
          </table:table-cell>
          <table:table-cell table:style-name="ce3" office:value-type="string">
            <text:p>[Apg. 8, 1] [2 Kor. 10, 16] [2 Kor. 11, 10] [Gal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HEARSED</text:p>
          </table:table-cell>
          <table:table-cell table:style-name="ce3" office:value-type="string">
            <text:p>[Apg. 11, 4] [Apg. 14, 2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IGN</text:p>
          </table:table-cell>
          <table:table-cell table:style-name="ce3" office:value-type="string">
            <text:p>[Matt. 2, 22] [Luk 1, 33] [Luk 3, 1] [Luk 19, 14] [Luk 19, 27] [Röm. 5, 17] [Röm. 5, 21] [Röm. 6, 12] [Röm. 15, 12] [1 Kor. 4, 8] [1 Kor. 15, 25] [2 Tim. 2, 12] [Offb. 5, 10] [Offb. 11, 15] [Offb. 20, 6] [Offb. 2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IGNED</text:p>
          </table:table-cell>
          <table:table-cell table:style-name="ce3" office:value-type="string">
            <text:p>[Röm. 5, 14] [Röm. 5, 17] [Röm. 5, 21] [1 Kor. 4, 8] [Offb. 11, 17] [Offb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IGNETH</text:p>
          </table:table-cell>
          <table:table-cell table:style-name="ce3" office:value-type="string">
            <text:p>[Offb. 17, 18] [Offb. 19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INS</text:p>
          </table:table-cell>
          <table:table-cell table:style-name="ce3" office:value-type="string">
            <text:p>[Offb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JECT</text:p>
          </table:table-cell>
          <table:table-cell table:style-name="ce3" office:value-type="string">
            <text:p>[Mark. 6, 26] [Mark. 7, 9] [Titus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JECTED</text:p>
          </table:table-cell>
          <table:table-cell table:style-name="ce3" office:value-type="string">
            <text:p>[Matt. 21, 42] [Mark. 8, 31] [Mark. 12, 10] [Luk 7, 30] [Luk 9, 22] [Luk 17, 25] [Luk 20, 17] [Gal. 4, 14] [Heb. 6, 8] [Heb. 1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JECTETH</text:p>
          </table:table-cell>
          <table:table-cell table:style-name="ce3" office:value-type="string">
            <text:p>[Joh. 12, 48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REJOICE</text:p>
          </table:table-cell>
          <table:table-cell table:style-name="ce3" office:value-type="string">
            <text:p>[Matt. 5, 12] [Luk 1, 14] [Luk 6, 23] [Luk 10, 20] [Luk 15, 6] [Luk 15, 9] [Luk 19, 37] [Joh. 4, 36] [Joh. 5, 35] [Joh. 14, 28] [Joh. 16, 20] [Joh. 16, 22] [Apg. 2, 26] [Röm. 5, 2] [Röm. 12, 15] [Röm. 15, 10] [1 Kor. 7, 30] [1 Kor. 12, 26] [2 Kor. 2, 3] [2 Kor. 7, 9] [2 Kor. 7, 16] [Gal. 4, 27] [Phili. 1, 18] [Phili. 2, 16] [Phili. 2, 17] [Phili. 2, 18] [Phili. 2, 28] [Phili. 3, 1] [Phili. 3, 3] [Phili. 4, 4] [Kol. 1, 24] [1 Thes. 5, 16] [Jak. 1, 9] [Jak. 4, 16] [1 Petr. 1, 6] [1 Petr. 1, 8] [1 Petr. 4, 13] [Offb. 11, 10] [Offb. 12, 12] [Offb. 18, 20] [Offb. 19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JOICED</text:p>
          </table:table-cell>
          <table:table-cell table:style-name="ce3" office:value-type="string">
            <text:p>[Matt. 2, 10] [Luk 1, 47] [Luk 1, 58] [Luk 10, 21] [Luk 13, 17] [Joh. 8, 56] [Apg. 7, 41] [Apg. 15, 31] [Apg. 16, 34] [1 Kor. 7, 30] [2 Kor. 7, 7] [Phili. 4, 10] [2 Joh. 1, 4] [3 Joh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JOICETH</text:p>
          </table:table-cell>
          <table:table-cell table:style-name="ce3" office:value-type="string">
            <text:p>[Matt. 18, 13] [Joh. 3, 29] [1 Kor. 13, 6] [Jak. 2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JOICING</text:p>
          </table:table-cell>
          <table:table-cell table:style-name="ce3" office:value-type="string">
            <text:p>[Luk 15, 5] [Apg. 5, 41] [Apg. 8, 39] [Röm. 12, 12] [1 Kor. 15, 31] [2 Kor. 1, 12] [2 Kor. 1, 14] [2 Kor. 6, 10] [Gal. 6, 4] [Phili. 1, 26] [1 Thes. 2, 19] [Heb. 3, 6] [Jak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LEASE</text:p>
          </table:table-cell>
          <table:table-cell table:style-name="ce3" office:value-type="string">
            <text:p>[Matt. 27, 15] [Matt. 27, 17] [Matt. 27, 21] [Mark. 15, 9] [Mark. 15, 11] [Luk 23, 16] [Luk 23, 17] [Luk 23, 18] [Luk 23, 20] [Joh. 18, 39] [Joh. 19, 10] [Joh. 1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LEASED</text:p>
          </table:table-cell>
          <table:table-cell table:style-name="ce3" office:value-type="string">
            <text:p>[Matt. 27, 26] [Mark. 15, 6] [Mark. 15, 15] [Luk 23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LIEF</text:p>
          </table:table-cell>
          <table:table-cell table:style-name="ce3" office:value-type="string">
            <text:p>[Apg. 1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LIEVE</text:p>
          </table:table-cell>
          <table:table-cell table:style-name="ce3" office:value-type="string">
            <text:p>[1 Tim. 5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LIEVED</text:p>
          </table:table-cell>
          <table:table-cell table:style-name="ce3" office:value-type="string">
            <text:p>[1 Tim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LIGION</text:p>
          </table:table-cell>
          <table:table-cell table:style-name="ce3" office:value-type="string">
            <text:p>[Apg. 26, 5] [Gal. 1, 13] [Gal. 1, 14] [Jak. 1, 26] [Jak. 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LIGIOUS</text:p>
          </table:table-cell>
          <table:table-cell table:style-name="ce3" office:value-type="string">
            <text:p>[Apg. 13, 43] [Jak. 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AIN</text:p>
          </table:table-cell>
          <table:table-cell table:style-name="ce3" office:value-type="string">
            <text:p>[Luk 10, 7] [Joh. 6, 12] [Joh. 15, 11] [Joh. 15, 16] [Joh. 19, 31] [1 Kor. 7, 11] [1 Kor. 15, 6] [1 Thes. 4, 15] [1 Thes. 4, 17] [Heb. 12, 27] [1 Joh. 2, 24] [Offb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AINED</text:p>
          </table:table-cell>
          <table:table-cell table:style-name="ce3" office:value-type="string">
            <text:p>[Matt. 11, 23] [Matt. 14, 20] [Luk 1, 22] [Luk 9, 17] [Joh. 6, 13] [Apg. 5, 4] [Apg. 27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AINEST</text:p>
          </table:table-cell>
          <table:table-cell table:style-name="ce3" office:value-type="string">
            <text:p>[Heb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AINETH</text:p>
          </table:table-cell>
          <table:table-cell table:style-name="ce3" office:value-type="string">
            <text:p>[Joh. 9, 41] [1 Kor. 7, 29] [2 Kor. 3, 11] [2 Kor. 3, 14] [2 Kor. 9, 9] [Heb. 4, 6] [Heb. 4, 9] [Heb. 10, 26] [1 Joh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AINING</text:p>
          </table:table-cell>
          <table:table-cell table:style-name="ce3" office:value-type="string">
            <text:p>[Joh. 1, 3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MEMBER</text:p>
          </table:table-cell>
          <table:table-cell table:style-name="ce3" office:value-type="string">
            <text:p>[Matt. 16, 9] [Matt. 27, 63] [Mark. 8, 18] [Luk 1, 72] [Luk 16, 25] [Luk 17, 32] [Luk 23, 42] [Luk 24, 6] [Joh. 15, 20] [Joh. 16, 4] [Apg. 20, 31] [Apg. 20, 35] [1 Kor. 11, 2] [Gal. 2, 10] [Eph. 2, 11] [Kol. 4, 18] [1 Thes. 2, 9] [2 Thes. 2, 5] [2 Tim. 2, 8] [Heb. 8, 12] [Heb. 10, 17] [Heb. 13, 3] [Heb. 13, 7] [3 Joh. 1, 10] [Jud. 1, 17] [Offb. 2, 5] [Offb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EMBERED</text:p>
          </table:table-cell>
          <table:table-cell table:style-name="ce3" office:value-type="string">
            <text:p>[Matt. 26, 75] [Luk 22, 61] [Luk 24, 8] [Joh. 2, 17] [Joh. 2, 22] [Joh. 12, 16] [Apg. 11, 16] [Offb. 18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EMBEREST</text:p>
          </table:table-cell>
          <table:table-cell table:style-name="ce3" office:value-type="string">
            <text:p>[Matt. 5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EMBERETH</text:p>
          </table:table-cell>
          <table:table-cell table:style-name="ce3" office:value-type="string">
            <text:p>[Joh. 16, 21] [2 Kor. 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EMBERING</text:p>
          </table:table-cell>
          <table:table-cell table:style-name="ce3" office:value-type="string">
            <text:p>[1 Thes. 1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MEMBRANCE</text:p>
          </table:table-cell>
          <table:table-cell table:style-name="ce3" office:value-type="string">
            <text:p>[Mark. 11, 21] [Luk 1, 54] [Luk 22, 19] [Joh. 14, 26] [Apg. 10, 31] [1 Kor. 4, 17] [1 Kor. 11, 24] [1 Kor. 11, 25] [Phili. 1, 3] [1 Thes. 3, 6] [1 Tim. 4, 6] [2 Tim. 1, 3] [2 Tim. 1, 5] [2 Tim. 1, 6] [2 Tim. 2, 14] [Heb. 10, 3] [Heb. 10, 32] [2 Petr. 1, 12] [2 Petr. 1, 13] [2 Petr. 1, 15] [2 Petr. 3, 1] [Jud. 1, 5] [Offb. 16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ISSION</text:p>
          </table:table-cell>
          <table:table-cell table:style-name="ce3" office:value-type="string">
            <text:p>[Matt. 26, 28] [Mark. 1, 4] [Luk 1, 77] [Luk 3, 3] [Luk 24, 47] [Apg. 2, 38] [Apg. 10, 43] [Röm. 3, 25] [Heb. 9, 22] [Heb. 10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IT</text:p>
          </table:table-cell>
          <table:table-cell table:style-name="ce3" office:value-type="string">
            <text:p>[Joh. 20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ITTED</text:p>
          </table:table-cell>
          <table:table-cell table:style-name="ce3" office:value-type="string">
            <text:p>[Joh. 20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NANT</text:p>
          </table:table-cell>
          <table:table-cell table:style-name="ce3" office:value-type="string">
            <text:p>[Matt. 22, 6] [Röm. 9, 27] [Röm. 11, 5] [Offb. 11, 13] [Offb. 12, 17] [Offb. 1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OVE</text:p>
          </table:table-cell>
          <table:table-cell table:style-name="ce3" office:value-type="string">
            <text:p>[Matt. 17, 20] [Luk 22, 42] [1 Kor. 13, 2] [Offb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OVED</text:p>
          </table:table-cell>
          <table:table-cell table:style-name="ce3" office:value-type="string">
            <text:p>[Matt. 21, 21] [Mark. 11, 23] [Apg. 7, 4] [Apg. 13, 22] [Gal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OVING</text:p>
          </table:table-cell>
          <table:table-cell table:style-name="ce3" office:value-type="string">
            <text:p>[Heb. 12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MPHAN</text:p>
          </table:table-cell>
          <table:table-cell table:style-name="ce3" office:value-type="string">
            <text:p>[Apg. 7, 4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ND</text:p>
          </table:table-cell>
          <table:table-cell table:style-name="ce3" office:value-type="string">
            <text:p>[Matt. 7, 6] [Joh. 19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NDER</text:p>
          </table:table-cell>
          <table:table-cell table:style-name="ce3" office:value-type="string">
            <text:p>[Matt. 21, 41] [Matt. 22, 21] [Mark. 12, 17] [Luk 20, 25] [Röm. 2, 6] [Röm. 13, 7] [1 Kor. 7, 3] [1 Thes. 3, 9] [1 Thes. 5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NDERING</text:p>
          </table:table-cell>
          <table:table-cell table:style-name="ce3" office:value-type="string">
            <text:p>[1 Petr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NEW</text:p>
          </table:table-cell>
          <table:table-cell table:style-name="ce3" office:value-type="string">
            <text:p>[Heb. 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NEWED</text:p>
          </table:table-cell>
          <table:table-cell table:style-name="ce3" office:value-type="string">
            <text:p>[2 Kor. 4, 16] [Eph. 4, 23] [Kol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NEWING</text:p>
          </table:table-cell>
          <table:table-cell table:style-name="ce3" office:value-type="string">
            <text:p>[Röm. 12, 2] [Titus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NOUNCED</text:p>
          </table:table-cell>
          <table:table-cell table:style-name="ce3" office:value-type="string">
            <text:p>[2 Kor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NT</text:p>
          </table:table-cell>
          <table:table-cell table:style-name="ce3" office:value-type="string">
            <text:p>[Matt. 9, 16] [Matt. 26, 65] [Matt. 27, 51] [Mark. 2, 21] [Mark. 9, 26] [Mark. 14, 63] [Mark. 15, 38] [Luk 5, 36] [Luk 23, 45] [Apg. 14, 14] [Apg. 16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AY</text:p>
          </table:table-cell>
          <table:table-cell table:style-name="ce3" office:value-type="string">
            <text:p>[Luk 10, 35] [Röm. 12, 19] [Phil. 1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PENT</text:p>
          </table:table-cell>
          <table:table-cell table:style-name="ce3" office:value-type="string">
            <text:p>[Matt. 3, 2] [Matt. 4, 17] [Mark. 1, 15] [Mark. 6, 12] [Luk 13, 3] [Luk 13, 5] [Luk 16, 30] [Luk 17, 3] [Luk 17, 4] [Apg. 2, 38] [Apg. 3, 19] [Apg. 8, 22] [Apg. 17, 30] [Apg. 26, 20] [2 Kor. 7, 8] [Heb. 7, 21] [Offb. 2, 5] [Offb. 2, 16] [Offb. 2, 21] [Offb. 2, 22] [Offb. 3, 3] [Offb. 3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PENTANCE</text:p>
          </table:table-cell>
          <table:table-cell table:style-name="ce3" office:value-type="string">
            <text:p>[Matt. 3, 8] [Matt. 3, 11] [Matt. 9, 13] [Mark. 1, 4] [Mark. 2, 17] [Luk 3, 3] [Luk 3, 8] [Luk 5, 32] [Luk 15, 7] [Luk 24, 47] [Apg. 5, 31] [Apg. 11, 18] [Apg. 13, 24] [Apg. 19, 4] [Apg. 20, 21] [Apg. 26, 20] [Röm. 2, 4] [Röm. 11, 29] [2 Kor. 7, 9] [2 Kor. 7, 10] [2 Tim. 2, 25] [Heb. 6, 1] [Heb. 6, 6] [Heb. 12, 17] [2 Petr. 3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PENTED</text:p>
          </table:table-cell>
          <table:table-cell table:style-name="ce3" office:value-type="string">
            <text:p>[Matt. 11, 20] [Matt. 11, 21] [Matt. 12, 41] [Matt. 21, 29] [Matt. 21, 32] [Matt. 27, 3] [Luk 10, 13] [Luk 11, 32] [2 Kor. 7, 10] [2 Kor. 12, 21] [Offb. 2, 21] [Offb. 9, 20] [Offb. 9, 21] [Offb. 16, 9] [Offb. 16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ENTETH</text:p>
          </table:table-cell>
          <table:table-cell table:style-name="ce3" office:value-type="string">
            <text:p>[Luk 15, 7] [Luk 1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ETITIONS</text:p>
          </table:table-cell>
          <table:table-cell table:style-name="ce3" office:value-type="string">
            <text:p>[Matt. 6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LIEST</text:p>
          </table:table-cell>
          <table:table-cell table:style-name="ce3" office:value-type="string">
            <text:p>[Röm. 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ORT</text:p>
          </table:table-cell>
          <table:table-cell table:style-name="ce3" office:value-type="string">
            <text:p>[Joh. 12, 38] [Apg. 6, 3] [Apg. 10, 22] [Apg. 22, 12] [Röm. 10, 16] [1 Kor. 14, 25] [2 Kor. 6, 8] [Phili. 4, 8] [1 Tim. 3, 7] [Heb. 11, 2] [Heb. 11, 39] [3 Joh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ORTED</text:p>
          </table:table-cell>
          <table:table-cell table:style-name="ce3" office:value-type="string">
            <text:p>[Matt. 28, 15] [Apg. 4, 23] [Apg. 16, 2] [Röm. 3, 8] [1 Kor. 5, 1] [1 Tim. 5, 10] [1 Petr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ROACH</text:p>
          </table:table-cell>
          <table:table-cell table:style-name="ce3" office:value-type="string">
            <text:p>[Luk 1, 25] [Luk 6, 22] [2 Kor. 11, 21] [1 Tim. 3, 7] [1 Tim. 4, 10] [Heb. 11, 26] [Heb. 1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ROACHED</text:p>
          </table:table-cell>
          <table:table-cell table:style-name="ce3" office:value-type="string">
            <text:p>[Röm. 15, 3] [1 Petr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ROACHES</text:p>
          </table:table-cell>
          <table:table-cell table:style-name="ce3" office:value-type="string">
            <text:p>[Röm. 15, 3] [2 Kor. 12, 10] [Heb. 10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ROACHEST</text:p>
          </table:table-cell>
          <table:table-cell table:style-name="ce3" office:value-type="string">
            <text:p>[Luk 11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ROACHFULLY</text:p>
          </table:table-cell>
          <table:table-cell table:style-name="ce3" office:value-type="string">
            <text:p>[1 Tim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ROBATE</text:p>
          </table:table-cell>
          <table:table-cell table:style-name="ce3" office:value-type="string">
            <text:p>[Röm. 1, 28] [2 Tim. 3, 8] [Titus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ROBATES</text:p>
          </table:table-cell>
          <table:table-cell table:style-name="ce3" office:value-type="string">
            <text:p>[2 Kor. 13, 5] [2 Kor. 13, 6] [2 Kor. 1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ROOF</text:p>
          </table:table-cell>
          <table:table-cell table:style-name="ce3" office:value-type="string">
            <text:p>[2 Tim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ROVE</text:p>
          </table:table-cell>
          <table:table-cell table:style-name="ce3" office:value-type="string">
            <text:p>[Joh. 16, 8] [Eph. 5, 11] [2 Tim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ROVED</text:p>
          </table:table-cell>
          <table:table-cell table:style-name="ce3" office:value-type="string">
            <text:p>[Luk 3, 19] [Joh. 3, 20] [Eph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PUTATION</text:p>
          </table:table-cell>
          <table:table-cell table:style-name="ce3" office:value-type="string">
            <text:p>[Apg. 5, 34] [Gal. 2, 2] [Phili. 2, 7] [Phili. 2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QUEST</text:p>
          </table:table-cell>
          <table:table-cell table:style-name="ce3" office:value-type="string">
            <text:p>[Röm. 1, 10] [Phili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QUESTS</text:p>
          </table:table-cell>
          <table:table-cell table:style-name="ce3" office:value-type="string">
            <text:p>[Phili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QUIRE</text:p>
          </table:table-cell>
          <table:table-cell table:style-name="ce3" office:value-type="string">
            <text:p>[1 Kor. 1, 22] [1 Kor. 7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QUIRED</text:p>
          </table:table-cell>
          <table:table-cell table:style-name="ce3" office:value-type="string">
            <text:p>[Luk 11, 50] [Luk 11, 51] [Luk 12, 20] [Luk 12, 48] [Luk 19, 23] [Luk 23, 24] [1 Kor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QUIRING</text:p>
          </table:table-cell>
          <table:table-cell table:style-name="ce3" office:value-type="string">
            <text:p>[Luk 2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QUITE</text:p>
          </table:table-cell>
          <table:table-cell table:style-name="ce3" office:value-type="string">
            <text:p>[1 Tim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CUED</text:p>
          </table:table-cell>
          <table:table-cell table:style-name="ce3" office:value-type="string">
            <text:p>[Apg. 23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EMBLE</text:p>
          </table:table-cell>
          <table:table-cell table:style-name="ce3" office:value-type="string">
            <text:p>[Luk 1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ERVE</text:p>
          </table:table-cell>
          <table:table-cell table:style-name="ce3" office:value-type="string">
            <text:p>[2 Petr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ERVED</text:p>
          </table:table-cell>
          <table:table-cell table:style-name="ce3" office:value-type="string">
            <text:p>[Apg. 25, 21] [Röm. 11, 4] [1 Petr. 1, 4] [2 Petr. 2, 4] [2 Petr. 2, 17] [2 Petr. 3, 7] [Jud. 1, 6] [Jud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IDUE</text:p>
          </table:table-cell>
          <table:table-cell table:style-name="ce3" office:value-type="string">
            <text:p>[Mark. 16, 13] [Apg. 15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IST</text:p>
          </table:table-cell>
          <table:table-cell table:style-name="ce3" office:value-type="string">
            <text:p>[Matt. 5, 39] [Luk 21, 15] [Apg. 6, 10] [Apg. 7, 51] [Röm. 13, 2] [2 Tim. 3, 8] [Jak. 4, 7] [Jak. 5, 6] [1 Petr. 5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ISTED</text:p>
          </table:table-cell>
          <table:table-cell table:style-name="ce3" office:value-type="string">
            <text:p>[Röm. 9, 19] [Heb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ISTETH</text:p>
          </table:table-cell>
          <table:table-cell table:style-name="ce3" office:value-type="string">
            <text:p>[Röm. 13, 2] [Jak. 4, 6] [1 Petr.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OLVED</text:p>
          </table:table-cell>
          <table:table-cell table:style-name="ce3" office:value-type="string">
            <text:p>[Luk 16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ORT</text:p>
          </table:table-cell>
          <table:table-cell table:style-name="ce3" office:value-type="string">
            <text:p>[Mark. 10, 1] [Joh. 18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ORTED</text:p>
          </table:table-cell>
          <table:table-cell table:style-name="ce3" office:value-type="string">
            <text:p>[Mark. 2, 13] [Joh. 10, 41] [Joh. 18, 2] [Apg. 1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PECT</text:p>
          </table:table-cell>
          <table:table-cell table:style-name="ce3" office:value-type="string">
            <text:p>[Röm. 2, 11] [2 Kor. 3, 10] [Eph. 6, 9] [Phili. 4, 11] [Kol. 2, 16] [Kol. 3, 25] [Heb. 11, 26] [Jak. 2, 1] [Jak. 2, 3] [Jak. 2, 9] [1 Petr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PECTER</text:p>
          </table:table-cell>
          <table:table-cell table:style-name="ce3" office:value-type="string">
            <text:p>[Apg. 10, 34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REST</text:p>
          </table:table-cell>
          <table:table-cell table:style-name="ce3" office:value-type="string">
            <text:p>[Matt. 11, 28] [Matt. 11, 29] [Matt. 12, 43] [Matt. 26, 45] [Matt. 27, 49] [Mark. 6, 31] [Mark. 14, 41] [Luk 10, 6] [Luk 11, 24] [Luk 12, 26] [Luk 24, 9] [Joh. 11, 13] [Apg. 2, 26] [Apg. 2, 37] [Apg. 5, 13] [Apg. 7, 49] [Apg. 9, 31] [Apg. 27, 44] [Röm. 11, 7] [1 Kor. 7, 12] [1 Kor. 11, 34] [2 Kor. 2, 13] [2 Kor. 7, 5] [2 Kor. 12, 9] [2 Thes. 1, 7] [Heb. 3, 11] [Heb. 3, 18] [Heb. 4, 1] [Heb. 4, 3] [Heb. 4, 4] [Heb. 4, 5] [Heb. 4, 8] [Heb. 4, 9] [Heb. 4, 10] [Heb. 4, 11] [1 Petr. 4, 2] [Offb. 2, 24] [Offb. 4, 8] [Offb. 6, 11] [Offb. 9, 20] [Offb. 14, 11] [Offb. 14, 13] [Offb. 20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TED</text:p>
          </table:table-cell>
          <table:table-cell table:style-name="ce3" office:value-type="string">
            <text:p>[Luk 23, 5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TEST</text:p>
          </table:table-cell>
          <table:table-cell table:style-name="ce3" office:value-type="string">
            <text:p>[Röm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TETH</text:p>
          </table:table-cell>
          <table:table-cell table:style-name="ce3" office:value-type="string">
            <text:p>[1 Petr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TITUTION</text:p>
          </table:table-cell>
          <table:table-cell table:style-name="ce3" office:value-type="string">
            <text:p>[Apg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TORE</text:p>
          </table:table-cell>
          <table:table-cell table:style-name="ce3" office:value-type="string">
            <text:p>[Matt. 17, 11] [Luk 19, 8] [Apg. 1, 6] [Gal. 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TORED</text:p>
          </table:table-cell>
          <table:table-cell table:style-name="ce3" office:value-type="string">
            <text:p>[Matt. 12, 13] [Mark. 3, 5] [Mark. 8, 25] [Luk 6, 10] [Heb. 1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TORETH</text:p>
          </table:table-cell>
          <table:table-cell table:style-name="ce3" office:value-type="string">
            <text:p>[Mark. 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STRAINED</text:p>
          </table:table-cell>
          <table:table-cell table:style-name="ce3" office:value-type="string">
            <text:p>[Apg. 14, 18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RESURRECTION</text:p>
          </table:table-cell>
          <table:table-cell table:style-name="ce3" office:value-type="string">
            <text:p>[Matt. 22, 23] [Matt. 22, 28] [Matt. 22, 30] [Matt. 22, 31] [Matt. 27, 53] [Mark. 12, 18] [Mark. 12, 23] [Luk 14, 14] [Luk 20, 27] [Luk 20, 33] [Luk 20, 35] [Luk 20, 36] [Joh. 5, 29] [Joh. 11, 24] [Joh. 11, 25] [Apg. 1, 22] [Apg. 2, 31] [Apg. 4, 2] [Apg. 4, 33] [Apg. 17, 18] [Apg. 17, 32] [Apg. 23, 6] [Apg. 23, 8] [Apg. 24, 15] [Apg. 24, 21] [Röm. 1, 4] [Röm. 6, 5] [1 Kor. 15, 12] [1 Kor. 15, 13] [1 Kor. 15, 21] [1 Kor. 15, 42] [Phili. 3, 10] [Phili. 3, 11] [2 Tim. 2, 18] [Heb. 6, 2] [Heb. 11, 35] [1 Petr. 1, 3] [1 Petr. 3, 21] [Offb. 20, 5] [Offb. 20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AIN</text:p>
          </table:table-cell>
          <table:table-cell table:style-name="ce3" office:value-type="string">
            <text:p>[Joh. 20, 23] [Röm. 1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AINED</text:p>
          </table:table-cell>
          <table:table-cell table:style-name="ce3" office:value-type="string">
            <text:p>[Joh. 20, 23] [Phil. 1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ETURN</text:p>
          </table:table-cell>
          <table:table-cell table:style-name="ce3" office:value-type="string">
            <text:p>[Matt. 2, 12] [Matt. 10, 13] [Matt. 12, 44] [Matt. 24, 18] [Luk 8, 39] [Luk 11, 24] [Luk 12, 36] [Luk 17, 31] [Luk 19, 12] [Apg. 13, 34] [Apg. 15, 16] [Apg. 18, 21] [Apg. 20, 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TURNED</text:p>
          </table:table-cell>
          <table:table-cell table:style-name="ce3" office:value-type="string">
            <text:p>[Matt. 21, 18] [Mark. 14, 40] [Luk 1, 56] [Luk 2, 20] [Luk 2, 39] [Luk 2, 43] [Luk 4, 1] [Luk 4, 14] [Luk 8, 37] [Luk 8, 40] [Luk 9, 10] [Luk 10, 17] [Luk 17, 18] [Luk 19, 15] [Luk 23, 48] [Luk 23, 56] [Luk 24, 9] [Luk 24, 33] [Luk 24, 52] [Apg. 1, 12] [Apg. 5, 22] [Apg. 8, 25] [Apg. 12, 25] [Apg. 13, 13] [Apg. 14, 21] [Apg. 21, 6] [Apg. 23, 32] [Gal. 1, 17] [Heb. 11, 15] [1 Petr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TURNING</text:p>
          </table:table-cell>
          <table:table-cell table:style-name="ce3" office:value-type="string">
            <text:p>[Luk 7, 10] [Apg. 8, 28] [Heb. 7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UBEN</text:p>
          </table:table-cell>
          <table:table-cell table:style-name="ce3" office:value-type="string">
            <text:p>[Offb. 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EAL</text:p>
          </table:table-cell>
          <table:table-cell table:style-name="ce3" office:value-type="string">
            <text:p>[Matt. 11, 27] [Luk 10, 22] [Gal. 1, 16] [Phili. 3, 1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VEALED</text:p>
          </table:table-cell>
          <table:table-cell table:style-name="ce3" office:value-type="string">
            <text:p>[Matt. 10, 26] [Matt. 11, 25] [Matt. 16, 17] [Luk 2, 26] [Luk 2, 35] [Luk 10, 21] [Luk 12, 2] [Luk 17, 30] [Joh. 12, 38] [Röm. 1, 17] [Röm. 1, 18] [Röm. 8, 18] [1 Kor. 2, 10] [1 Kor. 3, 13] [1 Kor. 14, 30] [Gal. 3, 23] [Eph. 3, 5] [2 Thes. 1, 7] [2 Thes. 2, 3] [2 Thes. 2, 6] [2 Thes. 2, 8] [1 Petr. 1, 5] [1 Petr. 1, 12] [1 Petr. 4, 13] [1 Petr. 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ELATION</text:p>
          </table:table-cell>
          <table:table-cell table:style-name="ce3" office:value-type="string">
            <text:p>[Röm. 2, 5] [Röm. 16, 25] [1 Kor. 14, 6] [1 Kor. 14, 26] [Gal. 1, 12] [Gal. 2, 2] [Eph. 1, 17] [Eph. 3, 3] [1 Petr. 1, 13] [Offb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ELATIONS</text:p>
          </table:table-cell>
          <table:table-cell table:style-name="ce3" office:value-type="string">
            <text:p>[2 Kor. 12, 1] [2 Kor. 1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ELLINGS</text:p>
          </table:table-cell>
          <table:table-cell table:style-name="ce3" office:value-type="string">
            <text:p>[Gal. 5, 21] [1 Petr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ENGE</text:p>
          </table:table-cell>
          <table:table-cell table:style-name="ce3" office:value-type="string">
            <text:p>[2 Kor. 7, 11] [2 Kor. 10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ENGER</text:p>
          </table:table-cell>
          <table:table-cell table:style-name="ce3" office:value-type="string">
            <text:p>[Röm. 1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ERENCE</text:p>
          </table:table-cell>
          <table:table-cell table:style-name="ce3" office:value-type="string">
            <text:p>[Matt. 21, 37] [Mark. 12, 6] [Luk 20, 13] [Eph. 5, 33] [Heb. 12, 9] [Heb. 1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ILE</text:p>
          </table:table-cell>
          <table:table-cell table:style-name="ce3" office:value-type="string">
            <text:p>[Matt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ILED</text:p>
          </table:table-cell>
          <table:table-cell table:style-name="ce3" office:value-type="string">
            <text:p>[Matt. 27, 39] [Mark. 15, 32] [Joh. 9, 28] [1 Kor. 4, 12] [1 Petr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ILERS</text:p>
          </table:table-cell>
          <table:table-cell table:style-name="ce3" office:value-type="string">
            <text:p>[1 Kor. 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ILEST</text:p>
          </table:table-cell>
          <table:table-cell table:style-name="ce3" office:value-type="string">
            <text:p>[Apg. 2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VIVED</text:p>
          </table:table-cell>
          <table:table-cell table:style-name="ce3" office:value-type="string">
            <text:p>[Röm. 7, 9] [Röm. 14, 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WARD</text:p>
          </table:table-cell>
          <table:table-cell table:style-name="ce3" office:value-type="string">
            <text:p>[Matt. 5, 12] [Matt. 5, 46] [Matt. 6, 1] [Matt. 6, 2] [Matt. 6, 4] [Matt. 6, 5] [Matt. 6, 6] [Matt. 6, 16] [Matt. 6, 18] [Matt. 10, 41] [Matt. 10, 42] [Matt. 16, 27] [Mark. 9, 41] [Luk 6, 23] [Luk 6, 35] [Luk 23, 41] [Apg. 1, 18] [Röm. 4, 4] [1 Kor. 3, 8] [1 Kor. 3, 14] [1 Kor. 9, 17] [1 Kor. 9, 18] [Kol. 2, 18] [Kol. 3, 24] [1 Tim. 5, 18] [2 Tim. 4, 14] [Heb. 2, 2] [Heb. 10, 35] [Heb. 11, 26] [2 Petr. 2, 13] [2 Joh. 1, 8] [Jud. 1, 11] [Offb. 11, 18] [Offb. 18, 6] [Offb. 2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WARDED</text:p>
          </table:table-cell>
          <table:table-cell table:style-name="ce3" office:value-type="string">
            <text:p>[Offb. 18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EWARDER</text:p>
          </table:table-cell>
          <table:table-cell table:style-name="ce3" office:value-type="string">
            <text:p>[Heb. 1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HEGIUM</text:p>
          </table:table-cell>
          <table:table-cell table:style-name="ce3" office:value-type="string">
            <text:p>[Apg. 2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HESA</text:p>
          </table:table-cell>
          <table:table-cell table:style-name="ce3" office:value-type="string">
            <text:p>[Luk 3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HODA</text:p>
          </table:table-cell>
          <table:table-cell table:style-name="ce3" office:value-type="string">
            <text:p>[Apg. 1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HODES</text:p>
          </table:table-cell>
          <table:table-cell table:style-name="ce3" office:value-type="string">
            <text:p>[Apg. 21, 1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RICH</text:p>
          </table:table-cell>
          <table:table-cell table:style-name="ce3" office:value-type="string">
            <text:p>[Matt. 19, 23] [Matt. 19, 24] [Matt. 27, 57] [Mark. 10, 25] [Mark. 12, 41] [Luk 1, 53] [Luk 6, 24] [Luk 12, 16] [Luk 12, 21] [Luk 14, 12] [Luk 16, 1] [Luk 16, 19] [Luk 16, 21] [Luk 16, 22] [Luk 18, 23] [Luk 18, 25] [Luk 19, 2] [Luk 21, 1] [Röm. 10, 12] [1 Kor. 4, 8] [2 Kor. 6, 10] [2 Kor. 8, 9] [Eph. 2, 4] [1 Tim. 6, 9] [1 Tim. 6, 17] [1 Tim. 6, 18] [Jak. 1, 10] [Jak. 1, 11] [Jak. 2, 5] [Jak. 2, 6] [Jak. 5, 1] [Offb. 2, 9] [Offb. 3, 17] [Offb. 3, 18] [Offb. 6, 15] [Offb. 13, 16] [Offb. 18, 3] [Offb. 18, 15] [Offb. 18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ICHES</text:p>
          </table:table-cell>
          <table:table-cell table:style-name="ce3" office:value-type="string">
            <text:p>[Matt. 13, 22] [Mark. 4, 19] [Mark. 10, 23] [Mark. 10, 24] [Luk 8, 14] [Luk 16, 11] [Luk 18, 24] [Röm. 2, 4] [Röm. 9, 23] [Röm. 11, 12] [Röm. 11, 33] [2 Kor. 8, 2] [Eph. 1, 7] [Eph. 1, 18] [Eph. 2, 7] [Eph. 3, 8] [Eph. 3, 16] [Phili. 4, 19] [Kol. 1, 27] [Kol. 2, 2] [1 Tim. 6, 17] [Heb. 11, 26] [Jak. 5, 2] [Offb. 5, 12] [Offb. 1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CHLY</text:p>
          </table:table-cell>
          <table:table-cell table:style-name="ce3" office:value-type="string">
            <text:p>[Kol. 3, 16] [1 Tim. 6, 17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RIGHT</text:p>
          </table:table-cell>
          <table:table-cell table:style-name="ce3" office:value-type="string">
            <text:p>[Matt. 5, 29] [Matt. 5, 30] [Matt. 5, 39] [Matt. 6, 3] [Matt. 20, 4] [Matt. 20, 7] [Matt. 20, 21] [Matt. 20, 23] [Matt. 22, 44] [Matt. 25, 33] [Matt. 25, 34] [Matt. 26, 64] [Matt. 27, 29] [Matt. 27, 38] [Mark. 5, 15] [Mark. 10, 37] [Mark. 10, 40] [Mark. 12, 36] [Mark. 14, 62] [Mark. 15, 27] [Mark. 16, 5] [Mark. 16, 19] [Luk 1, 11] [Luk 6, 6] [Luk 8, 35] [Luk 10, 28] [Luk 12, 57] [Luk 20, 42] [Luk 22, 50] [Luk 22, 69] [Luk 23, 33] [Joh. 18, 10] [Joh. 21, 6] [Apg. 2, 25] [Apg. 2, 33] [Apg. 2, 34] [Apg. 3, 7] [Apg. 4, 19] [Apg. 5, 31] [Apg. 7, 55] [Apg. 7, 56] [Apg. 8, 21] [Apg. 13, 10] [Röm. 8, 34] [2 Kor. 6, 7] [Gal. 2, 9] [Eph. 1, 20] [Eph. 6, 1] [Kol. 3, 1] [Heb. 1, 3] [Heb. 1, 13] [Heb. 8, 1] [Heb. 10, 12] [Heb. 12, 2] [Heb. 13, 10] [1 Petr. 3, 22] [2 Petr. 2, 15] [Offb. 1, 16] [Offb. 1, 17] [Offb. 1, 20] [Offb. 2, 1] [Offb. 5, 1] [Offb. 5, 7] [Offb. 10, 2] [Offb. 13, 16] [Offb. 22, 1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IGHTEOUS</text:p>
          </table:table-cell>
          <table:table-cell table:style-name="ce3" office:value-type="string">
            <text:p>[Matt. 9, 13] [Matt. 10, 41] [Matt. 13, 17] [Matt. 13, 43] [Matt. 23, 28] [Matt. 23, 29] [Matt. 23, 35] [Matt. 25, 37] [Matt. 25, 46] [Mark. 2, 17] [Luk 1, 6] [Luk 5, 32] [Luk 18, 9] [Luk 23, 47] [Joh. 7, 24] [Joh. 17, 25] [Röm. 2, 5] [Röm. 3, 10] [Röm. 5, 7] [Röm. 5, 19] [2 Thes. 1, 5] [2 Thes. 1, 6] [1 Tim. 1, 9] [2 Tim. 4, 8] [Heb. 11, 4] [Jak. 5, 16] [1 Petr. 3, 12] [1 Petr. 4, 18] [2 Petr. 2, 8] [1 Joh. 2, 1] [1 Joh. 2, 29] [1 Joh. 3, 7] [1 Joh. 3, 12] [Offb. 16, 5] [Offb. 16, 7] [Offb. 19, 2] [Offb. 2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GHTEOUSLY</text:p>
          </table:table-cell>
          <table:table-cell table:style-name="ce3" office:value-type="string">
            <text:p>[Titus 2, 12] [1 Petr. 2, 23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RIGHTEOUSNESS</text:p>
          </table:table-cell>
          <table:table-cell table:style-name="ce3" office:value-type="string">
            <text:p>[Matt. 3, 15] [Matt. 5, 6] [Matt. 5, 20] [Matt. 6, 33] [Matt. 21, 32] [Luk 1, 75] [Joh. 16, 8] [Joh. 16, 10] [Apg. 10, 35] [Apg. 13, 10] [Apg. 17, 31] [Apg. 24, 25] [Röm. 1, 17] [Röm. 2, 26] [Röm. 3, 5] [Röm. 3, 21] [Röm. 3, 22] [Röm. 3, 25] [Röm. 3, 26] [Röm. 4, 3] [Röm. 4, 5] [Röm. 4, 6] [Röm. 4, 9] [Röm. 4, 11] [Röm. 4, 13] [Röm. 4, 22] [Röm. 5, 17] [Röm. 5, 18] [Röm. 5, 21] [Röm. 6, 13] [Röm. 6, 16] [Röm. 6, 18] [Röm. 6, 19] [Röm. 6, 20] [Röm. 8, 4] [Röm. 8, 10] [Röm. 9, 28] [Röm. 9, 30] [Röm. 9, 31] [Röm. 10, 3] [Röm. 10, 4] [Röm. 10, 5] [Röm. 10, 6] [Röm. 10, 10] [Röm. 14, 17] [1 Kor. 1, 30] [1 Kor. 15, 34] [2 Kor. 3, 9] [2 Kor. 5, 21] [2 Kor. 6, 7] [2 Kor. 6, 14] [2 Kor. 9, 9] [2 Kor. 9, 10] [2 Kor. 11, 15] [Gal. 2, 21] [Gal. 3, 6] [Gal. 3, 21] [Gal. 5, 5] [Eph. 4, 24] [Eph. 5, 9] [Eph. 6, 14] [Phili. 1, 11] [Phili. 3, 6] [Phili. 3, 9] [1 Tim. 6, 11] [2 Tim. 2, 22] [2 Tim. 3, 16] [2 Tim. 4, 8] [Titus 3, 5] [Heb. 1, 8] [Heb. 1, 9] [Heb. 5, 13] [Heb. 7, 2] [Heb. 11, 7] [Heb. 11, 33] [Heb. 12, 11] [Jak. 1, 20] [Jak. 2, 23] [Jak. 3, 18] [1 Petr. 2, 24] [2 Petr. 1, 1] [2 Petr. 2, 5] [2 Petr. 2, 21] [2 Petr. 3, 13] [1 Joh. 2, 29] [1 Joh. 3, 7] [1 Joh. 3, 10] [Offb. 19, 8] [Offb. 19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GHTEOUSNESS'</text:p>
          </table:table-cell>
          <table:table-cell table:style-name="ce3" office:value-type="string">
            <text:p>[Matt. 5, 10] [1 Petr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GHTLY</text:p>
          </table:table-cell>
          <table:table-cell table:style-name="ce3" office:value-type="string">
            <text:p>[Luk 7, 43] [Luk 20, 21] [2 Tim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NG</text:p>
          </table:table-cell>
          <table:table-cell table:style-name="ce3" office:value-type="string">
            <text:p>[Luk 15, 22] [Jak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NGLEADER</text:p>
          </table:table-cell>
          <table:table-cell table:style-name="ce3" office:value-type="string">
            <text:p>[Apg. 2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OT</text:p>
          </table:table-cell>
          <table:table-cell table:style-name="ce3" office:value-type="string">
            <text:p>[Titus 1, 6] [1 Petr. 4, 4] [2 Petr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OTING</text:p>
          </table:table-cell>
          <table:table-cell table:style-name="ce3" office:value-type="string">
            <text:p>[Röm. 1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OTOUS</text:p>
          </table:table-cell>
          <table:table-cell table:style-name="ce3" office:value-type="string">
            <text:p>[Luk 1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PE</text:p>
          </table:table-cell>
          <table:table-cell table:style-name="ce3" office:value-type="string">
            <text:p>[Offb. 14, 15] [Offb. 14, 18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RISE</text:p>
          </table:table-cell>
          <table:table-cell table:style-name="ce3" office:value-type="string">
            <text:p>[Matt. 5, 45] [Matt. 10, 21] [Matt. 12, 41] [Matt. 12, 42] [Matt. 20, 19] [Matt. 24, 7] [Matt. 24, 11] [Matt. 26, 46] [Matt. 27, 63] [Mark. 3, 26] [Mark. 4, 27] [Mark. 8, 31] [Mark. 9, 31] [Mark. 10, 34] [Mark. 10, 49] [Mark. 12, 23] [Mark. 12, 25] [Mark. 12, 26] [Mark. 13, 8] [Mark. 13, 12] [Mark. 13, 22] [Mark. 14, 42] [Luk 5, 23] [Luk 6, 8] [Luk 11, 7] [Luk 11, 8] [Luk 11, 31] [Luk 11, 32] [Luk 12, 54] [Luk 18, 33] [Luk 21, 10] [Luk 22, 46] [Luk 24, 7] [Luk 24, 46] [Joh. 5, 8] [Joh. 11, 23] [Joh. 11, 24] [Joh. 20, 9] [Apg. 3, 6] [Apg. 10, 13] [Apg. 26, 16] [Apg. 26, 23] [Röm. 15, 12] [1 Kor. 15, 15] [1 Kor. 15, 16] [1 Kor. 15, 29] [1 Kor. 15, 32] [1 Thes. 4, 16] [Heb. 7, 11] [Offb. 11, 1] [Offb. 13, 1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ISEN</text:p>
          </table:table-cell>
          <table:table-cell table:style-name="ce3" office:value-type="string">
            <text:p>[Matt. 11, 11] [Matt. 14, 2] [Matt. 17, 9] [Matt. 26, 32] [Matt. 27, 64] [Matt. 28, 6] [Matt. 28, 7] [Mark. 6, 14] [Mark. 6, 16] [Mark. 9, 9] [Mark. 14, 28] [Mark. 16, 6] [Mark. 16, 9] [Mark. 16, 14] [Luk 7, 16] [Luk 9, 7] [Luk 9, 8] [Luk 9, 19] [Luk 13, 25] [Luk 24, 6] [Luk 24, 34] [Joh. 2, 22] [Joh. 21, 14] [Apg. 17, 3] [Röm. 8, 34] [1 Kor. 15, 13] [1 Kor. 15, 14] [1 Kor. 15, 20] [Kol. 2, 12] [Kol. 3, 1] [Jak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SETH</text:p>
          </table:table-cell>
          <table:table-cell table:style-name="ce3" office:value-type="string">
            <text:p>[Joh. 1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SING</text:p>
          </table:table-cell>
          <table:table-cell table:style-name="ce3" office:value-type="string">
            <text:p>[Mark. 1, 35] [Mark. 9, 10] [Mark. 16, 2] [Luk 2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VER</text:p>
          </table:table-cell>
          <table:table-cell table:style-name="ce3" office:value-type="string">
            <text:p>[Mark. 1, 5] [Apg. 16, 13] [Offb. 9, 14] [Offb. 16, 12] [Offb. 22, 1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VERS</text:p>
          </table:table-cell>
          <table:table-cell table:style-name="ce3" office:value-type="string">
            <text:p>[Joh. 7, 38] [Offb. 8, 10] [Offb. 16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ARETH</text:p>
          </table:table-cell>
          <table:table-cell table:style-name="ce3" office:value-type="string">
            <text:p>[Offb. 10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ARING</text:p>
          </table:table-cell>
          <table:table-cell table:style-name="ce3" office:value-type="string">
            <text:p>[Luk 21, 25] [1 Petr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BBED</text:p>
          </table:table-cell>
          <table:table-cell table:style-name="ce3" office:value-type="string">
            <text:p>[2 Kor. 1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BBER</text:p>
          </table:table-cell>
          <table:table-cell table:style-name="ce3" office:value-type="string">
            <text:p>[Joh. 10, 1] [Joh. 18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BBERS</text:p>
          </table:table-cell>
          <table:table-cell table:style-name="ce3" office:value-type="string">
            <text:p>[Joh. 10, 8] [Apg. 19, 37] [2 Kor. 1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BBERY</text:p>
          </table:table-cell>
          <table:table-cell table:style-name="ce3" office:value-type="string">
            <text:p>[Phili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BE</text:p>
          </table:table-cell>
          <table:table-cell table:style-name="ce3" office:value-type="string">
            <text:p>[Matt. 27, 28] [Matt. 27, 31] [Luk 15, 22] [Luk 23, 11] [Joh. 19, 2] [Joh. 19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BES</text:p>
          </table:table-cell>
          <table:table-cell table:style-name="ce3" office:value-type="string">
            <text:p>[Luk 20, 46] [Offb. 6, 11] [Offb. 7, 9] [Offb. 7, 13] [Offb. 7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BOAM</text:p>
          </table:table-cell>
          <table:table-cell table:style-name="ce3" office:value-type="string">
            <text:p>[Matt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CK</text:p>
          </table:table-cell>
          <table:table-cell table:style-name="ce3" office:value-type="string">
            <text:p>[Matt. 7, 24] [Matt. 7, 25] [Matt. 16, 18] [Matt. 27, 60] [Mark. 15, 46] [Luk 6, 48] [Luk 8, 6] [Luk 8, 13] [Röm. 9, 33] [1 Kor. 10, 4] [1 Petr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CKS</text:p>
          </table:table-cell>
          <table:table-cell table:style-name="ce3" office:value-type="string">
            <text:p>[Matt. 27, 51] [Apg. 27, 29] [Offb. 6, 15] [Offb. 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D</text:p>
          </table:table-cell>
          <table:table-cell table:style-name="ce3" office:value-type="string">
            <text:p>[1 Kor. 4, 21] [Heb. 9, 4] [Offb. 2, 27] [Offb. 11, 1] [Offb. 12, 5] [Offb. 19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DS</text:p>
          </table:table-cell>
          <table:table-cell table:style-name="ce3" office:value-type="string">
            <text:p>[2 Kor. 1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LL</text:p>
          </table:table-cell>
          <table:table-cell table:style-name="ce3" office:value-type="string">
            <text:p>[Mark. 1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LLED</text:p>
          </table:table-cell>
          <table:table-cell table:style-name="ce3" office:value-type="string">
            <text:p>[Matt. 27, 60] [Matt. 28, 2] [Mark. 15, 46] [Mark. 16, 4] [Luk 24, 2] [Offb. 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MAN</text:p>
          </table:table-cell>
          <table:table-cell table:style-name="ce3" office:value-type="string">
            <text:p>[Apg. 22, 25] [Apg. 22, 26] [Apg. 22, 27] [Apg. 22, 29] [Apg. 23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MANS</text:p>
          </table:table-cell>
          <table:table-cell table:style-name="ce3" office:value-type="string">
            <text:p>[Joh. 11, 48] [Apg. 16, 21] [Apg. 16, 37] [Apg. 16, 38] [Apg. 25, 16] [Apg. 2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ME</text:p>
          </table:table-cell>
          <table:table-cell table:style-name="ce3" office:value-type="string">
            <text:p>[Apg. 2, 10] [Apg. 18, 2] [Apg. 19, 21] [Apg. 23, 11] [Apg. 28, 14] [Apg. 28, 16] [Röm. 1, 7] [Röm. 1, 15] [2 Tim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OF</text:p>
          </table:table-cell>
          <table:table-cell table:style-name="ce3" office:value-type="string">
            <text:p>[Matt. 8, 8] [Mark. 2, 4] [Luk 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OM</text:p>
          </table:table-cell>
          <table:table-cell table:style-name="ce3" office:value-type="string">
            <text:p>[Matt. 2, 22] [Mark. 2, 2] [Mark. 14, 15] [Luk 2, 7] [Luk 12, 17] [Luk 14, 8] [Luk 14, 9] [Luk 14, 10] [Luk 14, 22] [Luk 22, 12] [Apg. 1, 13] [Apg. 24, 27] [1 Kor. 1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OMS</text:p>
          </table:table-cell>
          <table:table-cell table:style-name="ce3" office:value-type="string">
            <text:p>[Matt. 23, 6] [Mark. 12, 39] [Luk 14, 7] [Luk 20, 4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OOT</text:p>
          </table:table-cell>
          <table:table-cell table:style-name="ce3" office:value-type="string">
            <text:p>[Matt. 3, 10] [Matt. 13, 6] [Matt. 13, 21] [Matt. 13, 29] [Mark. 4, 6] [Mark. 4, 17] [Luk 3, 9] [Luk 8, 13] [Luk 17, 6] [Röm. 11, 16] [Röm. 11, 17] [Röm. 11, 18] [Röm. 15, 12] [1 Tim. 6, 10] [Heb. 12, 15] [Offb. 5, 5] [Offb. 2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OTED</text:p>
          </table:table-cell>
          <table:table-cell table:style-name="ce3" office:value-type="string">
            <text:p>[Matt. 15, 13] [Eph. 3, 17] [Kol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OTS</text:p>
          </table:table-cell>
          <table:table-cell table:style-name="ce3" office:value-type="string">
            <text:p>[Mark. 11, 20] [Jud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PES</text:p>
          </table:table-cell>
          <table:table-cell table:style-name="ce3" office:value-type="string">
            <text:p>[Apg. 27, 3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OSE</text:p>
          </table:table-cell>
          <table:table-cell table:style-name="ce3" office:value-type="string">
            <text:p>[Mark. 10, 50] [Luk 4, 29] [Luk 5, 25] [Luk 5, 28] [Luk 16, 31] [Luk 22, 45] [Luk 24, 33] [Joh. 11, 31] [Apg. 5, 17] [Apg. 5, 36] [Apg. 5, 37] [Apg. 10, 41] [Apg. 14, 20] [Apg. 15, 5] [Apg. 15, 7] [Apg. 16, 22] [Apg. 26, 30] [Röm. 14, 9] [1 Kor. 10, 7] [1 Kor. 15, 4] [1 Kor. 15, 12] [2 Kor. 5, 15] [1 Thes. 4, 14] [Offb. 19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UGH</text:p>
          </table:table-cell>
          <table:table-cell table:style-name="ce3" office:value-type="string">
            <text:p>[Luk 3, 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OUND</text:p>
          </table:table-cell>
          <table:table-cell table:style-name="ce3" office:value-type="string">
            <text:p>[Matt. 3, 5] [Matt. 14, 35] [Matt. 21, 33] [Mark. 1, 28] [Mark. 3, 5] [Mark. 3, 34] [Mark. 5, 32] [Mark. 6, 6] [Mark. 6, 36] [Mark. 6, 55] [Mark. 9, 8] [Mark. 10, 23] [Mark. 11, 11] [Luk 1, 65] [Luk 2, 9] [Luk 4, 14] [Luk 4, 37] [Luk 6, 10] [Luk 7, 17] [Luk 8, 37] [Luk 9, 12] [Luk 19, 43] [Joh. 10, 24] [Apg. 5, 16] [Apg. 9, 3] [Apg. 14, 6] [Apg. 14, 20] [Apg. 22, 6] [Apg. 25, 7] [Apg. 26, 13] [Röm. 15, 19] [Heb. 9, 4] [Offb. 4, 3] [Offb. 4, 4] [Offb. 4, 6] [Offb. 5, 11] [Offb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WED</text:p>
          </table:table-cell>
          <table:table-cell table:style-name="ce3" office:value-type="string">
            <text:p>[Joh. 6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WING</text:p>
          </table:table-cell>
          <table:table-cell table:style-name="ce3" office:value-type="string">
            <text:p>[Mark. 6, 4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OYAL</text:p>
          </table:table-cell>
          <table:table-cell table:style-name="ce3" office:value-type="string">
            <text:p>[Apg. 12, 21] [Jak. 2, 8] [1 Petr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BBING</text:p>
          </table:table-cell>
          <table:table-cell table:style-name="ce3" office:value-type="string">
            <text:p>[Luk 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DDER</text:p>
          </table:table-cell>
          <table:table-cell table:style-name="ce3" office:value-type="string">
            <text:p>[Apg. 27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DE</text:p>
          </table:table-cell>
          <table:table-cell table:style-name="ce3" office:value-type="string">
            <text:p>[2 Kor. 1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DIMENTS</text:p>
          </table:table-cell>
          <table:table-cell table:style-name="ce3" office:value-type="string">
            <text:p>[Kol. 2, 8] [Kol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E</text:p>
          </table:table-cell>
          <table:table-cell table:style-name="ce3" office:value-type="string">
            <text:p>[Luk 11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FUS</text:p>
          </table:table-cell>
          <table:table-cell table:style-name="ce3" office:value-type="string">
            <text:p>[Mark. 15, 21] [Röm. 1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IN</text:p>
          </table:table-cell>
          <table:table-cell table:style-name="ce3" office:value-type="string">
            <text:p>[Luk 6, 4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INS</text:p>
          </table:table-cell>
          <table:table-cell table:style-name="ce3" office:value-type="string">
            <text:p>[Apg. 15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ULE</text:p>
          </table:table-cell>
          <table:table-cell table:style-name="ce3" office:value-type="string">
            <text:p>[Matt. 2, 6] [Mark. 10, 42] [1 Kor. 15, 24] [2 Kor. 10, 13] [2 Kor. 10, 15] [Gal. 6, 16] [Phili. 3, 16] [Kol. 3, 15] [1 Tim. 3, 5] [1 Tim. 5, 17] [Heb. 13, 7] [Heb. 13, 17] [Heb. 13, 24] [Offb. 2, 27] [Offb. 12, 5] [Offb. 19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ULER</text:p>
          </table:table-cell>
          <table:table-cell table:style-name="ce3" office:value-type="string">
            <text:p>[Matt. 9, 18] [Matt. 24, 45] [Matt. 24, 47] [Matt. 25, 21] [Matt. 25, 23] [Mark. 5, 35] [Mark. 5, 36] [Mark. 5, 38] [Luk 8, 41] [Luk 8, 49] [Luk 12, 42] [Luk 12, 44] [Luk 13, 14] [Luk 18, 18] [Joh. 2, 9] [Joh. 3, 1] [Apg. 7, 27] [Apg. 7, 35] [Apg. 18, 8] [Apg. 18, 17] [Apg. 23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ULERS</text:p>
          </table:table-cell>
          <table:table-cell table:style-name="ce3" office:value-type="string">
            <text:p>[Mark. 5, 22] [Mark. 13, 9] [Luk 21, 12] [Luk 23, 13] [Luk 23, 35] [Luk 24, 20] [Joh. 7, 26] [Joh. 7, 48] [Joh. 12, 42] [Apg. 3, 17] [Apg. 4, 5] [Apg. 4, 8] [Apg. 4, 26] [Apg. 13, 15] [Apg. 13, 27] [Apg. 14, 5] [Apg. 16, 19] [Apg. 17, 6] [Apg. 17, 8] [Röm. 13, 3] [Eph. 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LER'S</text:p>
          </table:table-cell>
          <table:table-cell table:style-name="ce3" office:value-type="string">
            <text:p>[Matt. 9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LETH</text:p>
          </table:table-cell>
          <table:table-cell table:style-name="ce3" office:value-type="string">
            <text:p>[Röm. 12, 8] [1 Tim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LING</text:p>
          </table:table-cell>
          <table:table-cell table:style-name="ce3" office:value-type="string">
            <text:p>[1 Tim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MOUR</text:p>
          </table:table-cell>
          <table:table-cell table:style-name="ce3" office:value-type="string">
            <text:p>[Luk 7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MOURS</text:p>
          </table:table-cell>
          <table:table-cell table:style-name="ce3" office:value-type="string">
            <text:p>[Matt. 24, 6] [Mark. 1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N</text:p>
          </table:table-cell>
          <table:table-cell table:style-name="ce3" office:value-type="string">
            <text:p>[Matt. 28, 8] [1 Kor. 9, 24] [1 Kor. 9, 26] [Gal. 2, 2] [Gal. 5, 7] [Phili. 2, 16] [Heb. 12, 1] [1 Petr. 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NNETH</text:p>
          </table:table-cell>
          <table:table-cell table:style-name="ce3" office:value-type="string">
            <text:p>[Matt. 9, 17] [Joh. 20, 2] [Röm. 9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NNING</text:p>
          </table:table-cell>
          <table:table-cell table:style-name="ce3" office:value-type="string">
            <text:p>[Mark. 9, 15] [Mark. 9, 25] [Mark. 10, 17] [Luk 6, 38] [Apg. 27, 16] [Offb. 9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SHED</text:p>
          </table:table-cell>
          <table:table-cell table:style-name="ce3" office:value-type="string">
            <text:p>[Apg. 19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SHING</text:p>
          </table:table-cell>
          <table:table-cell table:style-name="ce3" office:value-type="string">
            <text:p>[Apg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ST</text:p>
          </table:table-cell>
          <table:table-cell table:style-name="ce3" office:value-type="string">
            <text:p>[Matt. 6, 19] [Matt. 6, 20] [Jak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UTH</text:p>
          </table:table-cell>
          <table:table-cell table:style-name="ce3" office:value-type="string">
            <text:p>[Matt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BACHTHANI</text:p>
          </table:table-cell>
          <table:table-cell table:style-name="ce3" office:value-type="string">
            <text:p>[Matt. 27, 46] [Mark. 15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BAOTH</text:p>
          </table:table-cell>
          <table:table-cell table:style-name="ce3" office:value-type="string">
            <text:p>[Röm. 9, 29] [Jak. 5, 4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SABBATH</text:p>
          </table:table-cell>
          <table:table-cell table:style-name="ce3" office:value-type="string">
            <text:p>[Matt. 12, 1] [Matt. 12, 2] [Matt. 12, 5] [Matt. 12, 8] [Matt. 12, 10] [Matt. 12, 11] [Matt. 12, 12] [Matt. 24, 20] [Matt. 28, 1] [Mark. 1, 21] [Mark. 2, 23] [Mark. 2, 24] [Mark. 2, 27] [Mark. 2, 28] [Mark. 3, 2] [Mark. 3, 4] [Mark. 6, 2] [Mark. 15, 42] [Mark. 16, 1] [Luk 4, 16] [Luk 4, 31] [Luk 6, 1] [Luk 6, 2] [Luk 6, 5] [Luk 6, 6] [Luk 6, 7] [Luk 6, 9] [Luk 13, 10] [Luk 13, 14] [Luk 13, 15] [Luk 13, 16] [Luk 14, 1] [Luk 14, 3] [Luk 14, 5] [Luk 23, 54] [Luk 23, 56] [Joh. 5, 9] [Joh. 5, 10] [Joh. 5, 16] [Joh. 5, 18] [Joh. 7, 22] [Joh. 7, 23] [Joh. 9, 14] [Joh. 9, 16] [Joh. 19, 31] [Apg. 1, 12] [Apg. 13, 14] [Apg. 13, 27] [Apg. 13, 42] [Apg. 13, 44] [Apg. 15, 21] [Apg. 16, 13] [Apg. 17, 2] [Apg. 18, 4] [Kol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CKCLOTH</text:p>
          </table:table-cell>
          <table:table-cell table:style-name="ce3" office:value-type="string">
            <text:p>[Matt. 11, 21] [Luk 10, 13] [Offb. 6, 12] [Offb. 11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ACRIFICE</text:p>
          </table:table-cell>
          <table:table-cell table:style-name="ce3" office:value-type="string">
            <text:p>[Matt. 9, 13] [Matt. 12, 7] [Mark. 9, 49] [Luk 2, 24] [Apg. 7, 41] [Apg. 14, 13] [Apg. 14, 18] [Röm. 12, 1] [1 Kor. 8, 4] [1 Kor. 10, 19] [1 Kor. 10, 20] [1 Kor. 10, 28] [Eph. 5, 2] [Phili. 2, 17] [Phili. 4, 18] [Heb. 7, 27] [Heb. 9, 26] [Heb. 10, 5] [Heb. 10, 8] [Heb. 10, 12] [Heb. 10, 26] [Heb. 11, 4] [Heb. 1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CRIFICED</text:p>
          </table:table-cell>
          <table:table-cell table:style-name="ce3" office:value-type="string">
            <text:p>[1 Kor. 5, 7] [Offb. 2, 14] [Offb. 2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ACRIFICES</text:p>
          </table:table-cell>
          <table:table-cell table:style-name="ce3" office:value-type="string">
            <text:p>[Mark. 12, 33] [Luk 13, 1] [Apg. 7, 42] [1 Kor. 10, 18] [Heb. 5, 1] [Heb. 8, 3] [Heb. 9, 9] [Heb. 9, 23] [Heb. 10, 1] [Heb. 10, 3] [Heb. 10, 6] [Heb. 10, 11] [Heb. 13, 16] [1 Petr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CRILEGE</text:p>
          </table:table-cell>
          <table:table-cell table:style-name="ce3" office:value-type="string">
            <text:p>[Röm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D</text:p>
          </table:table-cell>
          <table:table-cell table:style-name="ce3" office:value-type="string">
            <text:p>[Matt. 6, 16] [Mark. 10, 22] [Luk 24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ADDUCEES</text:p>
          </table:table-cell>
          <table:table-cell table:style-name="ce3" office:value-type="string">
            <text:p>[Matt. 3, 7] [Matt. 16, 1] [Matt. 16, 6] [Matt. 16, 11] [Matt. 16, 12] [Matt. 22, 23] [Matt. 22, 34] [Mark. 12, 18] [Luk 20, 27] [Apg. 4, 1] [Apg. 5, 17] [Apg. 23, 6] [Apg. 23, 7] [Apg. 2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DOC</text:p>
          </table:table-cell>
          <table:table-cell table:style-name="ce3" office:value-type="string">
            <text:p>[Matt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FE</text:p>
          </table:table-cell>
          <table:table-cell table:style-name="ce3" office:value-type="string">
            <text:p>[Luk 15, 27] [Apg. 23, 24] [Apg. 27, 44] [Phili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FELY</text:p>
          </table:table-cell>
          <table:table-cell table:style-name="ce3" office:value-type="string">
            <text:p>[Mark. 14, 44] [Apg. 16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FETY</text:p>
          </table:table-cell>
          <table:table-cell table:style-name="ce3" office:value-type="string">
            <text:p>[Apg. 5, 23] [1 Thes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IDST</text:p>
          </table:table-cell>
          <table:table-cell table:style-name="ce3" office:value-type="string">
            <text:p>[Joh.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IL</text:p>
          </table:table-cell>
          <table:table-cell table:style-name="ce3" office:value-type="string">
            <text:p>[Apg. 20, 3] [Apg. 20, 16] [Apg. 27, 1] [Apg. 27, 2] [Apg. 27, 17] [Apg. 27, 2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AILED</text:p>
          </table:table-cell>
          <table:table-cell table:style-name="ce3" office:value-type="string">
            <text:p>[Luk 8, 23] [Apg. 13, 4] [Apg. 14, 26] [Apg. 15, 39] [Apg. 18, 18] [Apg. 18, 21] [Apg. 20, 6] [Apg. 20, 13] [Apg. 20, 15] [Apg. 21, 3] [Apg. 27, 4] [Apg. 27, 5] [Apg. 27, 7] [Apg. 2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ILING</text:p>
          </table:table-cell>
          <table:table-cell table:style-name="ce3" office:value-type="string">
            <text:p>[Apg. 21, 2] [Apg. 27, 6] [Apg. 2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ILORS</text:p>
          </table:table-cell>
          <table:table-cell table:style-name="ce3" office:value-type="string">
            <text:p>[Offb. 1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INT</text:p>
          </table:table-cell>
          <table:table-cell table:style-name="ce3" office:value-type="string">
            <text:p>[Phili. 4, 21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SAINTS</text:p>
          </table:table-cell>
          <table:table-cell table:style-name="ce3" office:value-type="string">
            <text:p>[Matt. 27, 52] [Apg. 9, 13] [Apg. 9, 32] [Apg. 9, 41] [Apg. 26, 10] [Röm. 1, 7] [Röm. 8, 27] [Röm. 12, 13] [Röm. 15, 25] [Röm. 15, 26] [Röm. 15, 31] [Röm. 16, 2] [Röm. 16, 15] [1 Kor. 1, 2] [1 Kor. 6, 1] [1 Kor. 6, 2] [1 Kor. 14, 33] [1 Kor. 16, 1] [1 Kor. 16, 15] [2 Kor. 1, 1] [2 Kor. 8, 4] [2 Kor. 9, 1] [2 Kor. 9, 12] [2 Kor. 13, 13] [Eph. 1, 1] [Eph. 1, 15] [Eph. 1, 18] [Eph. 2, 19] [Eph. 3, 8] [Eph. 3, 18] [Eph. 4, 12] [Eph. 5, 3] [Eph. 6, 18] [Phili. 1, 1] [Phili. 4, 22] [Kol. 1, 2] [Kol. 1, 4] [Kol. 1, 12] [Kol. 1, 26] [1 Thes. 3, 13] [2 Thes. 1, 10] [Phil. 1, 5] [Phil. 1, 7] [Heb. 6, 10] [Heb. 13, 24] [Jud. 1, 3] [Jud. 1, 14] [Offb. 5, 8] [Offb. 8, 3] [Offb. 8, 4] [Offb. 11, 18] [Offb. 13, 7] [Offb. 13, 10] [Offb. 14, 12] [Offb. 15, 3] [Offb. 16, 6] [Offb. 17, 6] [Offb. 18, 24] [Offb. 19, 8] [Offb. 20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INTS'</text:p>
          </table:table-cell>
          <table:table-cell table:style-name="ce3" office:value-type="string">
            <text:p>[1 Tim. 5, 10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SAKE</text:p>
          </table:table-cell>
          <table:table-cell table:style-name="ce3" office:value-type="string">
            <text:p>[Matt. 5, 10] [Matt. 5, 11] [Matt. 10, 18] [Matt. 10, 22] [Matt. 10, 39] [Matt. 14, 3] [Matt. 14, 9] [Matt. 16, 25] [Matt. 19, 12] [Matt. 19, 29] [Matt. 24, 9] [Matt. 24, 22] [Mark. 4, 17] [Mark. 6, 17] [Mark. 6, 26] [Mark. 8, 35] [Mark. 10, 29] [Mark. 13, 9] [Mark. 13, 13] [Mark. 13, 20] [Luk 6, 22] [Luk 9, 24] [Luk 18, 29] [Luk 21, 12] [Luk 21, 17] [Joh. 12, 9] [Joh. 13, 37] [Joh. 13, 38] [Joh. 14, 11] [Joh. 15, 21] [Apg. 9, 16] [Apg. 26, 7] [Röm. 4, 23] [Röm. 8, 36] [Röm. 13, 5] [Röm. 15, 30] [1 Kor. 4, 10] [1 Kor. 9, 23] [1 Kor. 10, 25] [1 Kor. 10, 27] [1 Kor. 10, 28] [2 Kor. 4, 5] [2 Kor. 4, 11] [2 Kor. 12, 10] [Eph. 4, 32] [Phili. 1, 29] [Kol. 1, 24] [Kol. 3, 6] [1 Thes. 1, 5] [1 Thes. 5, 13] [1 Tim. 5, 23] [Titus 1, 11] [Phil. 1, 9] [1 Petr. 2, 13] [1 Petr. 3, 14] [1 Joh. 2, 12] [2 Joh. 1, 2] [3 Joh. 1, 7] [Offb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KES</text:p>
          </table:table-cell>
          <table:table-cell table:style-name="ce3" office:value-type="string">
            <text:p>[Mark. 6, 26] [Joh. 11, 15] [Joh. 12, 30] [Joh. 17, 19] [Röm. 11, 28] [1 Kor. 4, 6] [1 Kor. 9, 10] [2 Kor. 2, 10] [2 Kor. 4, 15] [2 Kor. 8, 9] [1 Thes. 3, 9] [2 Tim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A</text:p>
          </table:table-cell>
          <table:table-cell table:style-name="ce3" office:value-type="string">
            <text:p>[Luk 3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AMIS</text:p>
          </table:table-cell>
          <table:table-cell table:style-name="ce3" office:value-type="string">
            <text:p>[Apg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ATHIEL</text:p>
          </table:table-cell>
          <table:table-cell table:style-name="ce3" office:value-type="string">
            <text:p>[Matt. 1, 12] [Luk 3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EM</text:p>
          </table:table-cell>
          <table:table-cell table:style-name="ce3" office:value-type="string">
            <text:p>[Heb. 7, 1] [Heb. 7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IM</text:p>
          </table:table-cell>
          <table:table-cell table:style-name="ce3" office:value-type="string">
            <text:p>[Joh. 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MON</text:p>
          </table:table-cell>
          <table:table-cell table:style-name="ce3" office:value-type="string">
            <text:p>[Matt. 1, 4] [Matt. 1, 5] [Luk 3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MONE</text:p>
          </table:table-cell>
          <table:table-cell table:style-name="ce3" office:value-type="string">
            <text:p>[Apg. 2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OME</text:p>
          </table:table-cell>
          <table:table-cell table:style-name="ce3" office:value-type="string">
            <text:p>[Mark. 15, 40] [Mark. 1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T</text:p>
          </table:table-cell>
          <table:table-cell table:style-name="ce3" office:value-type="string">
            <text:p>[Matt. 5, 13] [Mark. 9, 49] [Mark. 9, 50] [Luk 14, 34] [Kol. 4, 6] [Jak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TED</text:p>
          </table:table-cell>
          <table:table-cell table:style-name="ce3" office:value-type="string">
            <text:p>[Matt. 5, 13] [Mark. 9, 4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TNESS</text:p>
          </table:table-cell>
          <table:table-cell table:style-name="ce3" office:value-type="string">
            <text:p>[Mark. 9, 5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UTATION</text:p>
          </table:table-cell>
          <table:table-cell table:style-name="ce3" office:value-type="string">
            <text:p>[Luk 1, 29] [Luk 1, 41] [Luk 1, 44] [1 Kor. 16, 21] [Kol. 4, 18] [2 Thes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UTATIONS</text:p>
          </table:table-cell>
          <table:table-cell table:style-name="ce3" office:value-type="string">
            <text:p>[Mark. 12, 3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ALUTE</text:p>
          </table:table-cell>
          <table:table-cell table:style-name="ce3" office:value-type="string">
            <text:p>[Matt. 5, 47] [Matt. 10, 12] [Mark. 15, 18] [Luk 10, 4] [Apg. 25, 13] [Röm. 16, 5] [Röm. 16, 7] [Röm. 16, 9] [Röm. 16, 10] [Röm. 16, 11] [Röm. 16, 12] [Röm. 16, 13] [Röm. 16, 14] [Röm. 16, 15] [Röm. 16, 16] [Röm. 16, 21] [Röm. 16, 22] [1 Kor. 16, 19] [2 Kor. 13, 13] [Phili. 4, 21] [Phili. 4, 22] [Kol. 4, 15] [2 Tim. 4, 19] [Titus 3, 15] [Phil. 1, 23] [Heb. 13, 24] [3 Joh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UTED</text:p>
          </table:table-cell>
          <table:table-cell table:style-name="ce3" office:value-type="string">
            <text:p>[Mark. 9, 15] [Luk 1, 40] [Apg. 18, 22] [Apg. 21, 7] [Apg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LUTETH</text:p>
          </table:table-cell>
          <table:table-cell table:style-name="ce3" office:value-type="string">
            <text:p>[Röm. 16, 23] [Kol. 4, 10] [Kol. 4, 12] [1 Petr. 5, 1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ALVATION</text:p>
          </table:table-cell>
          <table:table-cell table:style-name="ce3" office:value-type="string">
            <text:p>[Luk 1, 69] [Luk 1, 77] [Luk 2, 30] [Luk 3, 6] [Luk 19, 9] [Joh. 4, 22] [Apg. 4, 12] [Apg. 13, 26] [Apg. 13, 47] [Apg. 16, 17] [Apg. 28, 28] [Röm. 1, 16] [Röm. 10, 10] [Röm. 11, 11] [Röm. 13, 11] [2 Kor. 1, 6] [2 Kor. 6, 2] [2 Kor. 7, 10] [Eph. 1, 13] [Eph. 6, 17] [Phili. 1, 19] [Phili. 1, 28] [Phili. 2, 12] [1 Thes. 5, 8] [1 Thes. 5, 9] [2 Thes. 2, 13] [2 Tim. 2, 10] [2 Tim. 3, 15] [Titus 2, 11] [Heb. 1, 14] [Heb. 2, 3] [Heb. 2, 10] [Heb. 5, 9] [Heb. 6, 9] [Heb. 9, 28] [1 Petr. 1, 5] [1 Petr. 1, 9] [1 Petr. 1, 10] [2 Petr. 3, 15] [Jud. 1, 3] [Offb. 7, 10] [Offb. 12, 10] [Offb. 19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MARIA</text:p>
          </table:table-cell>
          <table:table-cell table:style-name="ce3" office:value-type="string">
            <text:p>[Luk 17, 11] [Joh. 4, 4] [Joh. 4, 5] [Joh. 4, 7] [Joh. 4, 9] [Apg. 1, 8] [Apg. 8, 1] [Apg. 8, 5] [Apg. 8, 9] [Apg. 8, 14] [Apg. 9, 31] [Apg. 1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MARITAN</text:p>
          </table:table-cell>
          <table:table-cell table:style-name="ce3" office:value-type="string">
            <text:p>[Luk 10, 33] [Luk 17, 16] [Joh. 8, 4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MARITANS</text:p>
          </table:table-cell>
          <table:table-cell table:style-name="ce3" office:value-type="string">
            <text:p>[Matt. 10, 5] [Luk 9, 52] [Joh. 4, 9] [Joh. 4, 39] [Joh. 4, 40] [Apg. 8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MOS</text:p>
          </table:table-cell>
          <table:table-cell table:style-name="ce3" office:value-type="string">
            <text:p>[Apg. 20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MOTHRACIA</text:p>
          </table:table-cell>
          <table:table-cell table:style-name="ce3" office:value-type="string">
            <text:p>[Apg. 16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MSON</text:p>
          </table:table-cell>
          <table:table-cell table:style-name="ce3" office:value-type="string">
            <text:p>[Heb. 11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MUEL</text:p>
          </table:table-cell>
          <table:table-cell table:style-name="ce3" office:value-type="string">
            <text:p>[Apg. 3, 24] [Apg. 13, 20] [Heb. 11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NCTIFICATION</text:p>
          </table:table-cell>
          <table:table-cell table:style-name="ce3" office:value-type="string">
            <text:p>[1 Kor. 1, 30] [1 Thes. 4, 3] [1 Thes. 4, 4] [2 Thes. 2, 13] [1 Petr. 1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ANCTIFIED</text:p>
          </table:table-cell>
          <table:table-cell table:style-name="ce3" office:value-type="string">
            <text:p>[Joh. 10, 36] [Joh. 17, 19] [Apg. 20, 32] [Apg. 26, 18] [Röm. 15, 16] [1 Kor. 1, 2] [1 Kor. 6, 11] [1 Kor. 7, 14] [1 Tim. 4, 5] [2 Tim. 2, 21] [Heb. 2, 11] [Heb. 10, 10] [Heb. 10, 14] [Heb. 10, 29] [Jud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NCTIFIETH</text:p>
          </table:table-cell>
          <table:table-cell table:style-name="ce3" office:value-type="string">
            <text:p>[Matt. 23, 17] [Matt. 23, 19] [Heb. 2, 11] [Heb. 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NCTIFY</text:p>
          </table:table-cell>
          <table:table-cell table:style-name="ce3" office:value-type="string">
            <text:p>[Joh. 17, 17] [Joh. 17, 19] [Eph. 5, 26] [1 Thes. 5, 23] [Heb. 13, 12] [1 Petr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NCTUARY</text:p>
          </table:table-cell>
          <table:table-cell table:style-name="ce3" office:value-type="string">
            <text:p>[Heb. 8, 2] [Heb. 9, 1] [Heb. 9, 2] [Heb. 1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ND</text:p>
          </table:table-cell>
          <table:table-cell table:style-name="ce3" office:value-type="string">
            <text:p>[Matt. 7, 26] [Röm. 9, 27] [Heb. 11, 12] [Offb. 13, 1] [Offb. 20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NDALS</text:p>
          </table:table-cell>
          <table:table-cell table:style-name="ce3" office:value-type="string">
            <text:p>[Mark. 6, 9] [Apg. 1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NG</text:p>
          </table:table-cell>
          <table:table-cell table:style-name="ce3" office:value-type="string">
            <text:p>[Apg. 16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PPHIRA</text:p>
          </table:table-cell>
          <table:table-cell table:style-name="ce3" office:value-type="string">
            <text:p>[Apg. 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PPHIRE</text:p>
          </table:table-cell>
          <table:table-cell table:style-name="ce3" office:value-type="string">
            <text:p>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RA</text:p>
          </table:table-cell>
          <table:table-cell table:style-name="ce3" office:value-type="string">
            <text:p>[Röm. 9, 9] [Heb. 11, 11] [1 Petr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RA'S</text:p>
          </table:table-cell>
          <table:table-cell table:style-name="ce3" office:value-type="string">
            <text:p>[Röm. 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RDINE</text:p>
          </table:table-cell>
          <table:table-cell table:style-name="ce3" office:value-type="string">
            <text:p>[Offb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RDIS</text:p>
          </table:table-cell>
          <table:table-cell table:style-name="ce3" office:value-type="string">
            <text:p>[Offb. 1, 11] [Offb. 3, 1] [Offb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RDIUS</text:p>
          </table:table-cell>
          <table:table-cell table:style-name="ce3" office:value-type="string">
            <text:p>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RDONYX</text:p>
          </table:table-cell>
          <table:table-cell table:style-name="ce3" office:value-type="string">
            <text:p>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REPTA</text:p>
          </table:table-cell>
          <table:table-cell table:style-name="ce3" office:value-type="string">
            <text:p>[Luk 4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RON</text:p>
          </table:table-cell>
          <table:table-cell table:style-name="ce3" office:value-type="string">
            <text:p>[Apg. 9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RUCH</text:p>
          </table:table-cell>
          <table:table-cell table:style-name="ce3" office:value-type="string">
            <text:p>[Luk 3, 35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SAT</text:p>
          </table:table-cell>
          <table:table-cell table:style-name="ce3" office:value-type="string">
            <text:p>[Matt. 4, 16] [Matt. 9, 10] [Matt. 13, 1] [Matt. 13, 2] [Matt. 13, 48] [Matt. 14, 9] [Matt. 15, 29] [Matt. 24, 3] [Matt. 26, 7] [Matt. 26, 20] [Matt. 26, 55] [Matt. 26, 58] [Matt. 26, 69] [Matt. 28, 2] [Mark. 2, 15] [Mark. 3, 32] [Mark. 3, 34] [Mark. 4, 1] [Mark. 6, 22] [Mark. 6, 26] [Mark. 6, 40] [Mark. 9, 35] [Mark. 10, 46] [Mark. 11, 2] [Mark. 11, 7] [Mark. 12, 41] [Mark. 13, 3] [Mark. 14, 3] [Mark. 14, 18] [Mark. 14, 54] [Mark. 16, 14] [Mark. 16, 19] [Luk 4, 20] [Luk 5, 3] [Luk 5, 29] [Luk 7, 15] [Luk 7, 36] [Luk 7, 37] [Luk 7, 49] [Luk 10, 39] [Luk 11, 37] [Luk 14, 15] [Luk 18, 35] [Luk 19, 30] [Luk 22, 14] [Luk 22, 55] [Luk 22, 56] [Luk 24, 30] [Joh. 4, 6] [Joh. 6, 3] [Joh. 6, 10] [Joh. 8, 2] [Joh. 9, 8] [Joh. 11, 20] [Joh. 12, 2] [Joh. 12, 14] [Joh. 19, 13] [Apg. 2, 3] [Apg. 3, 10] [Apg. 6, 15] [Apg. 9, 40] [Apg. 12, 21] [Apg. 13, 14] [Apg. 14, 8] [Apg. 16, 13] [Apg. 20, 9] [Apg. 25, 17] [Apg. 26, 30] [1 Kor. 10, 7] [Heb. 1, 3] [Heb. 10, 12] [Offb. 4, 2] [Offb. 4, 3] [Offb. 4, 9] [Offb. 4, 10] [Offb. 5, 1] [Offb. 5, 7] [Offb. 6, 2] [Offb. 6, 4] [Offb. 6, 5] [Offb. 6, 8] [Offb. 9, 17] [Offb. 11, 16] [Offb. 14, 14] [Offb. 14, 15] [Offb. 14, 16] [Offb. 19, 4] [Offb. 19, 11] [Offb. 19, 19] [Offb. 19, 21] [Offb. 20, 4] [Offb. 20, 11] [Offb. 21, 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ATAN</text:p>
          </table:table-cell>
          <table:table-cell table:style-name="ce3" office:value-type="string">
            <text:p>[Matt. 4, 10] [Matt. 12, 26] [Matt. 16, 23] [Mark. 1, 13] [Mark. 3, 23] [Mark. 3, 26] [Mark. 4, 15] [Mark. 8, 33] [Luk 4, 8] [Luk 10, 18] [Luk 11, 18] [Luk 13, 16] [Luk 22, 3] [Luk 22, 31] [Joh. 13, 27] [Apg. 5, 3] [Apg. 26, 18] [Röm. 16, 20] [1 Kor. 5, 5] [1 Kor. 7, 5] [2 Kor. 2, 11] [2 Kor. 11, 14] [2 Kor. 12, 7] [1 Thes. 2, 18] [2 Thes. 2, 9] [1 Tim. 1, 20] [1 Tim. 5, 15] [Offb. 2, 9] [Offb. 2, 13] [Offb. 2, 24] [Offb. 3, 9] [Offb. 12, 9] [Offb. 20, 2] [Offb. 20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TAN'S</text:p>
          </table:table-cell>
          <table:table-cell table:style-name="ce3" office:value-type="string">
            <text:p>[Offb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TISFY</text:p>
          </table:table-cell>
          <table:table-cell table:style-name="ce3" office:value-type="string">
            <text:p>[Mark. 8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TISFYING</text:p>
          </table:table-cell>
          <table:table-cell table:style-name="ce3" office:value-type="string">
            <text:p>[Kol. 2, 2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AUL</text:p>
          </table:table-cell>
          <table:table-cell table:style-name="ce3" office:value-type="string">
            <text:p>[Apg. 7, 58] [Apg. 8, 1] [Apg. 8, 3] [Apg. 9, 1] [Apg. 9, 4] [Apg. 9, 8] [Apg. 9, 11] [Apg. 9, 17] [Apg. 9, 19] [Apg. 9, 22] [Apg. 9, 24] [Apg. 9, 26] [Apg. 11, 25] [Apg. 11, 30] [Apg. 12, 25] [Apg. 13, 1] [Apg. 13, 2] [Apg. 13, 7] [Apg. 13, 9] [Apg. 13, 21] [Apg. 22, 7] [Apg. 22, 13] [Apg. 26, 14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SAVE</text:p>
          </table:table-cell>
          <table:table-cell table:style-name="ce3" office:value-type="string">
            <text:p>[Matt. 1, 21] [Matt. 8, 25] [Matt. 11, 27] [Matt. 13, 57] [Matt. 14, 30] [Matt. 16, 25] [Matt. 17, 8] [Matt. 18, 11] [Matt. 19, 11] [Matt. 27, 40] [Matt. 27, 42] [Matt. 27, 49] [Mark. 3, 4] [Mark. 5, 37] [Mark. 6, 5] [Mark. 6, 8] [Mark. 8, 35] [Mark. 9, 8] [Mark. 15, 30] [Mark. 15, 31] [Luk 4, 26] [Luk 6, 9] [Luk 8, 51] [Luk 9, 24] [Luk 9, 56] [Luk 17, 18] [Luk 17, 33] [Luk 18, 19] [Luk 19, 10] [Luk 23, 35] [Luk 23, 37] [Luk 23, 39] [Joh. 6, 22] [Joh. 6, 46] [Joh. 12, 27] [Joh. 12, 47] [Joh. 13, 10] [Apg. 2, 40] [Apg. 20, 23] [Apg. 21, 25] [Apg. 27, 43] [Röm. 11, 14] [1 Kor. 1, 21] [1 Kor. 2, 2] [1 Kor. 2, 11] [1 Kor. 7, 16] [1 Kor. 9, 22] [2 Kor. 11, 24] [Gal. 1, 19] [Gal. 6, 14] [1 Tim. 1, 15] [1 Tim. 4, 16] [Heb. 5, 7] [Heb. 7, 25] [Jak. 1, 21] [Jak. 2, 14] [Jak. 4, 12] [Jak. 5, 15] [Jak. 5, 20] [1 Petr. 3, 21] [Jud. 1, 23] [Offb. 13, 17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SAVED</text:p>
          </table:table-cell>
          <table:table-cell table:style-name="ce3" office:value-type="string">
            <text:p>[Matt. 10, 22] [Matt. 19, 25] [Matt. 24, 13] [Matt. 24, 22] [Matt. 27, 42] [Mark. 10, 26] [Mark. 13, 13] [Mark. 13, 20] [Mark. 15, 31] [Mark. 16, 16] [Luk 1, 71] [Luk 7, 50] [Luk 8, 12] [Luk 13, 23] [Luk 18, 26] [Luk 18, 42] [Luk 23, 35] [Joh. 3, 17] [Joh. 5, 34] [Joh. 10, 9] [Apg. 2, 21] [Apg. 2, 47] [Apg. 4, 12] [Apg. 11, 14] [Apg. 15, 1] [Apg. 15, 11] [Apg. 16, 30] [Apg. 16, 31] [Apg. 27, 20] [Apg. 27, 31] [Röm. 5, 9] [Röm. 5, 10] [Röm. 8, 24] [Röm. 9, 27] [Röm. 10, 1] [Röm. 10, 9] [Röm. 10, 13] [Röm. 11, 26] [1 Kor. 1, 18] [1 Kor. 3, 15] [1 Kor. 5, 5] [1 Kor. 10, 33] [1 Kor. 15, 2] [2 Kor. 2, 15] [Eph. 2, 5] [Eph. 2, 8] [1 Thes. 2, 16] [2 Thes. 2, 10] [1 Tim. 2, 4] [1 Tim. 2, 15] [2 Tim. 1, 9] [Titus 3, 5] [1 Petr. 3, 20] [1 Petr. 4, 18] [2 Petr. 2, 5] [Jud. 1, 5] [Offb. 2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VING</text:p>
          </table:table-cell>
          <table:table-cell table:style-name="ce3" office:value-type="string">
            <text:p>[Matt. 5, 32] [Luk 4, 27] [Heb. 10, 39] [Heb. 11, 7] [Offb. 2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AVIOUR</text:p>
          </table:table-cell>
          <table:table-cell table:style-name="ce3" office:value-type="string">
            <text:p>[Luk 1, 47] [Luk 2, 11] [Joh. 4, 42] [Apg. 5, 31] [Apg. 13, 23] [Eph. 5, 23] [Phili. 3, 20] [1 Tim. 1, 1] [1 Tim. 2, 3] [1 Tim. 4, 10] [2 Tim. 1, 10] [Titus 1, 3] [Titus 1, 4] [Titus 2, 10] [Titus 2, 13] [Titus 3, 4] [Titus 3, 6] [2 Petr. 1, 1] [2 Petr. 1, 11] [2 Petr. 2, 20] [2 Petr. 3, 2] [2 Petr. 3, 18] [1 Joh. 4, 14] [Jud. 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VOUR</text:p>
          </table:table-cell>
          <table:table-cell table:style-name="ce3" office:value-type="string">
            <text:p>[Matt. 5, 13] [Luk 14, 34] [2 Kor. 2, 14] [2 Kor. 2, 15] [2 Kor. 2, 16] [Eph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VOUREST</text:p>
          </table:table-cell>
          <table:table-cell table:style-name="ce3" office:value-type="string">
            <text:p>[Matt. 16, 23] [Mark. 8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WEST</text:p>
          </table:table-cell>
          <table:table-cell table:style-name="ce3" office:value-type="string">
            <text:p>[Offb. 1, 20] [Offb. 17, 8] [Offb. 17, 12] [Offb. 17, 15] [Offb. 17, 16] [Offb. 17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AWN</text:p>
          </table:table-cell>
          <table:table-cell table:style-name="ce3" office:value-type="string">
            <text:p>[Heb. 11, 3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AYEST</text:p>
          </table:table-cell>
          <table:table-cell table:style-name="ce3" office:value-type="string">
            <text:p>[Matt. 26, 70] [Matt. 27, 11] [Mark. 5, 31] [Mark. 14, 68] [Mark. 15, 2] [Luk 8, 45] [Luk 20, 21] [Luk 22, 60] [Luk 23, 3] [Joh. 1, 22] [Joh. 8, 5] [Joh. 8, 33] [Joh. 8, 52] [Joh. 9, 17] [Joh. 12, 34] [Joh. 14, 9] [Joh. 18, 34] [Joh. 18, 37] [Röm. 2, 22] [1 Kor. 14, 16] [Offb. 3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AYINGS</text:p>
          </table:table-cell>
          <table:table-cell table:style-name="ce3" office:value-type="string">
            <text:p>[Matt. 7, 24] [Matt. 7, 26] [Matt. 7, 28] [Matt. 19, 1] [Matt. 26, 1] [Luk 1, 65] [Luk 2, 51] [Luk 6, 47] [Luk 7, 1] [Luk 9, 28] [Luk 9, 44] [Joh. 10, 19] [Joh. 14, 24] [Apg. 14, 18] [Apg. 19, 28] [Röm. 3, 4] [Offb. 19, 9] [Offb. 22, 6] [Offb. 22, 7] [Offb. 22, 9] [Offb. 2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ALES</text:p>
          </table:table-cell>
          <table:table-cell table:style-name="ce3" office:value-type="string">
            <text:p>[Apg. 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ARCE</text:p>
          </table:table-cell>
          <table:table-cell table:style-name="ce3" office:value-type="string">
            <text:p>[Apg. 14, 18] [Apg. 2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ARCELY</text:p>
          </table:table-cell>
          <table:table-cell table:style-name="ce3" office:value-type="string">
            <text:p>[Röm. 5, 7] [1 Petr.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ARLET</text:p>
          </table:table-cell>
          <table:table-cell table:style-name="ce3" office:value-type="string">
            <text:p>[Matt. 27, 28] [Heb. 9, 19] [Offb. 17, 3] [Offb. 17, 4] [Offb. 18, 12] [Offb. 18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ATTERED</text:p>
          </table:table-cell>
          <table:table-cell table:style-name="ce3" office:value-type="string">
            <text:p>[Matt. 9, 36] [Matt. 26, 31] [Mark. 14, 27] [Luk 1, 51] [Joh. 11, 52] [Joh. 16, 32] [Apg. 5, 36] [Apg. 8, 1] [Apg. 8, 4] [Apg. 11, 19] [Jak. 1, 1] [1 Petr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ATTERETH</text:p>
          </table:table-cell>
          <table:table-cell table:style-name="ce3" office:value-type="string">
            <text:p>[Matt. 12, 30] [Luk 11, 23] [Joh. 1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EPTRE</text:p>
          </table:table-cell>
          <table:table-cell table:style-name="ce3" office:value-type="string">
            <text:p>[Heb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EVA</text:p>
          </table:table-cell>
          <table:table-cell table:style-name="ce3" office:value-type="string">
            <text:p>[Apg. 19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HISM</text:p>
          </table:table-cell>
          <table:table-cell table:style-name="ce3" office:value-type="string">
            <text:p>[1 Kor. 1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HOOL</text:p>
          </table:table-cell>
          <table:table-cell table:style-name="ce3" office:value-type="string">
            <text:p>[Apg. 19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HOOLMASTER</text:p>
          </table:table-cell>
          <table:table-cell table:style-name="ce3" office:value-type="string">
            <text:p>[Gal. 3, 24] [Gal. 3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IENCE</text:p>
          </table:table-cell>
          <table:table-cell table:style-name="ce3" office:value-type="string">
            <text:p>[1 Tim. 6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OFFERS</text:p>
          </table:table-cell>
          <table:table-cell table:style-name="ce3" office:value-type="string">
            <text:p>[2 Petr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ORCH</text:p>
          </table:table-cell>
          <table:table-cell table:style-name="ce3" office:value-type="string">
            <text:p>[Offb. 16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ORCHED</text:p>
          </table:table-cell>
          <table:table-cell table:style-name="ce3" office:value-type="string">
            <text:p>[Matt. 13, 6] [Mark. 4, 6] [Offb. 1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ORN</text:p>
          </table:table-cell>
          <table:table-cell table:style-name="ce3" office:value-type="string">
            <text:p>[Matt. 9, 24] [Mark. 5, 40] [Luk 8, 5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ORPION</text:p>
          </table:table-cell>
          <table:table-cell table:style-name="ce3" office:value-type="string">
            <text:p>[Luk 11, 12] [Offb. 9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ORPIONS</text:p>
          </table:table-cell>
          <table:table-cell table:style-name="ce3" office:value-type="string">
            <text:p>[Luk 10, 19] [Offb. 9, 3] [Offb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OURGE</text:p>
          </table:table-cell>
          <table:table-cell table:style-name="ce3" office:value-type="string">
            <text:p>[Matt. 10, 17] [Matt. 20, 19] [Matt. 23, 34] [Mark. 10, 34] [Luk 18, 33] [Joh. 2, 15] [Apg. 2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OURGED</text:p>
          </table:table-cell>
          <table:table-cell table:style-name="ce3" office:value-type="string">
            <text:p>[Matt. 27, 26] [Mark. 15, 15] [Joh. 19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OURGETH</text:p>
          </table:table-cell>
          <table:table-cell table:style-name="ce3" office:value-type="string">
            <text:p>[Heb. 1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OURGING</text:p>
          </table:table-cell>
          <table:table-cell table:style-name="ce3" office:value-type="string">
            <text:p>[Apg. 2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OURGINGS</text:p>
          </table:table-cell>
          <table:table-cell table:style-name="ce3" office:value-type="string">
            <text:p>[Heb. 11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RIBE</text:p>
          </table:table-cell>
          <table:table-cell table:style-name="ce3" office:value-type="string">
            <text:p>[Matt. 8, 19] [Matt. 13, 52] [Mark. 12, 32] [1 Kor. 1, 20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SCRIBES</text:p>
          </table:table-cell>
          <table:table-cell table:style-name="ce3" office:value-type="string">
            <text:p>[Matt. 2, 4] [Matt. 5, 20] [Matt. 7, 29] [Matt. 9, 3] [Matt. 12, 38] [Matt. 15, 1] [Matt. 16, 21] [Matt. 17, 10] [Matt. 20, 18] [Matt. 21, 15] [Matt. 23, 2] [Matt. 23, 13] [Matt. 23, 14] [Matt. 23, 15] [Matt. 23, 23] [Matt. 23, 25] [Matt. 23, 27] [Matt. 23, 29] [Matt. 23, 34] [Matt. 26, 3] [Matt. 26, 57] [Matt. 27, 41] [Mark. 1, 22] [Mark. 2, 6] [Mark. 2, 16] [Mark. 3, 22] [Mark. 7, 1] [Mark. 7, 5] [Mark. 8, 31] [Mark. 9, 11] [Mark. 9, 14] [Mark. 9, 16] [Mark. 10, 33] [Mark. 11, 18] [Mark. 11, 27] [Mark. 12, 28] [Mark. 12, 35] [Mark. 12, 38] [Mark. 14, 1] [Mark. 14, 43] [Mark. 14, 53] [Mark. 15, 1] [Mark. 15, 31] [Luk 5, 21] [Luk 5, 30] [Luk 6, 7] [Luk 9, 22] [Luk 11, 44] [Luk 11, 53] [Luk 15, 2] [Luk 19, 47] [Luk 20, 1] [Luk 20, 19] [Luk 20, 39] [Luk 20, 46] [Luk 22, 2] [Luk 22, 66] [Luk 23, 10] [Joh. 8, 3] [Apg. 4, 5] [Apg. 6, 12] [Apg. 2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RIP</text:p>
          </table:table-cell>
          <table:table-cell table:style-name="ce3" office:value-type="string">
            <text:p>[Matt. 10, 10] [Mark. 6, 8] [Luk 9, 3] [Luk 10, 4] [Luk 22, 35] [Luk 22, 3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CRIPTURE</text:p>
          </table:table-cell>
          <table:table-cell table:style-name="ce3" office:value-type="string">
            <text:p>[Mark. 12, 10] [Mark. 15, 28] [Luk 4, 21] [Joh. 2, 22] [Joh. 7, 38] [Joh. 7, 42] [Joh. 10, 35] [Joh. 13, 18] [Joh. 17, 12] [Joh. 19, 24] [Joh. 19, 28] [Joh. 19, 36] [Joh. 19, 37] [Joh. 20, 9] [Apg. 1, 16] [Apg. 8, 32] [Apg. 8, 35] [Röm. 4, 3] [Röm. 9, 17] [Röm. 10, 11] [Röm. 11, 2] [Gal. 3, 8] [Gal. 3, 22] [Gal. 4, 30] [1 Tim. 5, 18] [2 Tim. 3, 16] [Jak. 2, 8] [Jak. 2, 23] [Jak. 4, 5] [1 Petr. 2, 6] [2 Petr. 1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CRIPTURES</text:p>
          </table:table-cell>
          <table:table-cell table:style-name="ce3" office:value-type="string">
            <text:p>[Matt. 21, 42] [Matt. 22, 29] [Matt. 26, 54] [Matt. 26, 56] [Mark. 12, 24] [Mark. 14, 49] [Luk 24, 27] [Luk 24, 32] [Luk 24, 45] [Joh. 5, 39] [Apg. 17, 2] [Apg. 17, 11] [Apg. 18, 24] [Apg. 18, 28] [Röm. 1, 2] [Röm. 15, 4] [Röm. 16, 26] [1 Kor. 15, 3] [1 Kor. 15, 4] [2 Tim. 3, 15] [2 Petr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ROLL</text:p>
          </table:table-cell>
          <table:table-cell table:style-name="ce3" office:value-type="string">
            <text:p>[Offb. 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CYTHIAN</text:p>
          </table:table-cell>
          <table:table-cell table:style-name="ce3" office:value-type="string">
            <text:p>[Kol. 3, 11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SEA</text:p>
          </table:table-cell>
          <table:table-cell table:style-name="ce3" office:value-type="string">
            <text:p>[Matt. 4, 13] [Matt. 4, 15] [Matt. 4, 18] [Matt. 8, 24] [Matt. 8, 26] [Matt. 8, 27] [Matt. 8, 32] [Matt. 13, 1] [Matt. 13, 47] [Matt. 14, 24] [Matt. 14, 25] [Matt. 14, 26] [Matt. 15, 29] [Matt. 17, 27] [Matt. 18, 6] [Matt. 21, 21] [Matt. 23, 15] [Mark. 1, 16] [Mark. 2, 13] [Mark. 3, 7] [Mark. 4, 1] [Mark. 4, 39] [Mark. 4, 41] [Mark. 5, 1] [Mark. 5, 13] [Mark. 5, 21] [Mark. 6, 47] [Mark. 6, 48] [Mark. 6, 49] [Mark. 7, 31] [Mark. 9, 42] [Mark. 11, 23] [Luk 6, 17] [Luk 17, 2] [Luk 17, 6] [Luk 21, 25] [Joh. 6, 1] [Joh. 6, 16] [Joh. 6, 17] [Joh. 6, 18] [Joh. 6, 19] [Joh. 6, 22] [Joh. 6, 25] [Joh. 21, 1] [Joh. 21, 7] [Apg. 4, 24] [Apg. 7, 36] [Apg. 10, 6] [Apg. 10, 32] [Apg. 14, 15] [Apg. 17, 14] [Apg. 27, 5] [Apg. 27, 30] [Apg. 27, 38] [Apg. 27, 40] [Apg. 27, 43] [Apg. 28, 4] [Röm. 9, 27] [1 Kor. 10, 1] [1 Kor. 10, 2] [2 Kor. 11, 26] [Heb. 11, 12] [Heb. 11, 29] [Jak. 1, 6] [Jak. 3, 7] [Jud. 1, 13] [Offb. 4, 6] [Offb. 5, 13] [Offb. 7, 1] [Offb. 7, 2] [Offb. 7, 3] [Offb. 8, 8] [Offb. 8, 9] [Offb. 10, 2] [Offb. 10, 5] [Offb. 10, 6] [Offb. 10, 8] [Offb. 12, 12] [Offb. 13, 1] [Offb. 14, 7] [Offb. 15, 2] [Offb. 16, 3] [Offb. 18, 17] [Offb. 18, 19] [Offb. 18, 21] [Offb. 20, 8] [Offb. 20, 13] [Offb. 21, 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EAL</text:p>
          </table:table-cell>
          <table:table-cell table:style-name="ce3" office:value-type="string">
            <text:p>[Joh. 3, 33] [Röm. 4, 11] [1 Kor. 9, 2] [2 Tim. 2, 19] [Offb. 6, 3] [Offb. 6, 5] [Offb. 6, 7] [Offb. 6, 9] [Offb. 6, 12] [Offb. 7, 2] [Offb. 8, 1] [Offb. 9, 4] [Offb. 10, 4] [Offb. 20, 3] [Offb. 2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LED</text:p>
          </table:table-cell>
          <table:table-cell table:style-name="ce3" office:value-type="string">
            <text:p>[Joh. 6, 27] [Röm. 15, 28] [2 Kor. 1, 22] [Eph. 1, 13] [Eph. 4, 30] [Offb. 5, 1] [Offb. 7, 3] [Offb. 7, 4] [Offb. 7, 5] [Offb. 7, 6] [Offb. 7, 7] [Offb. 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LING</text:p>
          </table:table-cell>
          <table:table-cell table:style-name="ce3" office:value-type="string">
            <text:p>[Matt. 27, 6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LS</text:p>
          </table:table-cell>
          <table:table-cell table:style-name="ce3" office:value-type="string">
            <text:p>[Offb. 5, 1] [Offb. 5, 2] [Offb. 5, 5] [Offb. 5, 9] [Offb. 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M</text:p>
          </table:table-cell>
          <table:table-cell table:style-name="ce3" office:value-type="string">
            <text:p>[Joh. 19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RCH</text:p>
          </table:table-cell>
          <table:table-cell table:style-name="ce3" office:value-type="string">
            <text:p>[Matt. 2, 8] [Joh. 5, 39] [Joh. 7, 5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RCHED</text:p>
          </table:table-cell>
          <table:table-cell table:style-name="ce3" office:value-type="string">
            <text:p>[Apg. 17, 11] [1 Petr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RCHETH</text:p>
          </table:table-cell>
          <table:table-cell table:style-name="ce3" office:value-type="string">
            <text:p>[Röm. 8, 27] [1 Kor. 2, 10] [Offb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RCHING</text:p>
          </table:table-cell>
          <table:table-cell table:style-name="ce3" office:value-type="string">
            <text:p>[1 Petr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RED</text:p>
          </table:table-cell>
          <table:table-cell table:style-name="ce3" office:value-type="string">
            <text:p>[1 Tim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S</text:p>
          </table:table-cell>
          <table:table-cell table:style-name="ce3" office:value-type="string">
            <text:p>[Apg. 27, 4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EASON</text:p>
          </table:table-cell>
          <table:table-cell table:style-name="ce3" office:value-type="string">
            <text:p>[Matt. 24, 45] [Mark. 9, 50] [Mark. 12, 2] [Luk 1, 20] [Luk 4, 13] [Luk 12, 42] [Luk 13, 1] [Luk 20, 10] [Luk 23, 8] [Joh. 5, 4] [Joh. 5, 35] [Apg. 13, 11] [Apg. 19, 22] [Apg. 24, 25] [2 Kor. 7, 8] [Gal. 6, 9] [2 Tim. 4, 2] [Phil. 1, 15] [Heb. 11, 25] [1 Petr. 1, 6] [Offb. 6, 11] [Offb. 20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SONED</text:p>
          </table:table-cell>
          <table:table-cell table:style-name="ce3" office:value-type="string">
            <text:p>[Luk 14, 34] [Kol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SONS</text:p>
          </table:table-cell>
          <table:table-cell table:style-name="ce3" office:value-type="string">
            <text:p>[Matt. 21, 41] [Apg. 1, 7] [Apg. 14, 17] [Apg. 20, 18] [1 Thes. 5, 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EAT</text:p>
          </table:table-cell>
          <table:table-cell table:style-name="ce3" office:value-type="string">
            <text:p>[Matt. 23, 2] [Matt. 27, 19] [Joh. 19, 13] [Apg. 18, 12] [Apg. 18, 16] [Apg. 18, 17] [Apg. 25, 6] [Apg. 25, 10] [Apg. 25, 17] [Röm. 14, 10] [2 Kor. 5, 10] [Offb. 2, 13] [Offb. 13, 2] [Offb. 1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ATS</text:p>
          </table:table-cell>
          <table:table-cell table:style-name="ce3" office:value-type="string">
            <text:p>[Matt. 21, 12] [Matt. 23, 6] [Mark. 11, 15] [Mark. 12, 39] [Luk 1, 52] [Luk 11, 43] [Luk 20, 46] [Jak. 2, 6] [Offb. 4, 4] [Offb. 11, 16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ECOND</text:p>
          </table:table-cell>
          <table:table-cell table:style-name="ce3" office:value-type="string">
            <text:p>[Matt. 21, 30] [Matt. 22, 26] [Matt. 22, 39] [Matt. 26, 42] [Mark. 12, 21] [Mark. 12, 31] [Mark. 14, 72] [Luk 6, 1] [Luk 12, 38] [Luk 19, 18] [Luk 20, 30] [Joh. 3, 4] [Joh. 4, 54] [Joh. 21, 16] [Apg. 7, 13] [Apg. 10, 15] [Apg. 12, 10] [Apg. 13, 33] [1 Kor. 15, 47] [2 Kor. 1, 15] [2 Kor. 13, 2] [Titus 3, 10] [Heb. 8, 7] [Heb. 9, 3] [Heb. 9, 7] [Heb. 9, 28] [Heb. 10, 9] [2 Petr. 3, 1] [Offb. 2, 11] [Offb. 4, 7] [Offb. 6, 3] [Offb. 8, 8] [Offb. 11, 14] [Offb. 16, 3] [Offb. 20, 6] [Offb. 20, 14] [Offb. 21, 8] 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CONDARILY</text:p>
          </table:table-cell>
          <table:table-cell table:style-name="ce3" office:value-type="string">
            <text:p>[1 Kor. 1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CRET</text:p>
          </table:table-cell>
          <table:table-cell table:style-name="ce3" office:value-type="string">
            <text:p>[Matt. 6, 4] [Matt. 6, 6] [Matt. 6, 18] [Matt. 13, 35] [Matt. 24, 26] [Mark. 4, 22] [Luk 8, 17] [Luk 11, 33] [Joh. 7, 4] [Joh. 7, 10] [Joh. 18, 20] [Röm. 16, 25] [Eph. 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CRETLY</text:p>
          </table:table-cell>
          <table:table-cell table:style-name="ce3" office:value-type="string">
            <text:p>[Joh. 11, 28] [Joh. 19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CRETS</text:p>
          </table:table-cell>
          <table:table-cell table:style-name="ce3" office:value-type="string">
            <text:p>[Röm. 2, 16] [1 Kor. 14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CT</text:p>
          </table:table-cell>
          <table:table-cell table:style-name="ce3" office:value-type="string">
            <text:p>[Apg. 5, 17] [Apg. 15, 5] [Apg. 24, 5] [Apg. 26, 5] [Apg. 2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CUNDUS</text:p>
          </table:table-cell>
          <table:table-cell table:style-name="ce3" office:value-type="string">
            <text:p>[Apg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CURE</text:p>
          </table:table-cell>
          <table:table-cell table:style-name="ce3" office:value-type="string">
            <text:p>[Matt. 28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CURITY</text:p>
          </table:table-cell>
          <table:table-cell table:style-name="ce3" office:value-type="string">
            <text:p>[Apg. 1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DITION</text:p>
          </table:table-cell>
          <table:table-cell table:style-name="ce3" office:value-type="string">
            <text:p>[Luk 23, 19] [Luk 23, 25] [Apg. 2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DITIONS</text:p>
          </table:table-cell>
          <table:table-cell table:style-name="ce3" office:value-type="string">
            <text:p>[Gal. 5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DUCE</text:p>
          </table:table-cell>
          <table:table-cell table:style-name="ce3" office:value-type="string">
            <text:p>[Mark. 13, 22] [1 Joh. 2, 26] [Offb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DUCERS</text:p>
          </table:table-cell>
          <table:table-cell table:style-name="ce3" office:value-type="string">
            <text:p>[2 Tim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DUCING</text:p>
          </table:table-cell>
          <table:table-cell table:style-name="ce3" office:value-type="string">
            <text:p>[1 Tim. 4, 1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SEED</text:p>
          </table:table-cell>
          <table:table-cell table:style-name="ce3" office:value-type="string">
            <text:p>[Matt. 13, 19] [Matt. 13, 20] [Matt. 13, 22] [Matt. 13, 23] [Matt. 13, 24] [Matt. 13, 27] [Matt. 13, 31] [Matt. 13, 37] [Matt. 13, 38] [Matt. 17, 20] [Matt. 22, 24] [Mark. 4, 26] [Mark. 4, 27] [Mark. 4, 31] [Mark. 12, 19] [Mark. 12, 20] [Mark. 12, 21] [Mark. 12, 22] [Luk 1, 55] [Luk 8, 5] [Luk 8, 11] [Luk 13, 19] [Luk 17, 6] [Luk 20, 28] [Joh. 7, 42] [Joh. 8, 33] [Joh. 8, 37] [Apg. 3, 25] [Apg. 7, 5] [Apg. 7, 6] [Apg. 13, 23] [Röm. 1, 3] [Röm. 4, 13] [Röm. 4, 16] [Röm. 4, 18] [Röm. 9, 7] [Röm. 9, 8] [Röm. 9, 29] [Röm. 11, 1] [1 Kor. 15, 38] [2 Kor. 9, 10] [2 Kor. 11, 22] [Gal. 3, 16] [Gal. 3, 19] [Gal. 3, 29] [2 Tim. 2, 8] [Heb. 2, 16] [Heb. 11, 11] [Heb. 11, 18] [1 Petr. 1, 23] [1 Joh. 3, 9] [Offb. 1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EDS</text:p>
          </table:table-cell>
          <table:table-cell table:style-name="ce3" office:value-type="string">
            <text:p>[Matt. 13, 4] [Matt. 13, 32] [Mark. 4, 31] [Gal. 3, 16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EEING</text:p>
          </table:table-cell>
          <table:table-cell table:style-name="ce3" office:value-type="string">
            <text:p>[Matt. 5, 1] [Matt. 9, 2] [Matt. 13, 13] [Matt. 13, 14] [Mark. 4, 12] [Mark. 11, 13] [Luk 1, 34] [Luk 5, 12] [Luk 8, 10] [Luk 23, 40] [Joh. 2, 18] [Joh. 9, 7] [Joh. 21, 21] [Apg. 2, 15] [Apg. 2, 31] [Apg. 3, 3] [Apg. 7, 24] [Apg. 8, 6] [Apg. 9, 7] [Apg. 13, 11] [Apg. 13, 46] [Apg. 16, 27] [Apg. 17, 24] [Apg. 17, 25] [Apg. 19, 36] [Apg. 24, 2] [Apg. 28, 26] [Röm. 3, 30] [1 Kor. 14, 16] [2 Kor. 3, 12] [2 Kor. 4, 1] [2 Kor. 11, 18] [2 Kor. 11, 19] [Kol. 3, 9] [2 Thes. 1, 6] [Heb. 4, 6] [Heb. 4, 14] [Heb. 5, 11] [Heb. 6, 6] [Heb. 7, 25] [Heb. 8, 4] [Heb. 11, 27] [Heb. 12, 1] [1 Petr. 1, 22] [2 Petr. 2, 8] [2 Petr. 3, 11] [2 Petr. 3, 14] [2 Petr. 3, 17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SEEK</text:p>
          </table:table-cell>
          <table:table-cell table:style-name="ce3" office:value-type="string">
            <text:p>[Matt. 2, 13] [Matt. 6, 32] [Matt. 6, 33] [Matt. 7, 7] [Matt. 28, 5] [Mark. 1, 37] [Mark. 3, 32] [Mark. 8, 12] [Mark. 16, 6] [Luk 11, 9] [Luk 11, 29] [Luk 12, 29] [Luk 12, 30] [Luk 12, 31] [Luk 13, 24] [Luk 15, 8] [Luk 17, 33] [Luk 19, 10] [Luk 24, 5] [Joh. 1, 38] [Joh. 5, 30] [Joh. 5, 44] [Joh. 6, 26] [Joh. 7, 25] [Joh. 7, 34] [Joh. 7, 36] [Joh. 8, 21] [Joh. 8, 37] [Joh. 8, 40] [Joh. 8, 50] [Joh. 13, 33] [Joh. 18, 4] [Joh. 18, 7] [Joh. 18, 8] [Apg. 10, 19] [Apg. 10, 21] [Apg. 11, 25] [Apg. 15, 17] [Apg. 17, 27] [Röm. 2, 7] [Röm. 11, 3] [1 Kor. 1, 22] [1 Kor. 7, 27] [1 Kor. 10, 24] [1 Kor. 14, 12] [2 Kor. 12, 14] [2 Kor. 13, 3] [Gal. 1, 10] [Gal. 2, 17] [Phili. 2, 21] [Kol. 3, 1] [Heb. 11, 6] [Heb. 11, 14] [Heb. 13, 14] [1 Petr. 3, 11] [Offb. 9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EKEST</text:p>
          </table:table-cell>
          <table:table-cell table:style-name="ce3" office:value-type="string">
            <text:p>[Joh. 4, 27] [Joh. 20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EKETH</text:p>
          </table:table-cell>
          <table:table-cell table:style-name="ce3" office:value-type="string">
            <text:p>[Matt. 7, 8] [Matt. 12, 39] [Matt. 16, 4] [Matt. 18, 12] [Luk 11, 10] [Joh. 4, 23] [Joh. 7, 4] [Joh. 7, 18] [Joh. 8, 50] [Röm. 3, 11] [Röm. 11, 7] [1 Kor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EKING</text:p>
          </table:table-cell>
          <table:table-cell table:style-name="ce3" office:value-type="string">
            <text:p>[Matt. 12, 43] [Matt. 13, 45] [Mark. 8, 11] [Luk 2, 45] [Luk 11, 24] [Luk 11, 54] [Luk 13, 7] [Joh. 6, 24] [Apg. 13, 8] [Apg. 13, 11] [1 Kor. 10, 33] [1 Petr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EM</text:p>
          </table:table-cell>
          <table:table-cell table:style-name="ce3" office:value-type="string">
            <text:p>[1 Kor. 11, 16] [1 Kor. 12, 22] [2 Kor. 10, 9] [Heb. 4, 1] [Jak. 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EMED</text:p>
          </table:table-cell>
          <table:table-cell table:style-name="ce3" office:value-type="string">
            <text:p>[Matt. 11, 26] [Luk 1, 3] [Luk 10, 21] [Luk 24, 11] [Apg. 15, 25] [Apg. 15, 28] [Gal. 2, 6] [Gal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EMETH</text:p>
          </table:table-cell>
          <table:table-cell table:style-name="ce3" office:value-type="string">
            <text:p>[Luk 8, 18] [Apg. 17, 18] [Apg. 25, 27] [1 Kor. 3, 18] [Heb. 12, 11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SEEN</text:p>
          </table:table-cell>
          <table:table-cell table:style-name="ce3" office:value-type="string">
            <text:p>[Matt. 2, 2] [Matt. 6, 1] [Matt. 6, 5] [Matt. 9, 33] [Matt. 13, 17] [Matt. 21, 32] [Matt. 23, 5] [Mark. 9, 1] [Mark. 9, 9] [Mark. 16, 11] [Mark. 16, 14] [Luk 1, 22] [Luk 2, 17] [Luk 2, 20] [Luk 2, 26] [Luk 2, 30] [Luk 5, 26] [Luk 7, 22] [Luk 9, 36] [Luk 10, 24] [Luk 19, 37] [Luk 23, 8] [Luk 24, 23] [Luk 24, 37] [Joh. 1, 18] [Joh. 3, 11] [Joh. 3, 32] [Joh. 4, 45] [Joh. 5, 37] [Joh. 6, 14] [Joh. 6, 36] [Joh. 6, 46] [Joh. 8, 38] [Joh. 8, 57] [Joh. 9, 8] [Joh. 9, 37] [Joh. 11, 45] [Joh. 14, 7] [Joh. 14, 9] [Joh. 15, 24] [Joh. 20, 18] [Joh. 20, 25] [Joh. 20, 29] [Apg. 1, 3] [Apg. 1, 11] [Apg. 4, 20] [Apg. 7, 34] [Apg. 7, 44] [Apg. 9, 12] [Apg. 9, 27] [Apg. 10, 17] [Apg. 11, 13] [Apg. 11, 23] [Apg. 13, 31] [Apg. 16, 10] [Apg. 16, 40] [Apg. 21, 29] [Apg. 22, 15] [Apg. 26, 16] [Röm. 1, 20] [Röm. 8, 24] [1 Kor. 2, 9] [1 Kor. 9, 1] [1 Kor. 15, 5] [1 Kor. 15, 6] [1 Kor. 15, 7] [1 Kor. 15, 8] [2 Kor. 4, 18] [Phili. 4, 9] [Kol. 2, 1] [Kol. 2, 18] [1 Tim. 3, 16] [1 Tim. 6, 16] [Heb. 11, 1] [Heb. 11, 3] [Heb. 11, 7] [Heb. 11, 13] [Jak. 5, 11] [1 Petr. 1, 8] [1 Joh. 1, 1] [1 Joh. 1, 2] [1 Joh. 1, 3] [1 Joh. 3, 6] [1 Joh. 4, 12] [1 Joh. 4, 14] [1 Joh. 4, 20] [3 Joh. 1, 11] [Offb. 1, 19] [Offb. 11, 19] [Offb. 2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EST</text:p>
          </table:table-cell>
          <table:table-cell table:style-name="ce3" office:value-type="string">
            <text:p>[Mark. 5, 31] [Mark. 13, 2] [Luk 7, 44] [Apg. 21, 20] [Jak. 2, 22] [Offb. 1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EETH</text:p>
          </table:table-cell>
          <table:table-cell table:style-name="ce3" office:value-type="string">
            <text:p>[Matt. 6, 4] [Matt. 6, 6] [Matt. 6, 18] [Mark. 5, 38] [Luk 16, 23] [Joh. 1, 29] [Joh. 5, 19] [Joh. 6, 40] [Joh. 9, 21] [Joh. 10, 12] [Joh. 11, 9] [Joh. 12, 45] [Joh. 14, 17] [Joh. 14, 19] [Joh. 20, 1] [Joh. 20, 6] [Joh. 20, 12] [Joh. 21, 20] [Röm. 8, 24] [2 Kor. 12, 6] [1 Joh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IZE</text:p>
          </table:table-cell>
          <table:table-cell table:style-name="ce3" office:value-type="string">
            <text:p>[Matt. 21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LEUCIA</text:p>
          </table:table-cell>
          <table:table-cell table:style-name="ce3" office:value-type="string">
            <text:p>[Apg. 1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LF</text:p>
          </table:table-cell>
          <table:table-cell table:style-name="ce3" office:value-type="string">
            <text:p>[Joh. 5, 30] [Joh. 17, 5] [1 Kor. 4, 3] [Phil. 1, 19] [1 Petr. 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LFSAME</text:p>
          </table:table-cell>
          <table:table-cell table:style-name="ce3" office:value-type="string">
            <text:p>[Matt. 8, 13] [1 Kor. 12, 11] [2 Kor. 5, 5] [2 Kor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LFWILLED</text:p>
          </table:table-cell>
          <table:table-cell table:style-name="ce3" office:value-type="string">
            <text:p>[Titus 1, 7] [2 Petr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LL</text:p>
          </table:table-cell>
          <table:table-cell table:style-name="ce3" office:value-type="string">
            <text:p>[Matt. 19, 21] [Matt. 25, 9] [Mark. 10, 21] [Luk 12, 33] [Luk 18, 22] [Luk 22, 36] [Jak. 4, 13] [Offb. 1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LLER</text:p>
          </table:table-cell>
          <table:table-cell table:style-name="ce3" office:value-type="string">
            <text:p>[Apg. 1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LLETH</text:p>
          </table:table-cell>
          <table:table-cell table:style-name="ce3" office:value-type="string">
            <text:p>[Matt. 13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LVES</text:p>
          </table:table-cell>
          <table:table-cell table:style-name="ce3" office:value-type="string">
            <text:p>[Luk 21, 30] [Apg. 20, 30] [2 Kor. 8, 5] [2 Kor. 13, 5] [2 Tim. 3, 2] [Jak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M</text:p>
          </table:table-cell>
          <table:table-cell table:style-name="ce3" office:value-type="string">
            <text:p>[Luk 3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MEI</text:p>
          </table:table-cell>
          <table:table-cell table:style-name="ce3" office:value-type="string">
            <text:p>[Luk 3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NATE</text:p>
          </table:table-cell>
          <table:table-cell table:style-name="ce3" office:value-type="string">
            <text:p>[Apg. 5, 21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SEND</text:p>
          </table:table-cell>
          <table:table-cell table:style-name="ce3" office:value-type="string">
            <text:p>[Matt. 9, 38] [Matt. 10, 16] [Matt. 10, 34] [Matt. 11, 10] [Matt. 12, 20] [Matt. 13, 41] [Matt. 14, 15] [Matt. 15, 23] [Matt. 15, 32] [Matt. 21, 3] [Matt. 23, 34] [Matt. 24, 31] [Mark. 1, 2] [Mark. 3, 14] [Mark. 5, 10] [Mark. 5, 12] [Mark. 6, 7] [Mark. 6, 36] [Mark. 8, 3] [Mark. 11, 3] [Mark. 12, 13] [Mark. 13, 27] [Luk 7, 27] [Luk 9, 12] [Luk 10, 2] [Luk 10, 3] [Luk 11, 49] [Luk 12, 49] [Luk 16, 24] [Luk 16, 27] [Luk 20, 13] [Luk 24, 49] [Joh. 13, 20] [Joh. 14, 26] [Joh. 15, 26] [Joh. 16, 7] [Joh. 17, 8] [Joh. 20, 21] [Apg. 3, 20] [Apg. 7, 34] [Apg. 7, 35] [Apg. 10, 5] [Apg. 10, 22] [Apg. 10, 32] [Apg. 11, 13] [Apg. 11, 29] [Apg. 15, 22] [Apg. 15, 23] [Apg. 15, 25] [Apg. 22, 21] [Apg. 25, 3] [Apg. 25, 21] [Apg. 25, 25] [Apg. 25, 27] [Apg. 26, 17] [1 Kor. 16, 3] [Phili. 2, 19] [Phili. 2, 23] [Phili. 2, 25] [2 Thes. 2, 11] [Titus 3, 12] [Jak. 3, 11] [Offb. 1, 11] [Offb. 1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NDETH</text:p>
          </table:table-cell>
          <table:table-cell table:style-name="ce3" office:value-type="string">
            <text:p>[Matt. 5, 45] [Mark. 11, 1] [Mark. 14, 13] [Luk 14, 32] [Apg. 23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NDING</text:p>
          </table:table-cell>
          <table:table-cell table:style-name="ce3" office:value-type="string">
            <text:p>[Röm. 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NSES</text:p>
          </table:table-cell>
          <table:table-cell table:style-name="ce3" office:value-type="string">
            <text:p>[Heb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NSUAL</text:p>
          </table:table-cell>
          <table:table-cell table:style-name="ce3" office:value-type="string">
            <text:p>[Jak. 3, 15] [Jud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NTENCE</text:p>
          </table:table-cell>
          <table:table-cell table:style-name="ce3" office:value-type="string">
            <text:p>[Luk 23, 24] [Apg. 15, 19] [2 Kor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PARATE</text:p>
          </table:table-cell>
          <table:table-cell table:style-name="ce3" office:value-type="string">
            <text:p>[Matt. 25, 32] [Luk 6, 22] [Apg. 13, 2] [Röm. 8, 35] [Röm. 8, 39] [2 Kor. 6, 17] [Heb. 7, 26] [Jud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PARATED</text:p>
          </table:table-cell>
          <table:table-cell table:style-name="ce3" office:value-type="string">
            <text:p>[Apg. 19, 9] [Röm. 1, 1] [Gal. 1, 15] [Gal. 2, 1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EPULCHRE</text:p>
          </table:table-cell>
          <table:table-cell table:style-name="ce3" office:value-type="string">
            <text:p>[Matt. 27, 60] [Matt. 27, 61] [Matt. 27, 64] [Matt. 27, 66] [Matt. 28, 1] [Matt. 28, 8] [Mark. 15, 46] [Mark. 16, 2] [Mark. 16, 3] [Mark. 16, 5] [Mark. 16, 8] [Luk 23, 53] [Luk 23, 55] [Luk 24, 1] [Luk 24, 2] [Luk 24, 9] [Luk 24, 12] [Luk 24, 22] [Luk 24, 24] [Joh. 19, 41] [Joh. 19, 42] [Joh. 20, 1] [Joh. 20, 2] [Joh. 20, 3] [Joh. 20, 4] [Joh. 20, 6] [Joh. 20, 8] [Joh. 20, 11] [Apg. 2, 29] [Apg. 7, 16] [Apg. 13, 29] [Röm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PULCHRES</text:p>
          </table:table-cell>
          <table:table-cell table:style-name="ce3" office:value-type="string">
            <text:p>[Matt. 23, 27] [Matt. 23, 29] [Luk 11, 47] [Luk 11, 4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RGIUS</text:p>
          </table:table-cell>
          <table:table-cell table:style-name="ce3" office:value-type="string">
            <text:p>[Apg. 1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RJEANTS</text:p>
          </table:table-cell>
          <table:table-cell table:style-name="ce3" office:value-type="string">
            <text:p>[Apg. 16, 35] [Apg. 16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RPENT</text:p>
          </table:table-cell>
          <table:table-cell table:style-name="ce3" office:value-type="string">
            <text:p>[Matt. 7, 10] [Luk 11, 11] [Joh. 3, 14] [2 Kor. 11, 3] [Offb. 12, 9] [Offb. 12, 14] [Offb. 12, 15] [Offb. 20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RPENTS</text:p>
          </table:table-cell>
          <table:table-cell table:style-name="ce3" office:value-type="string">
            <text:p>[Matt. 10, 16] [Matt. 23, 33] [Mark. 16, 18] [Luk 10, 19] [1 Kor. 10, 9] [Jak. 3, 7] [Offb. 9, 19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SERVANT</text:p>
          </table:table-cell>
          <table:table-cell table:style-name="ce3" office:value-type="string">
            <text:p>[Matt. 8, 6] [Matt. 8, 8] [Matt. 8, 9] [Matt. 8, 13] [Matt. 10, 24] [Matt. 10, 25] [Matt. 12, 18] [Matt. 18, 26] [Matt. 18, 27] [Matt. 18, 28] [Matt. 18, 32] [Matt. 20, 27] [Matt. 23, 11] [Matt. 24, 45] [Matt. 24, 46] [Matt. 24, 48] [Matt. 24, 50] [Matt. 25, 21] [Matt. 25, 23] [Matt. 25, 26] [Matt. 25, 30] [Matt. 26, 51] [Mark. 9, 35] [Mark. 10, 44] [Mark. 12, 2] [Mark. 12, 4] [Mark. 14, 47] [Luk 1, 54] [Luk 1, 69] [Luk 2, 29] [Luk 7, 2] [Luk 7, 3] [Luk 7, 7] [Luk 7, 8] [Luk 7, 10] [Luk 12, 43] [Luk 12, 45] [Luk 12, 46] [Luk 12, 47] [Luk 14, 17] [Luk 14, 21] [Luk 14, 22] [Luk 14, 23] [Luk 16, 13] [Luk 17, 7] [Luk 17, 9] [Luk 19, 17] [Luk 19, 22] [Luk 20, 10] [Luk 20, 11] [Luk 22, 50] [Joh. 8, 34] [Joh. 8, 35] [Joh. 12, 26] [Joh. 13, 16] [Joh. 15, 15] [Joh. 15, 20] [Joh. 18, 10] [Apg. 4, 25] [Röm. 1, 1] [Röm. 14, 4] [Röm. 16, 1] [1 Kor. 7, 21] [1 Kor. 7, 22] [1 Kor. 9, 19] [Gal. 1, 10] [Gal. 4, 1] [Gal. 4, 7] [Phili. 2, 7] [Kol. 4, 12] [2 Tim. 2, 24] [Titus 1, 1] [Phil. 1, 16] [Heb. 3, 5] [Jak. 1, 1] [2 Petr. 1, 1] [Jud. 1, 1] [Offb. 1, 1] [Offb. 15, 3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SERVANTS</text:p>
          </table:table-cell>
          <table:table-cell table:style-name="ce3" office:value-type="string">
            <text:p>[Matt. 13, 27] [Matt. 13, 28] [Matt. 14, 2] [Matt. 18, 23] [Matt. 21, 34] [Matt. 21, 35] [Matt. 21, 36] [Matt. 22, 3] [Matt. 22, 4] [Matt. 22, 6] [Matt. 22, 8] [Matt. 22, 10] [Matt. 22, 13] [Matt. 25, 14] [Matt. 25, 19] [Matt. 26, 58] [Mark. 1, 20] [Mark. 13, 34] [Mark. 14, 54] [Mark. 14, 65] [Luk 12, 37] [Luk 12, 38] [Luk 15, 17] [Luk 15, 19] [Luk 15, 22] [Luk 15, 26] [Luk 17, 10] [Luk 19, 13] [Luk 19, 15] [Joh. 2, 5] [Joh. 2, 9] [Joh. 4, 51] [Joh. 15, 15] [Joh. 18, 18] [Joh. 18, 26] [Joh. 18, 36] [Apg. 2, 18] [Apg. 4, 29] [Apg. 10, 7] [Apg. 16, 17] [Röm. 6, 16] [Röm. 6, 17] [Röm. 6, 18] [Röm. 6, 19] [Röm. 6, 20] [Röm. 6, 22] [1 Kor. 7, 23] [2 Kor. 4, 5] [Eph. 6, 5] [Eph. 6, 6] [Phili. 1, 1] [Kol. 3, 22] [Kol. 4, 1] [1 Tim. 6, 1] [Titus 2, 9] [1 Petr. 2, 16] [1 Petr. 2, 18] [2 Petr. 2, 19] [Offb. 1, 1] [Offb. 2, 20] [Offb. 7, 3] [Offb. 10, 7] [Offb. 11, 18] [Offb. 19, 2] [Offb. 19, 5] [Offb. 22, 3] [Offb. 2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RVANT'S</text:p>
          </table:table-cell>
          <table:table-cell table:style-name="ce3" office:value-type="string">
            <text:p>[Joh. 18, 10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ERVE</text:p>
          </table:table-cell>
          <table:table-cell table:style-name="ce3" office:value-type="string">
            <text:p>[Matt. 4, 10] [Matt. 6, 24] [Luk 1, 74] [Luk 4, 8] [Luk 10, 40] [Luk 12, 37] [Luk 15, 29] [Luk 16, 13] [Luk 17, 8] [Luk 22, 26] [Joh. 12, 26] [Apg. 6, 2] [Apg. 7, 7] [Apg. 27, 23] [Röm. 1, 9] [Röm. 6, 6] [Röm. 7, 6] [Röm. 7, 25] [Röm. 9, 12] [Röm. 16, 18] [Gal. 5, 13] [Kol. 3, 24] [1 Thes. 1, 9] [2 Tim. 1, 3] [Heb. 8, 5] [Heb. 9, 14] [Heb. 12, 28] [Heb. 13, 10] [Offb. 7, 15] [Offb. 2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RVED</text:p>
          </table:table-cell>
          <table:table-cell table:style-name="ce3" office:value-type="string">
            <text:p>[Luk 2, 37] [Joh. 12, 2] [Apg. 13, 36] [Röm. 1, 25] [Phili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RVETH</text:p>
          </table:table-cell>
          <table:table-cell table:style-name="ce3" office:value-type="string">
            <text:p>[Luk 22, 27] [Röm. 14, 18] [1 Kor. 14, 22] [Gal. 3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ERVICE</text:p>
          </table:table-cell>
          <table:table-cell table:style-name="ce3" office:value-type="string">
            <text:p>[Joh. 16, 2] [Röm. 9, 4] [Röm. 12, 1] [Röm. 15, 31] [2 Kor. 9, 12] [2 Kor. 11, 8] [Gal. 4, 8] [Eph. 6, 7] [Phili. 2, 17] [Phili. 2, 30] [1 Tim. 6, 2] [Heb. 9, 1] [Heb. 9, 6] [Heb. 9, 9] [Offb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RVING</text:p>
          </table:table-cell>
          <table:table-cell table:style-name="ce3" office:value-type="string">
            <text:p>[Luk 10, 40] [Apg. 20, 19] [Apg. 26, 7] [Röm. 12, 11] [Titus 3, 3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SET</text:p>
          </table:table-cell>
          <table:table-cell table:style-name="ce3" office:value-type="string">
            <text:p>[Matt. 5, 1] [Matt. 5, 14] [Matt. 10, 35] [Matt. 18, 2] [Matt. 21, 7] [Matt. 25, 33] [Matt. 27, 19] [Matt. 27, 37] [Mark. 1, 32] [Mark. 4, 21] [Mark. 6, 41] [Mark. 8, 6] [Mark. 8, 7] [Mark. 9, 12] [Mark. 9, 36] [Mark. 12, 1] [Luk 1, 1] [Luk 2, 34] [Luk 4, 9] [Luk 4, 18] [Luk 7, 8] [Luk 9, 16] [Luk 9, 47] [Luk 9, 51] [Luk 10, 8] [Luk 10, 34] [Luk 11, 6] [Luk 19, 35] [Luk 22, 55] [Luk 23, 11] [Joh. 2, 6] [Joh. 2, 10] [Joh. 3, 33] [Joh. 6, 11] [Joh. 8, 3] [Joh. 13, 12] [Joh. 19, 29] [Apg. 4, 7] [Apg. 4, 11] [Apg. 5, 27] [Apg. 6, 6] [Apg. 6, 13] [Apg. 7, 5] [Apg. 7, 26] [Apg. 12, 21] [Apg. 13, 9] [Apg. 13, 47] [Apg. 15, 16] [Apg. 16, 34] [Apg. 17, 5] [Apg. 18, 10] [Apg. 19, 27] [Apg. 21, 2] [Apg. 22, 30] [Apg. 23, 24] [Apg. 26, 32] [Röm. 3, 25] [Röm. 14, 10] [1 Kor. 4, 9] [1 Kor. 6, 4] [1 Kor. 10, 27] [1 Kor. 11, 34] [1 Kor. 12, 18] [1 Kor. 12, 28] [Gal. 3, 1] [Eph. 1, 20] [Phili. 1, 17] [Kol. 3, 2] [Titus 1, 5] [Heb. 2, 7] [Heb. 6, 18] [Heb. 8, 1] [Heb. 12, 1] [Heb. 12, 2] [Heb. 13, 23] [Jak. 3, 6] [Jud. 1, 7] [Offb. 3, 8] [Offb. 3, 21] [Offb. 4, 2] [Offb. 10, 2] [Offb. 20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TH</text:p>
          </table:table-cell>
          <table:table-cell table:style-name="ce3" office:value-type="string">
            <text:p>[Luk 3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TTER</text:p>
          </table:table-cell>
          <table:table-cell table:style-name="ce3" office:value-type="string">
            <text:p>[Apg. 17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TTETH</text:p>
          </table:table-cell>
          <table:table-cell table:style-name="ce3" office:value-type="string">
            <text:p>[Matt. 4, 5] [Luk 8, 16] [Jak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TTING</text:p>
          </table:table-cell>
          <table:table-cell table:style-name="ce3" office:value-type="string">
            <text:p>[Matt. 27, 66] [Luk 4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TTLE</text:p>
          </table:table-cell>
          <table:table-cell table:style-name="ce3" office:value-type="string">
            <text:p>[Luk 21, 14] [1 Petr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TTLED</text:p>
          </table:table-cell>
          <table:table-cell table:style-name="ce3" office:value-type="string">
            <text:p>[Kol. 1, 23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SEVEN</text:p>
          </table:table-cell>
          <table:table-cell table:style-name="ce3" office:value-type="string">
            <text:p>[Matt. 12, 45] [Matt. 15, 34] [Matt. 15, 36] [Matt. 15, 37] [Matt. 16, 10] [Matt. 18, 21] [Matt. 18, 22] [Matt. 22, 25] [Matt. 22, 28] [Mark. 8, 5] [Mark. 8, 6] [Mark. 8, 8] [Mark. 8, 20] [Mark. 12, 20] [Mark. 12, 22] [Mark. 12, 23] [Mark. 16, 9] [Luk 2, 36] [Luk 8, 2] [Luk 11, 26] [Luk 17, 4] [Luk 20, 29] [Luk 20, 31] [Luk 20, 33] [Apg. 6, 3] [Apg. 13, 19] [Apg. 19, 14] [Apg. 20, 6] [Apg. 21, 4] [Apg. 21, 8] [Apg. 21, 27] [Apg. 28, 14] [Röm. 11, 4] [Heb. 11, 30] [Offb. 1, 4] [Offb. 1, 11] [Offb. 1, 12] [Offb. 1, 13] [Offb. 1, 16] [Offb. 1, 20] [Offb. 2, 1] [Offb. 3, 1] [Offb. 4, 5] [Offb. 5, 1] [Offb. 5, 5] [Offb. 5, 6] [Offb. 8, 2] [Offb. 8, 6] [Offb. 10, 3] [Offb. 10, 4] [Offb. 11, 13] [Offb. 12, 3] [Offb. 13, 1] [Offb. 15, 1] [Offb. 15, 6] [Offb. 15, 7] [Offb. 15, 8] [Offb. 16, 1] [Offb. 17, 1] [Offb. 17, 3] [Offb. 17, 7] [Offb. 17, 9] [Offb. 17, 10] [Offb. 17, 11] [Offb. 2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VENTH</text:p>
          </table:table-cell>
          <table:table-cell table:style-name="ce3" office:value-type="string">
            <text:p>[Matt. 22, 26] [Joh. 4, 52] [Heb. 4, 4] [Jud. 1, 14] [Offb. 8, 1] [Offb. 10, 7] [Offb. 11, 15] [Offb. 16, 17] 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VENTY</text:p>
          </table:table-cell>
          <table:table-cell table:style-name="ce3" office:value-type="string">
            <text:p>[Matt. 18, 22] [Luk 10, 1] [Luk 10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VER</text:p>
          </table:table-cell>
          <table:table-cell table:style-name="ce3" office:value-type="string">
            <text:p>[Matt. 13, 4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VERAL</text:p>
          </table:table-cell>
          <table:table-cell table:style-name="ce3" office:value-type="string">
            <text:p>[Matt. 25, 15] [Offb. 2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VERALLY</text:p>
          </table:table-cell>
          <table:table-cell table:style-name="ce3" office:value-type="string">
            <text:p>[1 Kor. 1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VERITY</text:p>
          </table:table-cell>
          <table:table-cell table:style-name="ce3" office:value-type="string">
            <text:p>[Röm. 1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EWETH</text:p>
          </table:table-cell>
          <table:table-cell table:style-name="ce3" office:value-type="string">
            <text:p>[Mark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DOW</text:p>
          </table:table-cell>
          <table:table-cell table:style-name="ce3" office:value-type="string">
            <text:p>[Matt. 4, 16] [Mark. 4, 32] [Luk 1, 79] [Apg. 5, 15] [Kol. 2, 17] [Heb. 8, 5] [Heb. 10, 1] [Jak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DOWING</text:p>
          </table:table-cell>
          <table:table-cell table:style-name="ce3" office:value-type="string">
            <text:p>[Heb. 9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KE</text:p>
          </table:table-cell>
          <table:table-cell table:style-name="ce3" office:value-type="string">
            <text:p>[Matt. 10, 14] [Matt. 28, 4] [Mark. 6, 11] [Luk 6, 48] [Luk 9, 5] [Heb. 12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KEN</text:p>
          </table:table-cell>
          <table:table-cell table:style-name="ce3" office:value-type="string">
            <text:p>[Matt. 11, 7] [Matt. 24, 29] [Mark. 13, 25] [Luk 6, 38] [Luk 7, 24] [Luk 21, 26] [Apg. 4, 31] [Apg. 16, 26] [2 Thes. 2, 2] [Heb. 12, 27] [Offb. 6, 13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SHALT</text:p>
          </table:table-cell>
          <table:table-cell table:style-name="ce3" office:value-type="string">
            <text:p>[Matt. 1, 21] [Matt. 4, 7] [Matt. 4, 10] [Matt. 5, 21] [Matt. 5, 26] [Matt. 5, 27] [Matt. 5, 33] [Matt. 5, 36] [Matt. 5, 43] [Matt. 6, 5] [Matt. 7, 5] [Matt. 11, 23] [Matt. 12, 37] [Matt. 16, 19] [Matt. 17, 27] [Matt. 19, 18] [Matt. 19, 19] [Matt. 19, 21] [Matt. 22, 37] [Matt. 22, 39] [Matt. 26, 34] [Matt. 26, 75] [Mark. 6, 23] [Mark. 10, 21] [Mark. 12, 30] [Mark. 12, 31] [Mark. 14, 30] [Mark. 14, 72] [Luk 1, 13] [Luk 1, 14] [Luk 1, 20] [Luk 1, 31] [Luk 1, 76] [Luk 4, 8] [Luk 4, 12] [Luk 5, 10] [Luk 6, 42] [Luk 10, 15] [Luk 10, 27] [Luk 10, 28] [Luk 12, 59] [Luk 13, 9] [Luk 14, 10] [Luk 14, 14] [Luk 17, 4] [Luk 17, 8] [Luk 18, 22] [Luk 22, 34] [Luk 22, 61] [Luk 23, 43] [Joh. 1, 33] [Joh. 1, 42] [Joh. 1, 50] [Joh. 13, 7] [Joh. 13, 8] [Joh. 13, 36] [Joh. 21, 18] [Apg. 2, 28] [Apg. 13, 11] [Apg. 13, 35] [Apg. 16, 31] [Apg. 22, 15] [Apg. 23, 5] [Apg. 25, 12] [Apg. 25, 22] [Röm. 2, 3] [Röm. 7, 7] [Röm. 10, 9] [Röm. 11, 22] [Röm. 12, 20] [Röm. 13, 3] [Röm. 13, 9] [1 Kor. 7, 16] [1 Kor. 9, 9] [1 Kor. 14, 16] [Gal. 5, 14] [1 Tim. 4, 6] [1 Tim. 4, 16] [1 Tim. 5, 18] [Heb. 1, 12] [Jak. 2, 8] [3 Joh. 1, 6] [Offb. 2, 10] [Offb. 3, 3] [Offb. 16, 5] [Offb. 18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MBLES</text:p>
          </table:table-cell>
          <table:table-cell table:style-name="ce3" office:value-type="string">
            <text:p>[1 Kor. 10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HAME</text:p>
          </table:table-cell>
          <table:table-cell table:style-name="ce3" office:value-type="string">
            <text:p>[Luk 14, 9] [Apg. 5, 41] [1 Kor. 4, 14] [1 Kor. 6, 5] [1 Kor. 11, 6] [1 Kor. 11, 14] [1 Kor. 11, 22] [1 Kor. 14, 35] [1 Kor. 15, 34] [Eph. 5, 12] [Phili. 3, 19] [Heb. 6, 6] [Heb. 12, 2] [Jud. 1, 13] [Offb. 3, 18] [Offb. 1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MEFACEDNESS</text:p>
          </table:table-cell>
          <table:table-cell table:style-name="ce3" office:value-type="string">
            <text:p>[1 Tim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MEFULLY</text:p>
          </table:table-cell>
          <table:table-cell table:style-name="ce3" office:value-type="string">
            <text:p>[Mark. 12, 4] [Luk 20, 11] [1 Thes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PE</text:p>
          </table:table-cell>
          <table:table-cell table:style-name="ce3" office:value-type="string">
            <text:p>[Luk 3, 22] [Joh. 5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PES</text:p>
          </table:table-cell>
          <table:table-cell table:style-name="ce3" office:value-type="string">
            <text:p>[Offb. 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RP</text:p>
          </table:table-cell>
          <table:table-cell table:style-name="ce3" office:value-type="string">
            <text:p>[Apg. 15, 39] [Offb. 1, 16] [Offb. 2, 12] [Offb. 14, 14] [Offb. 14, 17] [Offb. 14, 18] [Offb. 19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RPER</text:p>
          </table:table-cell>
          <table:table-cell table:style-name="ce3" office:value-type="string">
            <text:p>[Heb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RPLY</text:p>
          </table:table-cell>
          <table:table-cell table:style-name="ce3" office:value-type="string">
            <text:p>[Titus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RPNESS</text:p>
          </table:table-cell>
          <table:table-cell table:style-name="ce3" office:value-type="string">
            <text:p>[2 Kor. 1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VE</text:p>
          </table:table-cell>
          <table:table-cell table:style-name="ce3" office:value-type="string">
            <text:p>[Apg. 2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AVEN</text:p>
          </table:table-cell>
          <table:table-cell table:style-name="ce3" office:value-type="string">
            <text:p>[1 Kor. 11, 5] [1 Kor. 1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ARER</text:p>
          </table:table-cell>
          <table:table-cell table:style-name="ce3" office:value-type="string">
            <text:p>[Apg. 8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ATH</text:p>
          </table:table-cell>
          <table:table-cell table:style-name="ce3" office:value-type="string">
            <text:p>[Joh. 18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D</text:p>
          </table:table-cell>
          <table:table-cell table:style-name="ce3" office:value-type="string">
            <text:p>[Matt. 23, 35] [Matt. 26, 28] [Mark. 14, 24] [Luk 11, 50] [Luk 22, 20] [Apg. 2, 33] [Apg. 22, 20] [Röm. 3, 15] [Röm. 5, 5] [Titus 3, 6] [Offb. 1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DDING</text:p>
          </table:table-cell>
          <table:table-cell table:style-name="ce3" office:value-type="string">
            <text:p>[Heb. 9, 22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HEEP</text:p>
          </table:table-cell>
          <table:table-cell table:style-name="ce3" office:value-type="string">
            <text:p>[Matt. 9, 36] [Matt. 10, 6] [Matt. 10, 16] [Matt. 12, 11] [Matt. 12, 12] [Matt. 15, 24] [Matt. 18, 12] [Matt. 18, 13] [Matt. 25, 32] [Matt. 25, 33] [Matt. 26, 31] [Mark. 6, 34] [Mark. 14, 27] [Luk 15, 4] [Luk 15, 6] [Joh. 2, 14] [Joh. 2, 15] [Joh. 5, 2] [Joh. 10, 2] [Joh. 10, 3] [Joh. 10, 4] [Joh. 10, 7] [Joh. 10, 8] [Joh. 10, 11] [Joh. 10, 12] [Joh. 10, 13] [Joh. 10, 14] [Joh. 10, 15] [Joh. 10, 16] [Joh. 10, 26] [Joh. 10, 27] [Joh. 21, 16] [Joh. 21, 17] [Apg. 8, 32] [Röm. 8, 36] [Heb. 13, 20] [1 Petr. 2, 25] [Offb. 1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EPFOLD</text:p>
          </table:table-cell>
          <table:table-cell table:style-name="ce3" office:value-type="string">
            <text:p>[Joh. 10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EP'S</text:p>
          </table:table-cell>
          <table:table-cell table:style-name="ce3" office:value-type="string">
            <text:p>[Matt. 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EPSKINS</text:p>
          </table:table-cell>
          <table:table-cell table:style-name="ce3" office:value-type="string">
            <text:p>[Heb. 11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ET</text:p>
          </table:table-cell>
          <table:table-cell table:style-name="ce3" office:value-type="string">
            <text:p>[Apg. 10, 11] [Apg. 11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HEPHERD</text:p>
          </table:table-cell>
          <table:table-cell table:style-name="ce3" office:value-type="string">
            <text:p>[Matt. 9, 36] [Matt. 25, 32] [Matt. 26, 31] [Mark. 6, 34] [Mark. 14, 27] [Joh. 10, 2] [Joh. 10, 11] [Joh. 10, 12] [Joh. 10, 14] [Joh. 10, 16] [Heb. 13, 20] [1 Petr. 2, 25] [1 Petr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PHERDS</text:p>
          </table:table-cell>
          <table:table-cell table:style-name="ce3" office:value-type="string">
            <text:p>[Luk 2, 8] [Luk 2, 15] [Luk 2, 18] [Luk 2, 20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SHEW</text:p>
          </table:table-cell>
          <table:table-cell table:style-name="ce3" office:value-type="string">
            <text:p>[Matt. 8, 4] [Matt. 11, 4] [Matt. 12, 18] [Matt. 14, 2] [Matt. 16, 1] [Matt. 16, 21] [Matt. 22, 19] [Matt. 24, 1] [Matt. 24, 24] [Mark. 1, 44] [Mark. 6, 14] [Mark. 13, 22] [Mark. 14, 15] [Luk 1, 19] [Luk 5, 14] [Luk 6, 47] [Luk 8, 39] [Luk 17, 14] [Luk 20, 24] [Luk 20, 47] [Luk 22, 12] [Joh. 5, 20] [Joh. 7, 4] [Joh. 11, 57] [Joh. 14, 8] [Joh. 14, 9] [Joh. 16, 13] [Joh. 16, 14] [Joh. 16, 15] [Joh. 16, 25] [Apg. 1, 24] [Apg. 2, 19] [Apg. 7, 3] [Apg. 9, 16] [Apg. 12, 17] [Apg. 16, 17] [Apg. 24, 27] [Apg. 26, 23] [Röm. 2, 15] [Röm. 9, 17] [Röm. 9, 22] [1 Kor. 11, 26] [1 Kor. 12, 31] [1 Kor. 15, 51] [2 Kor. 8, 24] [Gal. 6, 12] [Eph. 2, 7] [Kol. 2, 15] [Kol. 2, 23] [1 Thes. 1, 9] [1 Tim. 1, 16] [1 Tim. 5, 4] [1 Tim. 6, 15] [2 Tim. 2, 15] [Heb. 6, 11] [Heb. 6, 17] [Jak. 2, 18] [Jak. 3, 13] [1 Petr. 2, 9] [1 Joh. 1, 2] [Offb. 1, 1] [Offb. 4, 1] [Offb. 17, 1] [Offb. 21, 9] [Offb. 2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WBREAD</text:p>
          </table:table-cell>
          <table:table-cell table:style-name="ce3" office:value-type="string">
            <text:p>[Matt. 12, 4] [Mark. 2, 26] [Luk 6, 4] [Heb. 9, 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HEWED</text:p>
          </table:table-cell>
          <table:table-cell table:style-name="ce3" office:value-type="string">
            <text:p>[Matt. 28, 11] [Luk 1, 51] [Luk 1, 58] [Luk 4, 5] [Luk 7, 18] [Luk 10, 37] [Luk 14, 21] [Luk 20, 37] [Luk 24, 40] [Joh. 10, 32] [Joh. 20, 20] [Joh. 21, 1] [Joh. 21, 14] [Apg. 1, 3] [Apg. 3, 18] [Apg. 4, 22] [Apg. 7, 26] [Apg. 7, 36] [Apg. 7, 52] [Apg. 10, 28] [Apg. 10, 40] [Apg. 11, 13] [Apg. 19, 18] [Apg. 20, 20] [Apg. 20, 35] [Apg. 23, 22] [Apg. 26, 20] [Apg. 28, 2] [Apg. 28, 21] [Röm. 1, 19] [1 Kor. 10, 28] [Heb. 6, 10] [Heb. 8, 5] [Jak. 2, 13] [2 Petr. 1, 14] [Offb. 21, 10] [Offb. 22, 1] [Offb. 2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WEST</text:p>
          </table:table-cell>
          <table:table-cell table:style-name="ce3" office:value-type="string">
            <text:p>[Joh. 2, 18] [Joh. 6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WETH</text:p>
          </table:table-cell>
          <table:table-cell table:style-name="ce3" office:value-type="string">
            <text:p>[Matt. 4, 8] [Joh. 5, 20] [Röm. 9, 16] [Röm. 1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EWING</text:p>
          </table:table-cell>
          <table:table-cell table:style-name="ce3" office:value-type="string">
            <text:p>[Luk 1, 80] [Luk 8, 1] [Apg. 9, 39] [Apg. 18, 28] [2 Thes. 2, 4] [Titus 2, 7] [Titus 2, 10] [Titus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IELD</text:p>
          </table:table-cell>
          <table:table-cell table:style-name="ce3" office:value-type="string">
            <text:p>[Eph. 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INE</text:p>
          </table:table-cell>
          <table:table-cell table:style-name="ce3" office:value-type="string">
            <text:p>[Matt. 5, 16] [Matt. 13, 43] [Matt. 17, 2] [2 Kor. 4, 4] [2 Kor. 4, 6] [Phili. 2, 15] [Offb. 18, 23] [Offb. 2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INED</text:p>
          </table:table-cell>
          <table:table-cell table:style-name="ce3" office:value-type="string">
            <text:p>[Apg. 9, 3] [Apg. 12, 7] [2 Kor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INETH</text:p>
          </table:table-cell>
          <table:table-cell table:style-name="ce3" office:value-type="string">
            <text:p>[Matt. 24, 27] [Luk 17, 24] [Joh. 1, 5] [2 Petr. 1, 19] [1 Joh. 2, 8] [Offb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INING</text:p>
          </table:table-cell>
          <table:table-cell table:style-name="ce3" office:value-type="string">
            <text:p>[Mark. 9, 3] [Luk 11, 36] [Luk 24, 4] [Joh. 5, 35] [Apg. 26, 13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SHIP</text:p>
          </table:table-cell>
          <table:table-cell table:style-name="ce3" office:value-type="string">
            <text:p>[Matt. 4, 21] [Matt. 4, 22] [Matt. 8, 23] [Matt. 8, 24] [Matt. 9, 1] [Matt. 13, 2] [Matt. 14, 13] [Matt. 14, 22] [Matt. 14, 24] [Matt. 14, 29] [Matt. 14, 32] [Matt. 14, 33] [Matt. 15, 39] [Mark. 1, 19] [Mark. 1, 20] [Mark. 3, 9] [Mark. 4, 1] [Mark. 4, 36] [Mark. 4, 37] [Mark. 4, 38] [Mark. 5, 2] [Mark. 5, 18] [Mark. 5, 21] [Mark. 6, 32] [Mark. 6, 45] [Mark. 6, 47] [Mark. 6, 51] [Mark. 6, 54] [Mark. 8, 10] [Mark. 8, 13] [Mark. 8, 14] [Luk 5, 3] [Luk 5, 7] [Luk 8, 22] [Luk 8, 37] [Joh. 6, 17] [Joh. 6, 19] [Joh. 6, 21] [Joh. 21, 3] [Joh. 21, 6] [Joh. 21, 8] [Apg. 20, 13] [Apg. 20, 38] [Apg. 21, 2] [Apg. 21, 3] [Apg. 21, 6] [Apg. 27, 2] [Apg. 27, 6] [Apg. 27, 10] [Apg. 27, 11] [Apg. 27, 15] [Apg. 27, 17] [Apg. 27, 18] [Apg. 27, 19] [Apg. 27, 22] [Apg. 27, 30] [Apg. 27, 31] [Apg. 27, 37] [Apg. 27, 38] [Apg. 27, 39] [Apg. 27, 41] [Apg. 27, 44] [Apg. 28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IPMASTER</text:p>
          </table:table-cell>
          <table:table-cell table:style-name="ce3" office:value-type="string">
            <text:p>[Offb. 1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IPMEN</text:p>
          </table:table-cell>
          <table:table-cell table:style-name="ce3" office:value-type="string">
            <text:p>[Apg. 27, 27] [Apg. 27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IPPING</text:p>
          </table:table-cell>
          <table:table-cell table:style-name="ce3" office:value-type="string">
            <text:p>[Joh. 6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IPS</text:p>
          </table:table-cell>
          <table:table-cell table:style-name="ce3" office:value-type="string">
            <text:p>[Mark. 4, 36] [Luk 5, 2] [Luk 5, 3] [Luk 5, 7] [Luk 5, 11] [Jak. 3, 4] [Offb. 8, 9] [Offb. 18, 17] [Offb. 1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IPWRECK</text:p>
          </table:table-cell>
          <table:table-cell table:style-name="ce3" office:value-type="string">
            <text:p>[2 Kor. 11, 25] [1 Tim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IVERS</text:p>
          </table:table-cell>
          <table:table-cell table:style-name="ce3" office:value-type="string">
            <text:p>[Offb. 2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D</text:p>
          </table:table-cell>
          <table:table-cell table:style-name="ce3" office:value-type="string">
            <text:p>[Mark. 6, 9] [Eph. 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ES</text:p>
          </table:table-cell>
          <table:table-cell table:style-name="ce3" office:value-type="string">
            <text:p>[Matt. 3, 11] [Matt. 10, 10] [Mark. 1, 7] [Luk 3, 16] [Luk 10, 4] [Luk 15, 22] [Luk 22, 35] [Apg. 7, 33] [Apg. 13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E'S</text:p>
          </table:table-cell>
          <table:table-cell table:style-name="ce3" office:value-type="string">
            <text:p>[Joh. 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NE</text:p>
          </table:table-cell>
          <table:table-cell table:style-name="ce3" office:value-type="string">
            <text:p>[Luk 2, 9] [Apg. 22, 6] [Offb. 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OK</text:p>
          </table:table-cell>
          <table:table-cell table:style-name="ce3" office:value-type="string">
            <text:p>[Apg. 13, 51] [Apg. 18, 6] [Apg. 28, 5] [Heb. 12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OT</text:p>
          </table:table-cell>
          <table:table-cell table:style-name="ce3" office:value-type="string">
            <text:p>[Luk 2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OTETH</text:p>
          </table:table-cell>
          <table:table-cell table:style-name="ce3" office:value-type="string">
            <text:p>[Mark. 4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RE</text:p>
          </table:table-cell>
          <table:table-cell table:style-name="ce3" office:value-type="string">
            <text:p>[Matt. 13, 2] [Matt. 13, 48] [Mark. 6, 53] [Joh. 21, 4] [Apg. 21, 5] [Apg. 27, 39] [Apg. 27, 40] [Heb. 1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RN</text:p>
          </table:table-cell>
          <table:table-cell table:style-name="ce3" office:value-type="string">
            <text:p>[Apg. 18, 18] [1 Kor. 1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RT</text:p>
          </table:table-cell>
          <table:table-cell table:style-name="ce3" office:value-type="string">
            <text:p>[Röm. 3, 23] [Röm. 9, 28] [1 Kor. 7, 29] [1 Thes. 2, 17] [Heb. 4, 1] [Offb. 12, 12] [Offb. 17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RTENED</text:p>
          </table:table-cell>
          <table:table-cell table:style-name="ce3" office:value-type="string">
            <text:p>[Matt. 24, 22] [Mark. 13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RTLY</text:p>
          </table:table-cell>
          <table:table-cell table:style-name="ce3" office:value-type="string">
            <text:p>[Apg. 25, 4] [Röm. 16, 20] [1 Kor. 4, 19] [Phili. 2, 19] [Phili. 2, 24] [1 Tim. 3, 14] [2 Tim. 4, 9] [Heb. 13, 23] [2 Petr. 1, 14] [3 Joh. 1, 14] [Offb. 1, 1] [Offb. 2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ULDERS</text:p>
          </table:table-cell>
          <table:table-cell table:style-name="ce3" office:value-type="string">
            <text:p>[Matt. 23, 4] [Luk 1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ULDEST</text:p>
          </table:table-cell>
          <table:table-cell table:style-name="ce3" office:value-type="string">
            <text:p>[Matt. 8, 8] [Matt. 18, 33] [Mark. 10, 35] [Luk 7, 6] [Joh. 11, 40] [Joh. 17, 15] [Apg. 13, 47] [Apg. 22, 14] [Titus 1, 5] [Phil. 1, 15] [Offb. 1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UT</text:p>
          </table:table-cell>
          <table:table-cell table:style-name="ce3" office:value-type="string">
            <text:p>[Apg. 12, 22] [1 Thes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OWER</text:p>
          </table:table-cell>
          <table:table-cell table:style-name="ce3" office:value-type="string">
            <text:p>[Luk 12, 5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RINES</text:p>
          </table:table-cell>
          <table:table-cell table:style-name="ce3" office:value-type="string">
            <text:p>[Apg. 19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UN</text:p>
          </table:table-cell>
          <table:table-cell table:style-name="ce3" office:value-type="string">
            <text:p>[2 Tim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UNNED</text:p>
          </table:table-cell>
          <table:table-cell table:style-name="ce3" office:value-type="string">
            <text:p>[Apg. 20, 2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HUT</text:p>
          </table:table-cell>
          <table:table-cell table:style-name="ce3" office:value-type="string">
            <text:p>[Matt. 6, 6] [Matt. 23, 13] [Matt. 25, 10] [Luk 3, 20] [Luk 4, 25] [Luk 11, 7] [Luk 13, 25] [Joh. 20, 19] [Joh. 20, 26] [Apg. 5, 23] [Apg. 21, 30] [Apg. 26, 10] [Gal. 3, 23] [Offb. 3, 8] [Offb. 11, 6] [Offb. 20, 3] [Offb. 2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HUTTETH</text:p>
          </table:table-cell>
          <table:table-cell table:style-name="ce3" office:value-type="string">
            <text:p>[1 Joh. 3, 17] [Offb. 3, 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ICK</text:p>
          </table:table-cell>
          <table:table-cell table:style-name="ce3" office:value-type="string">
            <text:p>[Matt. 4, 24] [Matt. 8, 6] [Matt. 8, 14] [Matt. 8, 16] [Matt. 9, 2] [Matt. 9, 6] [Matt. 9, 12] [Matt. 10, 8] [Matt. 14, 14] [Matt. 25, 36] [Matt. 25, 39] [Matt. 25, 43] [Matt. 25, 44] [Mark. 1, 30] [Mark. 1, 34] [Mark. 2, 3] [Mark. 2, 4] [Mark. 2, 5] [Mark. 2, 9] [Mark. 2, 10] [Mark. 2, 17] [Mark. 6, 5] [Mark. 6, 13] [Mark. 6, 55] [Mark. 6, 56] [Mark. 16, 18] [Luk 4, 40] [Luk 5, 24] [Luk 5, 31] [Luk 7, 2] [Luk 7, 10] [Luk 9, 2] [Luk 10, 9] [Joh. 4, 46] [Joh. 11, 1] [Joh. 11, 2] [Joh. 11, 3] [Joh. 11, 6] [Apg. 5, 15] [Apg. 5, 16] [Apg. 9, 33] [Apg. 9, 37] [Apg. 19, 12] [Apg. 28, 8] [Phili. 2, 26] [Phili. 2, 27] [2 Tim. 4, 20] [Jak. 5, 14] [Jak. 5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CKLE</text:p>
          </table:table-cell>
          <table:table-cell table:style-name="ce3" office:value-type="string">
            <text:p>[Mark. 4, 29] [Offb. 14, 14] [Offb. 14, 15] [Offb. 14, 16] [Offb. 14, 17] [Offb. 14, 18] [Offb. 1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CKLY</text:p>
          </table:table-cell>
          <table:table-cell table:style-name="ce3" office:value-type="string">
            <text:p>[1 Kor. 1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CKNESS</text:p>
          </table:table-cell>
          <table:table-cell table:style-name="ce3" office:value-type="string">
            <text:p>[Matt. 4, 23] [Matt. 9, 35] [Matt. 10, 1] [Joh. 1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CKNESSES</text:p>
          </table:table-cell>
          <table:table-cell table:style-name="ce3" office:value-type="string">
            <text:p>[Matt. 8, 17] [Mark. 3, 15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IDE</text:p>
          </table:table-cell>
          <table:table-cell table:style-name="ce3" office:value-type="string">
            <text:p>[Matt. 8, 18] [Matt. 8, 28] [Matt. 13, 1] [Matt. 13, 4] [Matt. 13, 19] [Matt. 14, 22] [Matt. 16, 5] [Matt. 20, 30] [Mark. 2, 13] [Mark. 4, 1] [Mark. 4, 4] [Mark. 4, 15] [Mark. 4, 35] [Mark. 5, 1] [Mark. 5, 21] [Mark. 6, 45] [Mark. 8, 13] [Mark. 10, 1] [Mark. 10, 46] [Mark. 16, 5] [Luk 1, 11] [Luk 8, 5] [Luk 8, 12] [Luk 8, 22] [Luk 10, 31] [Luk 10, 32] [Luk 18, 35] [Luk 19, 43] [Joh. 6, 22] [Joh. 6, 25] [Joh. 19, 18] [Joh. 19, 34] [Joh. 20, 20] [Joh. 20, 25] [Joh. 20, 27] [Joh. 21, 6] [Apg. 10, 6] [Apg. 10, 32] [Apg. 12, 7] [Apg. 16, 13] [2 Kor. 4, 8] [2 Kor. 7, 5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DON</text:p>
          </table:table-cell>
          <table:table-cell table:style-name="ce3" office:value-type="string">
            <text:p>[Matt. 11, 21] [Matt. 11, 22] [Matt. 15, 21] [Mark. 3, 8] [Mark. 7, 24] [Mark. 7, 31] [Luk 4, 26] [Luk 6, 17] [Luk 10, 13] [Luk 10, 14] [Apg. 12, 20] [Apg. 27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FT</text:p>
          </table:table-cell>
          <table:table-cell table:style-name="ce3" office:value-type="string">
            <text:p>[Luk 22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GHED</text:p>
          </table:table-cell>
          <table:table-cell table:style-name="ce3" office:value-type="string">
            <text:p>[Mark. 7, 34] [Mark. 8, 12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IGHT</text:p>
          </table:table-cell>
          <table:table-cell table:style-name="ce3" office:value-type="string">
            <text:p>[Matt. 11, 5] [Matt. 11, 26] [Matt. 20, 34] [Mark. 10, 51] [Mark. 10, 52] [Luk 1, 15] [Luk 4, 18] [Luk 7, 21] [Luk 10, 21] [Luk 15, 21] [Luk 16, 15] [Luk 18, 41] [Luk 18, 42] [Luk 18, 43] [Luk 23, 48] [Luk 24, 31] [Joh. 9, 11] [Joh. 9, 15] [Joh. 9, 18] [Apg. 1, 9] [Apg. 4, 19] [Apg. 7, 10] [Apg. 7, 31] [Apg. 8, 21] [Apg. 9, 9] [Apg. 9, 12] [Apg. 9, 17] [Apg. 9, 18] [Apg. 10, 31] [Apg. 22, 13] [Röm. 3, 20] [Röm. 12, 17] [2 Kor. 2, 17] [2 Kor. 4, 2] [2 Kor. 5, 7] [2 Kor. 7, 12] [2 Kor. 8, 21] [Gal. 3, 11] [Kol. 1, 22] [1 Thes. 1, 3] [1 Tim. 2, 3] [1 Tim. 6, 13] [Heb. 4, 13] [Heb. 12, 21] [Heb. 13, 21] [Jak. 4, 10] [1 Petr. 3, 4] [1 Joh. 3, 22] [Offb. 4, 3] [Offb. 13, 13] [Offb. 1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GHTS</text:p>
          </table:table-cell>
          <table:table-cell table:style-name="ce3" office:value-type="string">
            <text:p>[Luk 21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IGN</text:p>
          </table:table-cell>
          <table:table-cell table:style-name="ce3" office:value-type="string">
            <text:p>[Matt. 12, 38] [Matt. 12, 39] [Matt. 16, 1] [Matt. 16, 4] [Matt. 24, 3] [Matt. 24, 30] [Matt. 26, 48] [Mark. 8, 11] [Mark. 8, 12] [Mark. 13, 4] [Luk 2, 12] [Luk 2, 34] [Luk 11, 16] [Luk 11, 29] [Luk 11, 30] [Luk 21, 7] [Joh. 2, 18] [Joh. 6, 30] [Apg. 28, 11] [Röm. 4, 11] [1 Kor. 1, 22] [1 Kor. 14, 22] [Offb. 1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GNIFICATION</text:p>
          </table:table-cell>
          <table:table-cell table:style-name="ce3" office:value-type="string">
            <text:p>[1 Kor. 1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GNIFIED</text:p>
          </table:table-cell>
          <table:table-cell table:style-name="ce3" office:value-type="string">
            <text:p>[Apg. 11, 28] [Offb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GNIFIETH</text:p>
          </table:table-cell>
          <table:table-cell table:style-name="ce3" office:value-type="string">
            <text:p>[Heb. 12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GNIFY</text:p>
          </table:table-cell>
          <table:table-cell table:style-name="ce3" office:value-type="string">
            <text:p>[Apg. 21, 26] [Apg. 23, 15] [Apg. 25, 27] [1 Petr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GNIFYING</text:p>
          </table:table-cell>
          <table:table-cell table:style-name="ce3" office:value-type="string">
            <text:p>[Joh. 12, 33] [Joh. 18, 32] [Joh. 21, 19] [Heb. 9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IGNS</text:p>
          </table:table-cell>
          <table:table-cell table:style-name="ce3" office:value-type="string">
            <text:p>[Matt. 16, 3] [Matt. 24, 24] [Mark. 13, 22] [Mark. 16, 17] [Mark. 16, 20] [Luk 1, 62] [Luk 21, 11] [Luk 21, 25] [Joh. 4, 48] [Joh. 20, 30] [Apg. 2, 19] [Apg. 2, 22] [Apg. 2, 43] [Apg. 4, 30] [Apg. 5, 12] [Apg. 7, 36] [Apg. 8, 13] [Apg. 14, 3] [Röm. 15, 19] [2 Kor. 12, 12] [2 Thes. 2, 9] [Heb. 2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ILAS</text:p>
          </table:table-cell>
          <table:table-cell table:style-name="ce3" office:value-type="string">
            <text:p>[Apg. 15, 22] [Apg. 15, 27] [Apg. 15, 32] [Apg. 15, 34] [Apg. 15, 40] [Apg. 16, 19] [Apg. 16, 25] [Apg. 16, 29] [Apg. 17, 4] [Apg. 17, 10] [Apg. 17, 14] [Apg. 17, 15] [Apg. 18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LENCE</text:p>
          </table:table-cell>
          <table:table-cell table:style-name="ce3" office:value-type="string">
            <text:p>[Matt. 22, 34] [Apg. 15, 12] [Apg. 21, 40] [Apg. 22, 2] [1 Kor. 14, 28] [1 Kor. 14, 34] [1 Tim. 2, 11] [1 Tim. 2, 12] [1 Petr. 2, 15] [Offb. 8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LK</text:p>
          </table:table-cell>
          <table:table-cell table:style-name="ce3" office:value-type="string">
            <text:p>[Offb. 1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LLY</text:p>
          </table:table-cell>
          <table:table-cell table:style-name="ce3" office:value-type="string">
            <text:p>[2 Tim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LOAM</text:p>
          </table:table-cell>
          <table:table-cell table:style-name="ce3" office:value-type="string">
            <text:p>[Luk 13, 4] [Joh. 9, 7] [Joh. 9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LVANUS</text:p>
          </table:table-cell>
          <table:table-cell table:style-name="ce3" office:value-type="string">
            <text:p>[2 Kor. 1, 19] [1 Thes. 1, 1] [2 Thes. 1, 1] [1 Petr. 5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ILVER</text:p>
          </table:table-cell>
          <table:table-cell table:style-name="ce3" office:value-type="string">
            <text:p>[Matt. 10, 9] [Matt. 26, 15] [Matt. 27, 3] [Matt. 27, 5] [Matt. 27, 6] [Matt. 27, 9] [Luk 15, 8] [Apg. 3, 6] [Apg. 17, 29] [Apg. 19, 19] [Apg. 19, 24] [Apg. 20, 33] [1 Kor. 3, 12] [2 Tim. 2, 20] [Jak. 5, 3] [1 Petr. 1, 18] [Offb. 9, 20] [Offb. 1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LVERSMITH</text:p>
          </table:table-cell>
          <table:table-cell table:style-name="ce3" office:value-type="string">
            <text:p>[Apg. 19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MEON</text:p>
          </table:table-cell>
          <table:table-cell table:style-name="ce3" office:value-type="string">
            <text:p>[Luk 2, 25] [Luk 2, 34] [Luk 3, 30] [Apg. 13, 1] [Apg. 15, 14] [Offb. 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MILITUDE</text:p>
          </table:table-cell>
          <table:table-cell table:style-name="ce3" office:value-type="string">
            <text:p>[Röm. 5, 14] [Heb. 7, 15] [Jak. 3, 9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SIMON</text:p>
          </table:table-cell>
          <table:table-cell table:style-name="ce3" office:value-type="string">
            <text:p>[Matt. 4, 18] [Matt. 10, 2] [Matt. 10, 4] [Matt. 13, 55] [Matt. 16, 16] [Matt. 16, 17] [Matt. 17, 25] [Matt. 26, 6] [Matt. 27, 32] [Mark. 1, 16] [Mark. 1, 29] [Mark. 1, 36] [Mark. 3, 16] [Mark. 3, 18] [Mark. 6, 3] [Mark. 14, 3] [Mark. 14, 37] [Mark. 15, 21] [Luk 5, 4] [Luk 5, 5] [Luk 5, 8] [Luk 5, 10] [Luk 6, 14] [Luk 6, 15] [Luk 7, 40] [Luk 7, 43] [Luk 7, 44] [Luk 22, 31] [Luk 23, 26] [Luk 24, 34] [Joh. 1, 40] [Joh. 1, 41] [Joh. 1, 42] [Joh. 6, 8] [Joh. 6, 68] [Joh. 6, 71] [Joh. 13, 6] [Joh. 13, 9] [Joh. 13, 24] [Joh. 13, 26] [Joh. 13, 36] [Joh. 18, 10] [Joh. 18, 15] [Joh. 18, 25] [Joh. 20, 2] [Joh. 20, 6] [Joh. 21, 2] [Joh. 21, 3] [Joh. 21, 7] [Joh. 21, 11] [Joh. 21, 15] [Joh. 21, 16] [Joh. 21, 17] [Apg. 1, 13] [Apg. 8, 9] [Apg. 8, 13] [Apg. 8, 18] [Apg. 8, 24] [Apg. 9, 43] [Apg. 10, 5] [Apg. 10, 6] [Apg. 10, 18] [Apg. 10, 32] [Apg. 11, 13] [2 Petr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MON'S</text:p>
          </table:table-cell>
          <table:table-cell table:style-name="ce3" office:value-type="string">
            <text:p>[Mark. 1, 30] [Luk 4, 38] [Luk 5, 3] [Joh. 12, 4] [Joh. 13, 2] [Apg. 10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MPLE</text:p>
          </table:table-cell>
          <table:table-cell table:style-name="ce3" office:value-type="string">
            <text:p>[Röm. 16, 18] [Röm. 16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MPLICITY</text:p>
          </table:table-cell>
          <table:table-cell table:style-name="ce3" office:value-type="string">
            <text:p>[Röm. 12, 8] [2 Kor. 1, 12] [2 Kor. 11, 3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SIN</text:p>
          </table:table-cell>
          <table:table-cell table:style-name="ce3" office:value-type="string">
            <text:p>[Matt. 12, 31] [Matt. 18, 21] [Joh. 1, 29] [Joh. 5, 14] [Joh. 8, 7] [Joh. 8, 11] [Joh. 8, 34] [Joh. 8, 46] [Joh. 9, 2] [Joh. 9, 41] [Joh. 15, 22] [Joh. 15, 24] [Joh. 16, 8] [Joh. 16, 9] [Joh. 19, 11] [Apg. 7, 60] [Röm. 3, 9] [Röm. 3, 20] [Röm. 4, 8] [Röm. 5, 12] [Röm. 5, 13] [Röm. 5, 20] [Röm. 5, 21] [Röm. 6, 1] [Röm. 6, 2] [Röm. 6, 6] [Röm. 6, 7] [Röm. 6, 10] [Röm. 6, 11] [Röm. 6, 12] [Röm. 6, 13] [Röm. 6, 14] [Röm. 6, 15] [Röm. 6, 16] [Röm. 6, 17] [Röm. 6, 18] [Röm. 6, 20] [Röm. 6, 22] [Röm. 6, 23] [Röm. 7, 7] [Röm. 7, 8] [Röm. 7, 9] [Röm. 7, 11] [Röm. 7, 13] [Röm. 7, 14] [Röm. 7, 17] [Röm. 7, 20] [Röm. 7, 23] [Röm. 7, 25] [Röm. 8, 2] [Röm. 8, 3] [Röm. 8, 10] [Röm. 14, 23] [1 Kor. 6, 18] [1 Kor. 8, 12] [1 Kor. 15, 34] [1 Kor. 15, 56] [2 Kor. 5, 21] [Gal. 2, 17] [Gal. 3, 22] [Eph. 4, 26] [2 Thes. 2, 3] [1 Tim. 5, 20] [Heb. 3, 13] [Heb. 4, 15] [Heb. 9, 26] [Heb. 9, 28] [Heb. 10, 6] [Heb. 10, 8] [Heb. 10, 18] [Heb. 10, 26] [Heb. 11, 25] [Heb. 12, 1] [Heb. 12, 4] [Heb. 13, 11] [Jak. 1, 15] [Jak. 2, 9] [Jak. 4, 17] [1 Petr. 2, 22] [1 Petr. 4, 1] [2 Petr. 2, 14] [1 Joh. 1, 7] [1 Joh. 1, 8] [1 Joh. 2, 1] [1 Joh. 3, 4] [1 Joh. 3, 5] [1 Joh. 3, 8] [1 Joh. 3, 9] [1 Joh. 5, 16] [1 Joh. 5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A</text:p>
          </table:table-cell>
          <table:table-cell table:style-name="ce3" office:value-type="string">
            <text:p>[Apg. 7, 30] [Apg. 7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AI</text:p>
          </table:table-cell>
          <table:table-cell table:style-name="ce3" office:value-type="string">
            <text:p>[Gal. 4, 24] [Gal. 4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INCE</text:p>
          </table:table-cell>
          <table:table-cell table:style-name="ce3" office:value-type="string">
            <text:p>[Matt. 24, 21] [Mark. 9, 21] [Luk 1, 70] [Luk 7, 45] [Luk 16, 16] [Luk 24, 21] [Joh. 9, 32] [Apg. 3, 21] [Apg. 19, 2] [Apg. 24, 11] [Röm. 16, 25] [1 Kor. 15, 21] [2 Kor. 13, 3] [Kol. 1, 4] [Kol. 1, 6] [Kol. 1, 9] [Heb. 7, 28] [Heb. 9, 26] [2 Petr. 3, 4] [Offb. 16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ERE</text:p>
          </table:table-cell>
          <table:table-cell table:style-name="ce3" office:value-type="string">
            <text:p>[Phili. 1, 10] [1 Petr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ERELY</text:p>
          </table:table-cell>
          <table:table-cell table:style-name="ce3" office:value-type="string">
            <text:p>[Phili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CERITY</text:p>
          </table:table-cell>
          <table:table-cell table:style-name="ce3" office:value-type="string">
            <text:p>[1 Kor. 5, 8] [2 Kor. 1, 12] [2 Kor. 2, 17] [2 Kor. 8, 8] [Eph. 6, 24] [Titus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FUL</text:p>
          </table:table-cell>
          <table:table-cell table:style-name="ce3" office:value-type="string">
            <text:p>[Mark. 8, 38] [Luk 5, 8] [Luk 24, 7] [Röm. 7, 13] [Röm. 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G</text:p>
          </table:table-cell>
          <table:table-cell table:style-name="ce3" office:value-type="string">
            <text:p>[Röm. 15, 9] [1 Kor. 14, 15] [Heb. 2, 12] [Jak. 5, 13] [Offb. 1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GING</text:p>
          </table:table-cell>
          <table:table-cell table:style-name="ce3" office:value-type="string">
            <text:p>[Eph. 5, 19] [Kol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GLE</text:p>
          </table:table-cell>
          <table:table-cell table:style-name="ce3" office:value-type="string">
            <text:p>[Matt. 6, 22] [Luk 11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GLENESS</text:p>
          </table:table-cell>
          <table:table-cell table:style-name="ce3" office:value-type="string">
            <text:p>[Apg. 2, 46] [Eph. 6, 5] [Kol. 3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K</text:p>
          </table:table-cell>
          <table:table-cell table:style-name="ce3" office:value-type="string">
            <text:p>[Matt. 14, 30] [Luk 5, 7] [Luk 9, 4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INNED</text:p>
          </table:table-cell>
          <table:table-cell table:style-name="ce3" office:value-type="string">
            <text:p>[Matt. 27, 4] [Luk 15, 18] [Luk 15, 21] [Joh. 9, 3] [Röm. 2, 12] [Röm. 3, 23] [Röm. 5, 12] [Röm. 5, 14] [Röm. 5, 16] [1 Kor. 7, 28] [2 Kor. 12, 21] [2 Kor. 13, 2] [Heb. 3, 17] [2 Petr. 2, 4] [1 Joh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NER</text:p>
          </table:table-cell>
          <table:table-cell table:style-name="ce3" office:value-type="string">
            <text:p>[Luk 7, 37] [Luk 7, 39] [Luk 15, 7] [Luk 15, 10] [Luk 18, 13] [Luk 19, 7] [Joh. 9, 16] [Joh. 9, 24] [Joh. 9, 25] [Röm. 3, 7] [Jak. 5, 20] [1 Petr. 4, 1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INNERS</text:p>
          </table:table-cell>
          <table:table-cell table:style-name="ce3" office:value-type="string">
            <text:p>[Matt. 9, 10] [Matt. 9, 11] [Matt. 9, 13] [Matt. 11, 19] [Matt. 26, 45] [Mark. 2, 15] [Mark. 2, 16] [Mark. 2, 17] [Mark. 14, 41] [Luk 5, 30] [Luk 5, 32] [Luk 6, 32] [Luk 6, 33] [Luk 6, 34] [Luk 7, 34] [Luk 13, 2] [Luk 13, 4] [Luk 15, 1] [Luk 15, 2] [Joh. 9, 31] [Röm. 5, 8] [Röm. 5, 19] [Gal. 2, 15] [Gal. 2, 17] [1 Tim. 1, 9] [1 Tim. 1, 15] [Heb. 7, 26] [Heb. 12, 3] [Jak. 4, 8] [Jud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NNETH</text:p>
          </table:table-cell>
          <table:table-cell table:style-name="ce3" office:value-type="string">
            <text:p>[1 Kor. 6, 18] [1 Kor. 7, 36] [Titus 3, 11] [1 Joh. 3, 6] [1 Joh. 3, 8] [1 Joh. 5, 18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SINS</text:p>
          </table:table-cell>
          <table:table-cell table:style-name="ce3" office:value-type="string">
            <text:p>[Matt. 1, 21] [Matt. 3, 6] [Matt. 9, 2] [Matt. 9, 5] [Matt. 9, 6] [Matt. 26, 28] [Mark. 1, 4] [Mark. 1, 5] [Mark. 2, 5] [Mark. 2, 7] [Mark. 2, 9] [Mark. 2, 10] [Mark. 3, 28] [Mark. 4, 12] [Luk 1, 77] [Luk 3, 3] [Luk 5, 20] [Luk 5, 21] [Luk 5, 23] [Luk 5, 24] [Luk 7, 47] [Luk 7, 48] [Luk 7, 49] [Luk 11, 4] [Luk 24, 47] [Joh. 8, 21] [Joh. 8, 24] [Joh. 9, 34] [Joh. 20, 23] [Apg. 2, 38] [Apg. 3, 19] [Apg. 5, 31] [Apg. 10, 43] [Apg. 13, 38] [Apg. 22, 16] [Apg. 26, 18] [Röm. 3, 25] [Röm. 4, 7] [Röm. 7, 5] [Röm. 11, 27] [1 Kor. 15, 3] [1 Kor. 15, 17] [Gal. 1, 4] [Eph. 1, 7] [Eph. 2, 1] [Eph. 2, 5] [Kol. 1, 14] [Kol. 2, 11] [Kol. 2, 13] [1 Thes. 2, 16] [1 Tim. 5, 22] [1 Tim. 5, 24] [2 Tim. 3, 6] [Heb. 1, 3] [Heb. 2, 17] [Heb. 5, 1] [Heb. 5, 3] [Heb. 7, 27] [Heb. 8, 12] [Heb. 9, 28] [Heb. 10, 2] [Heb. 10, 3] [Heb. 10, 4] [Heb. 10, 11] [Heb. 10, 12] [Heb. 10, 17] [Heb. 10, 26] [Jak. 5, 15] [Jak. 5, 20] [1 Petr. 2, 24] [1 Petr. 3, 18] [1 Petr. 4, 8] [2 Petr. 1, 9] [1 Joh. 1, 9] [1 Joh. 2, 2] [1 Joh. 2, 12] [1 Joh. 3, 5] [1 Joh. 4, 10] [Offb. 1, 5] [Offb. 18, 4] [Offb. 18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ON</text:p>
          </table:table-cell>
          <table:table-cell table:style-name="ce3" office:value-type="string">
            <text:p>[Matt. 21, 5] [Joh. 12, 15] [Röm. 9, 33] [Röm. 11, 26] [Heb. 12, 22] [1 Petr. 2, 6] [Offb. 1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R</text:p>
          </table:table-cell>
          <table:table-cell table:style-name="ce3" office:value-type="string">
            <text:p>[Matt. 13, 27] [Matt. 21, 30] [Matt. 27, 63] [Joh. 4, 11] [Joh. 4, 15] [Joh. 4, 19] [Joh. 4, 49] [Joh. 5, 7] [Joh. 12, 21] [Joh. 20, 15] [Offb. 7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RS</text:p>
          </table:table-cell>
          <table:table-cell table:style-name="ce3" office:value-type="string">
            <text:p>[Apg. 7, 26] [Apg. 14, 15] [Apg. 16, 30] [Apg. 19, 25] [Apg. 27, 10] [Apg. 27, 21] [Apg. 27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ISTER</text:p>
          </table:table-cell>
          <table:table-cell table:style-name="ce3" office:value-type="string">
            <text:p>[Matt. 12, 50] [Mark. 3, 35] [Luk 10, 39] [Luk 10, 40] [Joh. 11, 1] [Joh. 11, 5] [Joh. 11, 28] [Joh. 11, 39] [Joh. 19, 25] [Röm. 16, 1] [Röm. 16, 15] [1 Kor. 7, 15] [1 Kor. 9, 5] [Jak. 2, 15] [2 Joh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STERS</text:p>
          </table:table-cell>
          <table:table-cell table:style-name="ce3" office:value-type="string">
            <text:p>[Matt. 13, 56] [Matt. 19, 29] [Mark. 6, 3] [Mark. 10, 29] [Mark. 10, 30] [Luk 14, 26] [Joh. 11, 3] [1 Tim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STER'S</text:p>
          </table:table-cell>
          <table:table-cell table:style-name="ce3" office:value-type="string">
            <text:p>[Apg. 23, 16] [Kol. 4, 10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IT</text:p>
          </table:table-cell>
          <table:table-cell table:style-name="ce3" office:value-type="string">
            <text:p>[Matt. 8, 11] [Matt. 14, 19] [Matt. 15, 35] [Matt. 19, 28] [Matt. 20, 21] [Matt. 20, 23] [Matt. 22, 44] [Matt. 23, 2] [Matt. 25, 31] [Matt. 26, 36] [Mark. 6, 39] [Mark. 8, 6] [Mark. 10, 37] [Mark. 10, 40] [Mark. 12, 36] [Mark. 14, 32] [Luk 1, 79] [Luk 9, 14] [Luk 9, 15] [Luk 12, 37] [Luk 13, 29] [Luk 14, 8] [Luk 14, 10] [Luk 16, 6] [Luk 17, 7] [Luk 20, 42] [Luk 22, 30] [Luk 22, 69] [Joh. 6, 10] [Apg. 2, 30] [Apg. 2, 34] [Apg. 8, 31] [1 Kor. 8, 10] [Eph. 2, 6] [Heb. 1, 13] [Jak. 2, 3] [Offb. 3, 21] [Offb. 17, 3] [Offb. 18, 7] [Offb. 19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TTEST</text:p>
          </table:table-cell>
          <table:table-cell table:style-name="ce3" office:value-type="string">
            <text:p>[Apg. 23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ITTETH</text:p>
          </table:table-cell>
          <table:table-cell table:style-name="ce3" office:value-type="string">
            <text:p>[Matt. 23, 22] [Luk 14, 28] [Luk 14, 31] [Luk 22, 27] [1 Kor. 14, 30] [Kol. 3, 1] [2 Thes. 2, 4] [Offb. 5, 13] [Offb. 6, 16] [Offb. 7, 10] [Offb. 7, 15] [Offb. 17, 1] [Offb. 17, 9] [Offb. 17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ITTING</text:p>
          </table:table-cell>
          <table:table-cell table:style-name="ce3" office:value-type="string">
            <text:p>[Matt. 9, 9] [Matt. 11, 16] [Matt. 20, 30] [Matt. 21, 5] [Matt. 26, 64] [Matt. 27, 36] [Matt. 27, 61] [Mark. 2, 6] [Mark. 2, 14] [Mark. 5, 15] [Mark. 14, 62] [Mark. 16, 5] [Luk 2, 46] [Luk 5, 17] [Luk 5, 27] [Luk 7, 32] [Luk 8, 35] [Luk 10, 13] [Joh. 2, 14] [Joh. 12, 15] [Joh. 20, 12] [Apg. 2, 2] [Apg. 8, 28] [Apg. 25, 6] [Offb. 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X</text:p>
          </table:table-cell>
          <table:table-cell table:style-name="ce3" office:value-type="string">
            <text:p>[Matt. 17, 1] [Mark. 9, 2] [Luk 4, 25] [Luk 13, 14] [Joh. 2, 6] [Joh. 2, 20] [Joh. 12, 1] [Apg. 11, 12] [Apg. 18, 11] [Jak. 5, 17] [Offb. 4, 8] [Offb. 13, 18] [Offb. 1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XTEEN</text:p>
          </table:table-cell>
          <table:table-cell table:style-name="ce3" office:value-type="string">
            <text:p>[Apg. 27, 3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IXTH</text:p>
          </table:table-cell>
          <table:table-cell table:style-name="ce3" office:value-type="string">
            <text:p>[Matt. 20, 5] [Matt. 27, 45] [Mark. 15, 33] [Luk 1, 26] [Luk 1, 36] [Luk 23, 44] [Joh. 4, 6] [Joh. 19, 14] [Apg. 10, 9] [Offb. 6, 12] [Offb. 9, 13] [Offb. 9, 14] [Offb. 16, 12] 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XTY</text:p>
          </table:table-cell>
          <table:table-cell table:style-name="ce3" office:value-type="string">
            <text:p>[Matt. 13, 23] [Mark. 4, 8] [Mark. 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IXTYFOLD</text:p>
          </table:table-cell>
          <table:table-cell table:style-name="ce3" office:value-type="string">
            <text:p>[Matt. 1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KIN</text:p>
          </table:table-cell>
          <table:table-cell table:style-name="ce3" office:value-type="string">
            <text:p>[Mark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KULL</text:p>
          </table:table-cell>
          <table:table-cell table:style-name="ce3" office:value-type="string">
            <text:p>[Matt. 27, 33] [Mark. 15, 22] [Joh. 1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KY</text:p>
          </table:table-cell>
          <table:table-cell table:style-name="ce3" office:value-type="string">
            <text:p>[Matt. 16, 2] [Matt. 16, 3] [Luk 12, 56] [Heb. 1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ACK</text:p>
          </table:table-cell>
          <table:table-cell table:style-name="ce3" office:value-type="string">
            <text:p>[2 Petr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ACKNESS</text:p>
          </table:table-cell>
          <table:table-cell table:style-name="ce3" office:value-type="string">
            <text:p>[2 Petr. 3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LAIN</text:p>
          </table:table-cell>
          <table:table-cell table:style-name="ce3" office:value-type="string">
            <text:p>[Luk 9, 22] [Apg. 2, 23] [Apg. 5, 36] [Apg. 7, 42] [Apg. 7, 52] [Apg. 13, 28] [Apg. 23, 14] [Eph. 2, 16] [Heb. 11, 37] [Offb. 2, 13] [Offb. 5, 6] [Offb. 5, 9] [Offb. 5, 12] [Offb. 6, 9] [Offb. 11, 13] [Offb. 13, 8] [Offb. 18, 24] [Offb. 1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ANDERERS</text:p>
          </table:table-cell>
          <table:table-cell table:style-name="ce3" office:value-type="string">
            <text:p>[1 Tim.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ANDEROUSLY</text:p>
          </table:table-cell>
          <table:table-cell table:style-name="ce3" office:value-type="string">
            <text:p>[Röm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AUGHTER</text:p>
          </table:table-cell>
          <table:table-cell table:style-name="ce3" office:value-type="string">
            <text:p>[Apg. 8, 32] [Apg. 9, 1] [Röm. 8, 36] [Heb. 7, 1] [Jak.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AVES</text:p>
          </table:table-cell>
          <table:table-cell table:style-name="ce3" office:value-type="string">
            <text:p>[Offb. 1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AY</text:p>
          </table:table-cell>
          <table:table-cell table:style-name="ce3" office:value-type="string">
            <text:p>[Luk 11, 49] [Luk 19, 27] [Joh. 5, 16] [Apg. 5, 33] [Apg. 9, 29] [Apg. 11, 7] [Offb. 9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LEEP</text:p>
          </table:table-cell>
          <table:table-cell table:style-name="ce3" office:value-type="string">
            <text:p>[Matt. 1, 24] [Matt. 26, 45] [Mark. 4, 27] [Mark. 14, 41] [Luk 9, 32] [Luk 22, 46] [Joh. 11, 11] [Joh. 11, 12] [Joh. 11, 13] [Apg. 13, 36] [Apg. 16, 27] [Apg. 20, 9] [Röm. 13, 11] [1 Kor. 11, 30] [1 Kor. 15, 51] [1 Thes. 4, 14] [1 Thes. 5, 6] [1 Thes. 5, 7] [1 Thes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EEPEST</text:p>
          </table:table-cell>
          <table:table-cell table:style-name="ce3" office:value-type="string">
            <text:p>[Mark. 14, 37] [Eph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EEPETH</text:p>
          </table:table-cell>
          <table:table-cell table:style-name="ce3" office:value-type="string">
            <text:p>[Matt. 9, 24] [Mark. 5, 39] [Luk 8, 52] [Joh. 1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EEPING</text:p>
          </table:table-cell>
          <table:table-cell table:style-name="ce3" office:value-type="string">
            <text:p>[Mark. 13, 36] [Mark. 14, 37] [Luk 22, 45] [Apg. 1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EIGHT</text:p>
          </table:table-cell>
          <table:table-cell table:style-name="ce3" office:value-type="string">
            <text:p>[Eph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EPT</text:p>
          </table:table-cell>
          <table:table-cell table:style-name="ce3" office:value-type="string">
            <text:p>[Matt. 13, 25] [Matt. 25, 5] [Matt. 27, 52] [Matt. 28, 13] [1 Kor. 15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EW</text:p>
          </table:table-cell>
          <table:table-cell table:style-name="ce3" office:value-type="string">
            <text:p>[Matt. 2, 16] [Matt. 21, 39] [Matt. 22, 6] [Matt. 23, 35] [Luk 13, 4] [Apg. 5, 30] [Apg. 10, 39] [Apg. 22, 20] [Röm. 7, 11] [1 Joh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IP</text:p>
          </table:table-cell>
          <table:table-cell table:style-name="ce3" office:value-type="string">
            <text:p>[Heb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OTHFUL</text:p>
          </table:table-cell>
          <table:table-cell table:style-name="ce3" office:value-type="string">
            <text:p>[Matt. 25, 26] [Röm. 12, 11] [Heb. 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OW</text:p>
          </table:table-cell>
          <table:table-cell table:style-name="ce3" office:value-type="string">
            <text:p>[Luk 24, 25] [Titus 1, 12] [Jak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OWLY</text:p>
          </table:table-cell>
          <table:table-cell table:style-name="ce3" office:value-type="string">
            <text:p>[Apg. 2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UMBER</text:p>
          </table:table-cell>
          <table:table-cell table:style-name="ce3" office:value-type="string">
            <text:p>[Röm. 1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UMBERED</text:p>
          </table:table-cell>
          <table:table-cell table:style-name="ce3" office:value-type="string">
            <text:p>[Matt. 2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LUMBERETH</text:p>
          </table:table-cell>
          <table:table-cell table:style-name="ce3" office:value-type="string">
            <text:p>[2 Petr. 2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MALL</text:p>
          </table:table-cell>
          <table:table-cell table:style-name="ce3" office:value-type="string">
            <text:p>[Mark. 3, 9] [Mark. 8, 7] [Joh. 2, 15] [Joh. 6, 9] [Apg. 12, 18] [Apg. 15, 2] [Apg. 19, 23] [Apg. 19, 24] [Apg. 26, 22] [Apg. 27, 20] [1 Kor. 4, 3] [Jak. 3, 4] [Offb. 11, 18] [Offb. 13, 16] [Offb. 19, 5] [Offb. 19, 18] [Offb. 2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MALLEST</text:p>
          </table:table-cell>
          <table:table-cell table:style-name="ce3" office:value-type="string">
            <text:p>[1 Kor. 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MELL</text:p>
          </table:table-cell>
          <table:table-cell table:style-name="ce3" office:value-type="string">
            <text:p>[Phili.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MELLING</text:p>
          </table:table-cell>
          <table:table-cell table:style-name="ce3" office:value-type="string">
            <text:p>[1 Kor. 1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MITE</text:p>
          </table:table-cell>
          <table:table-cell table:style-name="ce3" office:value-type="string">
            <text:p>[Matt. 5, 39] [Matt. 24, 49] [Matt. 26, 31] [Mark. 14, 27] [Luk 22, 49] [Apg. 23, 2] [Apg. 23, 3] [2 Kor. 11, 20] [Offb. 11, 6] [Offb. 19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MITEST</text:p>
          </table:table-cell>
          <table:table-cell table:style-name="ce3" office:value-type="string">
            <text:p>[Joh. 1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MITETH</text:p>
          </table:table-cell>
          <table:table-cell table:style-name="ce3" office:value-type="string">
            <text:p>[Luk 6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MITTEN</text:p>
          </table:table-cell>
          <table:table-cell table:style-name="ce3" office:value-type="string">
            <text:p>[Apg. 23, 3] [Offb. 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MOKE</text:p>
          </table:table-cell>
          <table:table-cell table:style-name="ce3" office:value-type="string">
            <text:p>[Apg. 2, 19] [Offb. 8, 4] [Offb. 9, 2] [Offb. 9, 3] [Offb. 9, 17] [Offb. 9, 18] [Offb. 14, 11] [Offb. 15, 8] [Offb. 18, 9] [Offb. 18, 18] [Offb. 19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MOKING</text:p>
          </table:table-cell>
          <table:table-cell table:style-name="ce3" office:value-type="string">
            <text:p>[Matt. 1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MOOTH</text:p>
          </table:table-cell>
          <table:table-cell table:style-name="ce3" office:value-type="string">
            <text:p>[Luk 3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MOTE</text:p>
          </table:table-cell>
          <table:table-cell table:style-name="ce3" office:value-type="string">
            <text:p>[Matt. 26, 51] [Matt. 26, 67] [Matt. 26, 68] [Matt. 27, 30] [Mark. 14, 47] [Mark. 15, 19] [Luk 18, 13] [Luk 22, 50] [Luk 22, 63] [Luk 22, 64] [Luk 23, 48] [Joh. 18, 10] [Joh. 19, 3] [Apg. 7, 24] [Apg. 12, 7] [Apg. 1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MYRNA</text:p>
          </table:table-cell>
          <table:table-cell table:style-name="ce3" office:value-type="string">
            <text:p>[Offb. 1, 11] [Offb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NARE</text:p>
          </table:table-cell>
          <table:table-cell table:style-name="ce3" office:value-type="string">
            <text:p>[Luk 21, 35] [Röm. 11, 9] [1 Kor. 7, 35] [1 Tim. 3, 7] [1 Tim. 6, 9] [2 Tim. 2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NOW</text:p>
          </table:table-cell>
          <table:table-cell table:style-name="ce3" office:value-type="string">
            <text:p>[Matt. 28, 3] [Mark. 9, 3] [Offb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BER</text:p>
          </table:table-cell>
          <table:table-cell table:style-name="ce3" office:value-type="string">
            <text:p>[2 Kor. 5, 13] [1 Thes. 5, 6] [1 Thes. 5, 8] [1 Tim. 3, 2] [1 Tim. 3, 11] [Titus 1, 8] [Titus 2, 2] [Titus 2, 4] [Titus 2, 6] [1 Petr. 1, 13] [1 Petr. 4, 7] [1 Petr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BERLY</text:p>
          </table:table-cell>
          <table:table-cell table:style-name="ce3" office:value-type="string">
            <text:p>[Röm. 12, 3] [Titus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BERNESS</text:p>
          </table:table-cell>
          <table:table-cell table:style-name="ce3" office:value-type="string">
            <text:p>[Apg. 26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BRIETY</text:p>
          </table:table-cell>
          <table:table-cell table:style-name="ce3" office:value-type="string">
            <text:p>[1 Tim. 2, 9] [1 Tim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DOM</text:p>
          </table:table-cell>
          <table:table-cell table:style-name="ce3" office:value-type="string">
            <text:p>[Matt. 10, 15] [Matt. 11, 23] [Matt. 11, 24] [Mark. 6, 11] [Luk 10, 12] [Luk 17, 29] [2 Petr. 2, 6] [Jud. 1, 7] [Offb. 1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DOMA</text:p>
          </table:table-cell>
          <table:table-cell table:style-name="ce3" office:value-type="string">
            <text:p>[Röm. 9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EVER</text:p>
          </table:table-cell>
          <table:table-cell table:style-name="ce3" office:value-type="string">
            <text:p>[Mark. 3, 28] [Mark. 6, 10] [Mark. 11, 24] [Joh. 5, 19] [Joh. 20, 23] [Röm. 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FT</text:p>
          </table:table-cell>
          <table:table-cell table:style-name="ce3" office:value-type="string">
            <text:p>[Matt. 11, 8] [Luk 7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FTLY</text:p>
          </table:table-cell>
          <table:table-cell table:style-name="ce3" office:value-type="string">
            <text:p>[Apg. 2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JOURN</text:p>
          </table:table-cell>
          <table:table-cell table:style-name="ce3" office:value-type="string">
            <text:p>[Apg. 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JOURNED</text:p>
          </table:table-cell>
          <table:table-cell table:style-name="ce3" office:value-type="string">
            <text:p>[Heb. 1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JOURNING</text:p>
          </table:table-cell>
          <table:table-cell table:style-name="ce3" office:value-type="string">
            <text:p>[1 Petr. 1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OLD</text:p>
          </table:table-cell>
          <table:table-cell table:style-name="ce3" office:value-type="string">
            <text:p>[Matt. 10, 29] [Matt. 13, 46] [Matt. 18, 25] [Matt. 21, 12] [Matt. 26, 9] [Mark. 11, 15] [Mark. 14, 5] [Luk 12, 6] [Luk 17, 28] [Luk 19, 45] [Joh. 2, 14] [Joh. 2, 16] [Joh. 12, 5] [Apg. 2, 45] [Apg. 4, 34] [Apg. 4, 37] [Apg. 5, 1] [Apg. 5, 4] [Apg. 5, 8] [Apg. 7, 9] [Röm. 7, 14] [1 Kor. 10, 25] [Heb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LDIER</text:p>
          </table:table-cell>
          <table:table-cell table:style-name="ce3" office:value-type="string">
            <text:p>[Joh. 19, 23] [Apg. 10, 7] [Apg. 28, 16] [2 Tim. 2, 3] [2 Tim. 2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OLDIERS</text:p>
          </table:table-cell>
          <table:table-cell table:style-name="ce3" office:value-type="string">
            <text:p>[Matt. 8, 9] [Matt. 27, 27] [Matt. 28, 12] [Mark. 15, 16] [Luk 3, 14] [Luk 7, 8] [Luk 23, 36] [Joh. 19, 2] [Joh. 19, 23] [Joh. 19, 24] [Joh. 19, 32] [Joh. 19, 34] [Apg. 12, 4] [Apg. 12, 6] [Apg. 12, 18] [Apg. 21, 32] [Apg. 21, 35] [Apg. 23, 10] [Apg. 23, 23] [Apg. 23, 31] [Apg. 27, 31] [Apg. 27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LDIERS'</text:p>
          </table:table-cell>
          <table:table-cell table:style-name="ce3" office:value-type="string">
            <text:p>[Apg. 27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LITARY</text:p>
          </table:table-cell>
          <table:table-cell table:style-name="ce3" office:value-type="string">
            <text:p>[Mark. 1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LOMON</text:p>
          </table:table-cell>
          <table:table-cell table:style-name="ce3" office:value-type="string">
            <text:p>[Matt. 1, 6] [Matt. 1, 7] [Matt. 6, 29] [Matt. 12, 42] [Luk 11, 31] [Luk 12, 27] [Apg. 7, 4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LOMON'S</text:p>
          </table:table-cell>
          <table:table-cell table:style-name="ce3" office:value-type="string">
            <text:p>[Joh. 10, 23] [Apg. 3, 11] [Apg. 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MEBODY</text:p>
          </table:table-cell>
          <table:table-cell table:style-name="ce3" office:value-type="string">
            <text:p>[Luk 8, 46] [Apg. 5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METHING</text:p>
          </table:table-cell>
          <table:table-cell table:style-name="ce3" office:value-type="string">
            <text:p>[Mark. 5, 43] [Luk 11, 54] [Joh. 13, 29] [Apg. 3, 5] [Apg. 23, 15] [Apg. 23, 18] [Gal. 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METIME</text:p>
          </table:table-cell>
          <table:table-cell table:style-name="ce3" office:value-type="string">
            <text:p>[Kol. 1, 21] [1 Petr. 3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METIMES</text:p>
          </table:table-cell>
          <table:table-cell table:style-name="ce3" office:value-type="string">
            <text:p>[Eph. 2, 13] [Eph. 5, 8] [Titus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MEWHAT</text:p>
          </table:table-cell>
          <table:table-cell table:style-name="ce3" office:value-type="string">
            <text:p>[Luk 7, 40] [Apg. 23, 20] [Apg. 25, 26] [Röm. 15, 24] [2 Kor. 5, 12] [2 Kor. 10, 8] [Gal. 2, 6] [Heb. 8, 3] [Offb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NG</text:p>
          </table:table-cell>
          <table:table-cell table:style-name="ce3" office:value-type="string">
            <text:p>[Offb. 5, 9] [Offb. 14, 3] [Offb. 1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NGS</text:p>
          </table:table-cell>
          <table:table-cell table:style-name="ce3" office:value-type="string">
            <text:p>[Eph. 5, 19] [Kol. 3, 1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ONS</text:p>
          </table:table-cell>
          <table:table-cell table:style-name="ce3" office:value-type="string">
            <text:p>[Matt. 20, 20] [Matt. 20, 21] [Matt. 21, 28] [Matt. 26, 37] [Mark. 3, 17] [Mark. 3, 28] [Mark. 10, 35] [Luk 5, 10] [Luk 11, 19] [Luk 15, 11] [Joh. 1, 12] [Joh. 21, 2] [Apg. 2, 17] [Apg. 7, 16] [Apg. 7, 29] [Apg. 19, 14] [Röm. 8, 14] [Röm. 8, 19] [1 Kor. 4, 14] [2 Kor. 6, 18] [Gal. 4, 5] [Gal. 4, 6] [Gal. 4, 22] [Eph. 3, 5] [Phili. 2, 15] [Heb. 2, 10] [Heb. 7, 5] [Heb. 11, 21] [Heb. 12, 7] [Heb. 12, 8] [1 Joh. 3, 1] [1 Joh. 3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OON</text:p>
          </table:table-cell>
          <table:table-cell table:style-name="ce3" office:value-type="string">
            <text:p>[Matt. 21, 20] [Mark. 1, 42] [Mark. 5, 36] [Mark. 11, 2] [Mark. 14, 45] [Luk 1, 23] [Luk 1, 44] [Luk 8, 6] [Luk 15, 30] [Luk 22, 66] [Luk 23, 7] [Joh. 11, 20] [Joh. 11, 29] [Joh. 16, 21] [Joh. 18, 6] [Joh. 21, 9] [Apg. 10, 29] [Apg. 12, 18] [Gal. 1, 6] [Phili. 2, 23] [2 Thes. 2, 2] [Titus 1, 7] [Offb. 10, 10] [Offb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ONER</text:p>
          </table:table-cell>
          <table:table-cell table:style-name="ce3" office:value-type="string">
            <text:p>[Heb. 13, 19] [Jak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OTHSAYING</text:p>
          </table:table-cell>
          <table:table-cell table:style-name="ce3" office:value-type="string">
            <text:p>[Apg. 1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P</text:p>
          </table:table-cell>
          <table:table-cell table:style-name="ce3" office:value-type="string">
            <text:p>[Joh. 13, 26] [Joh. 13, 27] [Joh. 13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PATER</text:p>
          </table:table-cell>
          <table:table-cell table:style-name="ce3" office:value-type="string">
            <text:p>[Apg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CERER</text:p>
          </table:table-cell>
          <table:table-cell table:style-name="ce3" office:value-type="string">
            <text:p>[Apg. 13, 6] [Apg. 1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CERERS</text:p>
          </table:table-cell>
          <table:table-cell table:style-name="ce3" office:value-type="string">
            <text:p>[Offb. 21, 8] [Offb. 2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CERIES</text:p>
          </table:table-cell>
          <table:table-cell table:style-name="ce3" office:value-type="string">
            <text:p>[Apg. 8, 11] [Offb. 9, 21] [Offb. 1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CERY</text:p>
          </table:table-cell>
          <table:table-cell table:style-name="ce3" office:value-type="string">
            <text:p>[Apg. 8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E</text:p>
          </table:table-cell>
          <table:table-cell table:style-name="ce3" office:value-type="string">
            <text:p>[Matt. 17, 6] [Matt. 17, 15] [Matt. 21, 15] [Mark. 6, 51] [Mark. 9, 6] [Mark. 9, 26] [Mark. 14, 33] [Luk 2, 9] [Apg. 20, 37] [Offb. 1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ER</text:p>
          </table:table-cell>
          <table:table-cell table:style-name="ce3" office:value-type="string">
            <text:p>[Heb. 10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ES</text:p>
          </table:table-cell>
          <table:table-cell table:style-name="ce3" office:value-type="string">
            <text:p>[Luk 16, 20] [Luk 16, 21] [Offb. 16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ORROW</text:p>
          </table:table-cell>
          <table:table-cell table:style-name="ce3" office:value-type="string">
            <text:p>[Luk 22, 45] [Joh. 16, 6] [Joh. 16, 20] [Joh. 16, 21] [Joh. 16, 22] [Röm. 9, 2] [2 Kor. 2, 3] [2 Kor. 2, 7] [2 Kor. 7, 10] [Phili. 2, 27] [1 Thes. 4, 13] [Offb. 18, 7] [Offb. 2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ROWED</text:p>
          </table:table-cell>
          <table:table-cell table:style-name="ce3" office:value-type="string">
            <text:p>[2 Kor. 7, 9] [2 Kor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ROWFUL</text:p>
          </table:table-cell>
          <table:table-cell table:style-name="ce3" office:value-type="string">
            <text:p>[Matt. 19, 22] [Matt. 26, 22] [Matt. 26, 37] [Matt. 26, 38] [Mark. 14, 19] [Mark. 14, 34] [Luk 18, 23] [Luk 18, 24] [Joh. 16, 20] [2 Kor. 6, 10] [Phili. 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ROWING</text:p>
          </table:table-cell>
          <table:table-cell table:style-name="ce3" office:value-type="string">
            <text:p>[Luk 2, 48] [Apg. 20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ROWS</text:p>
          </table:table-cell>
          <table:table-cell table:style-name="ce3" office:value-type="string">
            <text:p>[Matt. 24, 8] [Mark. 13, 8] [1 Tim. 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RY</text:p>
          </table:table-cell>
          <table:table-cell table:style-name="ce3" office:value-type="string">
            <text:p>[Matt. 14, 9] [Matt. 17, 23] [Matt. 18, 31] [Mark. 6, 26] [2 Kor. 2, 2] [2 Kor. 7, 8] [2 Kor. 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RT</text:p>
          </table:table-cell>
          <table:table-cell table:style-name="ce3" office:value-type="string">
            <text:p>[Apg. 17, 5] [Röm. 15, 15] [1 Kor. 3, 13] [2 Kor. 7, 11] [2 Tim. 3, 6] [3 Joh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SIPATER</text:p>
          </table:table-cell>
          <table:table-cell table:style-name="ce3" office:value-type="string">
            <text:p>[Röm. 1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STHENES</text:p>
          </table:table-cell>
          <table:table-cell table:style-name="ce3" office:value-type="string">
            <text:p>[Apg. 18, 17] [1 Kor. 1, 1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OUGHT</text:p>
          </table:table-cell>
          <table:table-cell table:style-name="ce3" office:value-type="string">
            <text:p>[Matt. 2, 20] [Matt. 21, 46] [Matt. 26, 16] [Matt. 26, 59] [Mark. 11, 18] [Mark. 12, 12] [Mark. 14, 1] [Mark. 14, 11] [Mark. 14, 55] [Luk 2, 44] [Luk 2, 48] [Luk 2, 49] [Luk 4, 42] [Luk 5, 18] [Luk 6, 19] [Luk 11, 16] [Luk 13, 6] [Luk 19, 3] [Luk 19, 47] [Luk 20, 19] [Luk 22, 2] [Luk 22, 6] [Joh. 5, 16] [Joh. 5, 18] [Joh. 7, 1] [Joh. 7, 11] [Joh. 7, 30] [Joh. 10, 39] [Joh. 11, 8] [Joh. 11, 56] [Joh. 19, 12] [Apg. 12, 19] [Apg. 17, 5] [Röm. 9, 32] [Röm. 10, 20] [1 Thes. 2, 6] [2 Tim. 1, 17] [Heb. 8, 7] [Heb. 12, 1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OUL</text:p>
          </table:table-cell>
          <table:table-cell table:style-name="ce3" office:value-type="string">
            <text:p>[Matt. 10, 28] [Matt. 12, 18] [Matt. 16, 26] [Matt. 22, 37] [Matt. 26, 38] [Mark. 8, 36] [Mark. 8, 37] [Mark. 12, 30] [Mark. 12, 33] [Mark. 14, 34] [Luk 1, 46] [Luk 2, 35] [Luk 10, 27] [Luk 12, 19] [Luk 12, 20] [Joh. 12, 27] [Apg. 2, 27] [Apg. 2, 31] [Apg. 2, 43] [Apg. 3, 23] [Apg. 4, 32] [Röm. 2, 9] [Röm. 13, 1] [1 Kor. 15, 45] [2 Kor. 1, 23] [1 Thes. 5, 23] [Heb. 4, 12] [Heb. 6, 19] [Heb. 10, 38] [Heb. 10, 39] [Jak. 5, 20] [1 Petr. 2, 11] [2 Petr. 2, 8] [3 Joh. 1, 2] [Offb. 16, 3] [Offb. 18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OULS</text:p>
          </table:table-cell>
          <table:table-cell table:style-name="ce3" office:value-type="string">
            <text:p>[Matt. 11, 29] [Luk 21, 19] [Apg. 2, 41] [Apg. 7, 14] [Apg. 14, 22] [Apg. 15, 24] [Apg. 27, 37] [1 Thes. 2, 8] [Heb. 13, 17] [Jak. 1, 21] [1 Petr. 1, 9] [1 Petr. 1, 22] [1 Petr. 2, 25] [1 Petr. 3, 20] [1 Petr. 4, 19] [2 Petr. 2, 14] [Offb. 6, 9] [Offb. 18, 13] [Offb. 20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OUND</text:p>
          </table:table-cell>
          <table:table-cell table:style-name="ce3" office:value-type="string">
            <text:p>[Matt. 6, 2] [Matt. 24, 31] [Luk 15, 27] [Joh. 3, 8] [Apg. 2, 2] [Röm. 10, 18] [1 Kor. 14, 7] [1 Kor. 14, 8] [1 Kor. 15, 52] [1 Tim. 1, 10] [2 Tim. 1, 7] [2 Tim. 1, 13] [2 Tim. 4, 3] [Titus 1, 9] [Titus 1, 13] [Titus 2, 1] [Titus 2, 2] [Titus 2, 8] [Heb. 12, 19] [Offb. 1, 15] [Offb. 8, 6] [Offb. 8, 13] [Offb. 9, 9] [Offb. 10, 7] [Offb. 1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UNDED</text:p>
          </table:table-cell>
          <table:table-cell table:style-name="ce3" office:value-type="string">
            <text:p>[Luk 1, 44] [Apg. 27, 28] [1 Thes. 1, 8] [Offb. 8, 7] [Offb. 8, 8] [Offb. 8, 10] [Offb. 8, 12] [Offb. 9, 1] [Offb. 9, 13] [Offb. 1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UNDING</text:p>
          </table:table-cell>
          <table:table-cell table:style-name="ce3" office:value-type="string">
            <text:p>[1 Kor. 1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UNDNESS</text:p>
          </table:table-cell>
          <table:table-cell table:style-name="ce3" office:value-type="string">
            <text:p>[Apg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UNDS</text:p>
          </table:table-cell>
          <table:table-cell table:style-name="ce3" office:value-type="string">
            <text:p>[1 Kor. 1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UTH</text:p>
          </table:table-cell>
          <table:table-cell table:style-name="ce3" office:value-type="string">
            <text:p>[Matt. 12, 42] [Luk 11, 31] [Luk 12, 55] [Luk 13, 29] [Apg. 8, 26] [Apg. 27, 12] [Apg. 27, 13] [Apg. 28, 13] [Offb. 2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W</text:p>
          </table:table-cell>
          <table:table-cell table:style-name="ce3" office:value-type="string">
            <text:p>[Matt. 6, 26] [Matt. 13, 3] [Matt. 13, 27] [Mark. 4, 3] [Luk 8, 5] [Luk 12, 24] [Luk 19, 21] [Luk 19, 22] [2 Petr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WED</text:p>
          </table:table-cell>
          <table:table-cell table:style-name="ce3" office:value-type="string">
            <text:p>[Matt. 13, 4] [Matt. 13, 24] [Matt. 13, 25] [Matt. 13, 31] [Matt. 13, 39] [Matt. 25, 26] [Mark. 4, 4] [Luk 8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WER</text:p>
          </table:table-cell>
          <table:table-cell table:style-name="ce3" office:value-type="string">
            <text:p>[Matt. 13, 3] [Matt. 13, 18] [Mark. 4, 3] [Mark. 4, 14] [Luk 8, 5] [2 Kor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WEST</text:p>
          </table:table-cell>
          <table:table-cell table:style-name="ce3" office:value-type="string">
            <text:p>[1 Kor. 15, 36] [1 Kor. 15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OWETH</text:p>
          </table:table-cell>
          <table:table-cell table:style-name="ce3" office:value-type="string">
            <text:p>[Matt. 13, 37] [Mark. 4, 14] [Joh. 4, 36] [Joh. 4, 37] [2 Kor. 9, 6] [Gal. 6, 7] [Gal. 6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OWN</text:p>
          </table:table-cell>
          <table:table-cell table:style-name="ce3" office:value-type="string">
            <text:p>[Matt. 13, 19] [Matt. 25, 24] [Mark. 4, 15] [Mark. 4, 16] [Mark. 4, 18] [Mark. 4, 20] [Mark. 4, 31] [Mark. 4, 32] [1 Kor. 9, 11] [1 Kor. 15, 42] [1 Kor. 15, 43] [1 Kor. 15, 44] [2 Kor. 9, 10] [Jak. 3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PACE</text:p>
          </table:table-cell>
          <table:table-cell table:style-name="ce3" office:value-type="string">
            <text:p>[Luk 22, 59] [Apg. 5, 7] [Apg. 5, 34] [Apg. 7, 42] [Apg. 13, 20] [Apg. 13, 21] [Apg. 15, 33] [Apg. 19, 8] [Apg. 19, 10] [Apg. 19, 34] [Apg. 20, 31] [Jak. 5, 17] [Offb. 2, 21] [Offb. 8, 1] [Offb. 14, 20] [Offb. 17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AIN</text:p>
          </table:table-cell>
          <table:table-cell table:style-name="ce3" office:value-type="string">
            <text:p>[Röm. 15, 24] [Röm. 15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ARE</text:p>
          </table:table-cell>
          <table:table-cell table:style-name="ce3" office:value-type="string">
            <text:p>[Luk 15, 17] [Röm. 11, 21] [1 Kor. 7, 28] [2 Kor. 1, 23] [2 Kor. 1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ARED</text:p>
          </table:table-cell>
          <table:table-cell table:style-name="ce3" office:value-type="string">
            <text:p>[Röm. 8, 32] [Röm. 11, 21] [2 Petr. 2, 4] [2 Petr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ARING</text:p>
          </table:table-cell>
          <table:table-cell table:style-name="ce3" office:value-type="string">
            <text:p>[Apg. 20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ARINGLY</text:p>
          </table:table-cell>
          <table:table-cell table:style-name="ce3" office:value-type="string">
            <text:p>[2 Kor. 9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ARROWS</text:p>
          </table:table-cell>
          <table:table-cell table:style-name="ce3" office:value-type="string">
            <text:p>[Matt. 10, 29] [Matt. 10, 31] [Luk 12, 6] [Luk 1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AT</text:p>
          </table:table-cell>
          <table:table-cell table:style-name="ce3" office:value-type="string">
            <text:p>[Joh. 9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AKER</text:p>
          </table:table-cell>
          <table:table-cell table:style-name="ce3" office:value-type="string">
            <text:p>[Apg. 1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AKEST</text:p>
          </table:table-cell>
          <table:table-cell table:style-name="ce3" office:value-type="string">
            <text:p>[Matt. 13, 10] [Luk 12, 41] [Joh. 16, 29] [Joh. 19, 10] [Apg. 17, 1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PEAKETH</text:p>
          </table:table-cell>
          <table:table-cell table:style-name="ce3" office:value-type="string">
            <text:p>[Matt. 10, 20] [Matt. 12, 32] [Matt. 12, 34] [Luk 5, 21] [Luk 6, 45] [Joh. 3, 31] [Joh. 3, 34] [Joh. 7, 18] [Joh. 7, 26] [Joh. 8, 44] [Joh. 19, 12] [Apg. 2, 25] [Apg. 8, 34] [Röm. 10, 6] [1 Kor. 14, 2] [1 Kor. 14, 3] [1 Kor. 14, 4] [1 Kor. 14, 5] [1 Kor. 14, 11] [1 Kor. 14, 13] [1 Tim. 4, 1] [Heb. 11, 4] [Heb. 12, 5] [Heb. 12, 24] [Heb. 12, 25] [Jak. 4, 11] [Jud. 1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PEAKING</text:p>
          </table:table-cell>
          <table:table-cell table:style-name="ce3" office:value-type="string">
            <text:p>[Matt. 6, 7] [Luk 5, 4] [Apg. 1, 3] [Apg. 7, 44] [Apg. 13, 43] [Apg. 14, 3] [Apg. 20, 30] [Apg. 26, 14] [1 Kor. 12, 3] [1 Kor. 14, 6] [2 Kor. 13, 3] [Eph. 4, 15] [Eph. 4, 31] [Eph. 5, 19] [1 Tim. 4, 2] [1 Tim. 5, 13] [1 Petr. 4, 4] [2 Petr. 2, 16] [2 Petr. 3, 16] [Offb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AKINGS</text:p>
          </table:table-cell>
          <table:table-cell table:style-name="ce3" office:value-type="string">
            <text:p>[1 Petr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AR</text:p>
          </table:table-cell>
          <table:table-cell table:style-name="ce3" office:value-type="string">
            <text:p>[Joh. 19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ARMEN</text:p>
          </table:table-cell>
          <table:table-cell table:style-name="ce3" office:value-type="string">
            <text:p>[Apg. 2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CIAL</text:p>
          </table:table-cell>
          <table:table-cell table:style-name="ce3" office:value-type="string">
            <text:p>[Apg. 19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CIALLY</text:p>
          </table:table-cell>
          <table:table-cell table:style-name="ce3" office:value-type="string">
            <text:p>[Apg. 25, 26] [1 Tim. 4, 10] [1 Tim. 5, 8] [Titus 1, 10] [Phil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CTACLE</text:p>
          </table:table-cell>
          <table:table-cell table:style-name="ce3" office:value-type="string">
            <text:p>[1 Kor. 4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PEECH</text:p>
          </table:table-cell>
          <table:table-cell table:style-name="ce3" office:value-type="string">
            <text:p>[Matt. 26, 73] [Mark. 7, 32] [Mark. 14, 70] [Joh. 8, 43] [Apg. 14, 11] [Apg. 20, 7] [1 Kor. 2, 1] [1 Kor. 2, 4] [1 Kor. 4, 19] [2 Kor. 3, 12] [2 Kor. 7, 4] [2 Kor. 10, 10] [2 Kor. 11, 6] [Kol. 4, 6] [Titus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ECHES</text:p>
          </table:table-cell>
          <table:table-cell table:style-name="ce3" office:value-type="string">
            <text:p>[Röm. 16, 18] [Jud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ECHLESS</text:p>
          </table:table-cell>
          <table:table-cell table:style-name="ce3" office:value-type="string">
            <text:p>[Matt. 22, 12] [Luk 1, 22] [Apg. 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ED</text:p>
          </table:table-cell>
          <table:table-cell table:style-name="ce3" office:value-type="string">
            <text:p>[Apg. 17, 15] [2 Joh. 1, 10] [2 Joh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EDILY</text:p>
          </table:table-cell>
          <table:table-cell table:style-name="ce3" office:value-type="string">
            <text:p>[Luk 18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ND</text:p>
          </table:table-cell>
          <table:table-cell table:style-name="ce3" office:value-type="string">
            <text:p>[Apg. 20, 16] [2 Kor. 1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NDEST</text:p>
          </table:table-cell>
          <table:table-cell table:style-name="ce3" office:value-type="string">
            <text:p>[Luk 10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ENT</text:p>
          </table:table-cell>
          <table:table-cell table:style-name="ce3" office:value-type="string">
            <text:p>[Mark. 5, 26] [Mark. 6, 35] [Luk 8, 43] [Luk 15, 14] [Luk 24, 29] [Apg. 17, 21] [Apg. 18, 23] [Apg. 27, 9] [Röm. 13, 12] [2 Kor. 1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ICES</text:p>
          </table:table-cell>
          <table:table-cell table:style-name="ce3" office:value-type="string">
            <text:p>[Mark. 16, 1] [Luk 23, 56] [Luk 24, 1] [Joh. 19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IES</text:p>
          </table:table-cell>
          <table:table-cell table:style-name="ce3" office:value-type="string">
            <text:p>[Luk 20, 20] [Heb. 11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IKENARD</text:p>
          </table:table-cell>
          <table:table-cell table:style-name="ce3" office:value-type="string">
            <text:p>[Mark. 14, 3] [Joh. 1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ILLED</text:p>
          </table:table-cell>
          <table:table-cell table:style-name="ce3" office:value-type="string">
            <text:p>[Mark. 2, 22] [Luk 5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IN</text:p>
          </table:table-cell>
          <table:table-cell table:style-name="ce3" office:value-type="string">
            <text:p>[Matt. 6, 28] [Luk 12, 2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PIRITS</text:p>
          </table:table-cell>
          <table:table-cell table:style-name="ce3" office:value-type="string">
            <text:p>[Matt. 8, 16] [Matt. 10, 1] [Matt. 12, 45] [Mark. 1, 27] [Mark. 3, 11] [Mark. 5, 13] [Mark. 6, 7] [Luk 4, 36] [Luk 6, 18] [Luk 7, 21] [Luk 8, 2] [Luk 10, 20] [Luk 11, 26] [Apg. 5, 16] [Apg. 8, 7] [Apg. 19, 12] [Apg. 19, 13] [1 Kor. 12, 10] [1 Kor. 14, 32] [1 Tim. 4, 1] [Heb. 1, 7] [Heb. 1, 14] [Heb. 12, 9] [Heb. 12, 23] [1 Petr. 3, 19] [1 Joh. 4, 1] [Offb. 1, 4] [Offb. 3, 1] [Offb. 4, 5] [Offb. 5, 6] [Offb. 16, 13] [Offb. 16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PIRITUAL</text:p>
          </table:table-cell>
          <table:table-cell table:style-name="ce3" office:value-type="string">
            <text:p>[Röm. 1, 11] [Röm. 7, 14] [Röm. 15, 27] [1 Kor. 2, 13] [1 Kor. 2, 15] [1 Kor. 3, 1] [1 Kor. 9, 11] [1 Kor. 10, 3] [1 Kor. 10, 4] [1 Kor. 12, 1] [1 Kor. 14, 1] [1 Kor. 14, 12] [1 Kor. 14, 37] [1 Kor. 15, 44] [1 Kor. 15, 46] [Gal. 6, 1] [Eph. 1, 3] [Eph. 5, 19] [Eph. 6, 12] [Kol. 1, 9] [Kol. 3, 16] [1 Petr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IRITUALLY</text:p>
          </table:table-cell>
          <table:table-cell table:style-name="ce3" office:value-type="string">
            <text:p>[Röm. 8, 6] [1 Kor. 2, 14] [Offb. 1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IT</text:p>
          </table:table-cell>
          <table:table-cell table:style-name="ce3" office:value-type="string">
            <text:p>[Matt. 26, 67] [Matt. 27, 30] [Mark. 7, 33] [Mark. 8, 23] [Mark. 10, 34] [Mark. 14, 65] [Mark. 15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ITEFULLY</text:p>
          </table:table-cell>
          <table:table-cell table:style-name="ce3" office:value-type="string">
            <text:p>[Matt. 22, 6] [Luk 18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ITTED</text:p>
          </table:table-cell>
          <table:table-cell table:style-name="ce3" office:value-type="string">
            <text:p>[Luk 18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ITTLE</text:p>
          </table:table-cell>
          <table:table-cell table:style-name="ce3" office:value-type="string">
            <text:p>[Joh. 9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OIL</text:p>
          </table:table-cell>
          <table:table-cell table:style-name="ce3" office:value-type="string">
            <text:p>[Matt. 12, 29] [Mark. 3, 27] [Kol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OILED</text:p>
          </table:table-cell>
          <table:table-cell table:style-name="ce3" office:value-type="string">
            <text:p>[Kol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OILING</text:p>
          </table:table-cell>
          <table:table-cell table:style-name="ce3" office:value-type="string">
            <text:p>[Heb. 10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OILS</text:p>
          </table:table-cell>
          <table:table-cell table:style-name="ce3" office:value-type="string">
            <text:p>[Luk 11, 22] [Heb. 7, 4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SPOKEN</text:p>
          </table:table-cell>
          <table:table-cell table:style-name="ce3" office:value-type="string">
            <text:p>[Matt. 1, 22] [Matt. 2, 15] [Matt. 2, 17] [Matt. 2, 23] [Matt. 3, 3] [Matt. 4, 14] [Matt. 8, 17] [Matt. 12, 17] [Matt. 13, 35] [Matt. 21, 4] [Matt. 22, 31] [Matt. 24, 15] [Matt. 26, 65] [Matt. 27, 9] [Matt. 27, 35] [Mark. 1, 42] [Mark. 5, 36] [Mark. 12, 12] [Mark. 13, 14] [Mark. 14, 9] [Mark. 16, 19] [Luk 2, 33] [Luk 2, 34] [Luk 12, 3] [Luk 18, 34] [Luk 19, 28] [Luk 20, 19] [Luk 24, 25] [Luk 24, 40] [Joh. 4, 50] [Joh. 9, 6] [Joh. 11, 13] [Joh. 11, 43] [Joh. 12, 48] [Joh. 12, 49] [Joh. 14, 25] [Joh. 15, 3] [Joh. 15, 11] [Joh. 15, 22] [Joh. 16, 1] [Joh. 16, 25] [Joh. 16, 33] [Joh. 18, 1] [Joh. 18, 22] [Joh. 18, 23] [Joh. 20, 18] [Joh. 21, 19] [Apg. 1, 9] [Apg. 2, 16] [Apg. 3, 21] [Apg. 3, 24] [Apg. 8, 24] [Apg. 9, 27] [Apg. 13, 40] [Apg. 13, 45] [Apg. 13, 46] [Apg. 16, 14] [Apg. 19, 36] [Apg. 19, 41] [Apg. 20, 36] [Apg. 23, 9] [Apg. 26, 30] [Apg. 27, 11] [Apg. 27, 35] [Apg. 28, 22] [Apg. 28, 24] [Apg. 28, 25] [Röm. 1, 8] [Röm. 4, 18] [Röm. 14, 16] [Röm. 15, 21] [1 Kor. 10, 30] [1 Kor. 14, 9] [2 Kor. 4, 13] [Heb. 1, 2] [Heb. 2, 2] [Heb. 2, 3] [Heb. 3, 5] [Heb. 4, 8] [Heb. 7, 13] [Heb. 8, 1] [Heb. 9, 19] [Heb. 12, 19] [Heb. 13, 7] [Jak. 5, 10] [1 Petr. 4, 14] [2 Petr. 2, 2] [2 Petr. 3, 2] [Jud. 1, 15] [Jud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ORTING</text:p>
          </table:table-cell>
          <table:table-cell table:style-name="ce3" office:value-type="string">
            <text:p>[2 Petr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OT</text:p>
          </table:table-cell>
          <table:table-cell table:style-name="ce3" office:value-type="string">
            <text:p>[Eph. 5, 27] [1 Tim. 6, 14] [Heb. 9, 14] [1 Petr. 1, 19] [2 Petr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OTS</text:p>
          </table:table-cell>
          <table:table-cell table:style-name="ce3" office:value-type="string">
            <text:p>[2 Petr. 2, 13] [Jud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OTTED</text:p>
          </table:table-cell>
          <table:table-cell table:style-name="ce3" office:value-type="string">
            <text:p>[Jud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RANG</text:p>
          </table:table-cell>
          <table:table-cell table:style-name="ce3" office:value-type="string">
            <text:p>[Mark. 4, 5] [Mark. 4, 8] [Luk 8, 7] [Luk 8, 8] [Apg. 16, 29] [Heb. 7, 14] [Heb. 1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READ</text:p>
          </table:table-cell>
          <table:table-cell table:style-name="ce3" office:value-type="string">
            <text:p>[Matt. 9, 31] [Matt. 21, 8] [Mark. 1, 28] [Mark. 6, 14] [Mark. 11, 8] [Luk 19, 36] [Apg. 4, 17] [1 Thes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RING</text:p>
          </table:table-cell>
          <table:table-cell table:style-name="ce3" office:value-type="string">
            <text:p>[Mark. 4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RINGING</text:p>
          </table:table-cell>
          <table:table-cell table:style-name="ce3" office:value-type="string">
            <text:p>[Joh. 4, 14] [Heb. 1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RINKLED</text:p>
          </table:table-cell>
          <table:table-cell table:style-name="ce3" office:value-type="string">
            <text:p>[Heb. 9, 19] [Heb. 9, 21] [Heb. 10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RINKLING</text:p>
          </table:table-cell>
          <table:table-cell table:style-name="ce3" office:value-type="string">
            <text:p>[Heb. 9, 13] [Heb. 11, 28] [Heb. 12, 24] [1 Petr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RUNG</text:p>
          </table:table-cell>
          <table:table-cell table:style-name="ce3" office:value-type="string">
            <text:p>[Matt. 4, 16] [Matt. 13, 5] [Matt. 13, 7] [Matt. 13, 26] [Luk 8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UE</text:p>
          </table:table-cell>
          <table:table-cell table:style-name="ce3" office:value-type="string">
            <text:p>[Offb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UNGE</text:p>
          </table:table-cell>
          <table:table-cell table:style-name="ce3" office:value-type="string">
            <text:p>[Matt. 27, 48] [Mark. 15, 36] [Joh. 19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PY</text:p>
          </table:table-cell>
          <table:table-cell table:style-name="ce3" office:value-type="string">
            <text:p>[Gal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BLISH</text:p>
          </table:table-cell>
          <table:table-cell table:style-name="ce3" office:value-type="string">
            <text:p>[Röm. 16, 25] [1 Thes. 3, 13] [2 Thes. 2, 17] [2 Thes. 3, 3] [Jak. 5, 8] [1 Petr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BLISHED</text:p>
          </table:table-cell>
          <table:table-cell table:style-name="ce3" office:value-type="string">
            <text:p>[Kol.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BLISHETH</text:p>
          </table:table-cell>
          <table:table-cell table:style-name="ce3" office:value-type="string">
            <text:p>[2 Kor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CHYS</text:p>
          </table:table-cell>
          <table:table-cell table:style-name="ce3" office:value-type="string">
            <text:p>[Röm. 1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FF</text:p>
          </table:table-cell>
          <table:table-cell table:style-name="ce3" office:value-type="string">
            <text:p>[Mark. 6, 8] [Heb. 1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GGERED</text:p>
          </table:table-cell>
          <table:table-cell table:style-name="ce3" office:value-type="string">
            <text:p>[Röm. 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IRS</text:p>
          </table:table-cell>
          <table:table-cell table:style-name="ce3" office:value-type="string">
            <text:p>[Apg. 21, 35] [Apg. 21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LL</text:p>
          </table:table-cell>
          <table:table-cell table:style-name="ce3" office:value-type="string">
            <text:p>[Luk 1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NCHED</text:p>
          </table:table-cell>
          <table:table-cell table:style-name="ce3" office:value-type="string">
            <text:p>[Luk 8, 44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STAND</text:p>
          </table:table-cell>
          <table:table-cell table:style-name="ce3" office:value-type="string">
            <text:p>[Matt. 12, 25] [Matt. 12, 26] [Matt. 12, 47] [Matt. 20, 6] [Matt. 24, 15] [Mark. 3, 3] [Mark. 3, 24] [Mark. 3, 25] [Mark. 3, 26] [Mark. 9, 1] [Mark. 11, 25] [Luk 1, 19] [Luk 6, 8] [Luk 8, 20] [Luk 11, 18] [Luk 13, 25] [Luk 21, 36] [Joh. 11, 42] [Apg. 1, 11] [Apg. 4, 10] [Apg. 5, 20] [Apg. 8, 38] [Apg. 10, 26] [Apg. 14, 10] [Apg. 25, 10] [Apg. 26, 6] [Apg. 26, 16] [Röm. 5, 2] [Röm. 9, 11] [Röm. 14, 4] [Röm. 14, 10] [1 Kor. 2, 5] [1 Kor. 15, 1] [1 Kor. 15, 30] [1 Kor. 16, 13] [2 Kor. 1, 24] [Gal. 4, 20] [Gal. 5, 1] [Eph. 6, 11] [Eph. 6, 13] [Eph. 6, 14] [Phili. 1, 27] [Phili. 4, 1] [Kol. 4, 12] [1 Thes. 3, 8] [2 Thes. 2, 15] [Jak. 2, 3] [1 Petr. 5, 12] [Offb. 3, 20] [Offb. 6, 17] [Offb. 10, 5] [Offb. 15, 2] [Offb. 18, 15] [Offb. 2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NDEST</text:p>
          </table:table-cell>
          <table:table-cell table:style-name="ce3" office:value-type="string">
            <text:p>[Apg. 7, 33] [Röm. 1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NDETH</text:p>
          </table:table-cell>
          <table:table-cell table:style-name="ce3" office:value-type="string">
            <text:p>[Joh. 1, 26] [Joh. 3, 29] [Röm. 14, 4] [1 Kor. 7, 37] [1 Kor. 8, 13] [1 Kor. 10, 12] [2 Tim. 2, 19] [Heb. 10, 11] [Jak. 5, 9] [Offb. 10, 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TANDING</text:p>
          </table:table-cell>
          <table:table-cell table:style-name="ce3" office:value-type="string">
            <text:p>[Matt. 6, 5] [Matt. 16, 28] [Matt. 20, 3] [Matt. 20, 6] [Mark. 3, 31] [Mark. 13, 14] [Luk 1, 11] [Luk 5, 2] [Luk 9, 27] [Luk 18, 13] [Joh. 8, 9] [Joh. 19, 26] [Joh. 20, 14] [Apg. 2, 14] [Apg. 4, 14] [Apg. 5, 23] [Apg. 5, 25] [Apg. 7, 55] [Apg. 7, 56] [Apg. 22, 20] [Apg. 24, 21] [Heb. 9, 8] [2 Petr. 3, 5] [Offb. 7, 1] [Offb. 11, 4] [Offb. 18, 10] [Offb. 1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R</text:p>
          </table:table-cell>
          <table:table-cell table:style-name="ce3" office:value-type="string">
            <text:p>[Matt. 2, 2] [Matt. 2, 7] [Matt. 2, 9] [Matt. 2, 10] [Apg. 7, 43] [1 Kor. 15, 41] [2 Petr. 1, 19] [Offb. 2, 28] [Offb. 8, 10] [Offb. 8, 11] [Offb. 9, 1] [Offb. 22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TARS</text:p>
          </table:table-cell>
          <table:table-cell table:style-name="ce3" office:value-type="string">
            <text:p>[Matt. 24, 29] [Mark. 13, 25] [Luk 21, 25] [Apg. 27, 20] [1 Kor. 15, 41] [Heb. 11, 12] [Jud. 1, 13] [Offb. 1, 16] [Offb. 1, 20] [Offb. 2, 1] [Offb. 3, 1] [Offb. 6, 13] [Offb. 8, 12] [Offb. 12, 1] [Offb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E</text:p>
          </table:table-cell>
          <table:table-cell table:style-name="ce3" office:value-type="string">
            <text:p>[Matt. 12, 45] [Luk 11, 26] [Phili. 2, 19] [Phili. 2, 20] [Phili. 4, 11] [Kol. 4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URE</text:p>
          </table:table-cell>
          <table:table-cell table:style-name="ce3" office:value-type="string">
            <text:p>[Matt. 6, 27] [Luk 2, 52] [Luk 12, 25] [Luk 19, 3] [Eph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VES</text:p>
          </table:table-cell>
          <table:table-cell table:style-name="ce3" office:value-type="string">
            <text:p>[Matt. 10, 10] [Matt. 26, 47] [Matt. 26, 55] [Mark. 14, 43] [Mark. 14, 48] [Luk 9, 3] [Luk 22, 5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YED</text:p>
          </table:table-cell>
          <table:table-cell table:style-name="ce3" office:value-type="string">
            <text:p>[Luk 4, 42] [Apg. 19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AD</text:p>
          </table:table-cell>
          <table:table-cell table:style-name="ce3" office:value-type="string">
            <text:p>[2 Kor. 5, 20] [Phil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AL</text:p>
          </table:table-cell>
          <table:table-cell table:style-name="ce3" office:value-type="string">
            <text:p>[Matt. 6, 19] [Matt. 6, 20] [Matt. 19, 18] [Matt. 27, 64] [Mark. 10, 19] [Luk 18, 20] [Joh. 10, 10] [Röm. 2, 21] [Röm. 13, 9] [Eph. 4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DFAST</text:p>
          </table:table-cell>
          <table:table-cell table:style-name="ce3" office:value-type="string">
            <text:p>[1 Kor. 7, 37] [1 Kor. 15, 58] [2 Kor. 1, 7] [Heb. 2, 2] [Heb. 3, 14] [Heb. 6, 19] [1 Petr. 5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DFASTLY</text:p>
          </table:table-cell>
          <table:table-cell table:style-name="ce3" office:value-type="string">
            <text:p>[Luk 9, 51] [Apg. 1, 10] [Apg. 2, 42] [Apg. 6, 15] [Apg. 7, 55] [Apg. 14, 9] [2 Kor. 3, 7] [2 Kor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DFASTNESS</text:p>
          </table:table-cell>
          <table:table-cell table:style-name="ce3" office:value-type="string">
            <text:p>[Kol. 2, 5] [2 Petr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EP</text:p>
          </table:table-cell>
          <table:table-cell table:style-name="ce3" office:value-type="string">
            <text:p>[Matt. 8, 32] [Mark. 5, 13] [Luk 8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PHANAS</text:p>
          </table:table-cell>
          <table:table-cell table:style-name="ce3" office:value-type="string">
            <text:p>[1 Kor. 1, 16] [1 Kor. 16, 15] [1 Kor. 1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PHEN</text:p>
          </table:table-cell>
          <table:table-cell table:style-name="ce3" office:value-type="string">
            <text:p>[Apg. 6, 5] [Apg. 6, 8] [Apg. 6, 9] [Apg. 7, 59] [Apg. 8, 2] [Apg. 11, 19] [Apg. 2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PPED</text:p>
          </table:table-cell>
          <table:table-cell table:style-name="ce3" office:value-type="string">
            <text:p>[Joh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PPETH</text:p>
          </table:table-cell>
          <table:table-cell table:style-name="ce3" office:value-type="string">
            <text:p>[Joh. 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PS</text:p>
          </table:table-cell>
          <table:table-cell table:style-name="ce3" office:value-type="string">
            <text:p>[Röm. 4, 12] [2 Kor. 12, 18] [1 Petr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RN</text:p>
          </table:table-cell>
          <table:table-cell table:style-name="ce3" office:value-type="string">
            <text:p>[Apg. 27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WARD</text:p>
          </table:table-cell>
          <table:table-cell table:style-name="ce3" office:value-type="string">
            <text:p>[Matt. 20, 8] [Luk 8, 3] [Luk 12, 42] [Luk 16, 1] [Luk 16, 2] [Luk 16, 3] [Luk 16, 8] [Titus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WARDS</text:p>
          </table:table-cell>
          <table:table-cell table:style-name="ce3" office:value-type="string">
            <text:p>[1 Kor. 4, 1] [1 Kor. 4, 2] [1 Petr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EWARDSHIP</text:p>
          </table:table-cell>
          <table:table-cell table:style-name="ce3" office:value-type="string">
            <text:p>[Luk 16, 2] [Luk 16, 3] [Luk 16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CKS</text:p>
          </table:table-cell>
          <table:table-cell table:style-name="ce3" office:value-type="string">
            <text:p>[Apg. 2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FFNECKED</text:p>
          </table:table-cell>
          <table:table-cell table:style-name="ce3" office:value-type="string">
            <text:p>[Apg. 7, 5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TILL</text:p>
          </table:table-cell>
          <table:table-cell table:style-name="ce3" office:value-type="string">
            <text:p>[Matt. 20, 32] [Mark. 4, 39] [Mark. 10, 49] [Luk 7, 14] [Joh. 7, 9] [Joh. 11, 6] [Joh. 11, 20] [Apg. 8, 38] [Apg. 15, 34] [Apg. 17, 14] [Röm. 11, 23] [1 Tim. 1, 3] [Offb. 2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NG</text:p>
          </table:table-cell>
          <table:table-cell table:style-name="ce3" office:value-type="string">
            <text:p>[1 Kor. 15, 55] [1 Kor. 15, 5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NGS</text:p>
          </table:table-cell>
          <table:table-cell table:style-name="ce3" office:value-type="string">
            <text:p>[Offb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NKETH</text:p>
          </table:table-cell>
          <table:table-cell table:style-name="ce3" office:value-type="string">
            <text:p>[Joh. 11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R</text:p>
          </table:table-cell>
          <table:table-cell table:style-name="ce3" office:value-type="string">
            <text:p>[Apg. 12, 18] [Apg. 19, 23] [2 Tim. 1, 6] [2 Petr. 1, 13] [2 Petr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RRED</text:p>
          </table:table-cell>
          <table:table-cell table:style-name="ce3" office:value-type="string">
            <text:p>[Apg. 6, 12] [Apg. 13, 50] [Apg. 14, 2] [Apg. 17, 13] [Apg. 17, 16] [Apg. 2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IRRETH</text:p>
          </table:table-cell>
          <table:table-cell table:style-name="ce3" office:value-type="string">
            <text:p>[Luk 2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CK</text:p>
          </table:table-cell>
          <table:table-cell table:style-name="ce3" office:value-type="string">
            <text:p>[Apg. 13, 26] [Phili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CKS</text:p>
          </table:table-cell>
          <table:table-cell table:style-name="ce3" office:value-type="string">
            <text:p>[Apg. 16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ICKS</text:p>
          </table:table-cell>
          <table:table-cell table:style-name="ce3" office:value-type="string">
            <text:p>[Apg. 17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LE</text:p>
          </table:table-cell>
          <table:table-cell table:style-name="ce3" office:value-type="string">
            <text:p>[Matt. 28, 13] [Eph. 4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MACH'S</text:p>
          </table:table-cell>
          <table:table-cell table:style-name="ce3" office:value-type="string">
            <text:p>[1 Tim. 5, 2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TONE</text:p>
          </table:table-cell>
          <table:table-cell table:style-name="ce3" office:value-type="string">
            <text:p>[Matt. 4, 6] [Matt. 7, 9] [Matt. 21, 42] [Matt. 21, 44] [Matt. 24, 2] [Matt. 27, 60] [Matt. 27, 66] [Matt. 28, 2] [Mark. 12, 10] [Mark. 13, 2] [Mark. 15, 46] [Mark. 16, 3] [Mark. 16, 4] [Luk 4, 3] [Luk 4, 11] [Luk 11, 11] [Luk 19, 44] [Luk 20, 6] [Luk 20, 17] [Luk 20, 18] [Luk 21, 6] [Luk 23, 53] [Luk 24, 2] [Joh. 1, 42] [Joh. 2, 6] [Joh. 8, 7] [Joh. 10, 31] [Joh. 10, 32] [Joh. 10, 33] [Joh. 11, 8] [Joh. 11, 38] [Joh. 11, 39] [Joh. 11, 41] [Joh. 20, 1] [Apg. 4, 11] [Apg. 14, 5] [Apg. 17, 29] [2 Kor. 3, 3] [Eph. 2, 20] [1 Petr. 2, 4] [1 Petr. 2, 6] [1 Petr. 2, 7] [1 Petr. 2, 8] [Offb. 2, 17] [Offb. 4, 3] [Offb. 9, 20] [Offb. 16, 21] [Offb. 18, 21] [Offb. 2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NED</text:p>
          </table:table-cell>
          <table:table-cell table:style-name="ce3" office:value-type="string">
            <text:p>[Matt. 21, 35] [Joh. 8, 5] [Apg. 5, 26] [Apg. 7, 58] [Apg. 7, 59] [Apg. 14, 19] [2 Kor. 11, 25] [Heb. 11, 37] [Heb. 12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TONES</text:p>
          </table:table-cell>
          <table:table-cell table:style-name="ce3" office:value-type="string">
            <text:p>[Matt. 3, 9] [Matt. 4, 3] [Mark. 5, 5] [Mark. 12, 4] [Mark. 13, 1] [Luk 3, 8] [Luk 19, 40] [Luk 21, 5] [Joh. 8, 59] [Joh. 10, 31] [1 Kor. 3, 12] [2 Kor. 3, 7] [1 Petr. 2, 5] [Offb. 17, 4] [Offb. 18, 12] [Offb. 18, 16] 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NE'S</text:p>
          </table:table-cell>
          <table:table-cell table:style-name="ce3" office:value-type="string">
            <text:p>[Luk 22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NEST</text:p>
          </table:table-cell>
          <table:table-cell table:style-name="ce3" office:value-type="string">
            <text:p>[Matt. 23, 37] [Luk 13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NY</text:p>
          </table:table-cell>
          <table:table-cell table:style-name="ce3" office:value-type="string">
            <text:p>[Matt. 13, 5] [Matt. 13, 20] [Mark. 4, 5] [Mark. 4, 16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STOOD</text:p>
          </table:table-cell>
          <table:table-cell table:style-name="ce3" office:value-type="string">
            <text:p>[Matt. 2, 9] [Matt. 12, 46] [Matt. 13, 2] [Matt. 20, 32] [Matt. 26, 73] [Matt. 27, 11] [Matt. 27, 47] [Mark. 10, 49] [Mark. 11, 5] [Mark. 14, 47] [Mark. 14, 60] [Mark. 14, 69] [Mark. 14, 70] [Mark. 15, 35] [Mark. 15, 39] [Luk 4, 16] [Luk 4, 39] [Luk 5, 1] [Luk 6, 8] [Luk 6, 17] [Luk 7, 14] [Luk 7, 38] [Luk 9, 32] [Luk 10, 25] [Luk 17, 12] [Luk 18, 11] [Luk 18, 40] [Luk 19, 8] [Luk 19, 24] [Luk 23, 10] [Luk 23, 35] [Luk 23, 49] [Luk 24, 4] [Luk 24, 36] [Joh. 1, 35] [Joh. 6, 22] [Joh. 7, 37] [Joh. 11, 56] [Joh. 12, 29] [Joh. 18, 5] [Joh. 18, 16] [Joh. 18, 18] [Joh. 18, 22] [Joh. 18, 25] [Joh. 19, 25] [Joh. 20, 11] [Joh. 20, 19] [Joh. 20, 26] [Joh. 21, 4] [Apg. 1, 10] [Apg. 1, 15] [Apg. 3, 8] [Apg. 4, 26] [Apg. 5, 34] [Apg. 9, 7] [Apg. 9, 39] [Apg. 10, 17] [Apg. 10, 30] [Apg. 11, 13] [Apg. 11, 28] [Apg. 12, 14] [Apg. 13, 16] [Apg. 14, 20] [Apg. 16, 9] [Apg. 17, 22] [Apg. 21, 40] [Apg. 22, 13] [Apg. 22, 25] [Apg. 23, 2] [Apg. 23, 4] [Apg. 23, 11] [Apg. 24, 20] [Apg. 25, 7] [Apg. 25, 18] [Apg. 27, 21] [Apg. 27, 23] [2 Tim. 4, 16] [2 Tim. 4, 17] [Heb. 9, 10] [Offb. 5, 6] [Offb. 7, 9] [Offb. 7, 11] [Offb. 8, 2] [Offb. 8, 3] [Offb. 11, 1] [Offb. 11, 11] [Offb. 12, 4] [Offb. 13, 1] [Offb. 14, 1] [Offb. 1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OP</text:p>
          </table:table-cell>
          <table:table-cell table:style-name="ce3" office:value-type="string">
            <text:p>[Mark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OPED</text:p>
          </table:table-cell>
          <table:table-cell table:style-name="ce3" office:value-type="string">
            <text:p>[Joh. 8, 6] [Joh. 8, 8] [Joh. 20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OPING</text:p>
          </table:table-cell>
          <table:table-cell table:style-name="ce3" office:value-type="string">
            <text:p>[Luk 24, 12] [Joh. 20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P</text:p>
          </table:table-cell>
          <table:table-cell table:style-name="ce3" office:value-type="string">
            <text:p>[2 Kor. 1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PPED</text:p>
          </table:table-cell>
          <table:table-cell table:style-name="ce3" office:value-type="string">
            <text:p>[Apg. 7, 57] [Röm. 3, 19] [Titus 1, 11] [Heb. 11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RE</text:p>
          </table:table-cell>
          <table:table-cell table:style-name="ce3" office:value-type="string">
            <text:p>[1 Kor. 16, 2] [1 Tim. 6, 19] [2 Petr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REHOUSE</text:p>
          </table:table-cell>
          <table:table-cell table:style-name="ce3" office:value-type="string">
            <text:p>[Luk 1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ORM</text:p>
          </table:table-cell>
          <table:table-cell table:style-name="ce3" office:value-type="string">
            <text:p>[Mark. 4, 37] [Luk 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IGHT</text:p>
          </table:table-cell>
          <table:table-cell table:style-name="ce3" office:value-type="string">
            <text:p>[Matt. 3, 3] [Mark. 1, 3] [Luk 3, 4] [Luk 3, 5] [Luk 13, 13] [Joh. 1, 23] [Apg. 9, 11] [Apg. 16, 11] [Apg. 21, 1] [Heb. 12, 1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TRAIGHTWAY</text:p>
          </table:table-cell>
          <table:table-cell table:style-name="ce3" office:value-type="string">
            <text:p>[Matt. 3, 16] [Matt. 4, 20] [Matt. 14, 22] [Matt. 14, 27] [Matt. 21, 2] [Matt. 21, 3] [Matt. 25, 15] [Matt. 27, 48] [Mark. 1, 10] [Mark. 1, 18] [Mark. 1, 20] [Mark. 1, 21] [Mark. 2, 2] [Mark. 3, 6] [Mark. 5, 29] [Mark. 5, 42] [Mark. 6, 25] [Mark. 6, 45] [Mark. 6, 54] [Mark. 7, 35] [Mark. 8, 10] [Mark. 9, 15] [Mark. 9, 20] [Mark. 9, 24] [Mark. 11, 3] [Mark. 14, 45] [Mark. 15, 1] [Luk 5, 39] [Luk 8, 55] [Luk 12, 54] [Luk 14, 5] [Joh. 13, 32] [Apg. 5, 10] [Apg. 9, 20] [Apg. 16, 33] [Apg. 22, 29] [Apg. 23, 30] [Jak. 1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IN</text:p>
          </table:table-cell>
          <table:table-cell table:style-name="ce3" office:value-type="string">
            <text:p>[Matt. 23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IT</text:p>
          </table:table-cell>
          <table:table-cell table:style-name="ce3" office:value-type="string">
            <text:p>[Matt. 7, 13] [Matt. 7, 14] [Luk 13, 24] [Phili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ITENED</text:p>
          </table:table-cell>
          <table:table-cell table:style-name="ce3" office:value-type="string">
            <text:p>[Luk 12, 50] [2 Kor. 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ITEST</text:p>
          </table:table-cell>
          <table:table-cell table:style-name="ce3" office:value-type="string">
            <text:p>[Apg. 2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ITLY</text:p>
          </table:table-cell>
          <table:table-cell table:style-name="ce3" office:value-type="string">
            <text:p>[Matt. 9, 30] [Mark. 1, 43] [Mark. 3, 12] [Mark. 5, 43] [Luk 9, 21] [Apg. 4, 17] [Apg. 5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KE</text:p>
          </table:table-cell>
          <table:table-cell table:style-name="ce3" office:value-type="string">
            <text:p>[Apg. 27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NGE</text:p>
          </table:table-cell>
          <table:table-cell table:style-name="ce3" office:value-type="string">
            <text:p>[Luk 5, 26] [Apg. 7, 6] [Apg. 17, 18] [Apg. 17, 20] [Apg. 26, 11] [Heb. 11, 9] [Heb. 13, 9] [1 Petr. 4, 4] [1 Petr. 4, 12] [Jud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NGER</text:p>
          </table:table-cell>
          <table:table-cell table:style-name="ce3" office:value-type="string">
            <text:p>[Matt. 25, 35] [Matt. 25, 38] [Matt. 25, 43] [Matt. 25, 44] [Luk 17, 18] [Luk 24, 18] [Joh. 10, 5] [Apg. 7, 2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TRANGERS</text:p>
          </table:table-cell>
          <table:table-cell table:style-name="ce3" office:value-type="string">
            <text:p>[Matt. 17, 25] [Matt. 17, 26] [Matt. 27, 7] [Joh. 10, 5] [Apg. 2, 10] [Apg. 13, 17] [Apg. 17, 21] [Eph. 2, 12] [Eph. 2, 19] [1 Tim. 5, 10] [Heb. 11, 13] [Heb. 13, 2] [1 Petr. 1, 1] [1 Petr. 2, 11] [3 Joh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NGLED</text:p>
          </table:table-cell>
          <table:table-cell table:style-name="ce3" office:value-type="string">
            <text:p>[Apg. 15, 20] [Apg. 15, 29] [Apg. 2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AWED</text:p>
          </table:table-cell>
          <table:table-cell table:style-name="ce3" office:value-type="string">
            <text:p>[Matt. 21, 8] [Matt. 25, 24] [Matt. 25, 26] [Mark. 1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EAM</text:p>
          </table:table-cell>
          <table:table-cell table:style-name="ce3" office:value-type="string">
            <text:p>[Luk 6, 48] [Luk 6, 4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EET</text:p>
          </table:table-cell>
          <table:table-cell table:style-name="ce3" office:value-type="string">
            <text:p>[Apg. 9, 11] [Apg. 12, 10] [Offb. 11, 8] [Offb. 21, 21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EETS</text:p>
          </table:table-cell>
          <table:table-cell table:style-name="ce3" office:value-type="string">
            <text:p>[Matt. 6, 2] [Matt. 6, 5] [Matt. 12, 19] [Mark. 6, 56] [Luk 10, 10] [Luk 13, 26] [Luk 14, 21] [Apg. 5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TRENGTH</text:p>
          </table:table-cell>
          <table:table-cell table:style-name="ce3" office:value-type="string">
            <text:p>[Mark. 12, 30] [Mark. 12, 33] [Luk 1, 51] [Luk 10, 27] [Apg. 3, 7] [Apg. 9, 22] [Röm. 5, 6] [1 Kor. 15, 56] [2 Kor. 1, 8] [2 Kor. 12, 9] [Heb. 9, 17] [Heb. 11, 11] [Offb. 1, 16] [Offb. 3, 8] [Offb. 5, 12] [Offb. 12, 10] [Offb. 1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ENGTHEN</text:p>
          </table:table-cell>
          <table:table-cell table:style-name="ce3" office:value-type="string">
            <text:p>[Luk 22, 32] [1 Petr. 5, 10] [Offb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ENGTHENED</text:p>
          </table:table-cell>
          <table:table-cell table:style-name="ce3" office:value-type="string">
            <text:p>[Apg. 9, 19] [Eph. 3, 16] [Kol. 1, 11] [2 Tim. 4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ENGTHENETH</text:p>
          </table:table-cell>
          <table:table-cell table:style-name="ce3" office:value-type="string">
            <text:p>[Phili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ENGTHENING</text:p>
          </table:table-cell>
          <table:table-cell table:style-name="ce3" office:value-type="string">
            <text:p>[Luk 22, 43] [Apg. 18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ETCH</text:p>
          </table:table-cell>
          <table:table-cell table:style-name="ce3" office:value-type="string">
            <text:p>[Matt. 12, 13] [Mark. 3, 5] [Luk 6, 10] [Joh. 21, 18] [2 Kor. 10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ETCHED</text:p>
          </table:table-cell>
          <table:table-cell table:style-name="ce3" office:value-type="string">
            <text:p>[Matt. 12, 13] [Matt. 12, 49] [Matt. 14, 31] [Matt. 26, 51] [Mark. 3, 5] [Luk 22, 53] [Apg. 12, 1] [Apg. 26, 1] [Röm. 10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ETCHING</text:p>
          </table:table-cell>
          <table:table-cell table:style-name="ce3" office:value-type="string">
            <text:p>[Apg. 4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CKEN</text:p>
          </table:table-cell>
          <table:table-cell table:style-name="ce3" office:value-type="string">
            <text:p>[Luk 1, 7] [Luk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FE</text:p>
          </table:table-cell>
          <table:table-cell table:style-name="ce3" office:value-type="string">
            <text:p>[Luk 22, 24] [Röm. 13, 13] [1 Kor. 3, 3] [Gal. 5, 20] [Phili. 1, 15] [Phili. 2, 3] [1 Tim. 6, 4] [Heb. 6, 16] [Jak. 3, 14] [Jak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FES</text:p>
          </table:table-cell>
          <table:table-cell table:style-name="ce3" office:value-type="string">
            <text:p>[2 Kor. 12, 20] [1 Tim. 6, 4] [2 Tim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KE</text:p>
          </table:table-cell>
          <table:table-cell table:style-name="ce3" office:value-type="string">
            <text:p>[Mark. 14, 6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KER</text:p>
          </table:table-cell>
          <table:table-cell table:style-name="ce3" office:value-type="string">
            <text:p>[1 Tim. 3, 3] [Titus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KETH</text:p>
          </table:table-cell>
          <table:table-cell table:style-name="ce3" office:value-type="string">
            <text:p>[Offb. 9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NG</text:p>
          </table:table-cell>
          <table:table-cell table:style-name="ce3" office:value-type="string">
            <text:p>[Mark. 7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PES</text:p>
          </table:table-cell>
          <table:table-cell table:style-name="ce3" office:value-type="string">
            <text:p>[Luk 12, 47] [Luk 12, 48] [Apg. 16, 23] [Apg. 16, 33] [2 Kor. 6, 5] [2 Kor. 11, 23] [2 Kor. 11, 24] [1 Petr. 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PPED</text:p>
          </table:table-cell>
          <table:table-cell table:style-name="ce3" office:value-type="string">
            <text:p>[Matt. 27, 28] [Luk 10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VE</text:p>
          </table:table-cell>
          <table:table-cell table:style-name="ce3" office:value-type="string">
            <text:p>[Matt. 12, 19] [Luk 13, 24] [Röm. 15, 30] [2 Tim. 2, 5] [2 Tim. 2, 14] [2 Tim. 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VED</text:p>
          </table:table-cell>
          <table:table-cell table:style-name="ce3" office:value-type="string">
            <text:p>[Röm. 15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VETH</text:p>
          </table:table-cell>
          <table:table-cell table:style-name="ce3" office:value-type="string">
            <text:p>[1 Kor. 9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VING</text:p>
          </table:table-cell>
          <table:table-cell table:style-name="ce3" office:value-type="string">
            <text:p>[Phili. 1, 27] [Kol. 1, 29] [Heb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IVINGS</text:p>
          </table:table-cell>
          <table:table-cell table:style-name="ce3" office:value-type="string">
            <text:p>[Titus 3, 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TRONG</text:p>
          </table:table-cell>
          <table:table-cell table:style-name="ce3" office:value-type="string">
            <text:p>[Matt. 12, 29] [Mark. 3, 27] [Luk 1, 15] [Luk 1, 80] [Luk 2, 40] [Luk 11, 21] [Apg. 3, 16] [Röm. 4, 20] [Röm. 15, 1] [1 Kor. 4, 10] [1 Kor. 16, 13] [2 Kor. 10, 4] [2 Kor. 12, 10] [2 Kor. 13, 9] [Eph. 6, 10] [2 Thes. 2, 11] [2 Tim. 2, 1] [Heb. 5, 7] [Heb. 5, 12] [Heb. 5, 14] [Heb. 6, 18] [Heb. 11, 34] [1 Joh. 2, 14] [Offb. 5, 2] [Offb. 18, 2] [Offb. 18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ONGER</text:p>
          </table:table-cell>
          <table:table-cell table:style-name="ce3" office:value-type="string">
            <text:p>[Luk 11, 22] [1 Kor. 1, 25] [1 Kor. 10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OVE</text:p>
          </table:table-cell>
          <table:table-cell table:style-name="ce3" office:value-type="string">
            <text:p>[Joh. 6, 52] [Apg. 7, 26] [Apg. 2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RUCK</text:p>
          </table:table-cell>
          <table:table-cell table:style-name="ce3" office:value-type="string">
            <text:p>[Matt. 26, 51] [Luk 22, 64] [Joh. 1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UBBLE</text:p>
          </table:table-cell>
          <table:table-cell table:style-name="ce3" office:value-type="string">
            <text:p>[1 Kor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UCK</text:p>
          </table:table-cell>
          <table:table-cell table:style-name="ce3" office:value-type="string">
            <text:p>[Apg. 27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UDY</text:p>
          </table:table-cell>
          <table:table-cell table:style-name="ce3" office:value-type="string">
            <text:p>[1 Thes. 4, 11] [2 Tim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UFF</text:p>
          </table:table-cell>
          <table:table-cell table:style-name="ce3" office:value-type="string">
            <text:p>[Luk 17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UMBLE</text:p>
          </table:table-cell>
          <table:table-cell table:style-name="ce3" office:value-type="string">
            <text:p>[1 Petr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UMBLED</text:p>
          </table:table-cell>
          <table:table-cell table:style-name="ce3" office:value-type="string">
            <text:p>[Röm. 9, 32] [Röm. 1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UMBLETH</text:p>
          </table:table-cell>
          <table:table-cell table:style-name="ce3" office:value-type="string">
            <text:p>[Joh. 11, 9] [Joh. 11, 10] [Röm. 14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UMBLING</text:p>
          </table:table-cell>
          <table:table-cell table:style-name="ce3" office:value-type="string">
            <text:p>[1 Petr. 2, 8] [1 Joh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UMBLINGBLOCK</text:p>
          </table:table-cell>
          <table:table-cell table:style-name="ce3" office:value-type="string">
            <text:p>[Röm. 11, 9] [Röm. 14, 13] [1 Kor. 1, 23] [1 Kor. 8, 9] [Offb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UMBLINGSTONE</text:p>
          </table:table-cell>
          <table:table-cell table:style-name="ce3" office:value-type="string">
            <text:p>[Röm. 9, 32] [Röm. 9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DUE</text:p>
          </table:table-cell>
          <table:table-cell table:style-name="ce3" office:value-type="string">
            <text:p>[Phili. 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DUED</text:p>
          </table:table-cell>
          <table:table-cell table:style-name="ce3" office:value-type="string">
            <text:p>[1 Kor. 15, 28] [Heb. 11, 3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UBJECT</text:p>
          </table:table-cell>
          <table:table-cell table:style-name="ce3" office:value-type="string">
            <text:p>[Luk 2, 51] [Luk 10, 17] [Luk 10, 20] [Röm. 8, 7] [Röm. 8, 20] [Röm. 13, 1] [Röm. 13, 5] [1 Kor. 14, 32] [1 Kor. 15, 28] [Eph. 5, 24] [Kol. 2, 20] [Titus 3, 1] [Heb. 2, 15] [Jak. 5, 17] [1 Petr. 2, 18] [1 Petr. 3, 22] [1 Petr.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JECTED</text:p>
          </table:table-cell>
          <table:table-cell table:style-name="ce3" office:value-type="string">
            <text:p>[Röm. 8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JECTION</text:p>
          </table:table-cell>
          <table:table-cell table:style-name="ce3" office:value-type="string">
            <text:p>[1 Kor. 9, 27] [2 Kor. 9, 13] [Gal. 2, 5] [1 Tim. 2, 11] [1 Tim. 3, 4] [Heb. 2, 5] [Heb. 2, 8] [Heb. 12, 9] [1 Petr. 3, 1] [1 Petr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MIT</text:p>
          </table:table-cell>
          <table:table-cell table:style-name="ce3" office:value-type="string">
            <text:p>[1 Kor. 16, 16] [Eph. 5, 22] [Kol. 3, 18] [Heb. 13, 17] [Jak. 4, 7] [1 Petr. 2, 13] [1 Petr.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MITTED</text:p>
          </table:table-cell>
          <table:table-cell table:style-name="ce3" office:value-type="string">
            <text:p>[Röm. 10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MITTING</text:p>
          </table:table-cell>
          <table:table-cell table:style-name="ce3" office:value-type="string">
            <text:p>[Eph. 5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ORNED</text:p>
          </table:table-cell>
          <table:table-cell table:style-name="ce3" office:value-type="string">
            <text:p>[Apg. 6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STANCE</text:p>
          </table:table-cell>
          <table:table-cell table:style-name="ce3" office:value-type="string">
            <text:p>[Luk 8, 3] [Luk 15, 13] [Heb. 10, 34] [Heb. 1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TILLY</text:p>
          </table:table-cell>
          <table:table-cell table:style-name="ce3" office:value-type="string">
            <text:p>[Apg. 7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TILTY</text:p>
          </table:table-cell>
          <table:table-cell table:style-name="ce3" office:value-type="string">
            <text:p>[Matt. 26, 4] [Apg. 13, 10] [2 Kor. 1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VERT</text:p>
          </table:table-cell>
          <table:table-cell table:style-name="ce3" office:value-type="string">
            <text:p>[Titus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VERTED</text:p>
          </table:table-cell>
          <table:table-cell table:style-name="ce3" office:value-type="string">
            <text:p>[Titus 3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BVERTING</text:p>
          </table:table-cell>
          <table:table-cell table:style-name="ce3" office:value-type="string">
            <text:p>[Apg. 15, 24] [2 Tim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CCOUR</text:p>
          </table:table-cell>
          <table:table-cell table:style-name="ce3" office:value-type="string">
            <text:p>[Heb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CCOURED</text:p>
          </table:table-cell>
          <table:table-cell table:style-name="ce3" office:value-type="string">
            <text:p>[2 Kor. 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CCOURER</text:p>
          </table:table-cell>
          <table:table-cell table:style-name="ce3" office:value-type="string">
            <text:p>[Röm. 16, 2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SUCH</text:p>
          </table:table-cell>
          <table:table-cell table:style-name="ce3" office:value-type="string">
            <text:p>[Matt. 9, 8] [Matt. 18, 5] [Matt. 19, 14] [Matt. 24, 21] [Matt. 24, 44] [Matt. 26, 18] [Mark. 4, 18] [Mark. 4, 20] [Mark. 4, 33] [Mark. 6, 2] [Mark. 7, 8] [Mark. 7, 13] [Mark. 9, 37] [Mark. 10, 14] [Mark. 13, 7] [Mark. 13, 19] [Luk 9, 9] [Luk 10, 7] [Luk 10, 8] [Luk 11, 41] [Luk 13, 2] [Luk 18, 16] [Joh. 4, 23] [Joh. 7, 32] [Joh. 8, 5] [Joh. 9, 16] [Apg. 2, 47] [Apg. 3, 6] [Apg. 15, 24] [Apg. 16, 24] [Apg. 18, 15] [Apg. 21, 25] [Apg. 22, 22] [Apg. 25, 18] [Apg. 25, 20] [Apg. 26, 29] [Apg. 28, 10] [Röm. 1, 32] [Röm. 2, 2] [Röm. 2, 3] [Röm. 16, 18] [1 Kor. 5, 1] [1 Kor. 5, 5] [1 Kor. 5, 11] [1 Kor. 6, 11] [1 Kor. 7, 15] [1 Kor. 7, 28] [1 Kor. 10, 13] [1 Kor. 11, 16] [1 Kor. 15, 48] [1 Kor. 16, 16] [1 Kor. 16, 18] [2 Kor. 2, 6] [2 Kor. 2, 7] [2 Kor. 3, 4] [2 Kor. 3, 12] [2 Kor. 10, 11] [2 Kor. 11, 13] [2 Kor. 12, 2] [2 Kor. 12, 3] [2 Kor. 12, 5] [2 Kor. 12, 20] [Gal. 5, 21] [Gal. 5, 23] [Gal. 6, 1] [Eph. 5, 27] [Phili. 2, 29] [1 Thes. 4, 6] [2 Thes. 3, 12] [1 Tim. 6, 5] [2 Tim. 3, 5] [Titus 3, 11] [Phil. 1, 9] [Heb. 5, 12] [Heb. 7, 26] [Heb. 8, 1] [Heb. 11, 14] [Heb. 12, 3] [Heb. 13, 5] [Heb. 13, 16] [Jak. 4, 13] [Jak. 4, 16] [2 Petr. 1, 17] [2 Petr. 3, 14] [3 Joh. 1, 8] [Offb. 5, 13] [Offb. 16, 18] [Offb. 20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CK</text:p>
          </table:table-cell>
          <table:table-cell table:style-name="ce3" office:value-type="string">
            <text:p>[Matt. 24, 19] [Mark. 13, 17] [Luk 21, 23] [Luk 23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CKED</text:p>
          </table:table-cell>
          <table:table-cell table:style-name="ce3" office:value-type="string">
            <text:p>[Luk 1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CKLINGS</text:p>
          </table:table-cell>
          <table:table-cell table:style-name="ce3" office:value-type="string">
            <text:p>[Matt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DDEN</text:p>
          </table:table-cell>
          <table:table-cell table:style-name="ce3" office:value-type="string">
            <text:p>[1 Thes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DDENLY</text:p>
          </table:table-cell>
          <table:table-cell table:style-name="ce3" office:value-type="string">
            <text:p>[Mark. 9, 8] [Mark. 13, 36] [Luk 2, 13] [Luk 9, 39] [Apg. 2, 2] [Apg. 9, 3] [Apg. 16, 26] [Apg. 22, 6] [Apg. 28, 6] [1 Tim. 5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E</text:p>
          </table:table-cell>
          <table:table-cell table:style-name="ce3" office:value-type="string">
            <text:p>[Matt. 5, 40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SUFFER</text:p>
          </table:table-cell>
          <table:table-cell table:style-name="ce3" office:value-type="string">
            <text:p>[Matt. 3, 15] [Matt. 8, 21] [Matt. 8, 31] [Matt. 16, 21] [Matt. 17, 12] [Matt. 17, 17] [Matt. 19, 14] [Matt. 23, 13] [Mark. 7, 12] [Mark. 8, 31] [Mark. 9, 12] [Mark. 9, 19] [Mark. 10, 14] [Mark. 11, 16] [Luk 8, 32] [Luk 9, 22] [Luk 9, 41] [Luk 9, 59] [Luk 17, 25] [Luk 18, 16] [Luk 22, 15] [Luk 22, 51] [Luk 24, 46] [Apg. 2, 27] [Apg. 3, 18] [Apg. 5, 41] [Apg. 7, 24] [Apg. 9, 16] [Apg. 13, 35] [Apg. 21, 39] [Apg. 26, 23] [Röm. 8, 17] [1 Kor. 3, 15] [1 Kor. 4, 12] [1 Kor. 6, 7] [1 Kor. 9, 12] [1 Kor. 10, 13] [1 Kor. 12, 26] [2 Kor. 1, 6] [2 Kor. 11, 19] [2 Kor. 11, 20] [Gal. 5, 11] [Gal. 6, 12] [Phili. 1, 29] [Phili. 4, 12] [1 Thes. 3, 4] [2 Thes. 1, 5] [1 Tim. 2, 12] [1 Tim. 4, 10] [2 Tim. 1, 12] [2 Tim. 2, 9] [2 Tim. 2, 12] [2 Tim. 3, 12] [Heb. 11, 25] [Heb. 13, 3] [Heb. 13, 22] [1 Petr. 2, 20] [1 Petr. 3, 14] [1 Petr. 3, 17] [1 Petr. 4, 15] [1 Petr. 4, 16] [1 Petr. 4, 19] [Offb. 2, 10] [Offb. 11, 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UFFERED</text:p>
          </table:table-cell>
          <table:table-cell table:style-name="ce3" office:value-type="string">
            <text:p>[Matt. 3, 15] [Matt. 19, 8] [Matt. 24, 43] [Matt. 27, 19] [Mark. 1, 34] [Mark. 5, 19] [Mark. 5, 26] [Mark. 5, 37] [Mark. 10, 4] [Luk 4, 41] [Luk 8, 32] [Luk 8, 51] [Luk 12, 39] [Luk 13, 2] [Luk 24, 26] [Apg. 13, 18] [Apg. 14, 16] [Apg. 16, 7] [Apg. 17, 3] [Apg. 19, 30] [Apg. 28, 16] [2 Kor. 7, 12] [2 Kor. 11, 25] [Gal. 3, 4] [Phili. 3, 8] [1 Thes. 2, 2] [1 Thes. 2, 14] [Heb. 2, 18] [Heb. 5, 8] [Heb. 7, 23] [Heb. 9, 26] [Heb. 13, 12] [1 Petr. 2, 21] [1 Petr. 2, 23] [1 Petr. 3, 18] [1 Petr. 4, 1] [1 Petr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FFEREST</text:p>
          </table:table-cell>
          <table:table-cell table:style-name="ce3" office:value-type="string">
            <text:p>[Offb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FFERETH</text:p>
          </table:table-cell>
          <table:table-cell table:style-name="ce3" office:value-type="string">
            <text:p>[Matt. 11, 12] [Apg. 28, 4] [1 Kor. 1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FFERING</text:p>
          </table:table-cell>
          <table:table-cell table:style-name="ce3" office:value-type="string">
            <text:p>[Apg. 27, 7] [Heb. 2, 9] [Jak. 5, 10] [1 Petr. 2, 19] [Jud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FFERINGS</text:p>
          </table:table-cell>
          <table:table-cell table:style-name="ce3" office:value-type="string">
            <text:p>[Röm. 8, 18] [2 Kor. 1, 5] [2 Kor. 1, 6] [2 Kor. 1, 7] [Phili. 3, 10] [Kol. 1, 24] [Heb. 2, 10] [1 Petr. 1, 11] [1 Petr. 4, 13] [1 Petr. 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FFICE</text:p>
          </table:table-cell>
          <table:table-cell table:style-name="ce3" office:value-type="string">
            <text:p>[1 Petr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FFICETH</text:p>
          </table:table-cell>
          <table:table-cell table:style-name="ce3" office:value-type="string">
            <text:p>[Joh. 1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FFICIENCY</text:p>
          </table:table-cell>
          <table:table-cell table:style-name="ce3" office:value-type="string">
            <text:p>[2 Kor. 3, 5] [2 Kor. 9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FFICIENT</text:p>
          </table:table-cell>
          <table:table-cell table:style-name="ce3" office:value-type="string">
            <text:p>[Matt. 6, 34] [Luk 14, 28] [Joh. 6, 7] [2 Kor. 2, 6] [2 Kor. 2, 16] [2 Kor. 3, 5] [2 Kor. 1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M</text:p>
          </table:table-cell>
          <table:table-cell table:style-name="ce3" office:value-type="string">
            <text:p>[Apg. 7, 16] [Apg. 22, 28] [Heb. 8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MMER</text:p>
          </table:table-cell>
          <table:table-cell table:style-name="ce3" office:value-type="string">
            <text:p>[Matt. 24, 32] [Mark. 13, 28] [Luk 2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MPTUOUSLY</text:p>
          </table:table-cell>
          <table:table-cell table:style-name="ce3" office:value-type="string">
            <text:p>[Luk 16, 1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UN</text:p>
          </table:table-cell>
          <table:table-cell table:style-name="ce3" office:value-type="string">
            <text:p>[Matt. 5, 45] [Matt. 13, 6] [Matt. 13, 43] [Matt. 17, 2] [Matt. 24, 29] [Mark. 1, 32] [Mark. 4, 6] [Mark. 13, 24] [Mark. 16, 2] [Luk 4, 40] [Luk 21, 25] [Luk 23, 45] [Apg. 2, 20] [Apg. 13, 11] [Apg. 26, 13] [Apg. 27, 20] [1 Kor. 15, 41] [Eph. 4, 26] [Jak. 1, 11] [Offb. 1, 16] [Offb. 6, 12] [Offb. 7, 16] [Offb. 8, 12] [Offb. 9, 2] [Offb. 10, 1] [Offb. 12, 1] [Offb. 16, 8] [Offb. 19, 17] [Offb. 21, 23] [Offb. 2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NDER</text:p>
          </table:table-cell>
          <table:table-cell table:style-name="ce3" office:value-type="string">
            <text:p>[Luk 12, 4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NDRY</text:p>
          </table:table-cell>
          <table:table-cell table:style-name="ce3" office:value-type="string">
            <text:p>[Heb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NG</text:p>
          </table:table-cell>
          <table:table-cell table:style-name="ce3" office:value-type="string">
            <text:p>[Matt. 26, 30] [Mark. 14, 26] [Offb. 5, 9] [Offb. 1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NK</text:p>
          </table:table-cell>
          <table:table-cell table:style-name="ce3" office:value-type="string">
            <text:p>[Apg. 20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</text:p>
          </table:table-cell>
          <table:table-cell table:style-name="ce3" office:value-type="string">
            <text:p>[Luk 17, 8] [Offb. 3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ERFLUITY</text:p>
          </table:table-cell>
          <table:table-cell table:style-name="ce3" office:value-type="string">
            <text:p>[Jak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ERFLUOUS</text:p>
          </table:table-cell>
          <table:table-cell table:style-name="ce3" office:value-type="string">
            <text:p>[2 Kor. 9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ERSCRIPTION</text:p>
          </table:table-cell>
          <table:table-cell table:style-name="ce3" office:value-type="string">
            <text:p>[Matt. 22, 20] [Mark. 12, 16] [Mark. 15, 26] [Luk 20, 24] [Luk 23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ERSTITION</text:p>
          </table:table-cell>
          <table:table-cell table:style-name="ce3" office:value-type="string">
            <text:p>[Apg. 25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ERSTITIOUS</text:p>
          </table:table-cell>
          <table:table-cell table:style-name="ce3" office:value-type="string">
            <text:p>[Apg. 17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PED</text:p>
          </table:table-cell>
          <table:table-cell table:style-name="ce3" office:value-type="string">
            <text:p>[1 Kor. 11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UPPER</text:p>
          </table:table-cell>
          <table:table-cell table:style-name="ce3" office:value-type="string">
            <text:p>[Mark. 6, 21] [Luk 14, 12] [Luk 14, 16] [Luk 14, 17] [Luk 14, 24] [Luk 22, 20] [Joh. 12, 2] [Joh. 13, 2] [Joh. 13, 4] [Joh. 21, 20] [1 Kor. 11, 20] [1 Kor. 11, 21] [Offb. 19, 9] [Offb. 1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PLICATION</text:p>
          </table:table-cell>
          <table:table-cell table:style-name="ce3" office:value-type="string">
            <text:p>[Apg. 1, 14] [Eph. 6, 18] [Phili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PLICATIONS</text:p>
          </table:table-cell>
          <table:table-cell table:style-name="ce3" office:value-type="string">
            <text:p>[1 Tim. 2, 1] [1 Tim. 5, 5] [Heb. 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PLIED</text:p>
          </table:table-cell>
          <table:table-cell table:style-name="ce3" office:value-type="string">
            <text:p>[1 Kor. 16, 17] [2 Kor. 1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PLIETH</text:p>
          </table:table-cell>
          <table:table-cell table:style-name="ce3" office:value-type="string">
            <text:p>[2 Kor. 9, 12] [Eph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PLY</text:p>
          </table:table-cell>
          <table:table-cell table:style-name="ce3" office:value-type="string">
            <text:p>[2 Kor. 8, 14] [Phili. 1, 19] [Phili. 2, 30] [Phili. 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PORT</text:p>
          </table:table-cell>
          <table:table-cell table:style-name="ce3" office:value-type="string">
            <text:p>[Apg. 20, 35] [1 Thes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POSE</text:p>
          </table:table-cell>
          <table:table-cell table:style-name="ce3" office:value-type="string">
            <text:p>[Luk 7, 43] [Luk 12, 51] [Luk 13, 2] [Joh. 21, 25] [Apg. 2, 15] [1 Kor. 7, 26] [2 Kor. 11, 5] [Heb. 10, 29] [1 Petr. 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POSED</text:p>
          </table:table-cell>
          <table:table-cell table:style-name="ce3" office:value-type="string">
            <text:p>[Matt. 20, 10] [Mark. 6, 49] [Luk 3, 23] [Luk 24, 37] [Apg. 7, 25] [Apg. 21, 29] [Apg. 25, 18] [Phili. 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POSING</text:p>
          </table:table-cell>
          <table:table-cell table:style-name="ce3" office:value-type="string">
            <text:p>[Luk 2, 44] [Joh. 20, 15] [Apg. 14, 19] [Apg. 16, 27] [Apg. 27, 13] [Phili. 1, 16] [1 Tim. 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PREME</text:p>
          </table:table-cell>
          <table:table-cell table:style-name="ce3" office:value-type="string">
            <text:p>[1 Petr. 2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URE</text:p>
          </table:table-cell>
          <table:table-cell table:style-name="ce3" office:value-type="string">
            <text:p>[Matt. 27, 64] [Matt. 27, 65] [Matt. 27, 66] [Luk 10, 11] [Joh. 6, 69] [Joh. 16, 30] [Apg. 13, 34] [Röm. 2, 2] [Röm. 4, 16] [Röm. 15, 29] [2 Tim. 2, 19] [Heb. 6, 19] [2 Petr. 1, 10] [2 Petr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RELY</text:p>
          </table:table-cell>
          <table:table-cell table:style-name="ce3" office:value-type="string">
            <text:p>[Matt. 26, 73] [Mark. 14, 70] [Luk 1, 1] [Luk 4, 23] [Joh. 17, 8] [Heb. 6, 14] [Offb. 2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RETY</text:p>
          </table:table-cell>
          <table:table-cell table:style-name="ce3" office:value-type="string">
            <text:p>[Apg. 12, 11] [Heb. 7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RFEITING</text:p>
          </table:table-cell>
          <table:table-cell table:style-name="ce3" office:value-type="string">
            <text:p>[Luk 21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RMISINGS</text:p>
          </table:table-cell>
          <table:table-cell table:style-name="ce3" office:value-type="string">
            <text:p>[1 Tim. 6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RNAME</text:p>
          </table:table-cell>
          <table:table-cell table:style-name="ce3" office:value-type="string">
            <text:p>[Matt. 10, 3] [Apg. 10, 5] [Apg. 10, 32] [Apg. 11, 13] [Apg. 12, 12] [Apg. 12, 25] [Apg. 15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RNAMED</text:p>
          </table:table-cell>
          <table:table-cell table:style-name="ce3" office:value-type="string">
            <text:p>[Mark. 3, 16] [Mark. 3, 17] [Luk 22, 3] [Apg. 1, 23] [Apg. 4, 36] [Apg. 10, 18] [Apg. 15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SANNA</text:p>
          </table:table-cell>
          <table:table-cell table:style-name="ce3" office:value-type="string">
            <text:p>[Luk 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USTENANCE</text:p>
          </table:table-cell>
          <table:table-cell table:style-name="ce3" office:value-type="string">
            <text:p>[Apg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ADDLING</text:p>
          </table:table-cell>
          <table:table-cell table:style-name="ce3" office:value-type="string">
            <text:p>[Luk 2, 7] [Luk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ALLOW</text:p>
          </table:table-cell>
          <table:table-cell table:style-name="ce3" office:value-type="string">
            <text:p>[Matt. 23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ALLOWED</text:p>
          </table:table-cell>
          <table:table-cell table:style-name="ce3" office:value-type="string">
            <text:p>[1 Kor. 15, 54] [2 Kor. 2, 7] [2 Kor. 5, 4] [Offb. 1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ARE</text:p>
          </table:table-cell>
          <table:table-cell table:style-name="ce3" office:value-type="string">
            <text:p>[Mark. 6, 23] [Luk 1, 73] [Heb. 3, 11] [Heb. 3, 18] [Heb. 6, 13] [Heb. 7, 21] [Offb. 10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EAR</text:p>
          </table:table-cell>
          <table:table-cell table:style-name="ce3" office:value-type="string">
            <text:p>[Matt. 5, 34] [Matt. 5, 36] [Matt. 23, 16] [Matt. 23, 18] [Matt. 23, 20] [Matt. 23, 21] [Matt. 23, 22] [Matt. 26, 74] [Mark. 14, 71] [Heb. 6, 13] [Heb. 6, 16] [Jak. 5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EARETH</text:p>
          </table:table-cell>
          <table:table-cell table:style-name="ce3" office:value-type="string">
            <text:p>[Matt. 23, 18] [Matt. 23, 20] [Matt. 23, 21] [Matt. 23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EAT</text:p>
          </table:table-cell>
          <table:table-cell table:style-name="ce3" office:value-type="string">
            <text:p>[Luk 22, 4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EEP</text:p>
          </table:table-cell>
          <table:table-cell table:style-name="ce3" office:value-type="string">
            <text:p>[Luk 1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EET</text:p>
          </table:table-cell>
          <table:table-cell table:style-name="ce3" office:value-type="string">
            <text:p>[Mark. 16, 1] [2 Kor. 2, 15] [Phili. 4, 18] [Jak. 3, 11] [Offb. 10, 9] [Offb. 1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EETSMELLING</text:p>
          </table:table-cell>
          <table:table-cell table:style-name="ce3" office:value-type="string">
            <text:p>[Eph. 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ELLING</text:p>
          </table:table-cell>
          <table:table-cell table:style-name="ce3" office:value-type="string">
            <text:p>[2 Petr. 2, 18] [Jud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ELLINGS</text:p>
          </table:table-cell>
          <table:table-cell table:style-name="ce3" office:value-type="string">
            <text:p>[2 Kor. 1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EPT</text:p>
          </table:table-cell>
          <table:table-cell table:style-name="ce3" office:value-type="string">
            <text:p>[Matt. 12, 44] [Luk 1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ERVED</text:p>
          </table:table-cell>
          <table:table-cell table:style-name="ce3" office:value-type="string">
            <text:p>[1 Tim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IFT</text:p>
          </table:table-cell>
          <table:table-cell table:style-name="ce3" office:value-type="string">
            <text:p>[Röm. 3, 15] [Jak. 1, 19] [2 Petr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IM</text:p>
          </table:table-cell>
          <table:table-cell table:style-name="ce3" office:value-type="string">
            <text:p>[Apg. 27, 42] [Apg. 27, 4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INE</text:p>
          </table:table-cell>
          <table:table-cell table:style-name="ce3" office:value-type="string">
            <text:p>[Matt. 7, 6] [Matt. 8, 30] [Matt. 8, 31] [Matt. 8, 32] [Mark. 5, 11] [Mark. 5, 12] [Mark. 5, 13] [Mark. 5, 14] [Mark. 5, 16] [Luk 8, 32] [Luk 8, 33] [Luk 15, 15] [Luk 15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OLLEN</text:p>
          </table:table-cell>
          <table:table-cell table:style-name="ce3" office:value-type="string">
            <text:p>[Apg. 28, 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WORD</text:p>
          </table:table-cell>
          <table:table-cell table:style-name="ce3" office:value-type="string">
            <text:p>[Matt. 10, 34] [Matt. 26, 51] [Matt. 26, 52] [Mark. 14, 47] [Luk 2, 35] [Luk 21, 24] [Luk 22, 36] [Luk 22, 49] [Joh. 18, 10] [Joh. 18, 11] [Apg. 12, 2] [Apg. 16, 27] [Röm. 8, 35] [Röm. 13, 4] [Eph. 6, 17] [Heb. 4, 12] [Heb. 11, 34] [Heb. 11, 37] [Offb. 1, 16] [Offb. 2, 12] [Offb. 2, 16] [Offb. 6, 4] [Offb. 6, 8] [Offb. 13, 10] [Offb. 13, 14] [Offb. 19, 15] [Offb. 1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ORDS</text:p>
          </table:table-cell>
          <table:table-cell table:style-name="ce3" office:value-type="string">
            <text:p>[Matt. 26, 47] [Matt. 26, 55] [Mark. 14, 43] [Mark. 14, 48] [Luk 22, 38] [Luk 22, 5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WORN</text:p>
          </table:table-cell>
          <table:table-cell table:style-name="ce3" office:value-type="string">
            <text:p>[Apg. 2, 30] [Apg. 7, 17] [Heb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CAMINE</text:p>
          </table:table-cell>
          <table:table-cell table:style-name="ce3" office:value-type="string">
            <text:p>[Luk 1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CHAR</text:p>
          </table:table-cell>
          <table:table-cell table:style-name="ce3" office:value-type="string">
            <text:p>[Joh. 4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CHEM</text:p>
          </table:table-cell>
          <table:table-cell table:style-name="ce3" office:value-type="string">
            <text:p>[Apg. 7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COMORE</text:p>
          </table:table-cell>
          <table:table-cell table:style-name="ce3" office:value-type="string">
            <text:p>[Luk 19, 4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SYNAGOGUE</text:p>
          </table:table-cell>
          <table:table-cell table:style-name="ce3" office:value-type="string">
            <text:p>[Matt. 12, 9] [Matt. 13, 54] [Mark. 1, 21] [Mark. 1, 23] [Mark. 1, 29] [Mark. 3, 1] [Mark. 5, 22] [Mark. 5, 36] [Mark. 5, 38] [Mark. 6, 2] [Luk 4, 16] [Luk 4, 20] [Luk 4, 28] [Luk 4, 33] [Luk 4, 38] [Luk 6, 6] [Luk 7, 5] [Luk 8, 41] [Luk 13, 14] [Joh. 6, 59] [Joh. 9, 22] [Joh. 12, 42] [Joh. 18, 20] [Apg. 6, 9] [Apg. 13, 14] [Apg. 13, 15] [Apg. 13, 42] [Apg. 14, 1] [Apg. 17, 1] [Apg. 17, 10] [Apg. 17, 17] [Apg. 18, 4] [Apg. 18, 7] [Apg. 18, 8] [Apg. 18, 17] [Apg. 18, 19] [Apg. 18, 26] [Apg. 19, 8] [Apg. 22, 19] [Apg. 26, 11] [Offb. 2, 9] [Offb. 3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YNAGOGUES</text:p>
          </table:table-cell>
          <table:table-cell table:style-name="ce3" office:value-type="string">
            <text:p>[Matt. 4, 23] [Matt. 6, 2] [Matt. 6, 5] [Matt. 9, 35] [Matt. 10, 17] [Matt. 23, 6] [Matt. 23, 34] [Mark. 1, 39] [Mark. 12, 39] [Mark. 13, 9] [Luk 4, 15] [Luk 4, 44] [Luk 11, 43] [Luk 12, 11] [Luk 13, 10] [Luk 20, 46] [Luk 21, 12] [Joh. 16, 2] [Apg. 9, 2] [Apg. 9, 20] [Apg. 13, 5] [Apg. 15, 21] [Apg. 2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NAGOGUE'S</text:p>
          </table:table-cell>
          <table:table-cell table:style-name="ce3" office:value-type="string">
            <text:p>[Mark. 5, 35] [Luk 8, 4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NTYCHE</text:p>
          </table:table-cell>
          <table:table-cell table:style-name="ce3" office:value-type="string">
            <text:p>[Phili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RACUSE</text:p>
          </table:table-cell>
          <table:table-cell table:style-name="ce3" office:value-type="string">
            <text:p>[Apg. 2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RIA</text:p>
          </table:table-cell>
          <table:table-cell table:style-name="ce3" office:value-type="string">
            <text:p>[Matt. 4, 24] [Luk 2, 2] [Apg. 15, 23] [Apg. 15, 41] [Apg. 18, 18] [Apg. 20, 3] [Apg. 21, 3] [Gal. 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RIAN</text:p>
          </table:table-cell>
          <table:table-cell table:style-name="ce3" office:value-type="string">
            <text:p>[Luk 4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YROPHENICIAN</text:p>
          </table:table-cell>
          <table:table-cell table:style-name="ce3" office:value-type="string">
            <text:p>[Mark. 7, 2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ABERNACLE</text:p>
          </table:table-cell>
          <table:table-cell table:style-name="ce3" office:value-type="string">
            <text:p>[Apg. 7, 43] [Apg. 7, 44] [Apg. 7, 46] [Apg. 15, 16] [2 Kor. 5, 1] [2 Kor. 5, 4] [Heb. 8, 2] [Heb. 8, 5] [Heb. 9, 2] [Heb. 9, 3] [Heb. 9, 6] [Heb. 9, 8] [Heb. 9, 11] [Heb. 9, 21] [Heb. 13, 10] [2 Petr. 1, 13] [2 Petr. 1, 14] [Offb. 13, 6] [Offb. 15, 5] [Offb. 2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BERNACLES</text:p>
          </table:table-cell>
          <table:table-cell table:style-name="ce3" office:value-type="string">
            <text:p>[Matt. 17, 4] [Mark. 9, 5] [Luk 9, 33] [Joh. 7, 2] [Heb. 1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BITHA</text:p>
          </table:table-cell>
          <table:table-cell table:style-name="ce3" office:value-type="string">
            <text:p>[Apg. 9, 36] [Apg. 9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BLE</text:p>
          </table:table-cell>
          <table:table-cell table:style-name="ce3" office:value-type="string">
            <text:p>[Matt. 15, 27] [Mark. 7, 28] [Luk 1, 63] [Luk 16, 21] [Luk 22, 21] [Luk 22, 30] [Joh. 12, 2] [Joh. 13, 28] [Röm. 11, 9] [1 Kor. 10, 21] [Heb. 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BLES</text:p>
          </table:table-cell>
          <table:table-cell table:style-name="ce3" office:value-type="string">
            <text:p>[Matt. 21, 12] [Mark. 7, 4] [Mark. 11, 15] [Joh. 2, 15] [Apg. 6, 2] [2 Kor. 3, 3] [Heb. 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CKLING</text:p>
          </table:table-cell>
          <table:table-cell table:style-name="ce3" office:value-type="string">
            <text:p>[Apg. 27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IL</text:p>
          </table:table-cell>
          <table:table-cell table:style-name="ce3" office:value-type="string">
            <text:p>[Offb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ILS</text:p>
          </table:table-cell>
          <table:table-cell table:style-name="ce3" office:value-type="string">
            <text:p>[Offb. 9, 10] [Offb. 9, 19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TAKEN</text:p>
          </table:table-cell>
          <table:table-cell table:style-name="ce3" office:value-type="string">
            <text:p>[Matt. 4, 24] [Matt. 9, 15] [Matt. 13, 12] [Matt. 16, 7] [Matt. 21, 43] [Matt. 24, 40] [Matt. 24, 41] [Matt. 25, 29] [Matt. 27, 59] [Matt. 28, 12] [Mark. 2, 20] [Mark. 4, 25] [Mark. 6, 41] [Mark. 9, 36] [Luk 1, 1] [Luk 4, 38] [Luk 5, 5] [Luk 5, 9] [Luk 5, 18] [Luk 5, 35] [Luk 5, 36] [Luk 8, 18] [Luk 8, 37] [Luk 9, 17] [Luk 10, 42] [Luk 11, 52] [Luk 17, 34] [Luk 17, 35] [Luk 17, 36] [Luk 19, 8] [Luk 19, 26] [Joh. 7, 44] [Joh. 8, 3] [Joh. 8, 4] [Joh. 13, 12] [Joh. 19, 31] [Joh. 20, 1] [Joh. 20, 2] [Joh. 20, 13] [Apg. 1, 2] [Apg. 1, 9] [Apg. 1, 11] [Apg. 1, 22] [Apg. 2, 23] [Apg. 8, 7] [Apg. 8, 33] [Apg. 17, 9] [Apg. 20, 9] [Apg. 21, 6] [Apg. 23, 27] [Apg. 27, 17] [Apg. 27, 20] [Apg. 27, 33] [Apg. 27, 40] [Röm. 9, 6] [1 Kor. 5, 2] [1 Kor. 10, 13] [2 Kor. 3, 16] [1 Thes. 2, 17] [2 Thes. 2, 7] [1 Tim. 5, 9] [2 Tim. 2, 26] [Heb. 5, 1] [2 Petr. 2, 12] [Offb. 5, 8] [Offb. 11, 17] [Offb. 1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KEST</text:p>
          </table:table-cell>
          <table:table-cell table:style-name="ce3" office:value-type="string">
            <text:p>[Luk 19, 21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AKETH</text:p>
          </table:table-cell>
          <table:table-cell table:style-name="ce3" office:value-type="string">
            <text:p>[Matt. 4, 5] [Matt. 4, 8] [Matt. 9, 16] [Matt. 10, 38] [Matt. 12, 45] [Matt. 17, 1] [Mark. 2, 21] [Mark. 4, 15] [Mark. 5, 40] [Mark. 9, 2] [Mark. 9, 18] [Mark. 14, 33] [Luk 6, 29] [Luk 6, 30] [Luk 8, 12] [Luk 9, 39] [Luk 11, 22] [Luk 11, 26] [Luk 16, 3] [Joh. 1, 29] [Joh. 10, 18] [Joh. 15, 2] [Joh. 16, 22] [Joh. 21, 13] [Röm. 3, 5] [1 Kor. 3, 19] [1 Kor. 11, 21] [Heb. 5, 4] [Heb. 10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AKING</text:p>
          </table:table-cell>
          <table:table-cell table:style-name="ce3" office:value-type="string">
            <text:p>[Matt. 6, 27] [Mark. 13, 34] [Luk 4, 5] [Luk 12, 25] [Luk 19, 22] [Joh. 11, 13] [Röm. 7, 8] [Röm. 7, 11] [2 Kor. 2, 13] [2 Kor. 11, 8] [Eph. 6, 16] [2 Thes. 1, 8] [1 Petr. 5, 2] [3 Joh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LENT</text:p>
          </table:table-cell>
          <table:table-cell table:style-name="ce3" office:value-type="string">
            <text:p>[Matt. 25, 24] [Matt. 25, 25] [Matt. 25, 28] [Offb. 1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LENTS</text:p>
          </table:table-cell>
          <table:table-cell table:style-name="ce3" office:value-type="string">
            <text:p>[Matt. 18, 24] [Matt. 25, 15] [Matt. 25, 16] [Matt. 25, 20] [Matt. 25, 22] [Matt. 25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LES</text:p>
          </table:table-cell>
          <table:table-cell table:style-name="ce3" office:value-type="string">
            <text:p>[Luk 2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LITHA</text:p>
          </table:table-cell>
          <table:table-cell table:style-name="ce3" office:value-type="string">
            <text:p>[Mark. 5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LK</text:p>
          </table:table-cell>
          <table:table-cell table:style-name="ce3" office:value-type="string">
            <text:p>[Matt. 22, 15] [Joh. 14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LKED</text:p>
          </table:table-cell>
          <table:table-cell table:style-name="ce3" office:value-type="string">
            <text:p>[Matt. 12, 46] [Mark. 6, 50] [Luk 9, 30] [Luk 24, 14] [Luk 24, 32] [Joh. 4, 27] [Apg. 10, 27] [Apg. 20, 11] [Apg. 26, 31] [Offb. 17, 1] [Offb. 21, 9] [Offb. 2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LKERS</text:p>
          </table:table-cell>
          <table:table-cell table:style-name="ce3" office:value-type="string">
            <text:p>[Titus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LKEST</text:p>
          </table:table-cell>
          <table:table-cell table:style-name="ce3" office:value-type="string">
            <text:p>[Joh. 4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LKETH</text:p>
          </table:table-cell>
          <table:table-cell table:style-name="ce3" office:value-type="string">
            <text:p>[Joh. 9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LKING</text:p>
          </table:table-cell>
          <table:table-cell table:style-name="ce3" office:value-type="string">
            <text:p>[Matt. 17, 3] [Mark. 9, 4] [Eph. 5, 4] [Offb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ME</text:p>
          </table:table-cell>
          <table:table-cell table:style-name="ce3" office:value-type="string">
            <text:p>[Mark. 5, 4] [Jak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MED</text:p>
          </table:table-cell>
          <table:table-cell table:style-name="ce3" office:value-type="string">
            <text:p>[Jak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NNER</text:p>
          </table:table-cell>
          <table:table-cell table:style-name="ce3" office:value-type="string">
            <text:p>[Apg. 9, 43] [Apg. 10, 6] [Apg. 10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RE</text:p>
          </table:table-cell>
          <table:table-cell table:style-name="ce3" office:value-type="string">
            <text:p>[Mark. 9, 20] [Luk 9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RES</text:p>
          </table:table-cell>
          <table:table-cell table:style-name="ce3" office:value-type="string">
            <text:p>[Matt. 13, 25] [Matt. 13, 26] [Matt. 13, 27] [Matt. 13, 29] [Matt. 13, 30] [Matt. 13, 36] [Matt. 13, 38] [Matt. 13, 4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ARRIED</text:p>
          </table:table-cell>
          <table:table-cell table:style-name="ce3" office:value-type="string">
            <text:p>[Matt. 25, 5] [Luk 1, 21] [Luk 2, 43] [Joh. 3, 22] [Apg. 9, 43] [Apg. 15, 33] [Apg. 18, 18] [Apg. 20, 5] [Apg. 20, 15] [Apg. 21, 4] [Apg. 21, 10] [Apg. 25, 6] [Apg. 27, 33] [Apg. 2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RRIEST</text:p>
          </table:table-cell>
          <table:table-cell table:style-name="ce3" office:value-type="string">
            <text:p>[Apg. 22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ARRY</text:p>
          </table:table-cell>
          <table:table-cell table:style-name="ce3" office:value-type="string">
            <text:p>[Matt. 26, 38] [Mark. 14, 34] [Luk 24, 29] [Luk 24, 49] [Joh. 4, 40] [Joh. 21, 22] [Joh. 21, 23] [Apg. 10, 48] [Apg. 18, 20] [Apg. 28, 14] [1 Kor. 11, 33] [1 Kor. 16, 7] [1 Kor. 16, 8] [1 Tim. 3, 15] [Heb. 10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RSUS</text:p>
          </table:table-cell>
          <table:table-cell table:style-name="ce3" office:value-type="string">
            <text:p>[Apg. 9, 11] [Apg. 9, 30] [Apg. 11, 25] [Apg. 21, 39] [Apg. 2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STE</text:p>
          </table:table-cell>
          <table:table-cell table:style-name="ce3" office:value-type="string">
            <text:p>[Matt. 16, 28] [Mark. 9, 1] [Luk 9, 27] [Luk 14, 24] [Joh. 8, 52] [Kol. 2, 21] [Heb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STED</text:p>
          </table:table-cell>
          <table:table-cell table:style-name="ce3" office:value-type="string">
            <text:p>[Matt. 27, 34] [Joh. 2, 9] [Heb. 6, 4] [Heb. 6, 5] [1 Petr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TTLERS</text:p>
          </table:table-cell>
          <table:table-cell table:style-name="ce3" office:value-type="string">
            <text:p>[1 Tim. 5, 1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TAUGHT</text:p>
          </table:table-cell>
          <table:table-cell table:style-name="ce3" office:value-type="string">
            <text:p>[Matt. 5, 2] [Matt. 7, 29] [Matt. 13, 54] [Matt. 28, 15] [Mark. 1, 21] [Mark. 1, 22] [Mark. 2, 13] [Mark. 4, 2] [Mark. 6, 30] [Mark. 9, 31] [Mark. 10, 1] [Mark. 11, 17] [Mark. 12, 35] [Luk 4, 15] [Luk 4, 31] [Luk 5, 3] [Luk 6, 6] [Luk 11, 1] [Luk 13, 26] [Luk 19, 47] [Luk 20, 1] [Joh. 6, 45] [Joh. 6, 59] [Joh. 7, 14] [Joh. 7, 28] [Joh. 8, 2] [Joh. 8, 20] [Joh. 8, 28] [Joh. 18, 20] [Apg. 4, 2] [Apg. 5, 21] [Apg. 11, 26] [Apg. 14, 21] [Apg. 15, 1] [Apg. 18, 25] [Apg. 20, 20] [Apg. 22, 3] [Gal. 1, 12] [Gal. 6, 6] [Eph. 4, 21] [Kol. 2, 7] [1 Thes. 4, 9] [2 Thes. 2, 15] [Titus 1, 9] [1 Joh. 2, 27] [Offb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VERNS</text:p>
          </table:table-cell>
          <table:table-cell table:style-name="ce3" office:value-type="string">
            <text:p>[Apg. 28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XED</text:p>
          </table:table-cell>
          <table:table-cell table:style-name="ce3" office:value-type="string">
            <text:p>[Luk 2, 1] [Luk 2, 3] [Luk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AXING</text:p>
          </table:table-cell>
          <table:table-cell table:style-name="ce3" office:value-type="string">
            <text:p>[Luk 2, 2] [Apg. 5, 3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ACH</text:p>
          </table:table-cell>
          <table:table-cell table:style-name="ce3" office:value-type="string">
            <text:p>[Matt. 5, 19] [Matt. 11, 1] [Matt. 28, 19] [Mark. 4, 1] [Mark. 6, 2] [Mark. 6, 34] [Mark. 8, 31] [Luk 11, 1] [Luk 12, 12] [Joh. 7, 35] [Joh. 9, 34] [Joh. 14, 26] [Apg. 1, 1] [Apg. 4, 18] [Apg. 5, 28] [Apg. 5, 42] [Apg. 16, 21] [1 Kor. 4, 17] [1 Kor. 11, 14] [1 Kor. 14, 19] [1 Tim. 1, 3] [1 Tim. 2, 12] [1 Tim. 3, 2] [1 Tim. 4, 11] [1 Tim. 6, 2] [1 Tim. 6, 3] [2 Tim. 2, 2] [2 Tim. 2, 24] [Titus 2, 4] [Heb. 5, 12] [Heb. 8, 11] [1 Joh. 2, 27] [Offb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ACHER</text:p>
          </table:table-cell>
          <table:table-cell table:style-name="ce3" office:value-type="string">
            <text:p>[Joh. 3, 2] [Röm. 2, 20] [1 Tim. 2, 7] [2 Tim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ACHERS</text:p>
          </table:table-cell>
          <table:table-cell table:style-name="ce3" office:value-type="string">
            <text:p>[Apg. 13, 1] [1 Kor. 12, 28] [1 Kor. 12, 29] [Eph. 4, 11] [1 Tim. 1, 7] [2 Tim. 4, 3] [Titus 2, 3] [Heb. 5, 12] [2 Petr. 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ACHEST</text:p>
          </table:table-cell>
          <table:table-cell table:style-name="ce3" office:value-type="string">
            <text:p>[Matt. 22, 16] [Mark. 12, 14] [Luk 20, 21] [Apg. 21, 21] [Röm. 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ACHETH</text:p>
          </table:table-cell>
          <table:table-cell table:style-name="ce3" office:value-type="string">
            <text:p>[Apg. 21, 28] [Röm. 12, 7] [1 Kor. 2, 13] [Gal. 6, 6] [1 Joh. 2, 2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EACHING</text:p>
          </table:table-cell>
          <table:table-cell table:style-name="ce3" office:value-type="string">
            <text:p>[Matt. 4, 23] [Matt. 9, 35] [Matt. 15, 9] [Matt. 21, 23] [Matt. 26, 55] [Matt. 28, 20] [Mark. 6, 6] [Mark. 7, 7] [Mark. 14, 49] [Luk 5, 17] [Luk 13, 10] [Luk 13, 22] [Luk 21, 37] [Luk 23, 5] [Apg. 5, 25] [Apg. 15, 35] [Apg. 18, 11] [Apg. 28, 31] [Röm. 12, 7] [Kol. 1, 28] [Kol. 3, 16] [Titus 1, 11] [Titus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ARETH</text:p>
          </table:table-cell>
          <table:table-cell table:style-name="ce3" office:value-type="string">
            <text:p>[Mark. 9, 18] [Luk 9, 3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ARS</text:p>
          </table:table-cell>
          <table:table-cell table:style-name="ce3" office:value-type="string">
            <text:p>[Mark. 9, 24] [Luk 7, 38] [Luk 7, 44] [Apg. 20, 19] [Apg. 20, 31] [2 Kor. 2, 4] [2 Tim. 1, 4] [Heb. 5, 7] [Heb. 12, 17] [Offb. 7, 17] [Offb. 2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DIOUS</text:p>
          </table:table-cell>
          <table:table-cell table:style-name="ce3" office:value-type="string">
            <text:p>[Apg. 2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ETH</text:p>
          </table:table-cell>
          <table:table-cell table:style-name="ce3" office:value-type="string">
            <text:p>[Matt. 8, 12] [Matt. 13, 42] [Matt. 13, 50] [Matt. 22, 13] [Matt. 24, 51] [Matt. 25, 30] [Matt. 27, 44] [Mark. 9, 18] [Luk 13, 28] [Apg. 7, 54] [Offb. 9, 8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TELL</text:p>
          </table:table-cell>
          <table:table-cell table:style-name="ce3" office:value-type="string">
            <text:p>[Matt. 8, 4] [Matt. 10, 27] [Matt. 16, 20] [Matt. 17, 9] [Matt. 18, 15] [Matt. 18, 17] [Matt. 21, 5] [Matt. 21, 24] [Matt. 21, 27] [Matt. 22, 4] [Matt. 22, 17] [Matt. 24, 3] [Matt. 26, 63] [Matt. 28, 7] [Matt. 28, 9] [Matt. 28, 10] [Mark. 1, 30] [Mark. 5, 19] [Mark. 7, 36] [Mark. 8, 26] [Mark. 8, 30] [Mark. 9, 9] [Mark. 10, 32] [Mark. 11, 29] [Mark. 11, 33] [Mark. 13, 4] [Mark. 16, 7] [Luk 4, 25] [Luk 5, 14] [Luk 7, 22] [Luk 7, 42] [Luk 8, 56] [Luk 9, 21] [Luk 9, 27] [Luk 10, 24] [Luk 12, 51] [Luk 12, 59] [Luk 13, 3] [Luk 13, 5] [Luk 13, 27] [Luk 13, 32] [Luk 17, 34] [Luk 18, 8] [Luk 18, 14] [Luk 19, 40] [Luk 20, 2] [Luk 20, 7] [Luk 20, 8] [Luk 22, 34] [Luk 22, 67] [Joh. 3, 8] [Joh. 3, 12] [Joh. 4, 25] [Joh. 8, 14] [Joh. 8, 45] [Joh. 10, 24] [Joh. 12, 22] [Joh. 13, 19] [Joh. 16, 7] [Joh. 16, 18] [Joh. 18, 34] [Joh. 20, 15] [Apg. 5, 8] [Apg. 10, 6] [Apg. 11, 14] [Apg. 15, 27] [Apg. 17, 21] [Apg. 22, 27] [Apg. 23, 17] [Apg. 23, 19] [Apg. 23, 22] [2 Kor. 12, 2] [2 Kor. 12, 3] [Gal. 4, 16] [Gal. 4, 21] [Gal. 5, 21] [Phili. 3, 18] [Heb. 11, 32] [Offb. 17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LLETH</text:p>
          </table:table-cell>
          <table:table-cell table:style-name="ce3" office:value-type="string">
            <text:p>[Joh. 1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ERANCE</text:p>
          </table:table-cell>
          <table:table-cell table:style-name="ce3" office:value-type="string">
            <text:p>[Apg. 24, 25] [Gal. 5, 23] [2 Petr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ERATE</text:p>
          </table:table-cell>
          <table:table-cell table:style-name="ce3" office:value-type="string">
            <text:p>[1 Kor. 9, 25] [Titus 1, 8] [Titus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ERED</text:p>
          </table:table-cell>
          <table:table-cell table:style-name="ce3" office:value-type="string">
            <text:p>[1 Kor. 1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EST</text:p>
          </table:table-cell>
          <table:table-cell table:style-name="ce3" office:value-type="string">
            <text:p>[Matt. 8, 24] [Apg. 27, 18] [Apg. 27, 20] [Heb. 12, 18] [2 Petr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ESTUOUS</text:p>
          </table:table-cell>
          <table:table-cell table:style-name="ce3" office:value-type="string">
            <text:p>[Apg. 27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LES</text:p>
          </table:table-cell>
          <table:table-cell table:style-name="ce3" office:value-type="string">
            <text:p>[Apg. 7, 48] [Apg. 17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ORAL</text:p>
          </table:table-cell>
          <table:table-cell table:style-name="ce3" office:value-type="string">
            <text:p>[2 Kor.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T</text:p>
          </table:table-cell>
          <table:table-cell table:style-name="ce3" office:value-type="string">
            <text:p>[Matt. 4, 7] [Matt. 22, 18] [Mark. 12, 15] [Luk 4, 12] [Luk 20, 23] [Apg. 5, 9] [Apg. 15, 10] [1 Kor. 7, 5] [1 Kor. 10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EMPTATION</text:p>
          </table:table-cell>
          <table:table-cell table:style-name="ce3" office:value-type="string">
            <text:p>[Matt. 6, 13] [Matt. 26, 41] [Mark. 14, 38] [Luk 4, 13] [Luk 8, 13] [Luk 11, 4] [Luk 22, 40] [Luk 22, 46] [1 Kor. 10, 13] [Gal. 4, 14] [1 Tim. 6, 9] [Heb. 3, 8] [Jak. 1, 12] [Offb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TATIONS</text:p>
          </table:table-cell>
          <table:table-cell table:style-name="ce3" office:value-type="string">
            <text:p>[Luk 22, 28] [Apg. 20, 19] [Jak. 1, 2] [1 Petr. 1, 6] [2 Petr. 2, 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EMPTED</text:p>
          </table:table-cell>
          <table:table-cell table:style-name="ce3" office:value-type="string">
            <text:p>[Matt. 4, 1] [Mark. 1, 13] [Luk 4, 2] [Luk 10, 25] [1 Kor. 10, 9] [1 Kor. 10, 13] [Gal. 6, 1] [1 Thes. 3, 5] [Heb. 2, 18] [Heb. 3, 9] [Heb. 4, 15] [Heb. 11, 37] [Jak. 1, 13] [Jak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TER</text:p>
          </table:table-cell>
          <table:table-cell table:style-name="ce3" office:value-type="string">
            <text:p>[Matt. 4, 3] [1 Thes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TETH</text:p>
          </table:table-cell>
          <table:table-cell table:style-name="ce3" office:value-type="string">
            <text:p>[Jak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MPTING</text:p>
          </table:table-cell>
          <table:table-cell table:style-name="ce3" office:value-type="string">
            <text:p>[Matt. 16, 1] [Matt. 19, 3] [Matt. 22, 35] [Mark. 8, 11] [Mark. 10, 2] [Luk 11, 16] [Joh. 8, 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N</text:p>
          </table:table-cell>
          <table:table-cell table:style-name="ce3" office:value-type="string">
            <text:p>[Matt. 18, 24] [Matt. 20, 24] [Matt. 25, 1] [Matt. 25, 28] [Mark. 10, 41] [Luk 14, 31] [Luk 15, 8] [Luk 17, 12] [Luk 17, 17] [Luk 19, 13] [Luk 19, 16] [Luk 19, 17] [Luk 19, 24] [Luk 19, 25] [Apg. 23, 23] [Apg. 25, 6] [1 Kor. 4, 15] [1 Kor. 14, 19] [Jud. 1, 14] [Offb. 2, 10] [Offb. 5, 11] [Offb. 12, 3] [Offb. 13, 1] [Offb. 17, 3] [Offb. 17, 7] [Offb. 17, 12] [Offb. 17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NDER</text:p>
          </table:table-cell>
          <table:table-cell table:style-name="ce3" office:value-type="string">
            <text:p>[Matt. 24, 32] [Mark. 13, 28] [Luk 1, 78] [Jak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NDERHEARTED</text:p>
          </table:table-cell>
          <table:table-cell table:style-name="ce3" office:value-type="string">
            <text:p>[Eph. 4, 3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NTH</text:p>
          </table:table-cell>
          <table:table-cell table:style-name="ce3" office:value-type="string">
            <text:p>[Joh. 1, 39] [Heb. 7, 2] [Heb. 7, 4] [Offb. 11, 13] 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NTMAKERS</text:p>
          </table:table-cell>
          <table:table-cell table:style-name="ce3" office:value-type="string">
            <text:p>[Apg. 1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RRESTRIAL</text:p>
          </table:table-cell>
          <table:table-cell table:style-name="ce3" office:value-type="string">
            <text:p>[1 Kor. 15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RRIBLE</text:p>
          </table:table-cell>
          <table:table-cell table:style-name="ce3" office:value-type="string">
            <text:p>[Heb. 12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RRIFIED</text:p>
          </table:table-cell>
          <table:table-cell table:style-name="ce3" office:value-type="string">
            <text:p>[Luk 21, 9] [Luk 24, 37] [Phili. 1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RRIFY</text:p>
          </table:table-cell>
          <table:table-cell table:style-name="ce3" office:value-type="string">
            <text:p>[2 Kor. 10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RROR</text:p>
          </table:table-cell>
          <table:table-cell table:style-name="ce3" office:value-type="string">
            <text:p>[Röm. 13, 3] [2 Kor. 5, 11] [1 Petr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RTIUS</text:p>
          </table:table-cell>
          <table:table-cell table:style-name="ce3" office:value-type="string">
            <text:p>[Röm. 16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RTULLUS</text:p>
          </table:table-cell>
          <table:table-cell table:style-name="ce3" office:value-type="string">
            <text:p>[Apg. 24, 1] [Apg. 24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ESTAMENT</text:p>
          </table:table-cell>
          <table:table-cell table:style-name="ce3" office:value-type="string">
            <text:p>[Matt. 26, 28] [Mark. 14, 24] [Luk 22, 20] [1 Kor. 11, 25] [2 Kor. 3, 6] [2 Kor. 3, 14] [Heb. 7, 22] [Heb. 9, 15] [Heb. 9, 16] [Heb. 9, 17] [Heb. 9, 18] [Heb. 9, 20] [Offb. 1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STATOR</text:p>
          </table:table-cell>
          <table:table-cell table:style-name="ce3" office:value-type="string">
            <text:p>[Heb. 9, 16] [Heb. 9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ESTIFIED</text:p>
          </table:table-cell>
          <table:table-cell table:style-name="ce3" office:value-type="string">
            <text:p>[Joh. 4, 39] [Joh. 4, 44] [Joh. 13, 21] [Apg. 8, 25] [Apg. 18, 5] [Apg. 23, 11] [Apg. 28, 23] [1 Kor. 15, 15] [1 Thes. 4, 6] [1 Tim. 2, 6] [Heb. 2, 6] [1 Petr. 1, 11] [1 Joh. 5, 9] [3 Joh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STIFIETH</text:p>
          </table:table-cell>
          <table:table-cell table:style-name="ce3" office:value-type="string">
            <text:p>[Joh. 3, 32] [Joh. 21, 24] [Heb. 7, 17] [Offb. 22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ESTIFY</text:p>
          </table:table-cell>
          <table:table-cell table:style-name="ce3" office:value-type="string">
            <text:p>[Luk 16, 28] [Joh. 2, 25] [Joh. 3, 11] [Joh. 5, 39] [Joh. 7, 7] [Joh. 15, 26] [Apg. 2, 40] [Apg. 10, 42] [Apg. 20, 24] [Apg. 26, 5] [Gal. 5, 3] [Eph. 4, 17] [1 Joh. 4, 14] [Offb. 22, 16] [Offb. 2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STIFYING</text:p>
          </table:table-cell>
          <table:table-cell table:style-name="ce3" office:value-type="string">
            <text:p>[Apg. 20, 21] [Heb. 11, 4] [1 Petr. 5, 1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ESTIMONY</text:p>
          </table:table-cell>
          <table:table-cell table:style-name="ce3" office:value-type="string">
            <text:p>[Matt. 8, 4] [Matt. 10, 18] [Mark. 1, 44] [Mark. 6, 11] [Mark. 13, 9] [Luk 5, 14] [Luk 9, 5] [Luk 21, 13] [Joh. 3, 32] [Joh. 3, 33] [Joh. 5, 34] [Joh. 8, 17] [Joh. 21, 24] [Apg. 13, 22] [Apg. 14, 3] [Apg. 22, 18] [1 Kor. 1, 6] [1 Kor. 2, 1] [2 Kor. 1, 12] [2 Thes. 1, 10] [2 Tim. 1, 8] [Heb. 3, 5] [Heb. 11, 5] [Offb. 1, 2] [Offb. 1, 9] [Offb. 6, 9] [Offb. 11, 7] [Offb. 12, 11] [Offb. 12, 17] [Offb. 15, 5] [Offb. 1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ETRARCH</text:p>
          </table:table-cell>
          <table:table-cell table:style-name="ce3" office:value-type="string">
            <text:p>[Matt. 14, 1] [Luk 3, 1] [Luk 3, 19] [Luk 9, 7] [Apg. 1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ADDAEUS</text:p>
          </table:table-cell>
          <table:table-cell table:style-name="ce3" office:value-type="string">
            <text:p>[Matt. 10, 3] [Mark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AMAR</text:p>
          </table:table-cell>
          <table:table-cell table:style-name="ce3" office:value-type="string">
            <text:p>[Matt. 1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HANK</text:p>
          </table:table-cell>
          <table:table-cell table:style-name="ce3" office:value-type="string">
            <text:p>[Matt. 11, 25] [Luk 6, 32] [Luk 6, 33] [Luk 6, 34] [Luk 10, 21] [Luk 17, 9] [Luk 18, 11] [Joh. 11, 41] [Röm. 1, 8] [Röm. 7, 25] [1 Kor. 1, 4] [1 Kor. 1, 14] [1 Kor. 14, 18] [Phili. 1, 3] [1 Thes. 2, 13] [2 Thes. 1, 3] [1 Tim. 1, 12] [2 Tim. 1, 3] [Phil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ANKED</text:p>
          </table:table-cell>
          <table:table-cell table:style-name="ce3" office:value-type="string">
            <text:p>[Apg. 28, 15] [Röm. 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ANKFUL</text:p>
          </table:table-cell>
          <table:table-cell table:style-name="ce3" office:value-type="string">
            <text:p>[Röm. 1, 21] [Kol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ANKFULNESS</text:p>
          </table:table-cell>
          <table:table-cell table:style-name="ce3" office:value-type="string">
            <text:p>[Apg. 24, 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HANKS</text:p>
          </table:table-cell>
          <table:table-cell table:style-name="ce3" office:value-type="string">
            <text:p>[Matt. 15, 36] [Matt. 26, 27] [Mark. 8, 6] [Mark. 14, 23] [Luk 2, 38] [Luk 17, 16] [Luk 22, 17] [Luk 22, 19] [Joh. 6, 11] [Joh. 6, 23] [Apg. 27, 35] [Röm. 14, 6] [Röm. 16, 4] [1 Kor. 10, 30] [1 Kor. 11, 24] [1 Kor. 14, 16] [1 Kor. 14, 17] [1 Kor. 15, 57] [2 Kor. 1, 11] [2 Kor. 2, 14] [2 Kor. 8, 16] [2 Kor. 9, 15] [Eph. 1, 16] [Eph. 5, 4] [Eph. 5, 20] [Kol. 1, 3] [Kol. 1, 12] [Kol. 3, 17] [1 Thes. 1, 2] [1 Thes. 3, 9] [1 Thes. 5, 18] [2 Thes. 2, 13] [1 Tim. 2, 1] [Heb. 13, 15] [Offb. 4, 9] [Offb. 1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ANKSGIVING</text:p>
          </table:table-cell>
          <table:table-cell table:style-name="ce3" office:value-type="string">
            <text:p>[2 Kor. 4, 15] [2 Kor. 9, 11] [Phili. 4, 6] [Kol. 2, 7] [Kol. 4, 2] [1 Tim. 4, 3] [1 Tim. 4, 4] [Offb. 7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ANKSGIVINGS</text:p>
          </table:table-cell>
          <table:table-cell table:style-name="ce3" office:value-type="string">
            <text:p>[2 Kor. 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ANKWORTHY</text:p>
          </table:table-cell>
          <table:table-cell table:style-name="ce3" office:value-type="string">
            <text:p>[1 Petr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ARA</text:p>
          </table:table-cell>
          <table:table-cell table:style-name="ce3" office:value-type="string">
            <text:p>[Luk 3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ATRE</text:p>
          </table:table-cell>
          <table:table-cell table:style-name="ce3" office:value-type="string">
            <text:p>[Apg. 19, 29] [Apg. 19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FTS</text:p>
          </table:table-cell>
          <table:table-cell table:style-name="ce3" office:value-type="string">
            <text:p>[Matt. 15, 19] [Mark. 7, 22] [Offb. 9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IRS</text:p>
          </table:table-cell>
          <table:table-cell table:style-name="ce3" office:value-type="string">
            <text:p>[Matt. 5, 3] [Matt. 5, 10] [1 Kor. 1, 2] [2 Tim. 3, 9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THEMSELVES</text:p>
          </table:table-cell>
          <table:table-cell table:style-name="ce3" office:value-type="string">
            <text:p>[Matt. 9, 3] [Matt. 14, 2] [Matt. 14, 15] [Matt. 16, 7] [Matt. 19, 12] [Matt. 21, 25] [Matt. 21, 38] [Matt. 23, 4] [Mark. 1, 27] [Mark. 2, 8] [Mark. 4, 17] [Mark. 6, 14] [Mark. 6, 30] [Mark. 6, 36] [Mark. 6, 51] [Mark. 8, 16] [Mark. 9, 2] [Mark. 9, 8] [Mark. 9, 10] [Mark. 9, 34] [Mark. 10, 26] [Mark. 11, 31] [Mark. 12, 7] [Mark. 14, 4] [Mark. 15, 31] [Mark. 16, 3] [Luk 4, 36] [Luk 7, 30] [Luk 7, 49] [Luk 18, 9] [Luk 20, 5] [Luk 20, 14] [Luk 20, 20] [Luk 22, 23] [Luk 23, 12] [Luk 24, 12] [Joh. 6, 52] [Joh. 7, 35] [Joh. 11, 55] [Joh. 11, 56] [Joh. 12, 19] [Joh. 16, 17] [Joh. 17, 13] [Joh. 18, 18] [Joh. 18, 28] [Joh. 19, 24] [Apg. 4, 15] [Apg. 5, 36] [Apg. 11, 26] [Apg. 15, 32] [Apg. 16, 37] [Apg. 18, 6] [Apg. 21, 25] [Apg. 23, 12] [Apg. 23, 21] [Apg. 24, 15] [Apg. 26, 31] [Apg. 27, 40] [Apg. 27, 43] [Apg. 28, 4] [Apg. 28, 25] [Apg. 28, 29] [Röm. 1, 22] [Röm. 1, 24] [Röm. 1, 27] [Röm. 2, 14] [Röm. 10, 3] [Röm. 13, 2] [1 Kor. 6, 9] [1 Kor. 16, 15] [2 Kor. 5, 15] [2 Kor. 8, 3] [2 Kor. 10, 12] [2 Kor. 11, 13] [Gal. 6, 13] [Eph. 4, 19] [Phili. 2, 3] [1 Thes. 1, 9] [1 Tim. 1, 10] [1 Tim. 2, 9] [1 Tim. 3, 13] [1 Tim. 6, 10] [1 Tim. 6, 19] [2 Tim. 2, 25] [2 Tim. 2, 26] [2 Tim. 4, 3] [Titus 1, 12] [Heb. 6, 6] [Heb. 9, 23] [1 Petr. 1, 12] [1 Petr. 3, 5] [2 Petr. 2, 1] [2 Petr. 2, 13] [2 Petr. 2, 19] [Jud. 1, 7] [Jud. 1, 10] [Jud. 1, 12] [Jud. 1, 19] [Offb. 6, 15] [Offb. 8, 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HENCE</text:p>
          </table:table-cell>
          <table:table-cell table:style-name="ce3" office:value-type="string">
            <text:p>[Matt. 4, 21] [Matt. 5, 26] [Matt. 9, 9] [Matt. 9, 27] [Matt. 10, 11] [Matt. 11, 1] [Matt. 12, 9] [Matt. 12, 15] [Matt. 13, 53] [Matt. 14, 13] [Matt. 15, 21] [Matt. 15, 29] [Matt. 19, 15] [Mark. 1, 19] [Mark. 6, 1] [Mark. 6, 11] [Mark. 7, 24] [Mark. 9, 30] [Mark. 10, 1] [Luk 9, 4] [Luk 12, 59] [Luk 16, 26] [Joh. 4, 43] [Joh. 11, 54] [Apg. 7, 4] [Apg. 13, 4] [Apg. 14, 26] [Apg. 16, 12] [Apg. 18, 7] [Apg. 18, 18] [Apg. 20, 15] [Apg. 21, 1] [Apg. 27, 4] [Apg. 27, 12] [Apg. 27, 13] [Apg. 28, 13] [Apg. 28, 15] [2 Kor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NCEFORTH</text:p>
          </table:table-cell>
          <table:table-cell table:style-name="ce3" office:value-type="string">
            <text:p>[Matt. 5, 13] [Joh. 1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OPHILUS</text:p>
          </table:table-cell>
          <table:table-cell table:style-name="ce3" office:value-type="string">
            <text:p>[Luk 1, 3] [Apg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REABOUT</text:p>
          </table:table-cell>
          <table:table-cell table:style-name="ce3" office:value-type="string">
            <text:p>[Luk 2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REAT</text:p>
          </table:table-cell>
          <table:table-cell table:style-name="ce3" office:value-type="string">
            <text:p>[Matt. 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REBY</text:p>
          </table:table-cell>
          <table:table-cell table:style-name="ce3" office:value-type="string">
            <text:p>[Joh. 11, 4] [Eph. 2, 16] [Heb. 12, 11] [Heb. 12, 15] [Heb. 13, 2] [1 Petr. 2, 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HEREIN</text:p>
          </table:table-cell>
          <table:table-cell table:style-name="ce3" office:value-type="string">
            <text:p>[Matt. 23, 21] [Mark. 10, 15] [Mark. 13, 15] [Luk 10, 9] [Luk 18, 17] [Luk 19, 45] [Joh. 12, 6] [Apg. 1, 20] [Apg. 14, 15] [Apg. 17, 24] [Apg. 27, 6] [Röm. 1, 17] [Röm. 6, 2] [1 Kor. 7, 24] [Eph. 6, 20] [Phili. 1, 18] [Kol. 2, 7] [Heb. 4, 6] [Heb. 10, 8] [Heb. 13, 9] [Jak. 1, 25] [2 Petr. 2, 20] [2 Petr. 3, 10] [Offb. 1, 3] [Offb. 10, 6] [Offb. 11, 1] [Offb. 13, 12] [Offb. 2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REINTO</text:p>
          </table:table-cell>
          <table:table-cell table:style-name="ce3" office:value-type="string">
            <text:p>[Luk 21, 21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THEREOF</text:p>
          </table:table-cell>
          <table:table-cell table:style-name="ce3" office:value-type="string">
            <text:p>[Matt. 2, 16] [Matt. 6, 34] [Matt. 12, 36] [Matt. 13, 32] [Matt. 13, 44] [Matt. 14, 13] [Matt. 21, 43] [Matt. 22, 7] [Matt. 27, 34] [Mark. 6, 16] [Luk 19, 33] [Luk 21, 20] [Luk 22, 16] [Joh. 3, 8] [Joh. 4, 12] [Joh. 6, 50] [Joh. 7, 7] [Apg. 15, 16] [Röm. 6, 12] [Röm. 13, 14] [1 Kor. 9, 7] [1 Kor. 9, 23] [1 Kor. 10, 26] [1 Kor. 10, 28] [2 Tim. 3, 5] [Heb. 7, 18] [Jak. 1, 11] [1 Petr. 1, 24] [1 Petr. 5, 2] [1 Joh. 2, 17] [Offb. 5, 2] [Offb. 5, 5] [Offb. 5, 9] [Offb. 16, 12] [Offb. 16, 21] [Offb. 21, 15] [Offb. 21, 17] [Offb. 21, 2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HEREON</text:p>
          </table:table-cell>
          <table:table-cell table:style-name="ce3" office:value-type="string">
            <text:p>[Matt. 21, 7] [Matt. 21, 19] [Matt. 23, 20] [Matt. 23, 22] [Mark. 11, 13] [Mark. 14, 72] [Luk 13, 6] [Luk 19, 35] [Joh. 12, 14] [Joh. 21, 9] [1 Kor. 3, 10] [Offb. 5, 3] [Offb. 5, 4] [Offb. 6, 4] [Offb. 2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RETO</text:p>
          </table:table-cell>
          <table:table-cell table:style-name="ce3" office:value-type="string">
            <text:p>[Mark. 14, 70] [Gal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REUNTO</text:p>
          </table:table-cell>
          <table:table-cell table:style-name="ce3" office:value-type="string">
            <text:p>[Eph. 6, 18] [1 Thes. 3, 3] [Heb. 10, 1] [1 Petr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REUPON</text:p>
          </table:table-cell>
          <table:table-cell table:style-name="ce3" office:value-type="string">
            <text:p>[1 Kor. 3, 10] [1 Kor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REWITH</text:p>
          </table:table-cell>
          <table:table-cell table:style-name="ce3" office:value-type="string">
            <text:p>[Phili. 4, 11] [1 Tim. 6, 8] [Jak. 3, 9] [3 Joh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SSALONIANS</text:p>
          </table:table-cell>
          <table:table-cell table:style-name="ce3" office:value-type="string">
            <text:p>[Apg. 20, 4] [1 Thes. 1, 1] [2 Thes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SSALONICA</text:p>
          </table:table-cell>
          <table:table-cell table:style-name="ce3" office:value-type="string">
            <text:p>[Apg. 17, 1] [Apg. 17, 11] [Apg. 17, 13] [Apg. 27, 2] [Phili. 4, 16] [2 Tim. 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EUDAS</text:p>
          </table:table-cell>
          <table:table-cell table:style-name="ce3" office:value-type="string">
            <text:p>[Apg. 5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CK</text:p>
          </table:table-cell>
          <table:table-cell table:style-name="ce3" office:value-type="string">
            <text:p>[Luk 11, 2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HIEF</text:p>
          </table:table-cell>
          <table:table-cell table:style-name="ce3" office:value-type="string">
            <text:p>[Matt. 24, 43] [Matt. 26, 55] [Mark. 14, 48] [Luk 12, 33] [Luk 12, 39] [Luk 22, 52] [Joh. 10, 1] [Joh. 10, 10] [Joh. 12, 6] [1 Thes. 5, 2] [1 Thes. 5, 4] [1 Petr. 4, 15] [2 Petr. 3, 10] [Offb. 3, 3] [Offb. 1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EVES</text:p>
          </table:table-cell>
          <table:table-cell table:style-name="ce3" office:value-type="string">
            <text:p>[Matt. 6, 19] [Matt. 6, 20] [Matt. 21, 13] [Matt. 27, 38] [Matt. 27, 44] [Mark. 11, 17] [Mark. 15, 27] [Luk 10, 30] [Luk 10, 36] [Luk 19, 46] [Joh. 10, 8] [1 Kor. 6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GH</text:p>
          </table:table-cell>
          <table:table-cell table:style-name="ce3" office:value-type="string">
            <text:p>[Offb. 19, 16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THINE</text:p>
          </table:table-cell>
          <table:table-cell table:style-name="ce3" office:value-type="string">
            <text:p>[Matt. 5, 25] [Matt. 5, 33] [Matt. 5, 43] [Matt. 6, 2] [Matt. 6, 4] [Matt. 6, 13] [Matt. 6, 17] [Matt. 6, 22] [Matt. 6, 23] [Matt. 7, 3] [Matt. 7, 4] [Matt. 7, 5] [Matt. 9, 6] [Matt. 12, 13] [Matt. 18, 9] [Matt. 20, 14] [Matt. 20, 15] [Matt. 22, 44] [Matt. 25, 25] [Mark. 2, 11] [Mark. 3, 5] [Mark. 9, 47] [Mark. 12, 36] [Luk 4, 7] [Luk 5, 24] [Luk 5, 33] [Luk 6, 41] [Luk 6, 42] [Luk 7, 44] [Luk 8, 39] [Luk 11, 34] [Luk 12, 19] [Luk 12, 58] [Luk 13, 12] [Luk 15, 31] [Luk 19, 22] [Luk 19, 42] [Luk 19, 43] [Luk 20, 43] [Luk 22, 42] [Joh. 2, 17] [Joh. 8, 10] [Joh. 9, 10] [Joh. 9, 17] [Joh. 9, 26] [Joh. 17, 5] [Joh. 17, 6] [Joh. 17, 9] [Joh. 17, 10] [Joh. 17, 11] [Joh. 18, 35] [Apg. 2, 27] [Apg. 4, 30] [Apg. 5, 3] [Apg. 5, 4] [Apg. 8, 22] [Apg. 8, 37] [Apg. 10, 4] [Apg. 10, 31] [Apg. 13, 35] [Apg. 23, 35] [Röm. 10, 6] [Röm. 10, 9] [Röm. 11, 3] [Röm. 12, 20] [1 Kor. 10, 29] [1 Tim. 5, 23] [Phil. 1, 19] [Heb. 1, 10] [Heb. 1, 13] [Offb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NGS'</text:p>
          </table:table-cell>
          <table:table-cell table:style-name="ce3" office:value-type="string">
            <text:p>[Kol. 3, 6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THINK</text:p>
          </table:table-cell>
          <table:table-cell table:style-name="ce3" office:value-type="string">
            <text:p>[Matt. 3, 9] [Matt. 5, 17] [Matt. 6, 7] [Matt. 9, 4] [Matt. 10, 34] [Matt. 18, 12] [Matt. 21, 28] [Matt. 22, 42] [Matt. 24, 44] [Matt. 26, 66] [Mark. 14, 64] [Luk 12, 40] [Luk 13, 4] [Joh. 5, 39] [Joh. 5, 45] [Joh. 11, 56] [Joh. 16, 2] [Apg. 13, 25] [Apg. 17, 29] [Apg. 26, 2] [Röm. 12, 3] [1 Kor. 4, 6] [1 Kor. 4, 9] [1 Kor. 7, 36] [1 Kor. 7, 40] [1 Kor. 8, 2] [1 Kor. 12, 23] [1 Kor. 14, 37] [2 Kor. 3, 5] [2 Kor. 10, 2] [2 Kor. 10, 7] [2 Kor. 10, 11] [2 Kor. 11, 16] [2 Kor. 12, 6] [2 Kor. 12, 19] [Gal. 6, 3] [Eph. 3, 20] [Phili. 1, 7] [Phili. 4, 8] [Jak. 1, 7] [Jak. 4, 5] [1 Petr. 4, 4] [1 Petr. 4, 12] [2 Petr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NKEST</text:p>
          </table:table-cell>
          <table:table-cell table:style-name="ce3" office:value-type="string">
            <text:p>[Matt. 17, 25] [Matt. 22, 17] [Matt. 26, 53] [Luk 10, 36] [Apg. 28, 22] [Röm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NKETH</text:p>
          </table:table-cell>
          <table:table-cell table:style-name="ce3" office:value-type="string">
            <text:p>[1 Kor. 10, 12] [1 Kor. 13, 5] [Phili. 3, 4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THIRD</text:p>
          </table:table-cell>
          <table:table-cell table:style-name="ce3" office:value-type="string">
            <text:p>[Matt. 16, 21] [Matt. 17, 23] [Matt. 20, 3] [Matt. 20, 19] [Matt. 22, 26] [Matt. 26, 44] [Matt. 27, 64] [Mark. 9, 31] [Mark. 10, 34] [Mark. 12, 21] [Mark. 14, 41] [Mark. 15, 25] [Luk 9, 22] [Luk 12, 38] [Luk 13, 32] [Luk 18, 33] [Luk 20, 12] [Luk 20, 31] [Luk 23, 22] [Luk 24, 7] [Luk 24, 21] [Luk 24, 46] [Joh. 2, 1] [Joh. 21, 14] [Joh. 21, 17] [Apg. 2, 15] [Apg. 10, 40] [Apg. 20, 9] [Apg. 23, 23] [Apg. 27, 19] [1 Kor. 15, 4] [2 Kor. 12, 2] [2 Kor. 12, 14] [2 Kor. 13, 1] [Offb. 4, 7] [Offb. 6, 5] [Offb. 8, 7] [Offb. 8, 8] [Offb. 8, 9] [Offb. 8, 10] [Offb. 8, 11] [Offb. 8, 12] [Offb. 9, 15] [Offb. 9, 18] [Offb. 11, 14] [Offb. 12, 4] [Offb. 14, 9] [Offb. 16, 4] 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RDLY</text:p>
          </table:table-cell>
          <table:table-cell table:style-name="ce3" office:value-type="string">
            <text:p>[1 Kor. 12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RST</text:p>
          </table:table-cell>
          <table:table-cell table:style-name="ce3" office:value-type="string">
            <text:p>[Matt. 5, 6] [Joh. 4, 13] [Joh. 4, 14] [Joh. 4, 15] [Joh. 6, 35] [Joh. 7, 37] [Joh. 19, 28] [Röm. 12, 20] [1 Kor. 4, 11] [2 Kor. 11, 27] [Offb. 7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RSTY</text:p>
          </table:table-cell>
          <table:table-cell table:style-name="ce3" office:value-type="string">
            <text:p>[Matt. 25, 35] [Matt. 25, 37] [Matt. 25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RTY</text:p>
          </table:table-cell>
          <table:table-cell table:style-name="ce3" office:value-type="string">
            <text:p>[Matt. 13, 23] [Matt. 26, 15] [Matt. 27, 3] [Matt. 27, 9] [Mark. 4, 8] [Luk 3, 23] [Joh. 5, 5] [Joh. 6, 19] [Gal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RTYFOLD</text:p>
          </table:table-cell>
          <table:table-cell table:style-name="ce3" office:value-type="string">
            <text:p>[Matt. 13, 8] [Mark. 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STLES</text:p>
          </table:table-cell>
          <table:table-cell table:style-name="ce3" office:value-type="string">
            <text:p>[Matt. 7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HITHER</text:p>
          </table:table-cell>
          <table:table-cell table:style-name="ce3" office:value-type="string">
            <text:p>[Matt. 2, 22] [Mark. 6, 33] [Luk 17, 37] [Luk 21, 2] [Joh. 7, 34] [Joh. 7, 36] [Joh. 11, 8] [Joh. 18, 2] [Joh. 18, 3] [Apg. 8, 30] [Apg. 14, 19] [Apg. 16, 13] [Apg. 17, 10] [Apg. 17, 13] [Apg. 2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ITHERWARD</text:p>
          </table:table-cell>
          <table:table-cell table:style-name="ce3" office:value-type="string">
            <text:p>[Röm. 15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OMAS</text:p>
          </table:table-cell>
          <table:table-cell table:style-name="ce3" office:value-type="string">
            <text:p>[Matt. 10, 3] [Mark. 3, 18] [Luk 6, 15] [Joh. 11, 16] [Joh. 14, 5] [Joh. 20, 24] [Joh. 20, 26] [Joh. 20, 27] [Joh. 20, 28] [Joh. 20, 29] [Joh. 21, 2] [Apg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ONGS</text:p>
          </table:table-cell>
          <table:table-cell table:style-name="ce3" office:value-type="string">
            <text:p>[Apg. 2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ORN</text:p>
          </table:table-cell>
          <table:table-cell table:style-name="ce3" office:value-type="string">
            <text:p>[2 Kor. 1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ORNS</text:p>
          </table:table-cell>
          <table:table-cell table:style-name="ce3" office:value-type="string">
            <text:p>[Matt. 7, 16] [Matt. 13, 7] [Matt. 13, 22] [Matt. 27, 29] [Mark. 4, 7] [Mark. 4, 18] [Mark. 15, 17] [Luk 6, 44] [Luk 8, 7] [Luk 8, 14] [Joh. 19, 2] [Joh. 19, 5] [Heb. 6, 8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THOUGH</text:p>
          </table:table-cell>
          <table:table-cell table:style-name="ce3" office:value-type="string">
            <text:p>[Matt. 26, 33] [Matt. 26, 35] [Matt. 26, 60] [Luk 9, 53] [Luk 11, 8] [Luk 16, 31] [Luk 18, 4] [Luk 18, 7] [Luk 24, 28] [Joh. 4, 2] [Joh. 8, 6] [Joh. 8, 14] [Joh. 10, 38] [Joh. 11, 25] [Joh. 12, 37] [Apg. 3, 12] [Apg. 13, 28] [Apg. 13, 41] [Apg. 17, 25] [Apg. 17, 27] [Apg. 23, 15] [Apg. 23, 20] [Apg. 27, 30] [Apg. 28, 4] [Apg. 28, 17] [Röm. 4, 11] [Röm. 4, 17] [Röm. 7, 3] [Röm. 9, 6] [Röm. 9, 27] [1 Kor. 4, 15] [1 Kor. 4, 18] [1 Kor. 5, 3] [1 Kor. 7, 29] [1 Kor. 7, 30] [1 Kor. 8, 5] [1 Kor. 9, 16] [1 Kor. 9, 19] [1 Kor. 13, 1] [1 Kor. 13, 2] [1 Kor. 13, 3] [2 Kor. 4, 16] [2 Kor. 5, 16] [2 Kor. 5, 20] [2 Kor. 7, 8] [2 Kor. 7, 12] [2 Kor. 8, 9] [2 Kor. 10, 3] [2 Kor. 10, 8] [2 Kor. 10, 14] [2 Kor. 11, 6] [2 Kor. 11, 21] [2 Kor. 12, 6] [2 Kor. 12, 11] [2 Kor. 12, 15] [2 Kor. 13, 4] [2 Kor. 13, 7] [Gal. 1, 8] [Gal. 3, 15] [Gal. 4, 1] [Phili. 3, 4] [Phili. 3, 12] [Kol. 2, 5] [Kol. 2, 20] [Phil. 1, 8] [Heb. 5, 8] [Heb. 6, 9] [Heb. 7, 5] [Heb. 12, 17] [Jak. 2, 14] [Jak. 3, 4] [1 Petr. 1, 6] [1 Petr. 1, 7] [1 Petr. 1, 8] [1 Petr. 4, 12] [2 Petr. 1, 12] [2 Joh. 1, 5] [Jud. 1, 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HOUGHT</text:p>
          </table:table-cell>
          <table:table-cell table:style-name="ce3" office:value-type="string">
            <text:p>[Matt. 1, 20] [Matt. 6, 25] [Matt. 6, 27] [Matt. 6, 28] [Matt. 6, 31] [Matt. 6, 34] [Matt. 10, 19] [Mark. 13, 11] [Mark. 14, 72] [Luk 7, 7] [Luk 9, 47] [Luk 12, 11] [Luk 12, 17] [Luk 12, 22] [Luk 12, 25] [Luk 12, 26] [Luk 19, 11] [Joh. 11, 13] [Joh. 13, 29] [Apg. 8, 20] [Apg. 8, 22] [Apg. 10, 19] [Apg. 12, 9] [Apg. 15, 38] [Apg. 26, 8] [Apg. 26, 9] [1 Kor. 13, 11] [2 Kor. 9, 5] [2 Kor. 10, 5] [Phili. 2, 6] [1 Thes. 3, 1] [Heb. 10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OUGHTS</text:p>
          </table:table-cell>
          <table:table-cell table:style-name="ce3" office:value-type="string">
            <text:p>[Matt. 9, 4] [Matt. 12, 25] [Matt. 15, 19] [Mark. 7, 21] [Luk 2, 35] [Luk 5, 22] [Luk 6, 8] [Luk 11, 17] [Luk 24, 38] [Röm. 2, 15] [1 Kor. 3, 20] [Heb. 4, 12] [Jak. 2, 4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THOUSAND</text:p>
          </table:table-cell>
          <table:table-cell table:style-name="ce3" office:value-type="string">
            <text:p>[Matt. 14, 21] [Matt. 15, 38] [Matt. 16, 9] [Matt. 16, 10] [Matt. 18, 24] [Mark. 5, 13] [Mark. 6, 44] [Mark. 8, 9] [Mark. 8, 19] [Mark. 8, 20] [Luk 9, 14] [Luk 14, 31] [Joh. 6, 10] [Apg. 2, 41] [Apg. 4, 4] [Apg. 19, 19] [Apg. 21, 38] [Röm. 11, 4] [1 Kor. 4, 15] [1 Kor. 10, 8] [1 Kor. 14, 19] [2 Petr. 3, 8] [Offb. 5, 11] [Offb. 7, 4] [Offb. 7, 5] [Offb. 7, 6] [Offb. 7, 7] [Offb. 7, 8] [Offb. 9, 16] [Offb. 11, 3] [Offb. 11, 13] [Offb. 12, 6] [Offb. 14, 1] [Offb. 14, 3] [Offb. 14, 20] [Offb. 20, 2] [Offb. 20, 3] [Offb. 20, 4] [Offb. 20, 5] [Offb. 20, 6] [Offb. 20, 7] [Offb. 2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OUSANDS</text:p>
          </table:table-cell>
          <table:table-cell table:style-name="ce3" office:value-type="string">
            <text:p>[Apg. 21, 20] [Jud. 1, 14] [Offb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EATEN</text:p>
          </table:table-cell>
          <table:table-cell table:style-name="ce3" office:value-type="string">
            <text:p>[Apg. 4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EATENED</text:p>
          </table:table-cell>
          <table:table-cell table:style-name="ce3" office:value-type="string">
            <text:p>[Apg. 4, 21] [1 Petr. 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EATENING</text:p>
          </table:table-cell>
          <table:table-cell table:style-name="ce3" office:value-type="string">
            <text:p>[Eph. 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EATENINGS</text:p>
          </table:table-cell>
          <table:table-cell table:style-name="ce3" office:value-type="string">
            <text:p>[Apg. 4, 29] [Apg. 9, 1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THREE</text:p>
          </table:table-cell>
          <table:table-cell table:style-name="ce3" office:value-type="string">
            <text:p>[Matt. 12, 40] [Matt. 13, 33] [Matt. 15, 32] [Matt. 17, 4] [Matt. 18, 16] [Matt. 18, 20] [Matt. 26, 61] [Matt. 27, 40] [Matt. 27, 63] [Mark. 8, 2] [Mark. 8, 31] [Mark. 9, 5] [Mark. 14, 5] [Mark. 14, 58] [Mark. 15, 29] [Luk 1, 56] [Luk 2, 46] [Luk 4, 25] [Luk 9, 33] [Luk 10, 36] [Luk 11, 5] [Luk 12, 52] [Luk 13, 7] [Luk 13, 21] [Joh. 2, 6] [Joh. 2, 19] [Joh. 2, 20] [Joh. 12, 5] [Joh. 21, 11] [Apg. 2, 41] [Apg. 5, 7] [Apg. 7, 20] [Apg. 9, 9] [Apg. 10, 19] [Apg. 11, 10] [Apg. 11, 11] [Apg. 17, 2] [Apg. 19, 8] [Apg. 20, 3] [Apg. 20, 31] [Apg. 25, 1] [Apg. 28, 7] [Apg. 28, 11] [Apg. 28, 12] [Apg. 28, 15] [Apg. 28, 17] [1 Kor. 10, 8] [1 Kor. 13, 13] [1 Kor. 14, 27] [1 Kor. 14, 29] [2 Kor. 13, 1] [Gal. 1, 18] [1 Tim. 5, 19] [Heb. 10, 28] [Heb. 11, 23] [Jak. 5, 17] [1 Joh. 5, 7] [1 Joh. 5, 8] [Offb. 6, 6] [Offb. 8, 13] [Offb. 9, 18] [Offb. 11, 9] [Offb. 11, 11] [Offb. 16, 13] [Offb. 16, 19] [Offb. 2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EESCORE</text:p>
          </table:table-cell>
          <table:table-cell table:style-name="ce3" office:value-type="string">
            <text:p>[Luk 24, 13] [Apg. 7, 14] [Apg. 23, 23] [Apg. 27, 37] [1 Tim. 5, 9] [Offb. 11, 3] [Offb. 12, 6] [Offb. 1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ESHETH</text:p>
          </table:table-cell>
          <table:table-cell table:style-name="ce3" office:value-type="string">
            <text:p>[1 Kor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EW</text:p>
          </table:table-cell>
          <table:table-cell table:style-name="ce3" office:value-type="string">
            <text:p>[Mark. 12, 42] [Luk 9, 42] [Apg. 2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ICE</text:p>
          </table:table-cell>
          <table:table-cell table:style-name="ce3" office:value-type="string">
            <text:p>[Matt. 26, 34] [Matt. 26, 75] [Mark. 14, 30] [Mark. 14, 72] [Luk 22, 34] [Luk 22, 61] [Joh. 13, 38] [Apg. 10, 16] [2 Kor. 11, 25] [2 Kor. 1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OAT</text:p>
          </table:table-cell>
          <table:table-cell table:style-name="ce3" office:value-type="string">
            <text:p>[Matt. 18, 28] [Röm. 3, 1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THRONE</text:p>
          </table:table-cell>
          <table:table-cell table:style-name="ce3" office:value-type="string">
            <text:p>[Matt. 5, 34] [Matt. 19, 28] [Matt. 23, 22] [Matt. 25, 31] [Luk 1, 32] [Apg. 2, 30] [Apg. 7, 49] [Apg. 12, 21] [Heb. 1, 8] [Heb. 4, 16] [Heb. 8, 1] [Heb. 12, 2] [Offb. 1, 4] [Offb. 3, 21] [Offb. 4, 2] [Offb. 4, 3] [Offb. 4, 4] [Offb. 4, 5] [Offb. 4, 6] [Offb. 4, 9] [Offb. 4, 10] [Offb. 5, 1] [Offb. 5, 6] [Offb. 5, 7] [Offb. 5, 11] [Offb. 5, 13] [Offb. 6, 16] [Offb. 7, 9] [Offb. 7, 10] [Offb. 7, 11] [Offb. 7, 15] [Offb. 7, 17] [Offb. 8, 3] [Offb. 12, 5] [Offb. 14, 3] [Offb. 14, 5] [Offb. 16, 17] [Offb. 19, 4] [Offb. 19, 5] [Offb. 20, 11] [Offb. 21, 5] [Offb. 22, 1] [Offb. 2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ONES</text:p>
          </table:table-cell>
          <table:table-cell table:style-name="ce3" office:value-type="string">
            <text:p>[Matt. 19, 28] [Luk 22, 30] [Kol. 1, 16] [Offb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ONG</text:p>
          </table:table-cell>
          <table:table-cell table:style-name="ce3" office:value-type="string">
            <text:p>[Mark. 3, 9] [Luk 8, 4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ONGED</text:p>
          </table:table-cell>
          <table:table-cell table:style-name="ce3" office:value-type="string">
            <text:p>[Mark. 5, 24] [Luk 8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ONGING</text:p>
          </table:table-cell>
          <table:table-cell table:style-name="ce3" office:value-type="string">
            <text:p>[Mark. 5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OUGHLY</text:p>
          </table:table-cell>
          <table:table-cell table:style-name="ce3" office:value-type="string">
            <text:p>[Matt. 3, 12] [Luk 3, 17] [2 Kor. 11, 6] [2 Tim. 3, 1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HROUGHOUT</text:p>
          </table:table-cell>
          <table:table-cell table:style-name="ce3" office:value-type="string">
            <text:p>[Matt. 4, 24] [Mark. 1, 28] [Mark. 1, 39] [Mark. 14, 9] [Luk 1, 65] [Luk 4, 25] [Luk 7, 17] [Luk 8, 1] [Luk 8, 39] [Luk 23, 5] [Joh. 19, 23] [Apg. 8, 1] [Apg. 9, 31] [Apg. 9, 32] [Apg. 9, 42] [Apg. 10, 37] [Apg. 11, 28] [Apg. 13, 49] [Apg. 14, 24] [Apg. 16, 6] [Apg. 19, 26] [Apg. 24, 5] [Apg. 26, 20] [Röm. 1, 8] [Röm. 9, 17] [2 Kor. 8, 18] [Eph. 3, 21] [1 Petr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ROWN</text:p>
          </table:table-cell>
          <table:table-cell table:style-name="ce3" office:value-type="string">
            <text:p>[Matt. 24, 2] [Mark. 13, 2] [Luk 4, 35] [Luk 21, 6] [Offb. 18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HRUST</text:p>
          </table:table-cell>
          <table:table-cell table:style-name="ce3" office:value-type="string">
            <text:p>[Luk 4, 29] [Luk 5, 3] [Luk 10, 15] [Luk 13, 28] [Joh. 20, 25] [Joh. 20, 27] [Apg. 7, 27] [Apg. 7, 39] [Apg. 16, 24] [Apg. 16, 37] [Apg. 27, 39] [Heb. 12, 20] [Offb. 14, 15] [Offb. 14, 16] [Offb. 14, 18] [Offb. 1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UNDER</text:p>
          </table:table-cell>
          <table:table-cell table:style-name="ce3" office:value-type="string">
            <text:p>[Mark. 3, 17] [Offb. 6, 1] [Offb. 1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UNDERED</text:p>
          </table:table-cell>
          <table:table-cell table:style-name="ce3" office:value-type="string">
            <text:p>[Joh. 12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UNDERINGS</text:p>
          </table:table-cell>
          <table:table-cell table:style-name="ce3" office:value-type="string">
            <text:p>[Offb. 4, 5] [Offb. 8, 5] [Offb. 11, 19] [Offb. 19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UNDERS</text:p>
          </table:table-cell>
          <table:table-cell table:style-name="ce3" office:value-type="string">
            <text:p>[Offb. 10, 3] [Offb. 10, 4] [Offb. 16, 18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THUS</text:p>
          </table:table-cell>
          <table:table-cell table:style-name="ce3" office:value-type="string">
            <text:p>[Matt. 2, 5] [Matt. 3, 15] [Matt. 15, 6] [Matt. 26, 54] [Mark. 2, 7] [Luk 1, 25] [Luk 2, 48] [Luk 9, 34] [Luk 11, 45] [Luk 17, 30] [Luk 18, 11] [Luk 19, 28] [Luk 19, 31] [Luk 22, 51] [Luk 23, 46] [Luk 24, 36] [Luk 24, 40] [Luk 24, 46] [Joh. 4, 6] [Joh. 9, 6] [Joh. 11, 43] [Joh. 11, 48] [Joh. 13, 21] [Joh. 18, 22] [Joh. 20, 14] [Apg. 19, 41] [Apg. 20, 36] [Apg. 21, 11] [Apg. 26, 24] [Apg. 26, 30] [Apg. 27, 35] [Röm. 9, 20] [1 Kor. 14, 25] [2 Kor. 1, 17] [2 Kor. 5, 14] [Phili. 3, 15] [Heb. 6, 9] [Heb. 9, 6] [Offb. 9, 17] [Offb. 16, 5] [Offb. 18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YATIRA</text:p>
          </table:table-cell>
          <table:table-cell table:style-name="ce3" office:value-type="string">
            <text:p>[Apg. 16, 14] [Offb. 1, 11] [Offb. 2, 18] [Offb. 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HYINE</text:p>
          </table:table-cell>
          <table:table-cell table:style-name="ce3" office:value-type="string">
            <text:p>[Offb. 18, 12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THYSELF</text:p>
          </table:table-cell>
          <table:table-cell table:style-name="ce3" office:value-type="string">
            <text:p>[Matt. 4, 6] [Matt. 5, 33] [Matt. 8, 4] [Matt. 19, 19] [Matt. 22, 39] [Matt. 27, 40] [Mark. 1, 44] [Mark. 12, 31] [Mark. 15, 30] [Luk 4, 9] [Luk 4, 23] [Luk 5, 14] [Luk 6, 42] [Luk 7, 6] [Luk 10, 27] [Luk 17, 8] [Luk 23, 37] [Luk 23, 39] [Joh. 1, 22] [Joh. 7, 4] [Joh. 8, 13] [Joh. 8, 53] [Joh. 10, 33] [Joh. 14, 22] [Joh. 18, 34] [Joh. 21, 18] [Apg. 8, 29] [Apg. 12, 8] [Apg. 16, 28] [Apg. 21, 24] [Apg. 24, 8] [Apg. 26, 1] [Apg. 26, 24] [Röm. 2, 1] [Röm. 2, 5] [Röm. 2, 19] [Röm. 2, 21] [Röm. 13, 9] [Röm. 14, 22] [Gal. 5, 14] [Gal. 6, 1] [1 Tim. 3, 15] [1 Tim. 4, 7] [1 Tim. 4, 15] [1 Tim. 4, 16] [1 Tim. 5, 22] [1 Tim. 6, 5] [2 Tim. 2, 15] [Titus 2, 7] [Jak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BERIAS</text:p>
          </table:table-cell>
          <table:table-cell table:style-name="ce3" office:value-type="string">
            <text:p>[Joh. 6, 1] [Joh. 6, 23] [Joh. 2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BERIUS</text:p>
          </table:table-cell>
          <table:table-cell table:style-name="ce3" office:value-type="string">
            <text:p>[Luk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DINGS</text:p>
          </table:table-cell>
          <table:table-cell table:style-name="ce3" office:value-type="string">
            <text:p>[Luk 1, 19] [Luk 2, 10] [Luk 8, 1] [Apg. 11, 22] [Apg. 13, 32] [Apg. 21, 31] [Röm. 10, 15] [1 Thes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ED</text:p>
          </table:table-cell>
          <table:table-cell table:style-name="ce3" office:value-type="string">
            <text:p>[Matt. 21, 2] [Mark. 11, 2] [Mark. 11, 4] [Luk 19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LING</text:p>
          </table:table-cell>
          <table:table-cell table:style-name="ce3" office:value-type="string">
            <text:p>[Luk 5, 19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TILL</text:p>
          </table:table-cell>
          <table:table-cell table:style-name="ce3" office:value-type="string">
            <text:p>[Matt. 1, 25] [Matt. 2, 9] [Matt. 5, 18] [Matt. 5, 26] [Matt. 10, 11] [Matt. 10, 23] [Matt. 12, 20] [Matt. 13, 33] [Matt. 16, 28] [Matt. 18, 21] [Matt. 18, 30] [Matt. 18, 34] [Matt. 22, 44] [Matt. 23, 39] [Matt. 24, 34] [Mark. 6, 10] [Mark. 9, 1] [Mark. 9, 9] [Mark. 12, 36] [Mark. 13, 30] [Luk 1, 80] [Luk 9, 27] [Luk 12, 50] [Luk 12, 59] [Luk 13, 8] [Luk 13, 21] [Luk 15, 8] [Luk 17, 8] [Luk 19, 13] [Luk 20, 43] [Luk 21, 32] [Joh. 13, 38] [Joh. 21, 22] [Joh. 21, 23] [Apg. 7, 18] [Apg. 8, 40] [Apg. 20, 11] [Apg. 21, 5] [Apg. 23, 12] [Apg. 23, 21] [Apg. 25, 21] [Apg. 28, 23] [1 Kor. 11, 26] [1 Kor. 15, 25] [Gal. 3, 19] [Eph. 4, 13] [Phili. 1, 10] [1 Tim. 4, 13] [Heb. 10, 13] [Offb. 2, 25] [Offb. 7, 3] [Offb. 15, 8] [Offb. 20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MAEUS</text:p>
          </table:table-cell>
          <table:table-cell table:style-name="ce3" office:value-type="string">
            <text:p>[Mark. 10, 4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IMES</text:p>
          </table:table-cell>
          <table:table-cell table:style-name="ce3" office:value-type="string">
            <text:p>[Matt. 16, 3] [Matt. 18, 21] [Matt. 18, 22] [Luk 17, 4] [Luk 21, 24] [Apg. 1, 7] [Apg. 3, 19] [Apg. 3, 21] [Apg. 11, 10] [Apg. 14, 16] [Apg. 17, 26] [Apg. 17, 30] [Röm. 11, 30] [2 Kor. 11, 24] [Gal. 1, 23] [Gal. 4, 10] [Eph. 1, 10] [Eph. 2, 3] [1 Thes. 5, 1] [1 Tim. 4, 1] [1 Tim. 6, 15] [2 Tim. 3, 1] [Titus 1, 3] [Heb. 1, 1] [1 Petr. 1, 20] [Offb. 5, 11] [Offb. 1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MON</text:p>
          </table:table-cell>
          <table:table-cell table:style-name="ce3" office:value-type="string">
            <text:p>[Apg. 6, 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IMOTHEUS</text:p>
          </table:table-cell>
          <table:table-cell table:style-name="ce3" office:value-type="string">
            <text:p>[Apg. 16, 1] [Apg. 17, 14] [Apg. 17, 15] [Apg. 18, 5] [Apg. 19, 22] [Apg. 20, 4] [Röm. 16, 21] [1 Kor. 4, 17] [1 Kor. 16, 10] [2 Kor. 1, 19] [Phili. 1, 1] [Phili. 2, 19] [Kol. 1, 1] [1 Thes. 1, 1] [1 Thes. 3, 2] [1 Thes. 3, 6] [2 Thes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MOTHY</text:p>
          </table:table-cell>
          <table:table-cell table:style-name="ce3" office:value-type="string">
            <text:p>[2 Kor. 1, 1] [1 Tim. 1, 2] [1 Tim. 1, 18] [1 Tim. 6, 20] [2 Tim. 1, 2] [Phil. 1, 1] [Heb. 1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NKLING</text:p>
          </table:table-cell>
          <table:table-cell table:style-name="ce3" office:value-type="string">
            <text:p>[1 Kor. 1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P</text:p>
          </table:table-cell>
          <table:table-cell table:style-name="ce3" office:value-type="string">
            <text:p>[Luk 16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THE</text:p>
          </table:table-cell>
          <table:table-cell table:style-name="ce3" office:value-type="string">
            <text:p>[Matt. 23, 23] [Luk 11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THES</text:p>
          </table:table-cell>
          <table:table-cell table:style-name="ce3" office:value-type="string">
            <text:p>[Luk 18, 12] [Heb. 7, 5] [Heb. 7, 6] [Heb. 7, 8] [Heb. 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TLE</text:p>
          </table:table-cell>
          <table:table-cell table:style-name="ce3" office:value-type="string">
            <text:p>[Joh. 19, 19] [Joh. 1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TTLE</text:p>
          </table:table-cell>
          <table:table-cell table:style-name="ce3" office:value-type="string">
            <text:p>[Matt. 5, 18] [Luk 1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ITUS</text:p>
          </table:table-cell>
          <table:table-cell table:style-name="ce3" office:value-type="string">
            <text:p>[2 Kor. 2, 13] [2 Kor. 7, 6] [2 Kor. 7, 13] [2 Kor. 7, 14] [2 Kor. 8, 6] [2 Kor. 8, 16] [2 Kor. 8, 23] [2 Kor. 12, 18] [Gal. 2, 1] [Gal. 2, 3] [2 Tim. 4, 10] [Titus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IL</text:p>
          </table:table-cell>
          <table:table-cell table:style-name="ce3" office:value-type="string">
            <text:p>[Matt. 6, 28] [Luk 12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ILED</text:p>
          </table:table-cell>
          <table:table-cell table:style-name="ce3" office:value-type="string">
            <text:p>[Luk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ILING</text:p>
          </table:table-cell>
          <table:table-cell table:style-name="ce3" office:value-type="string">
            <text:p>[Mark. 6, 4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KEN</text:p>
          </table:table-cell>
          <table:table-cell table:style-name="ce3" office:value-type="string">
            <text:p>[Mark. 14, 44] [Phili. 1, 28] [2 Thes. 1, 5] [2 Thes. 3, 17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TOLD</text:p>
          </table:table-cell>
          <table:table-cell table:style-name="ce3" office:value-type="string">
            <text:p>[Matt. 8, 33] [Matt. 12, 48] [Matt. 14, 12] [Matt. 18, 31] [Matt. 24, 25] [Matt. 26, 13] [Matt. 28, 7] [Mark. 5, 14] [Mark. 5, 16] [Mark. 5, 33] [Mark. 6, 30] [Mark. 9, 12] [Mark. 16, 10] [Mark. 16, 13] [Luk 1, 45] [Luk 2, 17] [Luk 2, 18] [Luk 2, 20] [Luk 8, 20] [Luk 8, 34] [Luk 8, 36] [Luk 9, 10] [Luk 9, 36] [Luk 13, 1] [Luk 18, 37] [Luk 24, 9] [Luk 24, 10] [Luk 24, 35] [Joh. 3, 12] [Joh. 4, 29] [Joh. 4, 39] [Joh. 4, 51] [Joh. 5, 15] [Joh. 8, 40] [Joh. 9, 27] [Joh. 10, 25] [Joh. 11, 46] [Joh. 14, 2] [Joh. 14, 29] [Joh. 16, 4] [Joh. 18, 8] [Joh. 20, 18] [Apg. 5, 22] [Apg. 5, 25] [Apg. 9, 6] [Apg. 12, 14] [Apg. 16, 36] [Apg. 16, 38] [Apg. 22, 10] [Apg. 22, 26] [Apg. 23, 16] [Apg. 23, 30] [Apg. 27, 25] [2 Kor. 7, 7] [2 Kor. 13, 2] [Gal. 5, 21] [Phili. 3, 18] [1 Thes. 3, 4] [2 Thes. 2, 5] [Jud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LERABLE</text:p>
          </table:table-cell>
          <table:table-cell table:style-name="ce3" office:value-type="string">
            <text:p>[Matt. 10, 15] [Matt. 11, 22] [Matt. 11, 24] [Mark. 6, 11] [Luk 10, 12] [Luk 10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MB</text:p>
          </table:table-cell>
          <table:table-cell table:style-name="ce3" office:value-type="string">
            <text:p>[Matt. 27, 60] [Mark. 6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MBS</text:p>
          </table:table-cell>
          <table:table-cell table:style-name="ce3" office:value-type="string">
            <text:p>[Matt. 8, 28] [Matt. 23, 29] [Mark. 5, 2] [Mark. 5, 3] [Mark. 5, 5] [Luk 8, 2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NGUE</text:p>
          </table:table-cell>
          <table:table-cell table:style-name="ce3" office:value-type="string">
            <text:p>[Mark. 7, 33] [Mark. 7, 35] [Luk 1, 64] [Luk 16, 24] [Joh. 5, 2] [Apg. 1, 19] [Apg. 2, 8] [Apg. 2, 26] [Apg. 21, 40] [Apg. 22, 2] [Apg. 26, 14] [Röm. 14, 11] [1 Kor. 14, 2] [1 Kor. 14, 4] [1 Kor. 14, 9] [1 Kor. 14, 13] [1 Kor. 14, 14] [1 Kor. 14, 19] [1 Kor. 14, 26] [1 Kor. 14, 27] [Phili. 2, 11] [Jak. 1, 26] [Jak. 3, 5] [Jak. 3, 6] [Jak. 3, 8] [1 Petr. 3, 10] [1 Joh. 3, 18] [Offb. 5, 9] [Offb. 9, 11] [Offb. 14, 6] [Offb. 16, 1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ONGUES</text:p>
          </table:table-cell>
          <table:table-cell table:style-name="ce3" office:value-type="string">
            <text:p>[Mark. 16, 17] [Apg. 2, 3] [Apg. 2, 4] [Apg. 2, 11] [Apg. 10, 46] [Apg. 19, 6] [Röm. 3, 13] [1 Kor. 12, 10] [1 Kor. 12, 28] [1 Kor. 12, 30] [1 Kor. 13, 1] [1 Kor. 13, 8] [1 Kor. 14, 5] [1 Kor. 14, 6] [1 Kor. 14, 18] [1 Kor. 14, 21] [1 Kor. 14, 22] [1 Kor. 14, 23] [1 Kor. 14, 39] [Offb. 7, 9] [Offb. 10, 11] [Offb. 11, 9] [Offb. 13, 7] [Offb. 16, 10] [Offb. 17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O</text:p>
          </table:table-cell>
          <table:table-cell table:style-name="ce3" office:value-type="string">
            <text:p>[Apg. 17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OTH</text:p>
          </table:table-cell>
          <table:table-cell table:style-name="ce3" office:value-type="string">
            <text:p>[Matt. 5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P</text:p>
          </table:table-cell>
          <table:table-cell table:style-name="ce3" office:value-type="string">
            <text:p>[Matt. 27, 51] [Mark. 15, 38] [Joh. 19, 23] [Heb. 1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PAZ</text:p>
          </table:table-cell>
          <table:table-cell table:style-name="ce3" office:value-type="string">
            <text:p>[Offb. 2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RCHES</text:p>
          </table:table-cell>
          <table:table-cell table:style-name="ce3" office:value-type="string">
            <text:p>[Joh. 1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RMENT</text:p>
          </table:table-cell>
          <table:table-cell table:style-name="ce3" office:value-type="string">
            <text:p>[Matt. 8, 29] [Mark. 5, 7] [Luk 8, 28] [Luk 16, 28] [1 Joh. 4, 18] [Offb. 9, 5] [Offb. 14, 11] [Offb. 18, 7] [Offb. 18, 10] [Offb. 18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RMENTED</text:p>
          </table:table-cell>
          <table:table-cell table:style-name="ce3" office:value-type="string">
            <text:p>[Matt. 8, 6] [Luk 16, 24] [Luk 16, 25] [Heb. 11, 37] [Offb. 9, 5] [Offb. 11, 10] [Offb. 14, 10] [Offb. 20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RMENTORS</text:p>
          </table:table-cell>
          <table:table-cell table:style-name="ce3" office:value-type="string">
            <text:p>[Matt. 18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RMENTS</text:p>
          </table:table-cell>
          <table:table-cell table:style-name="ce3" office:value-type="string">
            <text:p>[Matt. 4, 24] [Luk 16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RN</text:p>
          </table:table-cell>
          <table:table-cell table:style-name="ce3" office:value-type="string">
            <text:p>[Mark. 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RTURED</text:p>
          </table:table-cell>
          <table:table-cell table:style-name="ce3" office:value-type="string">
            <text:p>[Heb. 11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SSED</text:p>
          </table:table-cell>
          <table:table-cell table:style-name="ce3" office:value-type="string">
            <text:p>[Matt. 14, 24] [Apg. 27, 18] [Eph. 4, 14] [Jak. 1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UCH</text:p>
          </table:table-cell>
          <table:table-cell table:style-name="ce3" office:value-type="string">
            <text:p>[Matt. 9, 21] [Matt. 14, 36] [Mark. 3, 10] [Mark. 5, 28] [Mark. 6, 56] [Mark. 8, 22] [Mark. 10, 13] [Luk 6, 19] [Luk 11, 46] [Luk 18, 15] [Joh. 20, 17] [1 Kor. 7, 1] [2 Kor. 6, 17] [Kol. 2, 21] [Heb. 11, 28] [Heb. 12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UCHED</text:p>
          </table:table-cell>
          <table:table-cell table:style-name="ce3" office:value-type="string">
            <text:p>[Matt. 8, 3] [Matt. 8, 15] [Matt. 9, 20] [Matt. 9, 29] [Matt. 14, 36] [Matt. 17, 7] [Matt. 20, 34] [Mark. 1, 41] [Mark. 5, 27] [Mark. 5, 30] [Mark. 5, 31] [Mark. 6, 56] [Mark. 7, 33] [Luk 5, 13] [Luk 7, 14] [Luk 8, 44] [Luk 8, 45] [Luk 8, 46] [Luk 8, 47] [Luk 22, 51] [Apg. 27, 3] [Heb. 4, 15] [Heb. 1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UCHETH</text:p>
          </table:table-cell>
          <table:table-cell table:style-name="ce3" office:value-type="string">
            <text:p>[Luk 7, 39] [1 Joh. 5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UCHING</text:p>
          </table:table-cell>
          <table:table-cell table:style-name="ce3" office:value-type="string">
            <text:p>[Matt. 18, 19] [Matt. 22, 31] [Mark. 12, 26] [Luk 23, 14] [Apg. 5, 35] [Apg. 21, 25] [Apg. 24, 21] [Apg. 26, 2] [Röm. 11, 28] [1 Kor. 8, 1] [1 Kor. 16, 12] [2 Kor. 9, 1] [Phili. 3, 5] [Phili. 3, 6] [Kol. 4, 10] [1 Thes. 4, 9] [2 Thes. 3, 4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TOWARD</text:p>
          </table:table-cell>
          <table:table-cell table:style-name="ce3" office:value-type="string">
            <text:p>[Matt. 12, 49] [Matt. 14, 14] [Matt. 28, 1] [Mark. 6, 34] [Luk 2, 14] [Luk 12, 21] [Luk 13, 22] [Luk 24, 29] [Joh. 6, 17] [Apg. 1, 10] [Apg. 8, 26] [Apg. 20, 21] [Apg. 22, 3] [Apg. 24, 15] [Apg. 24, 16] [Apg. 27, 12] [Apg. 27, 40] [Apg. 28, 14] [Röm. 1, 27] [Röm. 5, 8] [Röm. 11, 22] [Röm. 12, 16] [Röm. 15, 5] [1 Kor. 7, 36] [2 Kor. 1, 16] [2 Kor. 1, 18] [2 Kor. 2, 8] [2 Kor. 7, 4] [2 Kor. 7, 7] [2 Kor. 7, 15] [2 Kor. 9, 8] [2 Kor. 10, 1] [2 Kor. 13, 4] [Gal. 2, 8] [Eph. 1, 8] [Eph. 2, 7] [Phili. 2, 30] [Phili. 3, 14] [Kol. 4, 5] [1 Thes. 3, 12] [1 Thes. 4, 10] [1 Thes. 4, 12] [1 Thes. 5, 14] [2 Thes. 1, 3] [Titus 3, 4] [Phil. 1, 5] [Heb. 6, 1] [Heb. 6, 10] [1 Petr. 2, 19] [1 Petr. 3, 21] [1 Joh. 3, 21] [1 Joh. 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WEL</text:p>
          </table:table-cell>
          <table:table-cell table:style-name="ce3" office:value-type="string">
            <text:p>[Joh. 13, 4] [Joh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WER</text:p>
          </table:table-cell>
          <table:table-cell table:style-name="ce3" office:value-type="string">
            <text:p>[Matt. 21, 33] [Mark. 12, 1] [Luk 13, 4] [Luk 14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WN</text:p>
          </table:table-cell>
          <table:table-cell table:style-name="ce3" office:value-type="string">
            <text:p>[Matt. 10, 11] [Mark. 8, 23] [Mark. 8, 26] [Luk 5, 17] [Joh. 7, 42] [Joh. 11, 1] [Joh. 1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WNCLERK</text:p>
          </table:table-cell>
          <table:table-cell table:style-name="ce3" office:value-type="string">
            <text:p>[Apg. 19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OWNS</text:p>
          </table:table-cell>
          <table:table-cell table:style-name="ce3" office:value-type="string">
            <text:p>[Mark. 1, 38] [Mark. 8, 27] [Luk 9, 6] [Luk 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CHONITIS</text:p>
          </table:table-cell>
          <table:table-cell table:style-name="ce3" office:value-type="string">
            <text:p>[Luk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DE</text:p>
          </table:table-cell>
          <table:table-cell table:style-name="ce3" office:value-type="string">
            <text:p>[Offb. 18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DED</text:p>
          </table:table-cell>
          <table:table-cell table:style-name="ce3" office:value-type="string">
            <text:p>[Matt. 25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DING</text:p>
          </table:table-cell>
          <table:table-cell table:style-name="ce3" office:value-type="string">
            <text:p>[Luk 19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DITION</text:p>
          </table:table-cell>
          <table:table-cell table:style-name="ce3" office:value-type="string">
            <text:p>[Matt. 15, 2] [Matt. 15, 3] [Matt. 15, 6] [Mark. 7, 3] [Mark. 7, 5] [Mark. 7, 8] [Mark. 7, 9] [Mark. 7, 13] [Kol. 2, 8] [2 Thes. 3, 6] [1 Petr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DITIONS</text:p>
          </table:table-cell>
          <table:table-cell table:style-name="ce3" office:value-type="string">
            <text:p>[Gal. 1, 14] [2 Thes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ITOR</text:p>
          </table:table-cell>
          <table:table-cell table:style-name="ce3" office:value-type="string">
            <text:p>[Luk 6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ITORS</text:p>
          </table:table-cell>
          <table:table-cell table:style-name="ce3" office:value-type="string">
            <text:p>[2 Tim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MPLE</text:p>
          </table:table-cell>
          <table:table-cell table:style-name="ce3" office:value-type="string">
            <text:p>[Matt. 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CE</text:p>
          </table:table-cell>
          <table:table-cell table:style-name="ce3" office:value-type="string">
            <text:p>[Apg. 10, 10] [Apg. 11, 5] [Apg. 2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FERRED</text:p>
          </table:table-cell>
          <table:table-cell table:style-name="ce3" office:value-type="string">
            <text:p>[1 Kor. 4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FIGURED</text:p>
          </table:table-cell>
          <table:table-cell table:style-name="ce3" office:value-type="string">
            <text:p>[Matt. 17, 2] [Mark. 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FORMED</text:p>
          </table:table-cell>
          <table:table-cell table:style-name="ce3" office:value-type="string">
            <text:p>[Röm. 12, 2] [2 Kor. 11, 14] [2 Kor. 1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FORMING</text:p>
          </table:table-cell>
          <table:table-cell table:style-name="ce3" office:value-type="string">
            <text:p>[2 Kor. 1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GRESS</text:p>
          </table:table-cell>
          <table:table-cell table:style-name="ce3" office:value-type="string">
            <text:p>[Matt. 15, 2] [Matt. 15, 3] [Röm. 2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GRESSED</text:p>
          </table:table-cell>
          <table:table-cell table:style-name="ce3" office:value-type="string">
            <text:p>[Luk 15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GRESSETH</text:p>
          </table:table-cell>
          <table:table-cell table:style-name="ce3" office:value-type="string">
            <text:p>[1 Joh. 3, 4] [2 Joh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GRESSION</text:p>
          </table:table-cell>
          <table:table-cell table:style-name="ce3" office:value-type="string">
            <text:p>[Apg. 1, 25] [Röm. 4, 15] [Röm. 5, 14] [1 Tim. 2, 14] [Heb. 2, 2] [1 Joh. 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GRESSIONS</text:p>
          </table:table-cell>
          <table:table-cell table:style-name="ce3" office:value-type="string">
            <text:p>[Gal. 3, 19] [Heb. 9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GRESSOR</text:p>
          </table:table-cell>
          <table:table-cell table:style-name="ce3" office:value-type="string">
            <text:p>[Gal. 2, 18] [Jak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GRESSORS</text:p>
          </table:table-cell>
          <table:table-cell table:style-name="ce3" office:value-type="string">
            <text:p>[Mark. 15, 28] [Luk 22, 37] [Jak. 2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LATED</text:p>
          </table:table-cell>
          <table:table-cell table:style-name="ce3" office:value-type="string">
            <text:p>[Kol. 1, 13] [Heb. 1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LATION</text:p>
          </table:table-cell>
          <table:table-cell table:style-name="ce3" office:value-type="string">
            <text:p>[Heb. 1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NSPARENT</text:p>
          </table:table-cell>
          <table:table-cell table:style-name="ce3" office:value-type="string">
            <text:p>[Offb. 2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P</text:p>
          </table:table-cell>
          <table:table-cell table:style-name="ce3" office:value-type="string">
            <text:p>[Röm. 1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VAIL</text:p>
          </table:table-cell>
          <table:table-cell table:style-name="ce3" office:value-type="string">
            <text:p>[Joh. 16, 21] [Gal. 4, 19] [1 Thes. 2, 9] [1 Thes. 5, 3] [2 Thes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VAILEST</text:p>
          </table:table-cell>
          <table:table-cell table:style-name="ce3" office:value-type="string">
            <text:p>[Gal. 4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VAILETH</text:p>
          </table:table-cell>
          <table:table-cell table:style-name="ce3" office:value-type="string">
            <text:p>[Röm. 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VAILING</text:p>
          </table:table-cell>
          <table:table-cell table:style-name="ce3" office:value-type="string">
            <text:p>[Offb. 1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VEL</text:p>
          </table:table-cell>
          <table:table-cell table:style-name="ce3" office:value-type="string">
            <text:p>[Apg. 19, 29] [2 Kor. 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VELLED</text:p>
          </table:table-cell>
          <table:table-cell table:style-name="ce3" office:value-type="string">
            <text:p>[Apg. 1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AVELLING</text:p>
          </table:table-cell>
          <table:table-cell table:style-name="ce3" office:value-type="string">
            <text:p>[Matt. 2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AD</text:p>
          </table:table-cell>
          <table:table-cell table:style-name="ce3" office:value-type="string">
            <text:p>[Luk 10, 19] [Offb.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ADETH</text:p>
          </table:table-cell>
          <table:table-cell table:style-name="ce3" office:value-type="string">
            <text:p>[1 Kor. 9, 9] [1 Tim. 5, 18] [Offb. 19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REASURE</text:p>
          </table:table-cell>
          <table:table-cell table:style-name="ce3" office:value-type="string">
            <text:p>[Matt. 6, 21] [Matt. 12, 35] [Matt. 13, 44] [Matt. 13, 52] [Matt. 19, 21] [Mark. 10, 21] [Luk 6, 45] [Luk 12, 21] [Luk 12, 33] [Luk 12, 34] [Luk 18, 22] [Apg. 8, 27] [2 Kor. 4, 7] [Jak. 5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ASURES</text:p>
          </table:table-cell>
          <table:table-cell table:style-name="ce3" office:value-type="string">
            <text:p>[Matt. 2, 11] [Matt. 6, 19] [Matt. 6, 20] [Kol. 2, 3] [Heb. 11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ASUREST</text:p>
          </table:table-cell>
          <table:table-cell table:style-name="ce3" office:value-type="string">
            <text:p>[Röm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ASURY</text:p>
          </table:table-cell>
          <table:table-cell table:style-name="ce3" office:value-type="string">
            <text:p>[Matt. 27, 6] [Mark. 12, 41] [Mark. 12, 43] [Luk 21, 1] [Joh. 8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ATISE</text:p>
          </table:table-cell>
          <table:table-cell table:style-name="ce3" office:value-type="string">
            <text:p>[Apg. 1, 1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TREE</text:p>
          </table:table-cell>
          <table:table-cell table:style-name="ce3" office:value-type="string">
            <text:p>[Matt. 3, 10] [Matt. 7, 17] [Matt. 7, 18] [Matt. 7, 19] [Matt. 12, 33] [Matt. 13, 32] [Matt. 21, 19] [Matt. 21, 20] [Matt. 21, 21] [Matt. 24, 32] [Mark. 11, 13] [Mark. 11, 20] [Mark. 11, 21] [Mark. 13, 28] [Luk 3, 9] [Luk 6, 43] [Luk 6, 44] [Luk 13, 6] [Luk 13, 7] [Luk 13, 19] [Luk 17, 6] [Luk 19, 4] [Luk 21, 29] [Luk 23, 31] [Joh. 1, 48] [Joh. 1, 50] [Apg. 5, 30] [Apg. 10, 39] [Apg. 13, 29] [Röm. 11, 17] [Röm. 11, 24] [Gal. 3, 13] [Jak. 3, 12] [1 Petr. 2, 24] [Offb. 2, 7] [Offb. 6, 13] [Offb. 7, 1] [Offb. 9, 4] [Offb. 22, 2] [Offb. 2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ES</text:p>
          </table:table-cell>
          <table:table-cell table:style-name="ce3" office:value-type="string">
            <text:p>[Matt. 3, 10] [Matt. 21, 8] [Mark. 8, 24] [Mark. 11, 8] [Luk 3, 9] [Luk 21, 29] [Joh. 12, 13] [Jud. 1, 12] [Offb. 7, 3] [Offb. 8, 7] [Offb. 1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MBLE</text:p>
          </table:table-cell>
          <table:table-cell table:style-name="ce3" office:value-type="string">
            <text:p>[Jak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MBLED</text:p>
          </table:table-cell>
          <table:table-cell table:style-name="ce3" office:value-type="string">
            <text:p>[Mark. 16, 8] [Apg. 7, 32] [Apg. 24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MBLING</text:p>
          </table:table-cell>
          <table:table-cell table:style-name="ce3" office:value-type="string">
            <text:p>[Mark. 5, 33] [Luk 8, 47] [Apg. 9, 6] [Apg. 16, 29] [1 Kor. 2, 3] [2 Kor. 7, 15] [Eph. 6, 5] [Phili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NCH</text:p>
          </table:table-cell>
          <table:table-cell table:style-name="ce3" office:value-type="string">
            <text:p>[Luk 19, 4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SPASS</text:p>
          </table:table-cell>
          <table:table-cell table:style-name="ce3" office:value-type="string">
            <text:p>[Matt. 18, 15] [Luk 17, 3] [Luk 17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ESPASSES</text:p>
          </table:table-cell>
          <table:table-cell table:style-name="ce3" office:value-type="string">
            <text:p>[Matt. 6, 14] [Matt. 6, 15] [Matt. 18, 35] [Mark. 11, 25] [Mark. 11, 26] [2 Kor. 5, 19] [Eph. 2, 1] [Kol. 2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IAL</text:p>
          </table:table-cell>
          <table:table-cell table:style-name="ce3" office:value-type="string">
            <text:p>[2 Kor. 8, 2] [Heb. 11, 36] [1 Petr. 1, 7] [1 Petr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IBE</text:p>
          </table:table-cell>
          <table:table-cell table:style-name="ce3" office:value-type="string">
            <text:p>[Luk 2, 36] [Apg. 13, 21] [Röm. 11, 1] [Phili. 3, 5] [Heb. 7, 13] [Heb. 7, 14] [Offb. 5, 5] [Offb. 7, 5] [Offb. 7, 6] [Offb. 7, 7] [Offb. 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IBES</text:p>
          </table:table-cell>
          <table:table-cell table:style-name="ce3" office:value-type="string">
            <text:p>[Matt. 19, 28] [Matt. 24, 30] [Luk 22, 30] [Apg. 26, 7] [Jak. 1, 1] [Offb. 7, 4] [Offb. 21, 1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RIBULATION</text:p>
          </table:table-cell>
          <table:table-cell table:style-name="ce3" office:value-type="string">
            <text:p>[Matt. 13, 21] [Matt. 24, 21] [Matt. 24, 29] [Mark. 13, 24] [Joh. 16, 33] [Apg. 14, 22] [Röm. 2, 9] [Röm. 5, 3] [Röm. 8, 35] [Röm. 12, 12] [2 Kor. 1, 4] [2 Kor. 7, 4] [1 Thes. 3, 4] [2 Thes. 1, 6] [Offb. 1, 9] [Offb. 2, 9] [Offb. 2, 10] [Offb. 2, 22] [Offb. 7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IBULATIONS</text:p>
          </table:table-cell>
          <table:table-cell table:style-name="ce3" office:value-type="string">
            <text:p>[Röm. 5, 3] [Eph. 3, 13] [2 Thes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IBUTE</text:p>
          </table:table-cell>
          <table:table-cell table:style-name="ce3" office:value-type="string">
            <text:p>[Matt. 17, 24] [Matt. 17, 25] [Matt. 22, 17] [Matt. 22, 19] [Mark. 12, 14] [Luk 20, 22] [Luk 23, 2] [Röm. 13, 6] [Röm. 1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IED</text:p>
          </table:table-cell>
          <table:table-cell table:style-name="ce3" office:value-type="string">
            <text:p>[Heb. 11, 17] [Jak. 1, 12] [1 Petr. 1, 7] [Offb. 2, 2] [Offb. 2, 10] [Offb. 3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IETH</text:p>
          </table:table-cell>
          <table:table-cell table:style-name="ce3" office:value-type="string">
            <text:p>[1 Thes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IMMED</text:p>
          </table:table-cell>
          <table:table-cell table:style-name="ce3" office:value-type="string">
            <text:p>[Matt. 2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IUMPH</text:p>
          </table:table-cell>
          <table:table-cell table:style-name="ce3" office:value-type="string">
            <text:p>[2 Kor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IUMPHING</text:p>
          </table:table-cell>
          <table:table-cell table:style-name="ce3" office:value-type="string">
            <text:p>[Kol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OAS</text:p>
          </table:table-cell>
          <table:table-cell table:style-name="ce3" office:value-type="string">
            <text:p>[Apg. 16, 8] [Apg. 16, 11] [Apg. 20, 5] [Apg. 20, 6] [2 Kor. 2, 12] [2 Tim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ODDEN</text:p>
          </table:table-cell>
          <table:table-cell table:style-name="ce3" office:value-type="string">
            <text:p>[Matt. 5, 13] [Luk 8, 5] [Luk 21, 24] [Heb. 10, 29] [Offb. 14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ODE</text:p>
          </table:table-cell>
          <table:table-cell table:style-name="ce3" office:value-type="string">
            <text:p>[Luk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OGYLLIUM</text:p>
          </table:table-cell>
          <table:table-cell table:style-name="ce3" office:value-type="string">
            <text:p>[Apg. 20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OPHIMUS</text:p>
          </table:table-cell>
          <table:table-cell table:style-name="ce3" office:value-type="string">
            <text:p>[Apg. 20, 4] [Apg. 21, 29] [2 Tim. 4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ROUBLE</text:p>
          </table:table-cell>
          <table:table-cell table:style-name="ce3" office:value-type="string">
            <text:p>[Matt. 26, 10] [Mark. 14, 6] [Luk 7, 6] [Luk 8, 49] [Luk 11, 7] [Apg. 15, 19] [Apg. 16, 20] [Apg. 20, 10] [1 Kor. 7, 28] [2 Kor. 1, 4] [2 Kor. 1, 8] [Gal. 1, 7] [Gal. 5, 12] [Gal. 6, 17] [2 Thes. 1, 6] [2 Tim. 2, 9] [Heb. 12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ROUBLED</text:p>
          </table:table-cell>
          <table:table-cell table:style-name="ce3" office:value-type="string">
            <text:p>[Matt. 2, 3] [Matt. 14, 26] [Matt. 24, 6] [Mark. 6, 50] [Mark. 13, 7] [Luk 1, 12] [Luk 1, 29] [Luk 10, 41] [Luk 24, 38] [Joh. 5, 4] [Joh. 5, 7] [Joh. 11, 33] [Joh. 12, 27] [Joh. 13, 21] [Joh. 14, 1] [Joh. 14, 27] [Apg. 15, 24] [Apg. 17, 8] [2 Kor. 4, 8] [2 Kor. 7, 5] [2 Thes. 1, 7] [2 Thes. 2, 2] [1 Petr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OUBLES</text:p>
          </table:table-cell>
          <table:table-cell table:style-name="ce3" office:value-type="string">
            <text:p>[Mark. 1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OUBLEST</text:p>
          </table:table-cell>
          <table:table-cell table:style-name="ce3" office:value-type="string">
            <text:p>[Mark. 5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OUBLETH</text:p>
          </table:table-cell>
          <table:table-cell table:style-name="ce3" office:value-type="string">
            <text:p>[Luk 18, 5] [Gal. 5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OUBLING</text:p>
          </table:table-cell>
          <table:table-cell table:style-name="ce3" office:value-type="string">
            <text:p>[Joh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OW</text:p>
          </table:table-cell>
          <table:table-cell table:style-name="ce3" office:value-type="string">
            <text:p>[Luk 1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UCEBREAKERS</text:p>
          </table:table-cell>
          <table:table-cell table:style-name="ce3" office:value-type="string">
            <text:p>[2 Tim. 3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RULY</text:p>
          </table:table-cell>
          <table:table-cell table:style-name="ce3" office:value-type="string">
            <text:p>[Matt. 9, 37] [Matt. 17, 11] [Matt. 27, 54] [Mark. 14, 38] [Mark. 15, 39] [Luk 10, 2] [Luk 11, 48] [Luk 20, 21] [Luk 22, 22] [Joh. 4, 18] [Joh. 20, 30] [Apg. 1, 5] [Apg. 3, 22] [Apg. 5, 23] [2 Kor. 12, 12] [Heb. 7, 23] [Heb. 11, 15] [1 Joh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UMP</text:p>
          </table:table-cell>
          <table:table-cell table:style-name="ce3" office:value-type="string">
            <text:p>[1 Kor. 15, 52] [1 Thes. 4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UMPET</text:p>
          </table:table-cell>
          <table:table-cell table:style-name="ce3" office:value-type="string">
            <text:p>[Matt. 6, 2] [Matt. 24, 31] [1 Kor. 14, 8] [1 Kor. 15, 52] [Heb. 12, 19] [Offb. 1, 10] [Offb. 4, 1] [Offb. 8, 13] [Offb. 9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UMPETERS</text:p>
          </table:table-cell>
          <table:table-cell table:style-name="ce3" office:value-type="string">
            <text:p>[Offb. 18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UMPETS</text:p>
          </table:table-cell>
          <table:table-cell table:style-name="ce3" office:value-type="string">
            <text:p>[Offb. 8, 2] [Offb. 8, 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RUST</text:p>
          </table:table-cell>
          <table:table-cell table:style-name="ce3" office:value-type="string">
            <text:p>[Matt. 12, 21] [Mark. 10, 24] [Luk 16, 11] [Joh. 5, 45] [Röm. 15, 12] [Röm. 15, 24] [1 Kor. 16, 7] [2 Kor. 1, 9] [2 Kor. 1, 10] [2 Kor. 1, 13] [2 Kor. 3, 4] [2 Kor. 5, 11] [2 Kor. 10, 7] [2 Kor. 13, 6] [Phili. 2, 19] [Phili. 2, 24] [Phili. 3, 4] [1 Thes. 2, 4] [1 Tim. 1, 11] [1 Tim. 4, 10] [1 Tim. 6, 17] [1 Tim. 6, 20] [Phil. 1, 22] [Heb. 2, 13] [Heb. 13, 18] [2 Joh. 1, 12] [3 Joh. 1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USTED</text:p>
          </table:table-cell>
          <table:table-cell table:style-name="ce3" office:value-type="string">
            <text:p>[Matt. 27, 43] [Luk 11, 22] [Luk 18, 9] [Luk 24, 21] [Eph. 1, 12] [Eph. 1, 13] [1 Petr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USTETH</text:p>
          </table:table-cell>
          <table:table-cell table:style-name="ce3" office:value-type="string">
            <text:p>[1 Tim.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UTH'S</text:p>
          </table:table-cell>
          <table:table-cell table:style-name="ce3" office:value-type="string">
            <text:p>[2 Joh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Y</text:p>
          </table:table-cell>
          <table:table-cell table:style-name="ce3" office:value-type="string">
            <text:p>[1 Kor. 3, 13] [1 Petr. 4, 12] [1 Joh. 4, 1] [Offb. 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YING</text:p>
          </table:table-cell>
          <table:table-cell table:style-name="ce3" office:value-type="string">
            <text:p>[Jak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YPHENA</text:p>
          </table:table-cell>
          <table:table-cell table:style-name="ce3" office:value-type="string">
            <text:p>[Röm. 1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RYPHOSA</text:p>
          </table:table-cell>
          <table:table-cell table:style-name="ce3" office:value-type="string">
            <text:p>[Röm. 1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UMULT</text:p>
          </table:table-cell>
          <table:table-cell table:style-name="ce3" office:value-type="string">
            <text:p>[Matt. 27, 24] [Mark. 5, 38] [Apg. 21, 34] [Apg. 2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UMULTS</text:p>
          </table:table-cell>
          <table:table-cell table:style-name="ce3" office:value-type="string">
            <text:p>[2 Kor. 6, 5] [2 Kor. 12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URN</text:p>
          </table:table-cell>
          <table:table-cell table:style-name="ce3" office:value-type="string">
            <text:p>[Matt. 5, 39] [Matt. 5, 42] [Matt. 7, 6] [Mark. 13, 16] [Luk 1, 16] [Luk 1, 17] [Luk 10, 6] [Luk 17, 4] [Luk 21, 13] [Apg. 13, 8] [Apg. 13, 46] [Apg. 14, 15] [Apg. 26, 18] [Apg. 26, 20] [Röm. 11, 26] [2 Kor. 3, 16] [Gal. 4, 9] [Phili. 1, 19] [2 Tim. 3, 5] [2 Tim. 4, 4] [Titus 1, 14] [Heb. 12, 25] [Jak. 3, 3] [2 Petr. 2, 21] [Offb. 11, 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TURNED</text:p>
          </table:table-cell>
          <table:table-cell table:style-name="ce3" office:value-type="string">
            <text:p>[Matt. 2, 22] [Matt. 9, 22] [Matt. 16, 23] [Mark. 5, 30] [Mark. 8, 33] [Luk 2, 45] [Luk 7, 9] [Luk 7, 44] [Luk 9, 55] [Luk 10, 23] [Luk 14, 25] [Luk 17, 15] [Luk 22, 61] [Joh. 1, 38] [Joh. 16, 20] [Joh. 20, 14] [Joh. 20, 16] [Apg. 2, 20] [Apg. 7, 39] [Apg. 7, 42] [Apg. 9, 35] [Apg. 11, 21] [Apg. 15, 19] [Apg. 16, 18] [Apg. 17, 6] [Apg. 19, 26] [1 Thes. 1, 9] [1 Tim. 1, 6] [1 Tim. 5, 15] [2 Tim. 1, 15] [2 Tim. 4, 4] [Heb. 11, 34] [Heb. 12, 13] [Jak. 3, 4] [Jak. 4, 9] [2 Petr. 2, 22] [Offb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URNING</text:p>
          </table:table-cell>
          <table:table-cell table:style-name="ce3" office:value-type="string">
            <text:p>[Luk 23, 28] [Joh. 21, 20] [Apg. 3, 26] [Apg. 9, 40] [Jak. 1, 17] [2 Petr. 2, 6] [Jud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URTLEDOVES</text:p>
          </table:table-cell>
          <table:table-cell table:style-name="ce3" office:value-type="string">
            <text:p>[Luk 2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UTORS</text:p>
          </table:table-cell>
          <table:table-cell table:style-name="ce3" office:value-type="string">
            <text:p>[Gal. 4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WAIN</text:p>
          </table:table-cell>
          <table:table-cell table:style-name="ce3" office:value-type="string">
            <text:p>[Matt. 5, 41] [Matt. 19, 5] [Matt. 19, 6] [Matt. 21, 31] [Matt. 27, 21] [Matt. 27, 51] [Mark. 10, 8] [Mark. 15, 38] [Eph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WELFTH</text:p>
          </table:table-cell>
          <table:table-cell table:style-name="ce3" office:value-type="string">
            <text:p>[Offb. 21, 20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TWELVE</text:p>
          </table:table-cell>
          <table:table-cell table:style-name="ce3" office:value-type="string">
            <text:p>[Matt. 9, 20] [Matt. 10, 1] [Matt. 10, 2] [Matt. 10, 5] [Matt. 11, 1] [Matt. 14, 20] [Matt. 19, 28] [Matt. 20, 17] [Matt. 26, 14] [Matt. 26, 20] [Matt. 26, 47] [Matt. 26, 53] [Mark. 3, 14] [Mark. 4, 10] [Mark. 5, 25] [Mark. 5, 42] [Mark. 6, 7] [Mark. 6, 43] [Mark. 8, 19] [Mark. 9, 35] [Mark. 10, 32] [Mark. 11, 11] [Mark. 14, 10] [Mark. 14, 17] [Mark. 14, 20] [Mark. 14, 43] [Luk 2, 42] [Luk 6, 13] [Luk 8, 1] [Luk 8, 42] [Luk 8, 43] [Luk 9, 1] [Luk 9, 12] [Luk 9, 17] [Luk 18, 31] [Luk 22, 3] [Luk 22, 14] [Luk 22, 30] [Luk 22, 47] [Joh. 6, 13] [Joh. 6, 67] [Joh. 6, 70] [Joh. 6, 71] [Joh. 11, 9] [Joh. 20, 24] [Apg. 6, 2] [Apg. 7, 8] [Apg. 19, 7] [Apg. 24, 11] [Apg. 26, 7] [1 Kor. 15, 5] [Jak. 1, 1] [Offb. 7, 5] [Offb. 7, 6] [Offb. 7, 7] [Offb. 7, 8] [Offb. 12, 1] [Offb. 21, 12] [Offb. 21, 14] [Offb. 21, 16] [Offb. 21, 21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WENTY</text:p>
          </table:table-cell>
          <table:table-cell table:style-name="ce3" office:value-type="string">
            <text:p>[Luk 14, 31] [Joh. 6, 19] [Apg. 1, 15] [Apg. 27, 28] [1 Kor. 10, 8] [Offb. 4, 4] [Offb. 4, 10] [Offb. 5, 8] [Offb. 5, 14] [Offb. 11, 16] [Offb. 1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WICE</text:p>
          </table:table-cell>
          <table:table-cell table:style-name="ce3" office:value-type="string">
            <text:p>[Mark. 14, 30] [Mark. 14, 72] [Luk 18, 12] [Jud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WINKLING</text:p>
          </table:table-cell>
          <table:table-cell table:style-name="ce3" office:value-type="string">
            <text:p>[1 Kor. 15, 5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WOEDGED</text:p>
          </table:table-cell>
          <table:table-cell table:style-name="ce3" office:value-type="string">
            <text:p>[Heb. 4, 12] [Offb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WOFOLD</text:p>
          </table:table-cell>
          <table:table-cell table:style-name="ce3" office:value-type="string">
            <text:p>[Matt. 2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YCHICUS</text:p>
          </table:table-cell>
          <table:table-cell table:style-name="ce3" office:value-type="string">
            <text:p>[Apg. 20, 4] [Eph. 6, 21] [Kol. 4, 7] [2 Tim. 4, 12] [Titus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YRANNUS</text:p>
          </table:table-cell>
          <table:table-cell table:style-name="ce3" office:value-type="string">
            <text:p>[Apg. 19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YRE</text:p>
          </table:table-cell>
          <table:table-cell table:style-name="ce3" office:value-type="string">
            <text:p>[Matt. 11, 21] [Matt. 11, 22] [Matt. 15, 21] [Mark. 3, 8] [Mark. 7, 24] [Mark. 7, 31] [Luk 6, 17] [Luk 10, 13] [Luk 10, 14] [Apg. 12, 20] [Apg. 21, 3] [Apg. 2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AWARES</text:p>
          </table:table-cell>
          <table:table-cell table:style-name="ce3" office:value-type="string">
            <text:p>[Luk 21, 34] [Gal. 2, 4] [Heb. 13, 2] [Jud. 1, 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NBELIEF</text:p>
          </table:table-cell>
          <table:table-cell table:style-name="ce3" office:value-type="string">
            <text:p>[Matt. 13, 58] [Matt. 17, 20] [Mark. 6, 6] [Mark. 9, 24] [Mark. 16, 14] [Röm. 3, 3] [Röm. 4, 20] [Röm. 11, 20] [Röm. 11, 23] [Röm. 11, 30] [Röm. 11, 32] [1 Tim. 1, 13] [Heb. 3, 12] [Heb. 3, 19] [Heb. 4, 6] [Heb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BELIEVERS</text:p>
          </table:table-cell>
          <table:table-cell table:style-name="ce3" office:value-type="string">
            <text:p>[Luk 12, 46] [1 Kor. 6, 6] [1 Kor. 14, 23] [2 Kor. 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BELIEVING</text:p>
          </table:table-cell>
          <table:table-cell table:style-name="ce3" office:value-type="string">
            <text:p>[Apg. 14, 2] [1 Kor. 7, 14] [1 Kor. 7, 15] [Titus 1, 15] [Offb. 2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BLAMEABLE</text:p>
          </table:table-cell>
          <table:table-cell table:style-name="ce3" office:value-type="string">
            <text:p>[Kol. 1, 22] [1 Thes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BLAMEABLY</text:p>
          </table:table-cell>
          <table:table-cell table:style-name="ce3" office:value-type="string">
            <text:p>[1 Thes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ERTAIN</text:p>
          </table:table-cell>
          <table:table-cell table:style-name="ce3" office:value-type="string">
            <text:p>[1 Kor. 14, 8] [1 Tim. 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ERTAINLY</text:p>
          </table:table-cell>
          <table:table-cell table:style-name="ce3" office:value-type="string">
            <text:p>[1 Kor. 9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HANGEABLE</text:p>
          </table:table-cell>
          <table:table-cell table:style-name="ce3" office:value-type="string">
            <text:p>[Heb. 7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IRCUMCISED</text:p>
          </table:table-cell>
          <table:table-cell table:style-name="ce3" office:value-type="string">
            <text:p>[Apg. 7, 51] [Apg. 11, 3] [Röm. 4, 11] [Röm. 4, 12] [1 Kor. 7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NCIRCUMCISION</text:p>
          </table:table-cell>
          <table:table-cell table:style-name="ce3" office:value-type="string">
            <text:p>[Röm. 2, 25] [Röm. 2, 26] [Röm. 2, 27] [Röm. 3, 30] [Röm. 4, 9] [Röm. 4, 10] [1 Kor. 7, 18] [1 Kor. 7, 19] [Gal. 2, 7] [Gal. 5, 6] [Gal. 6, 15] [Eph. 2, 11] [Kol. 2, 13] [Kol. 3, 11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UNCLEAN</text:p>
          </table:table-cell>
          <table:table-cell table:style-name="ce3" office:value-type="string">
            <text:p>[Matt. 10, 1] [Matt. 12, 43] [Mark. 1, 23] [Mark. 1, 26] [Mark. 1, 27] [Mark. 3, 11] [Mark. 3, 30] [Mark. 5, 2] [Mark. 5, 8] [Mark. 5, 13] [Mark. 6, 7] [Mark. 7, 25] [Luk 4, 33] [Luk 4, 36] [Luk 6, 18] [Luk 8, 29] [Luk 9, 42] [Luk 11, 24] [Apg. 5, 16] [Apg. 8, 7] [Apg. 10, 14] [Apg. 10, 28] [Apg. 11, 8] [Röm. 14, 14] [1 Kor. 7, 14] [2 Kor. 6, 17] [Eph. 5, 5] [Heb. 9, 13] [Offb. 16, 13] [Offb. 18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LEANNESS</text:p>
          </table:table-cell>
          <table:table-cell table:style-name="ce3" office:value-type="string">
            <text:p>[Matt. 23, 27] [Röm. 1, 24] [Röm. 6, 19] [2 Kor. 12, 21] [Gal. 5, 19] [Eph. 4, 19] [Eph. 5, 3] [Kol. 3, 5] [1 Thes. 2, 3] [1 Thes. 4, 7] [2 Petr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LOTHED</text:p>
          </table:table-cell>
          <table:table-cell table:style-name="ce3" office:value-type="string">
            <text:p>[2 Kor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OMELY</text:p>
          </table:table-cell>
          <table:table-cell table:style-name="ce3" office:value-type="string">
            <text:p>[1 Kor. 7, 36] [1 Kor. 1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ONDEMNED</text:p>
          </table:table-cell>
          <table:table-cell table:style-name="ce3" office:value-type="string">
            <text:p>[Apg. 16, 37] [Apg. 22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ORRUPTIBLE</text:p>
          </table:table-cell>
          <table:table-cell table:style-name="ce3" office:value-type="string">
            <text:p>[Röm. 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ORRUPTNESS</text:p>
          </table:table-cell>
          <table:table-cell table:style-name="ce3" office:value-type="string">
            <text:p>[Titus 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OVERED</text:p>
          </table:table-cell>
          <table:table-cell table:style-name="ce3" office:value-type="string">
            <text:p>[Mark. 2, 4] [1 Kor. 11, 5] [1 Kor. 1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CTION</text:p>
          </table:table-cell>
          <table:table-cell table:style-name="ce3" office:value-type="string">
            <text:p>[1 Joh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DEFILED</text:p>
          </table:table-cell>
          <table:table-cell table:style-name="ce3" office:value-type="string">
            <text:p>[Heb. 7, 26] [Heb. 13, 4] [Jak. 1, 27] [1 Petr. 1, 4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UNDER</text:p>
          </table:table-cell>
          <table:table-cell table:style-name="ce3" office:value-type="string">
            <text:p>[Matt. 2, 16] [Matt. 5, 13] [Matt. 5, 15] [Matt. 7, 6] [Matt. 8, 8] [Matt. 8, 9] [Matt. 23, 37] [Mark. 4, 21] [Mark. 4, 32] [Mark. 6, 11] [Mark. 7, 28] [Luk 7, 6] [Luk 7, 8] [Luk 8, 16] [Luk 11, 33] [Luk 13, 34] [Luk 17, 24] [Joh. 1, 48] [Joh. 1, 50] [Apg. 2, 5] [Apg. 4, 12] [Apg. 8, 27] [Apg. 23, 12] [Apg. 23, 14] [Apg. 27, 4] [Apg. 27, 7] [Apg. 27, 16] [Apg. 27, 30] [Röm. 3, 9] [Röm. 3, 13] [Röm. 3, 19] [Röm. 6, 14] [Röm. 6, 15] [Röm. 7, 14] [Röm. 16, 20] [1 Kor. 6, 12] [1 Kor. 7, 15] [1 Kor. 9, 20] [1 Kor. 9, 21] [1 Kor. 9, 27] [1 Kor. 10, 1] [1 Kor. 14, 34] [1 Kor. 15, 25] [1 Kor. 15, 27] [1 Kor. 15, 28] [2 Kor. 11, 32] [Gal. 3, 10] [Gal. 3, 22] [Gal. 3, 23] [Gal. 3, 25] [Gal. 4, 2] [Gal. 4, 3] [Gal. 4, 4] [Gal. 4, 5] [Gal. 4, 21] [Gal. 5, 18] [Eph. 1, 22] [Phili. 2, 10] [Kol. 1, 23] [1 Tim. 5, 9] [1 Tim. 6, 1] [Heb. 2, 8] [Heb. 7, 11] [Heb. 9, 15] [Heb. 10, 28] [Heb. 10, 29] [Jak. 2, 3] [1 Petr. 5, 6] [Jud. 1, 6] [Offb. 5, 3] [Offb. 5, 13] [Offb. 6, 9] [Offb. 11, 2] [Offb.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DERGIRDING</text:p>
          </table:table-cell>
          <table:table-cell table:style-name="ce3" office:value-type="string">
            <text:p>[Apg. 27, 1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UNDERSTAND</text:p>
          </table:table-cell>
          <table:table-cell table:style-name="ce3" office:value-type="string">
            <text:p>[Matt. 13, 13] [Matt. 13, 14] [Matt. 13, 15] [Matt. 15, 10] [Matt. 15, 17] [Matt. 16, 9] [Matt. 16, 11] [Matt. 24, 15] [Mark. 4, 12] [Mark. 7, 14] [Mark. 8, 17] [Mark. 8, 21] [Mark. 13, 14] [Mark. 14, 68] [Luk 8, 10] [Luk 24, 45] [Joh. 8, 43] [Joh. 12, 40] [Apg. 24, 11] [Apg. 28, 26] [Apg. 28, 27] [Röm. 15, 21] [1 Kor. 12, 3] [1 Kor. 13, 2] [Eph. 3, 4] [Phili. 1, 12] [Heb. 11, 3] [2 Petr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DERSTANDEST</text:p>
          </table:table-cell>
          <table:table-cell table:style-name="ce3" office:value-type="string">
            <text:p>[Apg. 8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DERSTANDETH</text:p>
          </table:table-cell>
          <table:table-cell table:style-name="ce3" office:value-type="string">
            <text:p>[Matt. 13, 19] [Matt. 13, 23] [Röm. 3, 11] [1 Kor. 14, 2] [1 Kor. 14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NDERSTANDING</text:p>
          </table:table-cell>
          <table:table-cell table:style-name="ce3" office:value-type="string">
            <text:p>[Matt. 15, 16] [Mark. 7, 18] [Mark. 12, 33] [Luk 1, 3] [Luk 2, 47] [Luk 24, 45] [Röm. 1, 31] [1 Kor. 1, 19] [1 Kor. 14, 14] [1 Kor. 14, 15] [1 Kor. 14, 19] [1 Kor. 14, 20] [Eph. 1, 18] [Eph. 4, 18] [Eph. 5, 17] [Phili. 4, 7] [Kol. 1, 9] [Kol. 2, 2] [1 Tim. 1, 7] [2 Tim. 2, 7] [1 Joh. 5, 20] [Offb. 13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NDERSTOOD</text:p>
          </table:table-cell>
          <table:table-cell table:style-name="ce3" office:value-type="string">
            <text:p>[Matt. 13, 51] [Matt. 16, 12] [Matt. 17, 13] [Matt. 26, 10] [Mark. 9, 32] [Luk 2, 50] [Luk 9, 45] [Luk 18, 34] [Joh. 8, 27] [Joh. 10, 6] [Joh. 12, 16] [Apg. 7, 25] [Apg. 23, 27] [Apg. 23, 34] [Röm. 1, 20] [1 Kor. 13, 11] [1 Kor. 14, 9] [2 Petr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DONE</text:p>
          </table:table-cell>
          <table:table-cell table:style-name="ce3" office:value-type="string">
            <text:p>[Matt. 23, 23] [Luk 11, 4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EQUALLY</text:p>
          </table:table-cell>
          <table:table-cell table:style-name="ce3" office:value-type="string">
            <text:p>[2 Kor. 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FEIGNED</text:p>
          </table:table-cell>
          <table:table-cell table:style-name="ce3" office:value-type="string">
            <text:p>[2 Kor. 6, 6] [1 Tim. 1, 5] [2 Tim. 1, 5] [1 Petr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FRUITFUL</text:p>
          </table:table-cell>
          <table:table-cell table:style-name="ce3" office:value-type="string">
            <text:p>[Matt. 13, 22] [Mark. 4, 19] [1 Kor. 14, 14] [Eph. 5, 11] [Titus 3, 14] [2 Petr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GODLINESS</text:p>
          </table:table-cell>
          <table:table-cell table:style-name="ce3" office:value-type="string">
            <text:p>[Röm. 1, 18] [Röm. 11, 26] [2 Tim. 2, 16] [Titus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GODLY</text:p>
          </table:table-cell>
          <table:table-cell table:style-name="ce3" office:value-type="string">
            <text:p>[Röm. 4, 5] [Röm. 5, 6] [1 Tim. 1, 9] [1 Petr. 4, 18] [2 Petr. 2, 5] [2 Petr. 2, 6] [2 Petr. 3, 7] [Jud. 1, 4] [Jud. 1, 15] [Jud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HOLY</text:p>
          </table:table-cell>
          <table:table-cell table:style-name="ce3" office:value-type="string">
            <text:p>[1 Tim. 1, 9] [2 Tim. 3, 2] [Heb. 10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ITY</text:p>
          </table:table-cell>
          <table:table-cell table:style-name="ce3" office:value-type="string">
            <text:p>[Eph. 4, 3] [Eph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JUST</text:p>
          </table:table-cell>
          <table:table-cell table:style-name="ce3" office:value-type="string">
            <text:p>[Matt. 5, 45] [Luk 16, 8] [Luk 16, 10] [Luk 18, 6] [Luk 18, 11] [Apg. 24, 15] [1 Kor. 6, 1] [1 Petr. 3, 18] [2 Petr. 2, 9] [Offb. 2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KNOWN</text:p>
          </table:table-cell>
          <table:table-cell table:style-name="ce3" office:value-type="string">
            <text:p>[Apg. 17, 23] [1 Kor. 14, 2] [1 Kor. 14, 4] [1 Kor. 14, 13] [1 Kor. 14, 14] [1 Kor. 14, 19] [1 Kor. 14, 27] [2 Kor. 6, 9] [Gal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LADE</text:p>
          </table:table-cell>
          <table:table-cell table:style-name="ce3" office:value-type="string">
            <text:p>[Apg. 2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LAWFUL</text:p>
          </table:table-cell>
          <table:table-cell table:style-name="ce3" office:value-type="string">
            <text:p>[Apg. 10, 28] [2 Petr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LEARNED</text:p>
          </table:table-cell>
          <table:table-cell table:style-name="ce3" office:value-type="string">
            <text:p>[Apg. 4, 13] [1 Kor. 14, 16] [1 Kor. 14, 23] [1 Kor. 14, 24] [2 Tim. 2, 23] [2 Petr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LEAVENED</text:p>
          </table:table-cell>
          <table:table-cell table:style-name="ce3" office:value-type="string">
            <text:p>[Matt. 26, 17] [Mark. 14, 1] [Mark. 14, 12] [Luk 22, 1] [Luk 22, 7] [Apg. 12, 3] [Apg. 20, 6] [1 Kor. 5, 7] [1 Kor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LESS</text:p>
          </table:table-cell>
          <table:table-cell table:style-name="ce3" office:value-type="string">
            <text:p>[1 Kor. 1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LOOSE</text:p>
          </table:table-cell>
          <table:table-cell table:style-name="ce3" office:value-type="string">
            <text:p>[Mark. 1, 7] [Luk 3, 16] [Joh. 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MARRIED</text:p>
          </table:table-cell>
          <table:table-cell table:style-name="ce3" office:value-type="string">
            <text:p>[1 Kor. 7, 8] [1 Kor. 7, 11] [1 Kor. 7, 32] [1 Kor. 7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MERCIFUL</text:p>
          </table:table-cell>
          <table:table-cell table:style-name="ce3" office:value-type="string">
            <text:p>[Röm. 1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MOVEABLE</text:p>
          </table:table-cell>
          <table:table-cell table:style-name="ce3" office:value-type="string">
            <text:p>[Apg. 27, 41] [1 Kor. 15, 5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PREPARED</text:p>
          </table:table-cell>
          <table:table-cell table:style-name="ce3" office:value-type="string">
            <text:p>[2 Kor. 9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PROFITABLE</text:p>
          </table:table-cell>
          <table:table-cell table:style-name="ce3" office:value-type="string">
            <text:p>[Matt. 25, 30] [Luk 17, 10] [Röm. 3, 12] [Titus 3, 9] [Phil. 1, 11] [Heb. 1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PROFITABLENESS</text:p>
          </table:table-cell>
          <table:table-cell table:style-name="ce3" office:value-type="string">
            <text:p>[Heb. 7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QUENCHABLE</text:p>
          </table:table-cell>
          <table:table-cell table:style-name="ce3" office:value-type="string">
            <text:p>[Matt. 3, 12] [Luk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REASONABLE</text:p>
          </table:table-cell>
          <table:table-cell table:style-name="ce3" office:value-type="string">
            <text:p>[Apg. 25, 27] [2 Thes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REBUKEABLE</text:p>
          </table:table-cell>
          <table:table-cell table:style-name="ce3" office:value-type="string">
            <text:p>[1 Tim. 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REPROVEABLE</text:p>
          </table:table-cell>
          <table:table-cell table:style-name="ce3" office:value-type="string">
            <text:p>[Kol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RIGHTEOUS</text:p>
          </table:table-cell>
          <table:table-cell table:style-name="ce3" office:value-type="string">
            <text:p>[Luk 16, 11] [Röm. 3, 5] [1 Kor. 6, 9] [Heb. 6, 1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NRIGHTEOUSNESS</text:p>
          </table:table-cell>
          <table:table-cell table:style-name="ce3" office:value-type="string">
            <text:p>[Luk 16, 9] [Joh. 7, 18] [Röm. 1, 18] [Röm. 1, 29] [Röm. 2, 8] [Röm. 3, 5] [Röm. 6, 13] [Röm. 9, 14] [2 Kor. 6, 14] [2 Thes. 2, 10] [2 Thes. 2, 12] [Heb. 8, 12] [2 Petr. 2, 13] [2 Petr. 2, 15] [1 Joh. 1, 9] [1 Joh. 5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RULY</text:p>
          </table:table-cell>
          <table:table-cell table:style-name="ce3" office:value-type="string">
            <text:p>[1 Thes. 5, 14] [Titus 1, 6] [Titus 1, 10] [Jak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SEARCHABLE</text:p>
          </table:table-cell>
          <table:table-cell table:style-name="ce3" office:value-type="string">
            <text:p>[Röm. 11, 33] [Eph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SEEMLY</text:p>
          </table:table-cell>
          <table:table-cell table:style-name="ce3" office:value-type="string">
            <text:p>[Röm. 1, 27] [1 Kor. 1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SKILFUL</text:p>
          </table:table-cell>
          <table:table-cell table:style-name="ce3" office:value-type="string">
            <text:p>[Heb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SPEAKABLE</text:p>
          </table:table-cell>
          <table:table-cell table:style-name="ce3" office:value-type="string">
            <text:p>[2 Kor. 9, 15] [2 Kor. 12, 4] [1 Petr. 1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SPOTTED</text:p>
          </table:table-cell>
          <table:table-cell table:style-name="ce3" office:value-type="string">
            <text:p>[Jak. 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STABLE</text:p>
          </table:table-cell>
          <table:table-cell table:style-name="ce3" office:value-type="string">
            <text:p>[Jak. 1, 8] [2 Petr. 2, 14] [2 Petr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TAKEN</text:p>
          </table:table-cell>
          <table:table-cell table:style-name="ce3" office:value-type="string">
            <text:p>[2 Kor.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THANKFUL</text:p>
          </table:table-cell>
          <table:table-cell table:style-name="ce3" office:value-type="string">
            <text:p>[Luk 6, 35] [2 Tim. 3, 2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UNTIL</text:p>
          </table:table-cell>
          <table:table-cell table:style-name="ce3" office:value-type="string">
            <text:p>[Matt. 1, 17] [Matt. 2, 13] [Matt. 2, 15] [Matt. 11, 12] [Matt. 11, 13] [Matt. 11, 23] [Matt. 13, 30] [Matt. 17, 9] [Matt. 18, 22] [Matt. 24, 38] [Matt. 24, 39] [Matt. 26, 29] [Matt. 27, 64] [Matt. 28, 15] [Mark. 14, 25] [Mark. 15, 33] [Luk 1, 20] [Luk 13, 35] [Luk 15, 4] [Luk 16, 16] [Luk 17, 27] [Luk 21, 24] [Luk 22, 16] [Luk 22, 18] [Luk 23, 44] [Luk 24, 49] [Joh. 2, 10] [Joh. 9, 18] [Apg. 1, 2] [Apg. 2, 35] [Apg. 3, 21] [Apg. 10, 30] [Apg. 13, 20] [Apg. 20, 7] [Apg. 21, 26] [Apg. 23, 1] [Apg. 23, 14] [Röm. 5, 13] [Röm. 8, 22] [Röm. 11, 25] [1 Kor. 4, 5] [1 Kor. 16, 8] [2 Kor. 3, 14] [Gal. 4, 2] [Gal. 4, 19] [Eph. 1, 14] [Phili. 1, 5] [Phili. 1, 6] [2 Thes. 2, 7] [1 Tim. 6, 14] [Heb. 1, 13] [Heb. 9, 10] [Jak. 5, 7] [2 Petr. 1, 19] [1 Joh. 2, 9] [Offb. 6, 11] [Offb. 17, 17] [Offb. 20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TIMELY</text:p>
          </table:table-cell>
          <table:table-cell table:style-name="ce3" office:value-type="string">
            <text:p>[Offb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TOWARD</text:p>
          </table:table-cell>
          <table:table-cell table:style-name="ce3" office:value-type="string">
            <text:p>[Apg. 2, 4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WASHEN</text:p>
          </table:table-cell>
          <table:table-cell table:style-name="ce3" office:value-type="string">
            <text:p>[Matt. 15, 20] [Mark. 7, 2] [Mark. 7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WISE</text:p>
          </table:table-cell>
          <table:table-cell table:style-name="ce3" office:value-type="string">
            <text:p>[Röm. 1, 14] [Eph. 5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WORTHILY</text:p>
          </table:table-cell>
          <table:table-cell table:style-name="ce3" office:value-type="string">
            <text:p>[1 Kor. 11, 27] [1 Kor. 1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WORTHY</text:p>
          </table:table-cell>
          <table:table-cell table:style-name="ce3" office:value-type="string">
            <text:p>[Apg. 13, 46] [1 Kor. 6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BRAID</text:p>
          </table:table-cell>
          <table:table-cell table:style-name="ce3" office:value-type="string">
            <text:p>[Matt. 11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BRAIDED</text:p>
          </table:table-cell>
          <table:table-cell table:style-name="ce3" office:value-type="string">
            <text:p>[Mark. 1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BRAIDETH</text:p>
          </table:table-cell>
          <table:table-cell table:style-name="ce3" office:value-type="string">
            <text:p>[Jak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HOLDING</text:p>
          </table:table-cell>
          <table:table-cell table:style-name="ce3" office:value-type="string">
            <text:p>[Heb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PER</text:p>
          </table:table-cell>
          <table:table-cell table:style-name="ce3" office:value-type="string">
            <text:p>[Mark. 14, 15] [Luk 22, 12] [Apg. 1, 13] [Apg. 9, 37] [Apg. 9, 39] [Apg. 19, 1] [Apg. 20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PERMOST</text:p>
          </table:table-cell>
          <table:table-cell table:style-name="ce3" office:value-type="string">
            <text:p>[Matt. 23, 6] [Mark. 12, 39] [Luk 11, 4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RIGHT</text:p>
          </table:table-cell>
          <table:table-cell table:style-name="ce3" office:value-type="string">
            <text:p>[Apg. 14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RIGHTLY</text:p>
          </table:table-cell>
          <table:table-cell table:style-name="ce3" office:value-type="string">
            <text:p>[Gal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ROAR</text:p>
          </table:table-cell>
          <table:table-cell table:style-name="ce3" office:value-type="string">
            <text:p>[Matt. 26, 5] [Mark. 14, 2] [Apg. 17, 5] [Apg. 19, 40] [Apg. 20, 1] [Apg. 21, 31] [Apg. 21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PSIDE</text:p>
          </table:table-cell>
          <table:table-cell table:style-name="ce3" office:value-type="string">
            <text:p>[Apg. 1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RBANE</text:p>
          </table:table-cell>
          <table:table-cell table:style-name="ce3" office:value-type="string">
            <text:p>[Röm. 16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RGE</text:p>
          </table:table-cell>
          <table:table-cell table:style-name="ce3" office:value-type="string">
            <text:p>[Luk 11, 5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RIAS</text:p>
          </table:table-cell>
          <table:table-cell table:style-name="ce3" office:value-type="string">
            <text:p>[Matt. 1, 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SE</text:p>
          </table:table-cell>
          <table:table-cell table:style-name="ce3" office:value-type="string">
            <text:p>[Matt. 5, 44] [Matt. 6, 7] [Luk 6, 28] [Apg. 14, 5] [Röm. 1, 26] [Röm. 1, 27] [1 Kor. 7, 21] [1 Kor. 7, 31] [2 Kor. 1, 17] [2 Kor. 3, 12] [2 Kor. 13, 10] [Gal. 5, 13] [Eph. 4, 29] [1 Tim. 1, 8] [1 Tim. 3, 10] [1 Tim. 5, 23] [2 Tim. 2, 21] [Heb. 5, 14] [1 Petr. 4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SED</text:p>
          </table:table-cell>
          <table:table-cell table:style-name="ce3" office:value-type="string">
            <text:p>[Mark. 2, 18] [Apg. 8, 9] [Apg. 19, 19] [Apg. 27, 17] [Röm. 3, 13] [1 Kor. 9, 12] [1 Kor. 9, 15] [1 Thes. 2, 5] [1 Tim. 3, 13] [Heb. 10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SES</text:p>
          </table:table-cell>
          <table:table-cell table:style-name="ce3" office:value-type="string">
            <text:p>[Titus 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SETH</text:p>
          </table:table-cell>
          <table:table-cell table:style-name="ce3" office:value-type="string">
            <text:p>[Heb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SING</text:p>
          </table:table-cell>
          <table:table-cell table:style-name="ce3" office:value-type="string">
            <text:p>[Kol. 2, 22] [1 Petr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SURP</text:p>
          </table:table-cell>
          <table:table-cell table:style-name="ce3" office:value-type="string">
            <text:p>[1 Tim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SURY</text:p>
          </table:table-cell>
          <table:table-cell table:style-name="ce3" office:value-type="string">
            <text:p>[Matt. 25, 27] [Luk 19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SWARD</text:p>
          </table:table-cell>
          <table:table-cell table:style-name="ce3" office:value-type="string">
            <text:p>[Eph. 1, 19] [2 Petr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TMOST</text:p>
          </table:table-cell>
          <table:table-cell table:style-name="ce3" office:value-type="string">
            <text:p>[Luk 11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TTER</text:p>
          </table:table-cell>
          <table:table-cell table:style-name="ce3" office:value-type="string">
            <text:p>[Matt. 13, 35] [1 Kor. 14, 9] [2 Kor. 1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TTERANCE</text:p>
          </table:table-cell>
          <table:table-cell table:style-name="ce3" office:value-type="string">
            <text:p>[Apg. 2, 4] [1 Kor. 1, 5] [2 Kor. 8, 7] [Eph. 6, 19] [Kol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TTERED</text:p>
          </table:table-cell>
          <table:table-cell table:style-name="ce3" office:value-type="string">
            <text:p>[Röm. 8, 26] [Heb. 5, 11] [Offb. 10, 3] [Offb. 1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TTERLY</text:p>
          </table:table-cell>
          <table:table-cell table:style-name="ce3" office:value-type="string">
            <text:p>[1 Kor. 6, 7] [2 Petr. 2, 12] [Offb. 18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TTERMOST</text:p>
          </table:table-cell>
          <table:table-cell table:style-name="ce3" office:value-type="string">
            <text:p>[Matt. 5, 26] [Matt. 12, 42] [Mark. 13, 27] [Apg. 1, 8] [Apg. 24, 22] [1 Thes. 2, 16] [Heb. 7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GABOND</text:p>
          </table:table-cell>
          <table:table-cell table:style-name="ce3" office:value-type="string">
            <text:p>[Apg. 1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IL</text:p>
          </table:table-cell>
          <table:table-cell table:style-name="ce3" office:value-type="string">
            <text:p>[2 Kor. 3, 13] [2 Kor. 3, 14] [2 Kor. 3, 15] [2 Kor. 3, 1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VAIN</text:p>
          </table:table-cell>
          <table:table-cell table:style-name="ce3" office:value-type="string">
            <text:p>[Matt. 6, 7] [Matt. 15, 9] [Mark. 7, 7] [Apg. 4, 25] [Röm. 1, 21] [Röm. 13, 4] [1 Kor. 3, 20] [1 Kor. 15, 2] [1 Kor. 15, 10] [1 Kor. 15, 14] [1 Kor. 15, 17] [1 Kor. 15, 58] [2 Kor. 6, 1] [2 Kor. 9, 3] [Gal. 2, 2] [Gal. 2, 21] [Gal. 3, 4] [Gal. 4, 11] [Gal. 5, 26] [Eph. 5, 6] [Phili. 2, 16] [Kol. 2, 8] [1 Thes. 2, 1] [1 Thes. 3, 5] [1 Tim. 1, 6] [1 Tim. 6, 20] [2 Tim. 2, 16] [Titus 1, 10] [Titus 3, 9] [Jak. 1, 26] [Jak. 2, 20] [Jak. 4, 5] [1 Petr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INGLORY</text:p>
          </table:table-cell>
          <table:table-cell table:style-name="ce3" office:value-type="string">
            <text:p>[Phili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INLY</text:p>
          </table:table-cell>
          <table:table-cell table:style-name="ce3" office:value-type="string">
            <text:p>[Kol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LIANT</text:p>
          </table:table-cell>
          <table:table-cell table:style-name="ce3" office:value-type="string">
            <text:p>[Heb. 11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LLEY</text:p>
          </table:table-cell>
          <table:table-cell table:style-name="ce3" office:value-type="string">
            <text:p>[Luk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LUE</text:p>
          </table:table-cell>
          <table:table-cell table:style-name="ce3" office:value-type="string">
            <text:p>[Matt. 10, 31] [Matt. 27, 9] [Luk 12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LUED</text:p>
          </table:table-cell>
          <table:table-cell table:style-name="ce3" office:value-type="string">
            <text:p>[Matt. 27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NISH</text:p>
          </table:table-cell>
          <table:table-cell table:style-name="ce3" office:value-type="string">
            <text:p>[1 Kor. 13, 8] [Heb. 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NISHED</text:p>
          </table:table-cell>
          <table:table-cell table:style-name="ce3" office:value-type="string">
            <text:p>[Luk 24, 3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NISHETH</text:p>
          </table:table-cell>
          <table:table-cell table:style-name="ce3" office:value-type="string">
            <text:p>[Jak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NITIES</text:p>
          </table:table-cell>
          <table:table-cell table:style-name="ce3" office:value-type="string">
            <text:p>[Apg. 1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NITY</text:p>
          </table:table-cell>
          <table:table-cell table:style-name="ce3" office:value-type="string">
            <text:p>[Röm. 8, 20] [Eph. 4, 17] [2 Petr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POUR</text:p>
          </table:table-cell>
          <table:table-cell table:style-name="ce3" office:value-type="string">
            <text:p>[Apg. 2, 19] [Jak. 4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RIABLENESS</text:p>
          </table:table-cell>
          <table:table-cell table:style-name="ce3" office:value-type="string">
            <text:p>[Jak. 1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RIANCE</text:p>
          </table:table-cell>
          <table:table-cell table:style-name="ce3" office:value-type="string">
            <text:p>[Matt. 10, 35] [Gal. 5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AUNTETH</text:p>
          </table:table-cell>
          <table:table-cell table:style-name="ce3" office:value-type="string">
            <text:p>[1 Kor. 13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HEMENT</text:p>
          </table:table-cell>
          <table:table-cell table:style-name="ce3" office:value-type="string">
            <text:p>[2 Kor. 7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HEMENTLY</text:p>
          </table:table-cell>
          <table:table-cell table:style-name="ce3" office:value-type="string">
            <text:p>[Mark. 14, 31] [Luk 6, 48] [Luk 6, 49] [Luk 11, 53] [Luk 23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IL</text:p>
          </table:table-cell>
          <table:table-cell table:style-name="ce3" office:value-type="string">
            <text:p>[Matt. 27, 51] [Mark. 15, 38] [Luk 23, 45] [Heb. 6, 19] [Heb. 9, 3] [Heb. 10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NGEANCE</text:p>
          </table:table-cell>
          <table:table-cell table:style-name="ce3" office:value-type="string">
            <text:p>[Luk 21, 22] [Apg. 28, 4] [Röm. 3, 5] [Röm. 12, 19] [2 Thes. 1, 8] [Heb. 10, 30] [Jud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NOMOUS</text:p>
          </table:table-cell>
          <table:table-cell table:style-name="ce3" office:value-type="string">
            <text:p>[Apg. 28, 4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VERILY</text:p>
          </table:table-cell>
          <table:table-cell table:style-name="ce3" office:value-type="string">
            <text:p>[Matt. 5, 18] [Matt. 5, 26] [Matt. 6, 2] [Matt. 6, 5] [Matt. 6, 16] [Matt. 8, 10] [Matt. 10, 15] [Matt. 10, 23] [Matt. 10, 42] [Matt. 11, 11] [Matt. 13, 17] [Matt. 16, 28] [Matt. 17, 20] [Matt. 18, 3] [Matt. 18, 13] [Matt. 18, 18] [Matt. 19, 23] [Matt. 19, 28] [Matt. 21, 21] [Matt. 21, 31] [Matt. 23, 36] [Matt. 24, 2] [Matt. 24, 34] [Matt. 24, 47] [Matt. 25, 12] [Matt. 25, 40] [Matt. 25, 45] [Matt. 26, 13] [Matt. 26, 21] [Matt. 26, 34] [Mark. 3, 28] [Mark. 6, 11] [Mark. 8, 12] [Mark. 9, 1] [Mark. 9, 12] [Mark. 9, 41] [Mark. 10, 15] [Mark. 10, 29] [Mark. 11, 23] [Mark. 12, 43] [Mark. 13, 30] [Mark. 14, 9] [Mark. 14, 18] [Mark. 14, 25] [Mark. 14, 30] [Luk 4, 24] [Luk 11, 51] [Luk 12, 37] [Luk 13, 35] [Luk 18, 17] [Luk 18, 29] [Luk 21, 32] [Luk 23, 43] [Joh. 1, 51] [Joh. 3, 3] [Joh. 3, 5] [Joh. 3, 11] [Joh. 5, 19] [Joh. 5, 24] [Joh. 5, 25] [Joh. 6, 26] [Joh. 6, 32] [Joh. 6, 47] [Joh. 6, 53] [Joh. 8, 34] [Joh. 8, 51] [Joh. 8, 58] [Joh. 10, 1] [Joh. 10, 7] [Joh. 12, 24] [Joh. 13, 16] [Joh. 13, 20] [Joh. 13, 21] [Joh. 13, 38] [Joh. 14, 12] [Joh. 16, 20] [Joh. 16, 23] [Joh. 21, 18] [Apg. 16, 37] [Apg. 19, 4] [Apg. 22, 3] [Apg. 26, 9] [Röm. 2, 25] [Röm. 10, 18] [Röm. 15, 27] [1 Kor. 5, 3] [1 Kor. 9, 18] [1 Kor. 14, 17] [Gal. 3, 21] [1 Thes. 3, 4] [Heb. 2, 16] [Heb. 3, 5] [Heb. 6, 16] [Heb. 7, 5] [Heb. 7, 18] [Heb. 9, 1] [Heb. 12, 10] [1 Petr. 1, 20] [1 Joh. 2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RITY</text:p>
          </table:table-cell>
          <table:table-cell table:style-name="ce3" office:value-type="string">
            <text:p>[1 Tim. 2, 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VERY</text:p>
          </table:table-cell>
          <table:table-cell table:style-name="ce3" office:value-type="string">
            <text:p>[Matt. 10, 30] [Matt. 15, 28] [Matt. 17, 18] [Matt. 18, 31] [Matt. 21, 8] [Matt. 24, 24] [Matt. 26, 7] [Matt. 26, 37] [Mark. 8, 1] [Mark. 14, 3] [Mark. 14, 33] [Mark. 16, 2] [Mark. 16, 4] [Luk 1, 3] [Luk 9, 5] [Luk 10, 11] [Luk 12, 7] [Luk 12, 59] [Luk 18, 23] [Luk 18, 24] [Luk 19, 17] [Luk 19, 48] [Luk 24, 1] [Joh. 7, 26] [Joh. 8, 4] [Joh. 12, 3] [Joh. 14, 11] [Apg. 9, 22] [Apg. 10, 10] [Apg. 24, 2] [Apg. 25, 10] [Röm. 10, 20] [Röm. 13, 6] [1 Kor. 4, 3] [2 Kor. 9, 2] [2 Kor. 11, 5] [2 Kor. 12, 11] [2 Kor. 12, 15] [Phili. 1, 6] [1 Thes. 5, 13] [1 Thes. 5, 23] [2 Tim. 1, 17] [2 Tim. 1, 18] [Heb. 10, 1] [Jak. 3, 4] [Jak. 5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SSEL</text:p>
          </table:table-cell>
          <table:table-cell table:style-name="ce3" office:value-type="string">
            <text:p>[Mark. 11, 16] [Luk 8, 16] [Joh. 19, 29] [Apg. 9, 15] [Apg. 10, 11] [Apg. 10, 16] [Apg. 11, 5] [Röm. 9, 21] [1 Thes. 4, 4] [2 Tim. 2, 21] [1 Petr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SSELS</text:p>
          </table:table-cell>
          <table:table-cell table:style-name="ce3" office:value-type="string">
            <text:p>[Matt. 13, 48] [Matt. 25, 4] [Mark. 7, 4] [Röm. 9, 22] [Röm. 9, 23] [2 Kor. 4, 7] [2 Tim. 2, 20] [Heb. 9, 21] [Offb. 2, 27] [Offb. 1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STURE</text:p>
          </table:table-cell>
          <table:table-cell table:style-name="ce3" office:value-type="string">
            <text:p>[Matt. 27, 35] [Joh. 19, 24] [Heb. 1, 12] [Offb. 19, 13] [Offb. 19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X</text:p>
          </table:table-cell>
          <table:table-cell table:style-name="ce3" office:value-type="string">
            <text:p>[Apg.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EXED</text:p>
          </table:table-cell>
          <table:table-cell table:style-name="ce3" office:value-type="string">
            <text:p>[Matt. 15, 22] [Matt. 17, 15] [Luk 6, 18] [Apg. 5, 16] [2 Petr. 2, 7] [2 Petr. 2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AL</text:p>
          </table:table-cell>
          <table:table-cell table:style-name="ce3" office:value-type="string">
            <text:p>[Offb. 16, 2] [Offb. 16, 3] [Offb. 16, 4] [Offb. 16, 8] [Offb. 16, 10] [Offb. 16, 12] [Offb. 16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ALS</text:p>
          </table:table-cell>
          <table:table-cell table:style-name="ce3" office:value-type="string">
            <text:p>[Offb. 5, 8] [Offb. 15, 7] [Offb. 16, 1] [Offb. 17, 1] [Offb. 2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CTORY</text:p>
          </table:table-cell>
          <table:table-cell table:style-name="ce3" office:value-type="string">
            <text:p>[Matt. 12, 20] [1 Kor. 15, 54] [1 Kor. 15, 55] [1 Kor. 15, 57] [1 Joh. 5, 4] [Offb. 15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CTUALS</text:p>
          </table:table-cell>
          <table:table-cell table:style-name="ce3" office:value-type="string">
            <text:p>[Matt. 14, 15] [Luk 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GILANT</text:p>
          </table:table-cell>
          <table:table-cell table:style-name="ce3" office:value-type="string">
            <text:p>[1 Tim. 3, 2] [1 Petr. 5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LE</text:p>
          </table:table-cell>
          <table:table-cell table:style-name="ce3" office:value-type="string">
            <text:p>[Röm. 1, 26] [Phili. 3, 21] [Jak. 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LLAGE</text:p>
          </table:table-cell>
          <table:table-cell table:style-name="ce3" office:value-type="string">
            <text:p>[Matt. 21, 2] [Mark. 11, 2] [Luk 8, 1] [Luk 9, 52] [Luk 9, 56] [Luk 10, 38] [Luk 17, 12] [Luk 19, 30] [Luk 24, 13] [Luk 24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LLAGES</text:p>
          </table:table-cell>
          <table:table-cell table:style-name="ce3" office:value-type="string">
            <text:p>[Matt. 9, 35] [Matt. 14, 15] [Mark. 6, 6] [Mark. 6, 36] [Mark. 6, 56] [Luk 13, 22] [Apg. 8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NE</text:p>
          </table:table-cell>
          <table:table-cell table:style-name="ce3" office:value-type="string">
            <text:p>[Matt. 26, 29] [Mark. 14, 25] [Luk 22, 18] [Joh. 15, 1] [Joh. 15, 4] [Joh. 15, 5] [Jak. 3, 12] [Offb. 14, 18] [Offb. 14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NEGAR</text:p>
          </table:table-cell>
          <table:table-cell table:style-name="ce3" office:value-type="string">
            <text:p>[Matt. 27, 34] [Matt. 27, 48] [Mark. 15, 36] [Luk 23, 36] [Joh. 19, 29] [Joh. 19, 3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INEYARD</text:p>
          </table:table-cell>
          <table:table-cell table:style-name="ce3" office:value-type="string">
            <text:p>[Matt. 20, 1] [Matt. 20, 2] [Matt. 20, 4] [Matt. 20, 7] [Matt. 20, 8] [Matt. 21, 28] [Matt. 21, 33] [Matt. 21, 39] [Matt. 21, 40] [Matt. 21, 41] [Mark. 12, 1] [Mark. 12, 2] [Mark. 12, 8] [Mark. 12, 9] [Luk 13, 6] [Luk 13, 7] [Luk 20, 9] [Luk 20, 10] [Luk 20, 13] [Luk 20, 15] [Luk 20, 16] [1 Kor. 9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OLENCE</text:p>
          </table:table-cell>
          <table:table-cell table:style-name="ce3" office:value-type="string">
            <text:p>[Matt. 11, 12] [Luk 3, 14] [Apg. 5, 26] [Apg. 21, 35] [Apg. 24, 7] [Apg. 27, 41] [Heb. 11, 34] [Offb. 18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OLENT</text:p>
          </table:table-cell>
          <table:table-cell table:style-name="ce3" office:value-type="string">
            <text:p>[Matt. 1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OLENTLY</text:p>
          </table:table-cell>
          <table:table-cell table:style-name="ce3" office:value-type="string">
            <text:p>[Matt. 8, 32] [Mark. 5, 13] [Luk 8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PER</text:p>
          </table:table-cell>
          <table:table-cell table:style-name="ce3" office:value-type="string">
            <text:p>[Apg. 2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PERS</text:p>
          </table:table-cell>
          <table:table-cell table:style-name="ce3" office:value-type="string">
            <text:p>[Matt. 3, 7] [Matt. 12, 34] [Matt. 23, 33] [Luk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RGIN</text:p>
          </table:table-cell>
          <table:table-cell table:style-name="ce3" office:value-type="string">
            <text:p>[Matt. 1, 23] [Luk 1, 27] [1 Kor. 7, 28] [1 Kor. 7, 34] [1 Kor. 7, 36] [1 Kor. 7, 37] [2 Kor. 1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RGINITY</text:p>
          </table:table-cell>
          <table:table-cell table:style-name="ce3" office:value-type="string">
            <text:p>[Luk 2, 3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RGINS</text:p>
          </table:table-cell>
          <table:table-cell table:style-name="ce3" office:value-type="string">
            <text:p>[Matt. 25, 1] [Matt. 25, 7] [Matt. 25, 11] [Apg. 21, 9] [1 Kor. 7, 25] [Offb. 1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RGIN'S</text:p>
          </table:table-cell>
          <table:table-cell table:style-name="ce3" office:value-type="string">
            <text:p>[Luk 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RTUE</text:p>
          </table:table-cell>
          <table:table-cell table:style-name="ce3" office:value-type="string">
            <text:p>[Mark. 5, 30] [Luk 6, 19] [Luk 8, 46] [Phili. 4, 8] [2 Petr. 1, 3] [2 Petr. 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SIBLE</text:p>
          </table:table-cell>
          <table:table-cell table:style-name="ce3" office:value-type="string">
            <text:p>[Kol. 1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ISION</text:p>
          </table:table-cell>
          <table:table-cell table:style-name="ce3" office:value-type="string">
            <text:p>[Matt. 17, 9] [Luk 1, 22] [Luk 24, 23] [Apg. 9, 10] [Apg. 9, 12] [Apg. 10, 3] [Apg. 10, 17] [Apg. 10, 19] [Apg. 11, 5] [Apg. 12, 9] [Apg. 16, 9] [Apg. 16, 10] [Apg. 18, 9] [Apg. 26, 19] [Offb. 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SIONS</text:p>
          </table:table-cell>
          <table:table-cell table:style-name="ce3" office:value-type="string">
            <text:p>[Apg. 2, 17] [2 Kor.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SIT</text:p>
          </table:table-cell>
          <table:table-cell table:style-name="ce3" office:value-type="string">
            <text:p>[Apg. 7, 23] [Apg. 15, 14] [Apg. 15, 36] [Jak. 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SITATION</text:p>
          </table:table-cell>
          <table:table-cell table:style-name="ce3" office:value-type="string">
            <text:p>[Luk 19, 44] [1 Petr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SITED</text:p>
          </table:table-cell>
          <table:table-cell table:style-name="ce3" office:value-type="string">
            <text:p>[Matt. 25, 36] [Matt. 25, 43] [Luk 1, 68] [Luk 1, 78] [Luk 7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ISITEST</text:p>
          </table:table-cell>
          <table:table-cell table:style-name="ce3" office:value-type="string">
            <text:p>[Heb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OCATION</text:p>
          </table:table-cell>
          <table:table-cell table:style-name="ce3" office:value-type="string">
            <text:p>[Eph. 4, 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OICES</text:p>
          </table:table-cell>
          <table:table-cell table:style-name="ce3" office:value-type="string">
            <text:p>[Luk 17, 13] [Luk 23, 23] [Apg. 13, 27] [Apg. 14, 11] [Apg. 22, 22] [1 Kor. 14, 10] [Offb. 4, 5] [Offb. 8, 5] [Offb. 8, 13] [Offb. 10, 3] [Offb. 10, 4] [Offb. 11, 15] [Offb. 11, 19] [Offb. 16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OID</text:p>
          </table:table-cell>
          <table:table-cell table:style-name="ce3" office:value-type="string">
            <text:p>[Apg. 24, 16] [Röm. 3, 31] [Röm. 4, 14] [1 Kor. 9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OLUME</text:p>
          </table:table-cell>
          <table:table-cell table:style-name="ce3" office:value-type="string">
            <text:p>[Heb. 10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OLUNTARY</text:p>
          </table:table-cell>
          <table:table-cell table:style-name="ce3" office:value-type="string">
            <text:p>[Kol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OMIT</text:p>
          </table:table-cell>
          <table:table-cell table:style-name="ce3" office:value-type="string">
            <text:p>[2 Petr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OW</text:p>
          </table:table-cell>
          <table:table-cell table:style-name="ce3" office:value-type="string">
            <text:p>[Apg. 18, 18] [Apg. 21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VOYAGE</text:p>
          </table:table-cell>
          <table:table-cell table:style-name="ce3" office:value-type="string">
            <text:p>[Apg. 27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GES</text:p>
          </table:table-cell>
          <table:table-cell table:style-name="ce3" office:value-type="string">
            <text:p>[Luk 3, 14] [Joh. 4, 36] [Röm. 6, 23] [2 Kor. 11, 8] [2 Petr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GGING</text:p>
          </table:table-cell>
          <table:table-cell table:style-name="ce3" office:value-type="string">
            <text:p>[Matt. 27, 39] [Mark. 15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IL</text:p>
          </table:table-cell>
          <table:table-cell table:style-name="ce3" office:value-type="string">
            <text:p>[Offb. 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ILED</text:p>
          </table:table-cell>
          <table:table-cell table:style-name="ce3" office:value-type="string">
            <text:p>[Mark. 5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ILING</text:p>
          </table:table-cell>
          <table:table-cell table:style-name="ce3" office:value-type="string">
            <text:p>[Matt. 13, 42] [Matt. 13, 50] [Offb. 18, 15] [Offb. 18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AIT</text:p>
          </table:table-cell>
          <table:table-cell table:style-name="ce3" office:value-type="string">
            <text:p>[Mark. 3, 9] [Luk 11, 54] [Luk 12, 36] [Apg. 1, 4] [Apg. 20, 3] [Apg. 20, 19] [Apg. 23, 16] [Apg. 23, 21] [Apg. 23, 30] [Apg. 25, 3] [Röm. 8, 25] [Röm. 12, 7] [1 Kor. 9, 13] [Gal. 5, 5] [Eph. 4, 14] [1 Thes. 1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ITED</text:p>
          </table:table-cell>
          <table:table-cell table:style-name="ce3" office:value-type="string">
            <text:p>[Mark. 15, 43] [Luk 1, 21] [Luk 23, 51] [Apg. 10, 7] [Apg. 10, 24] [Apg. 17, 16] [1 Petr. 3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ITETH</text:p>
          </table:table-cell>
          <table:table-cell table:style-name="ce3" office:value-type="string">
            <text:p>[Röm. 8, 19] [Jak. 5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ITING</text:p>
          </table:table-cell>
          <table:table-cell table:style-name="ce3" office:value-type="string">
            <text:p>[Luk 2, 25] [Luk 8, 40] [Joh. 5, 3] [Röm. 8, 23] [1 Kor. 1, 7] [2 Thes.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KE</text:p>
          </table:table-cell>
          <table:table-cell table:style-name="ce3" office:value-type="string">
            <text:p>[1 Thes. 5, 10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WALK</text:p>
          </table:table-cell>
          <table:table-cell table:style-name="ce3" office:value-type="string">
            <text:p>[Matt. 9, 5] [Matt. 11, 5] [Matt. 15, 31] [Mark. 2, 9] [Mark. 7, 5] [Luk 5, 23] [Luk 7, 22] [Luk 11, 44] [Luk 13, 33] [Luk 20, 46] [Luk 24, 17] [Joh. 5, 8] [Joh. 5, 11] [Joh. 5, 12] [Joh. 7, 1] [Joh. 8, 12] [Joh. 11, 9] [Joh. 11, 10] [Joh. 12, 35] [Apg. 3, 6] [Apg. 3, 12] [Apg. 14, 16] [Apg. 21, 21] [Röm. 4, 12] [Röm. 6, 4] [Röm. 8, 1] [Röm. 8, 4] [Röm. 13, 13] [1 Kor. 3, 3] [1 Kor. 7, 17] [2 Kor. 5, 7] [2 Kor. 6, 16] [2 Kor. 10, 3] [Gal. 5, 16] [Gal. 5, 25] [Gal. 6, 16] [Eph. 2, 10] [Eph. 4, 1] [Eph. 4, 17] [Eph. 5, 2] [Eph. 5, 8] [Eph. 5, 15] [Phili. 3, 16] [Phili. 3, 17] [Phili. 3, 18] [Kol. 1, 10] [Kol. 2, 6] [Kol. 4, 5] [1 Thes. 2, 12] [1 Thes. 4, 1] [1 Thes. 4, 12] [2 Thes. 3, 11] [2 Petr. 2, 10] [1 Joh. 1, 6] [1 Joh. 1, 7] [1 Joh. 2, 6] [2 Joh. 1, 6] [3 Joh. 1, 4] [Jud. 1, 18] [Offb. 3, 4] [Offb. 9, 20] [Offb. 16, 15] [Offb. 21, 2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ALKED</text:p>
          </table:table-cell>
          <table:table-cell table:style-name="ce3" office:value-type="string">
            <text:p>[Matt. 14, 29] [Mark. 1, 16] [Mark. 5, 42] [Mark. 16, 12] [Joh. 1, 36] [Joh. 5, 9] [Joh. 6, 66] [Joh. 7, 1] [Joh. 10, 23] [Joh. 11, 54] [Apg. 3, 8] [Apg. 14, 8] [Apg. 14, 10] [2 Kor. 10, 2] [2 Kor. 12, 18] [Gal. 2, 14] [Eph. 2, 2] [Kol. 3, 7] [1 Petr. 4, 3] [1 Joh. 2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LKEDST</text:p>
          </table:table-cell>
          <table:table-cell table:style-name="ce3" office:value-type="string">
            <text:p>[Joh. 2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LKEST</text:p>
          </table:table-cell>
          <table:table-cell table:style-name="ce3" office:value-type="string">
            <text:p>[Apg. 21, 24] [Röm. 14, 15] [3 Joh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LKETH</text:p>
          </table:table-cell>
          <table:table-cell table:style-name="ce3" office:value-type="string">
            <text:p>[Matt. 12, 43] [Luk 11, 24] [Joh. 12, 35] [2 Thes. 3, 6] [1 Petr. 5, 8] [1 Joh. 2, 11] [Offb. 2, 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ALKING</text:p>
          </table:table-cell>
          <table:table-cell table:style-name="ce3" office:value-type="string">
            <text:p>[Matt. 4, 18] [Matt. 14, 25] [Matt. 14, 26] [Mark. 6, 48] [Mark. 6, 49] [Mark. 8, 24] [Mark. 11, 27] [Luk 1, 6] [Joh. 6, 19] [Apg. 3, 8] [Apg. 3, 9] [Apg. 9, 31] [2 Kor. 4, 2] [2 Petr. 3, 3] [2 Joh. 1, 4] [Jud. 1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LL</text:p>
          </table:table-cell>
          <table:table-cell table:style-name="ce3" office:value-type="string">
            <text:p>[Apg. 9, 25] [Apg. 23, 3] [2 Kor. 11, 33] [Eph. 2, 14] [Offb. 21, 12] [Offb. 21, 14] [Offb. 21, 15] [Offb. 21, 17] [Offb. 21, 18] [Offb. 2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LLOWED</text:p>
          </table:table-cell>
          <table:table-cell table:style-name="ce3" office:value-type="string">
            <text:p>[Mark. 9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LLOWING</text:p>
          </table:table-cell>
          <table:table-cell table:style-name="ce3" office:value-type="string">
            <text:p>[2 Petr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LLS</text:p>
          </table:table-cell>
          <table:table-cell table:style-name="ce3" office:value-type="string">
            <text:p>[Heb. 11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NDERED</text:p>
          </table:table-cell>
          <table:table-cell table:style-name="ce3" office:value-type="string">
            <text:p>[Heb. 11, 37] [Heb. 11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NDERING</text:p>
          </table:table-cell>
          <table:table-cell table:style-name="ce3" office:value-type="string">
            <text:p>[1 Tim. 5, 13] [Jud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NT</text:p>
          </table:table-cell>
          <table:table-cell table:style-name="ce3" office:value-type="string">
            <text:p>[Mark. 12, 44] [Luk 15, 14] [2 Kor. 8, 14] [2 Kor. 9, 12] [Phili. 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NTED</text:p>
          </table:table-cell>
          <table:table-cell table:style-name="ce3" office:value-type="string">
            <text:p>[Joh. 2, 3] [2 Kor. 1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NTING</text:p>
          </table:table-cell>
          <table:table-cell table:style-name="ce3" office:value-type="string">
            <text:p>[Titus 1, 5] [Titus 3, 13] [Jak. 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NTON</text:p>
          </table:table-cell>
          <table:table-cell table:style-name="ce3" office:value-type="string">
            <text:p>[1 Tim. 5, 11] [Jak.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NTONNESS</text:p>
          </table:table-cell>
          <table:table-cell table:style-name="ce3" office:value-type="string">
            <text:p>[Röm. 13, 13] [2 Petr. 2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NTS</text:p>
          </table:table-cell>
          <table:table-cell table:style-name="ce3" office:value-type="string">
            <text:p>[Phili. 2, 2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AR</text:p>
          </table:table-cell>
          <table:table-cell table:style-name="ce3" office:value-type="string">
            <text:p>[Luk 14, 31] [Luk 23, 11] [2 Kor. 10, 3] [1 Tim. 1, 18] [Jak. 4, 1] [Jak. 4, 2] [1 Petr. 2, 11] [Offb. 11, 7] [Offb. 12, 7] [Offb. 12, 17] [Offb. 13, 4] [Offb. 13, 7] [Offb. 17, 14] [Offb. 19, 11] [Offb. 19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RD</text:p>
          </table:table-cell>
          <table:table-cell table:style-name="ce3" office:value-type="string">
            <text:p>[Apg. 1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RE</text:p>
          </table:table-cell>
          <table:table-cell table:style-name="ce3" office:value-type="string">
            <text:p>[Luk 8, 27] [Apg. 14, 6] [2 Tim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RFARE</text:p>
          </table:table-cell>
          <table:table-cell table:style-name="ce3" office:value-type="string">
            <text:p>[1 Kor. 9, 7] [2 Kor. 10, 4] [1 Tim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RMED</text:p>
          </table:table-cell>
          <table:table-cell table:style-name="ce3" office:value-type="string">
            <text:p>[Mark. 14, 54] [Joh. 18, 18] [Joh. 18, 25] [Jak. 2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RMING</text:p>
          </table:table-cell>
          <table:table-cell table:style-name="ce3" office:value-type="string">
            <text:p>[Mark. 14, 6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RN</text:p>
          </table:table-cell>
          <table:table-cell table:style-name="ce3" office:value-type="string">
            <text:p>[Apg. 20, 31] [1 Kor. 4, 14] [1 Thes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RNED</text:p>
          </table:table-cell>
          <table:table-cell table:style-name="ce3" office:value-type="string">
            <text:p>[Matt. 2, 12] [Matt. 2, 22] [Matt. 3, 7] [Luk 3, 7] [Apg. 10, 22] [Heb. 11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RNING</text:p>
          </table:table-cell>
          <table:table-cell table:style-name="ce3" office:value-type="string">
            <text:p>[Kol. 1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RRETH</text:p>
          </table:table-cell>
          <table:table-cell table:style-name="ce3" office:value-type="string">
            <text:p>[2 Tim. 2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RRING</text:p>
          </table:table-cell>
          <table:table-cell table:style-name="ce3" office:value-type="string">
            <text:p>[Röm. 7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RS</text:p>
          </table:table-cell>
          <table:table-cell table:style-name="ce3" office:value-type="string">
            <text:p>[Matt. 24, 6] [Mark. 13, 7] [Luk 21, 9] [Jak. 4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SH</text:p>
          </table:table-cell>
          <table:table-cell table:style-name="ce3" office:value-type="string">
            <text:p>[Matt. 6, 17] [Matt. 15, 2] [Mark. 7, 3] [Mark. 7, 4] [Luk 7, 38] [Joh. 9, 7] [Joh. 9, 11] [Joh. 13, 5] [Joh. 13, 6] [Joh. 13, 8] [Joh. 13, 10] [Joh. 13, 14] [Apg. 22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ASHED</text:p>
          </table:table-cell>
          <table:table-cell table:style-name="ce3" office:value-type="string">
            <text:p>[Matt. 27, 24] [Luk 7, 44] [Luk 11, 38] [Joh. 9, 7] [Joh. 9, 11] [Joh. 9, 15] [Joh. 13, 10] [Joh. 13, 12] [Joh. 13, 14] [Apg. 9, 37] [Apg. 16, 33] [1 Kor. 6, 11] [1 Tim. 5, 10] [Heb. 10, 22] [2 Petr. 2, 22] [Offb. 1, 5] [Offb. 7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SHING</text:p>
          </table:table-cell>
          <table:table-cell table:style-name="ce3" office:value-type="string">
            <text:p>[Mark. 7, 4] [Mark. 7, 8] [Luk 5, 2] [Eph. 5, 26] [Titus 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SHINGS</text:p>
          </table:table-cell>
          <table:table-cell table:style-name="ce3" office:value-type="string">
            <text:p>[Heb. 9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ST</text:p>
          </table:table-cell>
          <table:table-cell table:style-name="ce3" office:value-type="string">
            <text:p>[Matt. 26, 69] [Mark. 14, 67] [Joh. 1, 48] [Joh. 9, 34] [Joh. 21, 18] [Offb. 5, 9] [Offb. 11, 17] [Offb. 1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STE</text:p>
          </table:table-cell>
          <table:table-cell table:style-name="ce3" office:value-type="string">
            <text:p>[Matt. 26, 8] [Mark. 1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STED</text:p>
          </table:table-cell>
          <table:table-cell table:style-name="ce3" office:value-type="string">
            <text:p>[Luk 15, 13] [Luk 16, 1] [Gal. 1, 1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ATCH</text:p>
          </table:table-cell>
          <table:table-cell table:style-name="ce3" office:value-type="string">
            <text:p>[Matt. 14, 25] [Matt. 24, 42] [Matt. 24, 43] [Matt. 25, 13] [Matt. 26, 38] [Matt. 26, 40] [Matt. 26, 41] [Matt. 27, 65] [Matt. 27, 66] [Matt. 28, 11] [Mark. 6, 48] [Mark. 13, 33] [Mark. 13, 34] [Mark. 13, 35] [Mark. 13, 37] [Mark. 14, 34] [Mark. 14, 37] [Mark. 14, 38] [Luk 2, 8] [Luk 12, 38] [Luk 21, 36] [Apg. 20, 31] [1 Kor. 16, 13] [Kol. 4, 2] [1 Thes. 5, 6] [2 Tim. 4, 5] [Heb. 13, 17] [1 Petr. 4, 7] [Offb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TCHED</text:p>
          </table:table-cell>
          <table:table-cell table:style-name="ce3" office:value-type="string">
            <text:p>[Matt. 24, 43] [Matt. 27, 36] [Mark. 3, 2] [Luk 6, 7] [Luk 12, 39] [Luk 14, 1] [Luk 20, 20] [Apg. 9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TCHETH</text:p>
          </table:table-cell>
          <table:table-cell table:style-name="ce3" office:value-type="string">
            <text:p>[Offb. 16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TCHFUL</text:p>
          </table:table-cell>
          <table:table-cell table:style-name="ce3" office:value-type="string">
            <text:p>[Offb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TCHING</text:p>
          </table:table-cell>
          <table:table-cell table:style-name="ce3" office:value-type="string">
            <text:p>[Matt. 27, 54] [Luk 12, 37] [Eph. 6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TCHINGS</text:p>
          </table:table-cell>
          <table:table-cell table:style-name="ce3" office:value-type="string">
            <text:p>[2 Kor. 6, 5] [2 Kor. 11, 27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WATER</text:p>
          </table:table-cell>
          <table:table-cell table:style-name="ce3" office:value-type="string">
            <text:p>[Matt. 3, 11] [Matt. 3, 16] [Matt. 10, 42] [Matt. 14, 28] [Matt. 14, 29] [Matt. 17, 15] [Matt. 27, 24] [Mark. 1, 8] [Mark. 1, 10] [Mark. 9, 41] [Mark. 14, 13] [Luk 3, 16] [Luk 7, 44] [Luk 8, 23] [Luk 8, 24] [Luk 8, 25] [Luk 16, 24] [Luk 22, 10] [Joh. 1, 26] [Joh. 1, 31] [Joh. 1, 33] [Joh. 2, 7] [Joh. 2, 9] [Joh. 3, 5] [Joh. 3, 23] [Joh. 4, 7] [Joh. 4, 10] [Joh. 4, 11] [Joh. 4, 13] [Joh. 4, 14] [Joh. 4, 15] [Joh. 4, 46] [Joh. 5, 3] [Joh. 5, 4] [Joh. 5, 7] [Joh. 7, 38] [Joh. 13, 5] [Joh. 19, 34] [Apg. 1, 5] [Apg. 8, 36] [Apg. 8, 38] [Apg. 8, 39] [Apg. 10, 47] [Apg. 11, 16] [Eph. 5, 26] [1 Tim. 5, 23] [Heb. 9, 19] [Heb. 10, 22] [Jak. 3, 11] [Jak. 3, 12] [1 Petr. 3, 20] [2 Petr. 2, 17] [2 Petr. 3, 5] [2 Petr. 3, 6] [1 Joh. 5, 6] [1 Joh. 5, 8] [Jud. 1, 12] [Offb. 12, 15] [Offb. 16, 12] [Offb. 21, 6] [Offb. 22, 1] [Offb. 2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TERED</text:p>
          </table:table-cell>
          <table:table-cell table:style-name="ce3" office:value-type="string">
            <text:p>[1 Kor. 3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TERETH</text:p>
          </table:table-cell>
          <table:table-cell table:style-name="ce3" office:value-type="string">
            <text:p>[1 Kor. 3, 7] [1 Kor. 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TERING</text:p>
          </table:table-cell>
          <table:table-cell table:style-name="ce3" office:value-type="string">
            <text:p>[Luk 1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TERPOT</text:p>
          </table:table-cell>
          <table:table-cell table:style-name="ce3" office:value-type="string">
            <text:p>[Joh. 4, 2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TERPOTS</text:p>
          </table:table-cell>
          <table:table-cell table:style-name="ce3" office:value-type="string">
            <text:p>[Joh. 2, 6] [Joh. 2, 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ATERS</text:p>
          </table:table-cell>
          <table:table-cell table:style-name="ce3" office:value-type="string">
            <text:p>[Matt. 8, 32] [Mark. 9, 22] [2 Kor. 11, 26] [Offb. 1, 15] [Offb. 7, 17] [Offb. 8, 10] [Offb. 8, 11] [Offb. 11, 6] [Offb. 14, 2] [Offb. 14, 7] [Offb. 16, 4] [Offb. 16, 5] [Offb. 17, 1] [Offb. 17, 15] [Offb. 19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VE</text:p>
          </table:table-cell>
          <table:table-cell table:style-name="ce3" office:value-type="string">
            <text:p>[Jak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VERETH</text:p>
          </table:table-cell>
          <table:table-cell table:style-name="ce3" office:value-type="string">
            <text:p>[Jak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VERING</text:p>
          </table:table-cell>
          <table:table-cell table:style-name="ce3" office:value-type="string">
            <text:p>[Heb. 10, 23] [Jak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VES</text:p>
          </table:table-cell>
          <table:table-cell table:style-name="ce3" office:value-type="string">
            <text:p>[Matt. 8, 24] [Matt. 14, 24] [Mark. 4, 37] [Luk 21, 25] [Apg. 27, 41] [Jud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X</text:p>
          </table:table-cell>
          <table:table-cell table:style-name="ce3" office:value-type="string">
            <text:p>[Matt. 24, 12] [Luk 12, 33] [1 Tim. 5, 11] [2 Tim. 3, 13] [Heb. 1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XED</text:p>
          </table:table-cell>
          <table:table-cell table:style-name="ce3" office:value-type="string">
            <text:p>[Matt. 13, 15] [Luk 1, 80] [Luk 2, 40] [Luk 13, 19] [Apg. 13, 46] [Apg. 28, 27] [Heb. 11, 34] [Offb. 18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XETH</text:p>
          </table:table-cell>
          <table:table-cell table:style-name="ce3" office:value-type="string">
            <text:p>[Heb. 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XING</text:p>
          </table:table-cell>
          <table:table-cell table:style-name="ce3" office:value-type="string">
            <text:p>[Phili. 1, 14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AYS</text:p>
          </table:table-cell>
          <table:table-cell table:style-name="ce3" office:value-type="string">
            <text:p>[Matt. 8, 33] [Matt. 22, 5] [Mark. 11, 4] [Luk 1, 76] [Luk 3, 5] [Luk 10, 3] [Luk 10, 10] [Joh. 11, 46] [Apg. 2, 28] [Apg. 13, 10] [Apg. 14, 16] [Röm. 3, 16] [Röm. 11, 33] [1 Kor. 4, 17] [Heb. 3, 10] [Jak. 1, 8] [Jak. 1, 11] [2 Petr. 2, 2] [Offb. 15, 3] [Offb. 16, 1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EAK</text:p>
          </table:table-cell>
          <table:table-cell table:style-name="ce3" office:value-type="string">
            <text:p>[Matt. 26, 41] [Mark. 14, 38] [Apg. 20, 35] [Röm. 4, 19] [Röm. 8, 3] [Röm. 14, 1] [Röm. 14, 2] [Röm. 14, 21] [Röm. 15, 1] [1 Kor. 1, 27] [1 Kor. 4, 10] [1 Kor. 8, 7] [1 Kor. 8, 9] [1 Kor. 8, 10] [1 Kor. 8, 11] [1 Kor. 8, 12] [1 Kor. 9, 22] [1 Kor. 11, 30] [2 Kor. 10, 10] [2 Kor. 11, 21] [2 Kor. 11, 29] [2 Kor. 12, 10] [2 Kor. 13, 3] [2 Kor. 13, 4] [2 Kor. 13, 9] [Gal. 4, 9] [1 Thes. 5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AKER</text:p>
          </table:table-cell>
          <table:table-cell table:style-name="ce3" office:value-type="string">
            <text:p>[1 Petr. 3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AKNESS</text:p>
          </table:table-cell>
          <table:table-cell table:style-name="ce3" office:value-type="string">
            <text:p>[1 Kor. 1, 25] [1 Kor. 2, 3] [1 Kor. 15, 43] [2 Kor. 12, 9] [2 Kor. 13, 4] [Heb. 7, 18] [Heb. 11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ALTH</text:p>
          </table:table-cell>
          <table:table-cell table:style-name="ce3" office:value-type="string">
            <text:p>[Apg. 19, 25] [1 Kor. 10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APONS</text:p>
          </table:table-cell>
          <table:table-cell table:style-name="ce3" office:value-type="string">
            <text:p>[Joh. 18, 3] [2 Kor. 1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AR</text:p>
          </table:table-cell>
          <table:table-cell table:style-name="ce3" office:value-type="string">
            <text:p>[Matt. 11, 8] [Luk 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ARETH</text:p>
          </table:table-cell>
          <table:table-cell table:style-name="ce3" office:value-type="string">
            <text:p>[Jak. 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ARIED</text:p>
          </table:table-cell>
          <table:table-cell table:style-name="ce3" office:value-type="string">
            <text:p>[Joh. 4, 6] [Heb. 12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ARINESS</text:p>
          </table:table-cell>
          <table:table-cell table:style-name="ce3" office:value-type="string">
            <text:p>[2 Kor. 1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ARING</text:p>
          </table:table-cell>
          <table:table-cell table:style-name="ce3" office:value-type="string">
            <text:p>[Joh. 19, 5] [1 Petr. 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ARY</text:p>
          </table:table-cell>
          <table:table-cell table:style-name="ce3" office:value-type="string">
            <text:p>[Luk 18, 5] [Gal. 6, 9] [2 Thes.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ATHER</text:p>
          </table:table-cell>
          <table:table-cell table:style-name="ce3" office:value-type="string">
            <text:p>[Matt. 16, 2] [Matt. 1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DDING</text:p>
          </table:table-cell>
          <table:table-cell table:style-name="ce3" office:value-type="string">
            <text:p>[Matt. 22, 3] [Matt. 22, 8] [Matt. 22, 10] [Matt. 22, 11] [Matt. 22, 12] [Luk 12, 36] [Luk 14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EK</text:p>
          </table:table-cell>
          <table:table-cell table:style-name="ce3" office:value-type="string">
            <text:p>[Matt. 28, 1] [Mark. 16, 2] [Mark. 16, 9] [Luk 18, 12] [Luk 24, 1] [Joh. 20, 1] [Joh. 20, 19] [Apg. 20, 7] [1 Kor. 16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EEP</text:p>
          </table:table-cell>
          <table:table-cell table:style-name="ce3" office:value-type="string">
            <text:p>[Mark. 5, 39] [Luk 6, 21] [Luk 6, 25] [Luk 7, 13] [Luk 8, 52] [Luk 23, 28] [Joh. 11, 31] [Joh. 16, 20] [Apg. 21, 13] [Röm. 12, 15] [1 Kor. 7, 30] [Jak. 4, 9] [Jak. 5, 1] [Offb. 5, 5] [Offb. 18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EPEST</text:p>
          </table:table-cell>
          <table:table-cell table:style-name="ce3" office:value-type="string">
            <text:p>[Joh. 20, 13] [Joh. 20, 15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EEPING</text:p>
          </table:table-cell>
          <table:table-cell table:style-name="ce3" office:value-type="string">
            <text:p>[Matt. 2, 18] [Matt. 8, 12] [Matt. 22, 13] [Matt. 24, 51] [Matt. 25, 30] [Luk 7, 38] [Luk 13, 28] [Joh. 11, 33] [Joh. 20, 11] [Apg. 9, 39] [Phili. 3, 18] [Offb. 18, 15] [Offb. 1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IGHT</text:p>
          </table:table-cell>
          <table:table-cell table:style-name="ce3" office:value-type="string">
            <text:p>[Joh. 19, 39] [2 Kor. 4, 17] [Heb. 12, 1] [Offb. 16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IGHTIER</text:p>
          </table:table-cell>
          <table:table-cell table:style-name="ce3" office:value-type="string">
            <text:p>[Matt. 23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IGHTY</text:p>
          </table:table-cell>
          <table:table-cell table:style-name="ce3" office:value-type="string">
            <text:p>[2 Kor. 10, 10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WELL</text:p>
          </table:table-cell>
          <table:table-cell table:style-name="ce3" office:value-type="string">
            <text:p>[Matt. 3, 17] [Matt. 12, 12] [Matt. 12, 18] [Matt. 15, 7] [Matt. 17, 5] [Matt. 25, 21] [Matt. 25, 23] [Mark. 1, 11] [Mark. 7, 6] [Mark. 7, 9] [Mark. 7, 37] [Mark. 12, 28] [Mark. 12, 32] [Luk 1, 7] [Luk 1, 18] [Luk 3, 22] [Luk 6, 26] [Luk 13, 9] [Luk 19, 17] [Luk 20, 39] [Joh. 2, 10] [Joh. 4, 6] [Joh. 4, 11] [Joh. 4, 12] [Joh. 4, 14] [Joh. 4, 17] [Joh. 8, 48] [Joh. 11, 12] [Joh. 13, 13] [Joh. 18, 23] [Apg. 10, 33] [Apg. 10, 47] [Apg. 15, 29] [Apg. 16, 2] [Apg. 25, 10] [Apg. 28, 25] [Röm. 2, 7] [Röm. 11, 20] [1 Kor. 7, 37] [1 Kor. 7, 38] [1 Kor. 9, 5] [1 Kor. 10, 5] [1 Kor. 14, 17] [2 Kor. 6, 9] [2 Kor. 11, 4] [Gal. 4, 17] [Gal. 5, 7] [Gal. 6, 9] [Eph. 6, 3] [Phili. 4, 14] [Kol. 3, 20] [2 Thes. 3, 13] [1 Tim. 3, 4] [1 Tim. 3, 12] [1 Tim. 3, 13] [1 Tim. 5, 10] [1 Tim. 5, 17] [2 Tim. 1, 18] [Titus 2, 9] [Heb. 4, 2] [Heb. 13, 16] [Jak. 2, 8] [Jak. 2, 19] [1 Petr. 2, 14] [1 Petr. 2, 15] [1 Petr. 2, 20] [1 Petr. 3, 6] [1 Petr. 3, 17] [1 Petr. 4, 19] [2 Petr. 1, 17] [2 Petr. 1, 19] [3 Joh. 1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LLBELOVED</text:p>
          </table:table-cell>
          <table:table-cell table:style-name="ce3" office:value-type="string">
            <text:p>[Mark. 12, 6] [Röm. 16, 5] [3 Joh. 1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LLPLEASING</text:p>
          </table:table-cell>
          <table:table-cell table:style-name="ce3" office:value-type="string">
            <text:p>[Phili. 4, 18] [Heb. 13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LLS</text:p>
          </table:table-cell>
          <table:table-cell table:style-name="ce3" office:value-type="string">
            <text:p>[2 Petr. 2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NTEST</text:p>
          </table:table-cell>
          <table:table-cell table:style-name="ce3" office:value-type="string">
            <text:p>[Apg. 11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EPT</text:p>
          </table:table-cell>
          <table:table-cell table:style-name="ce3" office:value-type="string">
            <text:p>[Matt. 26, 75] [Mark. 5, 38] [Mark. 14, 72] [Mark. 16, 10] [Luk 7, 32] [Luk 8, 52] [Luk 19, 41] [Luk 22, 62] [Joh. 11, 35] [Joh. 20, 11] [Apg. 20, 37] [1 Kor. 7, 30] [Offb. 5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RT</text:p>
          </table:table-cell>
          <table:table-cell table:style-name="ce3" office:value-type="string">
            <text:p>[Röm. 11, 17] [Röm. 11, 24] [Offb. 3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EST</text:p>
          </table:table-cell>
          <table:table-cell table:style-name="ce3" office:value-type="string">
            <text:p>[Matt. 8, 11] [Matt. 24, 27] [Luk 12, 54] [Luk 13, 29] [Apg. 27, 12] [Offb. 2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ALE'S</text:p>
          </table:table-cell>
          <table:table-cell table:style-name="ce3" office:value-type="string">
            <text:p>[Matt. 12, 40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WHATSOEVER</text:p>
          </table:table-cell>
          <table:table-cell table:style-name="ce3" office:value-type="string">
            <text:p>[Matt. 5, 37] [Matt. 7, 12] [Matt. 10, 11] [Matt. 14, 7] [Matt. 15, 5] [Matt. 15, 17] [Matt. 16, 19] [Matt. 17, 12] [Matt. 18, 18] [Matt. 20, 4] [Matt. 20, 7] [Matt. 21, 22] [Matt. 23, 3] [Matt. 28, 20] [Mark. 6, 22] [Mark. 6, 23] [Mark. 7, 11] [Mark. 7, 18] [Mark. 9, 13] [Mark. 10, 21] [Mark. 10, 35] [Mark. 11, 23] [Mark. 13, 11] [Luk 4, 23] [Luk 9, 4] [Luk 10, 5] [Luk 10, 8] [Luk 10, 10] [Luk 10, 35] [Luk 12, 3] [Joh. 2, 5] [Joh. 5, 4] [Joh. 11, 22] [Joh. 12, 50] [Joh. 14, 13] [Joh. 14, 26] [Joh. 15, 14] [Joh. 15, 16] [Joh. 16, 13] [Joh. 16, 23] [Joh. 17, 7] [Apg. 3, 22] [Apg. 4, 28] [Röm. 14, 23] [Röm. 15, 4] [Röm. 16, 2] [1 Kor. 10, 25] [1 Kor. 10, 27] [1 Kor. 10, 31] [Gal. 2, 6] [Gal. 6, 7] [Eph. 5, 13] [Eph. 6, 8] [Phili. 4, 8] [Phili. 4, 11] [Kol. 3, 17] [Kol. 3, 23] [1 Joh. 3, 22] [1 Joh. 5, 4] [1 Joh. 5, 15] [3 Joh. 1, 5] [Offb. 18, 22] [Offb. 2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EAT</text:p>
          </table:table-cell>
          <table:table-cell table:style-name="ce3" office:value-type="string">
            <text:p>[Matt. 3, 12] [Matt. 13, 25] [Matt. 13, 29] [Matt. 13, 30] [Luk 3, 17] [Luk 16, 7] [Luk 22, 31] [Joh. 12, 24] [Apg. 27, 38] [1 Kor. 15, 37] [Offb. 6, 6] [Offb. 18, 13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HENCE</text:p>
          </table:table-cell>
          <table:table-cell table:style-name="ce3" office:value-type="string">
            <text:p>[Matt. 12, 44] [Matt. 13, 27] [Matt. 13, 54] [Matt. 13, 56] [Matt. 15, 33] [Matt. 21, 25] [Mark. 6, 2] [Mark. 8, 4] [Mark. 12, 37] [Luk 1, 43] [Luk 11, 24] [Luk 13, 25] [Luk 13, 27] [Luk 20, 7] [Joh. 1, 48] [Joh. 2, 9] [Joh. 3, 8] [Joh. 4, 11] [Joh. 6, 5] [Joh. 7, 27] [Joh. 7, 28] [Joh. 8, 14] [Joh. 9, 29] [Joh. 9, 30] [Joh. 19, 9] [Apg. 14, 26] [Phili. 3, 20] [Heb. 11, 15] [Heb. 11, 19] [Jak. 4, 1] [Offb. 2, 5] [Offb. 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ENSOEVER</text:p>
          </table:table-cell>
          <table:table-cell table:style-name="ce3" office:value-type="string">
            <text:p>[Mark. 14, 7] [Röm. 15, 2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EREAS</text:p>
          </table:table-cell>
          <table:table-cell table:style-name="ce3" office:value-type="string">
            <text:p>[Joh. 9, 25] [1 Kor. 3, 3] [Jak. 4, 14] [1 Petr. 2, 12] [1 Petr. 3, 16] [2 Petr. 2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HEREBY</text:p>
          </table:table-cell>
          <table:table-cell table:style-name="ce3" office:value-type="string">
            <text:p>[Luk 1, 18] [Luk 1, 78] [Apg. 4, 12] [Apg. 11, 14] [Apg. 19, 40] [Röm. 8, 15] [Röm. 14, 21] [Eph. 3, 4] [Eph. 4, 14] [Eph. 4, 30] [Phili. 3, 21] [Heb. 12, 28] [2 Petr. 1, 4] [2 Petr. 3, 6] [1 Joh. 2, 1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HEREIN</text:p>
          </table:table-cell>
          <table:table-cell table:style-name="ce3" office:value-type="string">
            <text:p>[Matt. 11, 20] [Matt. 25, 13] [Mark. 2, 4] [Luk 1, 4] [Luk 1, 25] [Luk 11, 22] [Luk 23, 53] [Joh. 19, 41] [Apg. 2, 8] [Apg. 7, 4] [Apg. 10, 12] [Röm. 2, 1] [Röm. 5, 2] [Röm. 7, 6] [1 Kor. 7, 20] [1 Kor. 7, 24] [1 Kor. 15, 1] [2 Kor. 11, 12] [2 Kor. 12, 13] [Eph. 1, 6] [Eph. 1, 8] [Eph. 2, 2] [Eph. 5, 18] [Phili. 4, 10] [Kol. 2, 12] [2 Tim. 2, 9] [Heb. 6, 17] [Heb. 9, 2] [Heb. 9, 4] [1 Petr. 1, 6] [1 Petr. 3, 20] [1 Petr. 4, 4] [1 Petr. 5, 12] [2 Petr. 3, 12] [2 Petr. 3, 13] [Offb. 2, 13] [Offb. 18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EREINSOEVER</text:p>
          </table:table-cell>
          <table:table-cell table:style-name="ce3" office:value-type="string">
            <text:p>[2 Kor. 11, 2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EREINTO</text:p>
          </table:table-cell>
          <table:table-cell table:style-name="ce3" office:value-type="string">
            <text:p>[Joh. 6, 22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HEREOF</text:p>
          </table:table-cell>
          <table:table-cell table:style-name="ce3" office:value-type="string">
            <text:p>[Luk 23, 14] [Apg. 2, 32] [Apg. 3, 15] [Apg. 17, 19] [Apg. 17, 31] [Apg. 21, 24] [Apg. 24, 8] [Apg. 24, 13] [Apg. 25, 11] [Apg. 26, 2] [Röm. 4, 2] [Röm. 6, 21] [Röm. 15, 17] [1 Kor. 7, 1] [2 Kor. 9, 5] [Eph. 3, 7] [Phili. 3, 4] [Kol. 1, 5] [Kol. 1, 23] [Kol. 1, 25] [1 Tim. 1, 7] [1 Tim. 6, 4] [Heb. 2, 5] [Heb. 10, 15] [Heb. 12, 8] [Heb. 13, 10] [1 Joh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EREON</text:p>
          </table:table-cell>
          <table:table-cell table:style-name="ce3" office:value-type="string">
            <text:p>[Mark. 11, 2] [Luk 4, 29] [Luk 5, 25] [Luk 19, 30] [Joh. 4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ERESOEVER</text:p>
          </table:table-cell>
          <table:table-cell table:style-name="ce3" office:value-type="string">
            <text:p>[Matt. 24, 28] [Matt. 26, 13] [Mark. 9, 18] [Mark. 14, 9] [Mark. 14, 14] [Luk 17, 3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ERETO</text:p>
          </table:table-cell>
          <table:table-cell table:style-name="ce3" office:value-type="string">
            <text:p>[Phili. 3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HEREUNTO</text:p>
          </table:table-cell>
          <table:table-cell table:style-name="ce3" office:value-type="string">
            <text:p>[Matt. 11, 16] [Mark. 4, 30] [Luk 7, 31] [Luk 13, 18] [Luk 13, 20] [Apg. 5, 24] [Apg. 13, 2] [Apg. 27, 8] [Gal. 4, 9] [Kol. 1, 29] [2 Thes. 2, 14] [1 Tim. 2, 7] [1 Tim. 4, 6] [1 Tim. 6, 12] [2 Tim. 1, 11] [1 Petr. 2, 8] [1 Petr. 3, 21] [2 Petr. 1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EREUPON</text:p>
          </table:table-cell>
          <table:table-cell table:style-name="ce3" office:value-type="string">
            <text:p>[Matt. 14, 7] [Apg. 24, 18] [Apg. 26, 12] [Apg. 26, 19] [Heb. 9, 1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HEREWITH</text:p>
          </table:table-cell>
          <table:table-cell table:style-name="ce3" office:value-type="string">
            <text:p>[Matt. 5, 13] [Mark. 3, 28] [Mark. 9, 50] [Luk 14, 34] [Luk 17, 8] [Joh. 13, 5] [Joh. 17, 26] [Röm. 14, 19] [2 Kor. 1, 4] [2 Kor. 7, 7] [2 Kor. 10, 2] [Gal. 5, 1] [Eph. 2, 4] [Eph. 4, 1] [Eph. 6, 16] [1 Thes. 3, 9] [Heb. 10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EREWITHAL</text:p>
          </table:table-cell>
          <table:table-cell table:style-name="ce3" office:value-type="string">
            <text:p>[Matt. 6, 31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WHETHER</text:p>
          </table:table-cell>
          <table:table-cell table:style-name="ce3" office:value-type="string">
            <text:p>[Matt. 9, 5] [Matt. 21, 31] [Matt. 23, 17] [Matt. 23, 19] [Matt. 26, 63] [Matt. 27, 21] [Matt. 27, 49] [Mark. 2, 9] [Mark. 3, 2] [Mark. 15, 36] [Mark. 15, 44] [Luk 3, 15] [Luk 5, 23] [Luk 6, 7] [Luk 14, 28] [Luk 14, 31] [Luk 22, 27] [Luk 23, 6] [Joh. 7, 17] [Joh. 9, 25] [Apg. 1, 24] [Apg. 4, 19] [Apg. 5, 8] [Apg. 9, 2] [Apg. 10, 18] [Apg. 17, 11] [Apg. 19, 2] [Apg. 25, 20] [Röm. 6, 16] [Röm. 12, 6] [Röm. 14, 8] [1 Kor. 1, 16] [1 Kor. 3, 22] [1 Kor. 7, 16] [1 Kor. 8, 5] [1 Kor. 10, 31] [1 Kor. 12, 13] [1 Kor. 12, 26] [1 Kor. 13, 8] [1 Kor. 14, 7] [1 Kor. 15, 11] [2 Kor. 1, 6] [2 Kor. 2, 9] [2 Kor. 5, 9] [2 Kor. 5, 10] [2 Kor. 5, 13] [2 Kor. 8, 23] [2 Kor. 12, 2] [2 Kor. 12, 3] [2 Kor. 13, 5] [Eph. 6, 8] [Phili. 1, 18] [Phili. 1, 20] [Phili. 1, 27] [Kol. 1, 16] [Kol. 1, 20] [1 Thes. 5, 10] [2 Thes. 2, 15] [1 Petr. 2, 13] [1 Joh. 4, 1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WHILE</text:p>
          </table:table-cell>
          <table:table-cell table:style-name="ce3" office:value-type="string">
            <text:p>[Matt. 1, 20] [Matt. 9, 18] [Matt. 12, 46] [Matt. 13, 21] [Matt. 13, 25] [Matt. 13, 29] [Matt. 14, 22] [Matt. 17, 5] [Matt. 17, 22] [Matt. 22, 41] [Matt. 25, 5] [Matt. 25, 10] [Matt. 26, 36] [Matt. 26, 47] [Matt. 26, 73] [Matt. 27, 63] [Matt. 28, 13] [Mark. 1, 35] [Mark. 2, 19] [Mark. 5, 35] [Mark. 6, 31] [Mark. 6, 45] [Mark. 12, 35] [Mark. 14, 32] [Mark. 14, 43] [Mark. 15, 44] [Luk 1, 8] [Luk 2, 6] [Luk 5, 34] [Luk 8, 13] [Luk 8, 49] [Luk 9, 34] [Luk 9, 43] [Luk 10, 13] [Luk 14, 32] [Luk 18, 4] [Luk 22, 47] [Luk 22, 58] [Luk 22, 60] [Luk 24, 15] [Luk 24, 32] [Luk 24, 41] [Luk 24, 44] [Luk 24, 51] [Joh. 4, 31] [Joh. 5, 7] [Joh. 7, 33] [Joh. 9, 4] [Joh. 12, 35] [Joh. 12, 36] [Joh. 13, 33] [Joh. 14, 19] [Joh. 16, 16] [Joh. 16, 17] [Joh. 16, 18] [Joh. 16, 19] [Joh. 17, 12] [Apg. 1, 9] [Apg. 1, 10] [Apg. 9, 39] [Apg. 10, 10] [Apg. 10, 17] [Apg. 10, 19] [Apg. 10, 44] [Apg. 15, 7] [Apg. 17, 16] [Apg. 18, 18] [Apg. 19, 1] [Apg. 20, 11] [Apg. 22, 17] [Apg. 24, 20] [Apg. 25, 8] [Apg. 27, 33] [Apg. 28, 6] [Röm. 2, 15] [Röm. 5, 8] [Röm. 7, 3] [1 Kor. 3, 4] [1 Kor. 8, 13] [1 Kor. 16, 7] [2 Kor. 4, 18] [Gal. 2, 17] [1 Tim. 5, 6] [1 Tim. 6, 10] [Heb. 3, 13] [Heb. 3, 15] [Heb. 9, 8] [Heb. 9, 17] [Heb. 10, 37] [1 Petr. 3, 2] [1 Petr. 3, 20] [1 Petr. 5, 10] [2 Petr. 2, 13] [2 Petr. 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ILES</text:p>
          </table:table-cell>
          <table:table-cell table:style-name="ce3" office:value-type="string">
            <text:p>[Matt. 5, 25] [Apg. 5, 4] [2 Kor. 9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ILST</text:p>
          </table:table-cell>
          <table:table-cell table:style-name="ce3" office:value-type="string">
            <text:p>[2 Kor. 5, 6] [2 Kor. 7, 15] [Heb. 10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ISPERERS</text:p>
          </table:table-cell>
          <table:table-cell table:style-name="ce3" office:value-type="string">
            <text:p>[Röm. 1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ISPERINGS</text:p>
          </table:table-cell>
          <table:table-cell table:style-name="ce3" office:value-type="string">
            <text:p>[2 Kor. 1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IT</text:p>
          </table:table-cell>
          <table:table-cell table:style-name="ce3" office:value-type="string">
            <text:p>[Joh. 7, 23] [Joh. 13, 10] [2 Kor. 11, 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HITE</text:p>
          </table:table-cell>
          <table:table-cell table:style-name="ce3" office:value-type="string">
            <text:p>[Matt. 5, 36] [Matt. 17, 2] [Matt. 28, 3] [Mark. 9, 3] [Mark. 16, 5] [Luk 9, 29] [Joh. 4, 35] [Joh. 20, 12] [Apg. 1, 10] [Offb. 1, 14] [Offb. 2, 17] [Offb. 3, 4] [Offb. 3, 5] [Offb. 3, 18] [Offb. 4, 4] [Offb. 6, 2] [Offb. 6, 11] [Offb. 7, 9] [Offb. 7, 13] [Offb. 7, 14] [Offb. 14, 14] [Offb. 15, 6] [Offb. 19, 8] [Offb. 19, 11] [Offb. 19, 14] [Offb. 20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ITED</text:p>
          </table:table-cell>
          <table:table-cell table:style-name="ce3" office:value-type="string">
            <text:p>[Matt. 23, 27] [Apg. 23, 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HITHER</text:p>
          </table:table-cell>
          <table:table-cell table:style-name="ce3" office:value-type="string">
            <text:p>[Luk 10, 1] [Luk 24, 28] [Joh. 3, 8] [Joh. 6, 21] [Joh. 7, 35] [Joh. 8, 14] [Joh. 8, 21] [Joh. 8, 22] [Joh. 12, 35] [Joh. 13, 33] [Joh. 13, 36] [Joh. 14, 4] [Joh. 14, 5] [Joh. 16, 5] [Joh. 18, 20] [Joh. 21, 18] [Heb. 6, 20] [Heb. 11, 8] [1 Joh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ITHERSOEVER</text:p>
          </table:table-cell>
          <table:table-cell table:style-name="ce3" office:value-type="string">
            <text:p>[Matt. 8, 19] [Mark. 6, 56] [Luk 9, 57] [1 Kor. 16, 6] [Jak. 3, 4] [Offb. 14, 4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WHOLE</text:p>
          </table:table-cell>
          <table:table-cell table:style-name="ce3" office:value-type="string">
            <text:p>[Matt. 5, 29] [Matt. 5, 30] [Matt. 6, 22] [Matt. 6, 23] [Matt. 8, 32] [Matt. 8, 34] [Matt. 9, 12] [Matt. 9, 21] [Matt. 9, 22] [Matt. 12, 13] [Matt. 13, 2] [Matt. 13, 33] [Matt. 14, 36] [Matt. 15, 28] [Matt. 15, 31] [Matt. 16, 26] [Matt. 26, 13] [Matt. 27, 27] [Mark. 2, 17] [Mark. 3, 5] [Mark. 4, 1] [Mark. 5, 28] [Mark. 5, 34] [Mark. 6, 55] [Mark. 6, 56] [Mark. 8, 36] [Mark. 10, 52] [Mark. 12, 33] [Mark. 14, 9] [Mark. 15, 1] [Mark. 15, 16] [Mark. 15, 33] [Luk 1, 10] [Luk 5, 31] [Luk 6, 10] [Luk 6, 19] [Luk 7, 10] [Luk 8, 37] [Luk 8, 39] [Luk 8, 48] [Luk 8, 50] [Luk 9, 25] [Luk 11, 34] [Luk 11, 36] [Luk 13, 21] [Luk 17, 19] [Luk 19, 37] [Luk 21, 35] [Luk 23, 1] [Joh. 4, 53] [Joh. 5, 4] [Joh. 5, 6] [Joh. 5, 9] [Joh. 5, 11] [Joh. 5, 14] [Joh. 5, 15] [Joh. 7, 23] [Joh. 11, 50] [Apg. 4, 9] [Apg. 4, 10] [Apg. 6, 5] [Apg. 9, 34] [Apg. 11, 26] [Apg. 13, 44] [Apg. 15, 22] [Apg. 19, 29] [Apg. 28, 30] [Röm. 1, 8] [Röm. 8, 22] [Röm. 16, 23] [1 Kor. 5, 6] [1 Kor. 12, 17] [1 Kor. 14, 23] [Gal. 5, 3] [Gal. 5, 9] [Eph. 3, 15] [Eph. 4, 16] [Eph. 6, 11] [Eph. 6, 13] [1 Thes. 5, 23] [Titus 1, 11] [Jak. 2, 10] [Jak. 3, 2] [Jak. 3, 3] [Jak. 3, 6] [1 Joh. 2, 2] [1 Joh. 5, 19] [Offb. 12, 9] [Offb. 1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OLESOME</text:p>
          </table:table-cell>
          <table:table-cell table:style-name="ce3" office:value-type="string">
            <text:p>[1 Tim. 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OLLY</text:p>
          </table:table-cell>
          <table:table-cell table:style-name="ce3" office:value-type="string">
            <text:p>[Apg. 17, 16] [1 Thes. 5, 23] [1 Tim. 4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OMSOEVER</text:p>
          </table:table-cell>
          <table:table-cell table:style-name="ce3" office:value-type="string">
            <text:p>[Matt. 11, 27] [Matt. 21, 44] [Matt. 26, 48] [Mark. 14, 44] [Mark. 15, 6] [Luk 4, 6] [Luk 12, 48] [Luk 20, 18] [Joh. 13, 20] [Apg. 8, 19] [1 Kor. 16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ORE</text:p>
          </table:table-cell>
          <table:table-cell table:style-name="ce3" office:value-type="string">
            <text:p>[Offb. 17, 1] [Offb. 17, 15] [Offb. 17, 16] [Offb. 19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OREMONGER</text:p>
          </table:table-cell>
          <table:table-cell table:style-name="ce3" office:value-type="string">
            <text:p>[Eph.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OREMONGERS</text:p>
          </table:table-cell>
          <table:table-cell table:style-name="ce3" office:value-type="string">
            <text:p>[1 Tim. 1, 10] [Heb. 13, 4] [Offb. 21, 8] [Offb. 22, 15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WHOSE</text:p>
          </table:table-cell>
          <table:table-cell table:style-name="ce3" office:value-type="string">
            <text:p>[Matt. 3, 11] [Matt. 3, 12] [Matt. 10, 3] [Matt. 22, 20] [Matt. 22, 28] [Matt. 22, 42] [Mark. 1, 7] [Mark. 7, 25] [Mark. 12, 16] [Mark. 12, 23] [Luk 1, 27] [Luk 2, 25] [Luk 3, 16] [Luk 3, 17] [Luk 6, 6] [Luk 12, 20] [Luk 13, 1] [Luk 20, 24] [Luk 20, 33] [Luk 24, 18] [Joh. 1, 6] [Joh. 1, 27] [Joh. 4, 46] [Joh. 6, 42] [Joh. 10, 12] [Joh. 11, 2] [Joh. 18, 26] [Joh. 19, 24] [Joh. 20, 23] [Apg. 7, 58] [Apg. 10, 5] [Apg. 10, 6] [Apg. 10, 32] [Apg. 11, 13] [Apg. 12, 12] [Apg. 12, 25] [Apg. 13, 6] [Apg. 13, 25] [Apg. 15, 37] [Apg. 16, 14] [Apg. 18, 7] [Apg. 27, 23] [Apg. 28, 7] [Apg. 28, 11] [Röm. 2, 29] [Röm. 3, 8] [Röm. 3, 14] [Röm. 4, 7] [Röm. 9, 5] [2 Kor. 8, 18] [2 Kor. 11, 15] [Gal. 3, 1] [Phili. 3, 19] [Phili. 4, 3] [2 Thes. 2, 9] [Titus 1, 11] [Heb. 3, 6] [Heb. 3, 17] [Heb. 6, 8] [Heb. 7, 6] [Heb. 11, 10] [Heb. 12, 26] [Heb. 13, 7] [Heb. 13, 11] [1 Petr. 2, 24] [1 Petr. 3, 3] [1 Petr. 3, 6] [2 Petr. 2, 3] [Jud. 1, 12] [Offb. 9, 11] [Offb. 13, 8] [Offb. 13, 12] [Offb. 17, 8] [Offb. 20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HOSO</text:p>
          </table:table-cell>
          <table:table-cell table:style-name="ce3" office:value-type="string">
            <text:p>[Matt. 18, 5] [Matt. 18, 6] [Matt. 19, 9] [Matt. 23, 20] [Matt. 23, 21] [Matt. 24, 15] [Mark. 7, 10] [Joh. 6, 54] [Jak. 1, 25] [1 Joh. 2, 5] [1 Joh. 3, 17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WHOSOEVER</text:p>
          </table:table-cell>
          <table:table-cell table:style-name="ce3" office:value-type="string">
            <text:p>[Matt. 5, 19] [Matt. 5, 21] [Matt. 5, 22] [Matt. 5, 28] [Matt. 5, 31] [Matt. 5, 32] [Matt. 5, 39] [Matt. 5, 41] [Matt. 7, 24] [Matt. 10, 14] [Matt. 10, 32] [Matt. 10, 33] [Matt. 10, 42] [Matt. 11, 6] [Matt. 12, 32] [Matt. 12, 50] [Matt. 13, 12] [Matt. 15, 5] [Matt. 16, 25] [Matt. 18, 4] [Matt. 19, 9] [Matt. 20, 26] [Matt. 20, 27] [Matt. 21, 44] [Matt. 23, 12] [Matt. 23, 16] [Matt. 23, 18] [Mark. 3, 35] [Mark. 6, 11] [Mark. 8, 34] [Mark. 8, 35] [Mark. 8, 38] [Mark. 9, 37] [Mark. 9, 41] [Mark. 9, 42] [Mark. 10, 11] [Mark. 10, 15] [Mark. 10, 43] [Mark. 10, 44] [Mark. 11, 23] [Luk 6, 47] [Luk 7, 23] [Luk 8, 18] [Luk 9, 5] [Luk 9, 24] [Luk 9, 26] [Luk 9, 48] [Luk 12, 8] [Luk 12, 10] [Luk 14, 11] [Luk 14, 27] [Luk 14, 33] [Luk 16, 18] [Luk 17, 33] [Luk 18, 17] [Luk 20, 18] [Joh. 3, 15] [Joh. 3, 16] [Joh. 4, 13] [Joh. 4, 14] [Joh. 5, 4] [Joh. 8, 34] [Joh. 11, 26] [Joh. 12, 46] [Joh. 16, 2] [Joh. 19, 12] [Apg. 2, 21] [Apg. 10, 43] [Apg. 13, 26] [Röm. 2, 1] [Röm. 9, 33] [Röm. 10, 11] [Röm. 10, 13] [Röm. 13, 2] [1 Kor. 11, 27] [Gal. 5, 4] [Gal. 5, 10] [Jak. 2, 10] [Jak. 4, 4] [1 Joh. 2, 23] [1 Joh. 3, 4] [1 Joh. 3, 6] [1 Joh. 3, 9] [1 Joh. 3, 10] [1 Joh. 3, 15] [1 Joh. 4, 15] [1 Joh. 5, 1] [1 Joh. 5, 18] [2 Joh. 1, 9] [Offb. 14, 11] [Offb. 20, 15] [Offb. 22, 15] [Offb. 22, 17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WHY</text:p>
          </table:table-cell>
          <table:table-cell table:style-name="ce3" office:value-type="string">
            <text:p>[Matt. 6, 28] [Matt. 7, 3] [Matt. 8, 26] [Matt. 9, 11] [Matt. 9, 14] [Matt. 13, 10] [Matt. 15, 2] [Matt. 15, 3] [Matt. 16, 8] [Matt. 17, 10] [Matt. 17, 19] [Matt. 19, 7] [Matt. 19, 17] [Matt. 20, 6] [Matt. 21, 25] [Matt. 22, 18] [Matt. 26, 10] [Matt. 27, 23] [Matt. 27, 46] [Mark. 2, 7] [Mark. 2, 8] [Mark. 2, 18] [Mark. 2, 24] [Mark. 4, 40] [Mark. 5, 35] [Mark. 5, 39] [Mark. 7, 5] [Mark. 8, 12] [Mark. 8, 17] [Mark. 9, 11] [Mark. 9, 28] [Mark. 10, 18] [Mark. 11, 3] [Mark. 11, 31] [Mark. 12, 15] [Mark. 14, 4] [Mark. 14, 6] [Mark. 15, 14] [Mark. 15, 34] [Luk 2, 48] [Luk 5, 30] [Luk 5, 33] [Luk 6, 2] [Luk 6, 41] [Luk 6, 46] [Luk 12, 26] [Luk 12, 57] [Luk 13, 7] [Luk 18, 19] [Luk 19, 31] [Luk 19, 33] [Luk 20, 5] [Luk 20, 23] [Luk 22, 46] [Luk 23, 22] [Luk 24, 5] [Luk 24, 38] [Joh. 1, 25] [Joh. 4, 27] [Joh. 7, 19] [Joh. 7, 45] [Joh. 8, 43] [Joh. 8, 46] [Joh. 9, 30] [Joh. 10, 20] [Joh. 12, 5] [Joh. 13, 37] [Joh. 18, 21] [Joh. 18, 23] [Joh. 20, 13] [Joh. 20, 15] [Apg. 1, 11] [Apg. 3, 12] [Apg. 4, 25] [Apg. 5, 3] [Apg. 5, 4] [Apg. 7, 26] [Apg. 9, 4] [Apg. 14, 15] [Apg. 15, 10] [Apg. 22, 7] [Apg. 22, 16] [Apg. 26, 8] [Apg. 26, 14] [Röm. 3, 7] [Röm. 8, 24] [Röm. 9, 19] [Röm. 9, 20] [Röm. 14, 10] [1 Kor. 4, 7] [1 Kor. 6, 7] [1 Kor. 10, 29] [1 Kor. 10, 30] [1 Kor. 15, 29] [1 Kor. 15, 30] [Gal. 2, 14] [Gal. 5, 11] [Kol. 2, 20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ICKED</text:p>
          </table:table-cell>
          <table:table-cell table:style-name="ce3" office:value-type="string">
            <text:p>[Matt. 12, 45] [Matt. 13, 19] [Matt. 13, 38] [Matt. 13, 49] [Matt. 16, 4] [Matt. 18, 32] [Matt. 21, 41] [Matt. 25, 26] [Luk 11, 26] [Luk 19, 22] [Apg. 2, 23] [Apg. 18, 14] [1 Kor. 5, 13] [Eph. 6, 16] [Kol. 1, 21] [2 Thes. 2, 8] [2 Thes. 3, 2] [2 Petr. 2, 7] [2 Petr. 3, 17] [1 Joh. 2, 13] [1 Joh. 2, 14] [1 Joh. 3, 12] [1 Joh. 5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CKEDNESS</text:p>
          </table:table-cell>
          <table:table-cell table:style-name="ce3" office:value-type="string">
            <text:p>[Matt. 22, 18] [Mark. 7, 22] [Luk 11, 39] [Apg. 8, 22] [Apg. 25, 5] [Röm. 1, 29] [1 Kor. 5, 8] [Eph. 6, 12] [1 Joh. 5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DE</text:p>
          </table:table-cell>
          <table:table-cell table:style-name="ce3" office:value-type="string">
            <text:p>[Matt. 7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DOW</text:p>
          </table:table-cell>
          <table:table-cell table:style-name="ce3" office:value-type="string">
            <text:p>[Mark. 12, 42] [Mark. 12, 43] [Luk 2, 37] [Luk 4, 26] [Luk 7, 12] [Luk 18, 3] [Luk 18, 5] [Luk 21, 2] [Luk 21, 3] [1 Tim. 5, 4] [1 Tim. 5, 5] [1 Tim. 5, 9] [Offb. 18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DOWS</text:p>
          </table:table-cell>
          <table:table-cell table:style-name="ce3" office:value-type="string">
            <text:p>[Luk 4, 25] [Apg. 6, 1] [Apg. 9, 39] [Apg. 9, 41] [1 Kor. 7, 8] [1 Tim. 5, 3] [1 Tim. 5, 11] [1 Tim. 5, 16] [Jak. 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DOWS'</text:p>
          </table:table-cell>
          <table:table-cell table:style-name="ce3" office:value-type="string">
            <text:p>[Matt. 23, 14] [Mark. 12, 40] [Luk 20, 47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WIFE</text:p>
          </table:table-cell>
          <table:table-cell table:style-name="ce3" office:value-type="string">
            <text:p>[Matt. 1, 6] [Matt. 1, 20] [Matt. 1, 24] [Matt. 5, 31] [Matt. 5, 32] [Matt. 14, 3] [Matt. 18, 25] [Matt. 19, 3] [Matt. 19, 5] [Matt. 19, 9] [Matt. 19, 10] [Matt. 19, 29] [Matt. 22, 24] [Matt. 22, 25] [Matt. 22, 28] [Matt. 27, 19] [Mark. 6, 17] [Mark. 6, 18] [Mark. 10, 2] [Mark. 10, 7] [Mark. 10, 11] [Mark. 10, 29] [Mark. 12, 19] [Mark. 12, 20] [Mark. 12, 23] [Luk 1, 5] [Luk 1, 13] [Luk 1, 18] [Luk 1, 24] [Luk 2, 5] [Luk 3, 19] [Luk 8, 3] [Luk 14, 20] [Luk 14, 26] [Luk 16, 18] [Luk 17, 32] [Luk 18, 29] [Luk 20, 28] [Luk 20, 29] [Luk 20, 30] [Luk 20, 33] [Joh. 19, 25] [Apg. 5, 1] [Apg. 5, 2] [Apg. 5, 7] [Apg. 18, 2] [Apg. 24, 24] [1 Kor. 5, 1] [1 Kor. 7, 2] [1 Kor. 7, 3] [1 Kor. 7, 4] [1 Kor. 7, 10] [1 Kor. 7, 11] [1 Kor. 7, 12] [1 Kor. 7, 14] [1 Kor. 7, 16] [1 Kor. 7, 27] [1 Kor. 7, 33] [1 Kor. 7, 34] [1 Kor. 7, 39] [1 Kor. 9, 5] [Eph. 5, 23] [Eph. 5, 28] [Eph. 5, 31] [Eph. 5, 33] [1 Tim. 3, 2] [1 Tim. 3, 12] [1 Tim. 5, 9] [Titus 1, 6] [1 Petr. 3, 7] [Offb. 19, 7] [Offb. 2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FE'S</text:p>
          </table:table-cell>
          <table:table-cell table:style-name="ce3" office:value-type="string">
            <text:p>[Matt. 8, 14] [Mark. 1, 30] [Luk 4, 3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LD</text:p>
          </table:table-cell>
          <table:table-cell table:style-name="ce3" office:value-type="string">
            <text:p>[Matt. 3, 4] [Mark. 1, 6] [Mark. 1, 13] [Apg. 10, 12] [Apg. 11, 6] [Röm. 11, 17] [Röm. 11, 24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ILDERNESS</text:p>
          </table:table-cell>
          <table:table-cell table:style-name="ce3" office:value-type="string">
            <text:p>[Matt. 3, 1] [Matt. 3, 3] [Matt. 4, 1] [Matt. 11, 7] [Matt. 15, 33] [Mark. 1, 3] [Mark. 1, 4] [Mark. 1, 12] [Mark. 1, 13] [Mark. 8, 4] [Luk 3, 2] [Luk 3, 4] [Luk 4, 1] [Luk 5, 16] [Luk 7, 24] [Luk 8, 29] [Luk 15, 4] [Joh. 1, 23] [Joh. 3, 14] [Joh. 6, 49] [Joh. 11, 54] [Apg. 7, 30] [Apg. 7, 36] [Apg. 7, 38] [Apg. 7, 42] [Apg. 7, 44] [Apg. 13, 18] [Apg. 21, 38] [1 Kor. 10, 5] [2 Kor. 11, 26] [Heb. 3, 8] [Heb. 3, 17] [Offb. 12, 6] [Offb. 12, 14] [Offb. 17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LES</text:p>
          </table:table-cell>
          <table:table-cell table:style-name="ce3" office:value-type="string">
            <text:p>[Eph. 6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LFULLY</text:p>
          </table:table-cell>
          <table:table-cell table:style-name="ce3" office:value-type="string">
            <text:p>[Heb. 10, 2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LLETH</text:p>
          </table:table-cell>
          <table:table-cell table:style-name="ce3" office:value-type="string">
            <text:p>[Röm. 9, 16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ILLING</text:p>
          </table:table-cell>
          <table:table-cell table:style-name="ce3" office:value-type="string">
            <text:p>[Matt. 1, 19] [Matt. 26, 41] [Mark. 15, 15] [Luk 10, 29] [Luk 22, 42] [Luk 23, 20] [Joh. 5, 35] [Apg. 24, 27] [Apg. 25, 9] [Apg. 27, 43] [Röm. 9, 22] [2 Kor. 5, 8] [2 Kor. 8, 3] [2 Kor. 8, 12] [1 Thes. 2, 8] [1 Tim. 6, 18] [Heb. 6, 17] [Heb. 13, 18] [2 Petr. 3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LLINGLY</text:p>
          </table:table-cell>
          <table:table-cell table:style-name="ce3" office:value-type="string">
            <text:p>[Joh. 6, 21] [Röm. 8, 20] [1 Kor. 9, 17] [Phil. 1, 14] [1 Petr. 5, 2] [2 Petr. 3, 5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ILT</text:p>
          </table:table-cell>
          <table:table-cell table:style-name="ce3" office:value-type="string">
            <text:p>[Matt. 4, 9] [Matt. 7, 4] [Matt. 8, 2] [Matt. 13, 28] [Matt. 15, 28] [Matt. 17, 4] [Matt. 19, 17] [Matt. 19, 21] [Matt. 20, 21] [Matt. 26, 17] [Matt. 26, 39] [Mark. 1, 40] [Mark. 6, 22] [Mark. 10, 51] [Mark. 14, 12] [Mark. 14, 36] [Luk 4, 7] [Luk 5, 12] [Luk 9, 54] [Luk 18, 41] [Luk 22, 9] [Joh. 2, 20] [Joh. 5, 6] [Joh. 11, 22] [Joh. 13, 38] [Joh. 14, 22] [Apg. 1, 6] [Apg. 2, 27] [Apg. 7, 28] [Apg. 9, 6] [Apg. 13, 10] [Apg. 25, 9] [Röm. 9, 19] [Röm. 11, 19] [Röm. 13, 3] [Phil. 1, 21] [Jak. 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N</text:p>
          </table:table-cell>
          <table:table-cell table:style-name="ce3" office:value-type="string">
            <text:p>[Phili. 3, 8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IND</text:p>
          </table:table-cell>
          <table:table-cell table:style-name="ce3" office:value-type="string">
            <text:p>[Matt. 11, 7] [Matt. 14, 24] [Matt. 14, 30] [Matt. 14, 32] [Mark. 4, 37] [Mark. 4, 39] [Mark. 4, 41] [Mark. 6, 48] [Mark. 6, 51] [Luk 7, 24] [Luk 8, 23] [Luk 8, 24] [Luk 12, 55] [Joh. 3, 8] [Joh. 6, 18] [Apg. 2, 2] [Apg. 27, 7] [Apg. 27, 13] [Apg. 27, 14] [Apg. 27, 15] [Apg. 27, 40] [Apg. 28, 13] [Eph. 4, 14] [Jak. 1, 6] [Offb. 6, 13] [Offb. 7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NDOW</text:p>
          </table:table-cell>
          <table:table-cell table:style-name="ce3" office:value-type="string">
            <text:p>[Apg. 20, 9] [2 Kor. 11, 3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NDS</text:p>
          </table:table-cell>
          <table:table-cell table:style-name="ce3" office:value-type="string">
            <text:p>[Matt. 7, 25] [Matt. 7, 27] [Matt. 8, 26] [Matt. 8, 27] [Matt. 24, 31] [Mark. 13, 27] [Luk 8, 25] [Apg. 27, 4] [Jak. 3, 4] [Jud. 1, 12] [Offb. 7, 1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INE</text:p>
          </table:table-cell>
          <table:table-cell table:style-name="ce3" office:value-type="string">
            <text:p>[Matt. 9, 17] [Mark. 2, 22] [Mark. 15, 23] [Luk 1, 15] [Luk 5, 37] [Luk 5, 38] [Luk 5, 39] [Luk 7, 33] [Luk 10, 34] [Joh. 2, 3] [Joh. 2, 9] [Joh. 2, 10] [Joh. 4, 46] [Apg. 2, 13] [Röm. 14, 21] [Eph. 5, 18] [1 Tim. 3, 3] [1 Tim. 3, 8] [1 Tim. 5, 23] [Titus 1, 7] [Titus 2, 3] [1 Petr. 4, 3] [Offb. 6, 6] [Offb. 14, 8] [Offb. 14, 10] [Offb. 16, 19] [Offb. 17, 2] [Offb. 18, 3] [Offb. 18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NEBIBBER</text:p>
          </table:table-cell>
          <table:table-cell table:style-name="ce3" office:value-type="string">
            <text:p>[Matt. 11, 19] [Luk 7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NEFAT</text:p>
          </table:table-cell>
          <table:table-cell table:style-name="ce3" office:value-type="string">
            <text:p>[Mark. 12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NEPRESS</text:p>
          </table:table-cell>
          <table:table-cell table:style-name="ce3" office:value-type="string">
            <text:p>[Matt. 21, 33] [Offb. 14, 19] [Offb. 14, 20] [Offb. 19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NGS</text:p>
          </table:table-cell>
          <table:table-cell table:style-name="ce3" office:value-type="string">
            <text:p>[Matt. 23, 37] [Luk 13, 34] [Offb. 4, 8] [Offb. 9, 9] [Offb. 1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NKED</text:p>
          </table:table-cell>
          <table:table-cell table:style-name="ce3" office:value-type="string">
            <text:p>[Apg. 17, 3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NTER</text:p>
          </table:table-cell>
          <table:table-cell table:style-name="ce3" office:value-type="string">
            <text:p>[Matt. 24, 20] [Mark. 13, 18] [Joh. 10, 22] [Apg. 27, 12] [1 Kor. 16, 6] [2 Tim. 4, 21] [Titus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NTERED</text:p>
          </table:table-cell>
          <table:table-cell table:style-name="ce3" office:value-type="string">
            <text:p>[Apg. 28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PE</text:p>
          </table:table-cell>
          <table:table-cell table:style-name="ce3" office:value-type="string">
            <text:p>[Luk 7, 38] [Luk 10, 11] [Joh. 13, 5] [Offb. 7, 17] [Offb. 21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PED</text:p>
          </table:table-cell>
          <table:table-cell table:style-name="ce3" office:value-type="string">
            <text:p>[Luk 7, 44] [Joh. 11, 2] [Joh. 12, 3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WISDOM</text:p>
          </table:table-cell>
          <table:table-cell table:style-name="ce3" office:value-type="string">
            <text:p>[Matt. 11, 19] [Matt. 12, 42] [Matt. 13, 54] [Mark. 6, 2] [Luk 1, 17] [Luk 2, 40] [Luk 2, 52] [Luk 7, 35] [Luk 11, 31] [Luk 11, 49] [Luk 21, 15] [Apg. 6, 3] [Apg. 6, 10] [Apg. 7, 10] [Apg. 7, 22] [Röm. 11, 33] [1 Kor. 1, 17] [1 Kor. 1, 19] [1 Kor. 1, 20] [1 Kor. 1, 21] [1 Kor. 1, 22] [1 Kor. 1, 24] [1 Kor. 1, 30] [1 Kor. 2, 1] [1 Kor. 2, 4] [1 Kor. 2, 5] [1 Kor. 2, 6] [1 Kor. 2, 7] [1 Kor. 2, 13] [1 Kor. 3, 19] [1 Kor. 12, 8] [2 Kor. 1, 12] [Eph. 1, 8] [Eph. 1, 17] [Eph. 3, 10] [Kol. 1, 9] [Kol. 1, 28] [Kol. 2, 3] [Kol. 2, 23] [Kol. 3, 16] [Kol. 4, 5] [Jak. 1, 5] [Jak. 3, 13] [Jak. 3, 15] [Jak. 3, 17] [2 Petr. 3, 15] [Offb. 5, 12] [Offb. 7, 12] [Offb. 13, 18] [Offb. 17, 9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WISE</text:p>
          </table:table-cell>
          <table:table-cell table:style-name="ce3" office:value-type="string">
            <text:p>[Matt. 1, 18] [Matt. 2, 1] [Matt. 2, 7] [Matt. 2, 16] [Matt. 5, 18] [Matt. 7, 24] [Matt. 10, 16] [Matt. 10, 42] [Matt. 11, 25] [Matt. 21, 24] [Matt. 23, 34] [Matt. 24, 45] [Matt. 25, 2] [Matt. 25, 4] [Matt. 25, 8] [Matt. 25, 9] [Mark. 14, 31] [Luk 10, 21] [Luk 12, 42] [Luk 13, 11] [Luk 18, 17] [Joh. 6, 37] [Joh. 21, 1] [Apg. 7, 6] [Apg. 13, 34] [Apg. 13, 41] [Röm. 1, 14] [Röm. 1, 22] [Röm. 3, 9] [Röm. 10, 6] [Röm. 11, 25] [Röm. 12, 16] [Röm. 16, 19] [Röm. 16, 27] [1 Kor. 1, 19] [1 Kor. 1, 20] [1 Kor. 1, 26] [1 Kor. 1, 27] [1 Kor. 3, 10] [1 Kor. 3, 18] [1 Kor. 3, 19] [1 Kor. 3, 20] [1 Kor. 4, 10] [1 Kor. 6, 5] [1 Kor. 10, 15] [2 Kor. 10, 12] [2 Kor. 11, 19] [Eph. 5, 15] [1 Tim. 1, 17] [2 Tim. 3, 15] [Heb. 4, 4] [Jak. 3, 13] [Jud. 1, 25] [Offb. 2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SELY</text:p>
          </table:table-cell>
          <table:table-cell table:style-name="ce3" office:value-type="string">
            <text:p>[Luk 16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SER</text:p>
          </table:table-cell>
          <table:table-cell table:style-name="ce3" office:value-type="string">
            <text:p>[Luk 16, 8] [1 Kor. 1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SH</text:p>
          </table:table-cell>
          <table:table-cell table:style-name="ce3" office:value-type="string">
            <text:p>[Röm. 9, 3] [2 Kor. 13, 9] [3 Joh. 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SHED</text:p>
          </table:table-cell>
          <table:table-cell table:style-name="ce3" office:value-type="string">
            <text:p>[Apg. 27, 2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ST</text:p>
          </table:table-cell>
          <table:table-cell table:style-name="ce3" office:value-type="string">
            <text:p>[Mark. 9, 6] [Mark. 14, 40] [Luk 2, 49] [Joh. 5, 13] [Apg. 12, 9] [Apg. 23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</text:p>
          </table:table-cell>
          <table:table-cell table:style-name="ce3" office:value-type="string">
            <text:p>[Röm. 8, 23] [2 Kor. 5, 19] [2 Kor. 8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CHCRAFT</text:p>
          </table:table-cell>
          <table:table-cell table:style-name="ce3" office:value-type="string">
            <text:p>[Gal. 5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HAL</text:p>
          </table:table-cell>
          <table:table-cell table:style-name="ce3" office:value-type="string">
            <text:p>[Mark. 10, 39] [Luk 6, 38] [Apg. 25, 27] [1 Kor. 12, 7] [Kol. 4, 3] [1 Tim. 5, 13] [Phil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HDRAW</text:p>
          </table:table-cell>
          <table:table-cell table:style-name="ce3" office:value-type="string">
            <text:p>[2 Thes. 3, 6] [1 Tim. 6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HDRAWN</text:p>
          </table:table-cell>
          <table:table-cell table:style-name="ce3" office:value-type="string">
            <text:p>[Luk 22, 4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HDREW</text:p>
          </table:table-cell>
          <table:table-cell table:style-name="ce3" office:value-type="string">
            <text:p>[Matt. 12, 15] [Mark. 3, 7] [Luk 5, 16] [Gal. 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HERED</text:p>
          </table:table-cell>
          <table:table-cell table:style-name="ce3" office:value-type="string">
            <text:p>[Matt. 12, 10] [Matt. 13, 6] [Matt. 21, 19] [Matt. 21, 20] [Mark. 3, 1] [Mark. 3, 3] [Mark. 4, 6] [Mark. 11, 21] [Luk 6, 6] [Luk 6, 8] [Luk 8, 6] [Joh. 5, 3] [Joh. 15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HERETH</text:p>
          </table:table-cell>
          <table:table-cell table:style-name="ce3" office:value-type="string">
            <text:p>[Jak. 1, 11] [1 Petr. 1, 24] [Jud. 1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HHOLDETH</text:p>
          </table:table-cell>
          <table:table-cell table:style-name="ce3" office:value-type="string">
            <text:p>[2 Thes. 2, 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ITHIN</text:p>
          </table:table-cell>
          <table:table-cell table:style-name="ce3" office:value-type="string">
            <text:p>[Matt. 3, 9] [Matt. 9, 3] [Matt. 9, 21] [Matt. 23, 25] [Matt. 23, 26] [Matt. 23, 27] [Matt. 23, 28] [Mark. 2, 8] [Mark. 7, 21] [Mark. 7, 23] [Mark. 14, 4] [Mark. 14, 58] [Luk 3, 8] [Luk 7, 39] [Luk 7, 49] [Luk 11, 7] [Luk 11, 40] [Luk 12, 17] [Luk 16, 3] [Luk 17, 21] [Luk 18, 4] [Luk 19, 44] [Luk 24, 32] [Joh. 20, 26] [Apg. 5, 23] [Röm. 8, 23] [1 Kor. 5, 12] [2 Kor. 7, 5] [Heb. 6, 19] [Offb. 4, 8] [Offb. 5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HSTAND</text:p>
          </table:table-cell>
          <table:table-cell table:style-name="ce3" office:value-type="string">
            <text:p>[Apg. 11, 17] [Eph. 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HSTOOD</text:p>
          </table:table-cell>
          <table:table-cell table:style-name="ce3" office:value-type="string">
            <text:p>[Apg. 13, 8] [Gal. 2, 11] [2 Tim. 3, 8] [2 Tim. 4, 15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WITNESS</text:p>
          </table:table-cell>
          <table:table-cell table:style-name="ce3" office:value-type="string">
            <text:p>[Matt. 15, 19] [Matt. 19, 18] [Matt. 24, 14] [Matt. 26, 59] [Matt. 26, 62] [Matt. 27, 13] [Mark. 10, 19] [Mark. 14, 55] [Mark. 14, 56] [Mark. 14, 57] [Mark. 14, 59] [Mark. 14, 60] [Mark. 15, 4] [Luk 4, 22] [Luk 11, 48] [Luk 18, 20] [Luk 22, 71] [Joh. 1, 7] [Joh. 1, 8] [Joh. 1, 15] [Joh. 3, 11] [Joh. 3, 26] [Joh. 3, 28] [Joh. 5, 31] [Joh. 5, 32] [Joh. 5, 33] [Joh. 5, 36] [Joh. 5, 37] [Joh. 8, 18] [Joh. 10, 25] [Joh. 15, 27] [Joh. 18, 23] [Joh. 18, 37] [Apg. 1, 22] [Apg. 4, 33] [Apg. 7, 44] [Apg. 10, 43] [Apg. 14, 17] [Apg. 15, 8] [Apg. 22, 5] [Apg. 22, 15] [Apg. 23, 11] [Apg. 26, 16] [Röm. 1, 9] [Röm. 2, 15] [Röm. 8, 16] [Röm. 9, 1] [Röm. 13, 9] [1 Thes. 2, 5] [Titus 1, 13] [Heb. 2, 4] [Heb. 10, 15] [Heb. 11, 4] [Jak. 5, 3] [1 Petr. 5, 1] [1 Joh. 1, 2] [1 Joh. 5, 6] [1 Joh. 5, 8] [1 Joh. 5, 9] [1 Joh. 5, 10] [3 Joh. 1, 6] [Offb. 1, 5] [Offb. 3, 14] [Offb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NESSED</text:p>
          </table:table-cell>
          <table:table-cell table:style-name="ce3" office:value-type="string">
            <text:p>[Röm. 3, 21] [1 Tim. 6, 13] [Heb. 7, 8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ITNESSES</text:p>
          </table:table-cell>
          <table:table-cell table:style-name="ce3" office:value-type="string">
            <text:p>[Matt. 18, 16] [Matt. 23, 31] [Matt. 26, 60] [Matt. 26, 65] [Mark. 14, 63] [Luk 24, 48] [Apg. 1, 8] [Apg. 2, 32] [Apg. 3, 15] [Apg. 5, 32] [Apg. 6, 13] [Apg. 7, 58] [Apg. 10, 39] [Apg. 10, 41] [Apg. 13, 31] [1 Kor. 15, 15] [2 Kor. 13, 1] [1 Thes. 2, 10] [1 Tim. 5, 19] [1 Tim. 6, 12] [2 Tim. 2, 2] [Heb. 10, 28] [Heb. 12, 1] [Offb. 1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NESSETH</text:p>
          </table:table-cell>
          <table:table-cell table:style-name="ce3" office:value-type="string">
            <text:p>[Joh. 5, 32] [Apg. 20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TNESSING</text:p>
          </table:table-cell>
          <table:table-cell table:style-name="ce3" office:value-type="string">
            <text:p>[Apg. 26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VES</text:p>
          </table:table-cell>
          <table:table-cell table:style-name="ce3" office:value-type="string">
            <text:p>[Matt. 19, 8] [Luk 17, 27] [Apg. 21, 5] [1 Kor. 7, 29] [Eph. 5, 22] [Eph. 5, 24] [Eph. 5, 25] [Eph. 5, 28] [Kol. 3, 18] [Kol. 3, 19] [1 Tim. 3, 11] [1 Petr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IVES'</text:p>
          </table:table-cell>
          <table:table-cell table:style-name="ce3" office:value-type="string">
            <text:p>[1 Tim. 4, 7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OE</text:p>
          </table:table-cell>
          <table:table-cell table:style-name="ce3" office:value-type="string">
            <text:p>[Matt. 11, 21] [Matt. 18, 7] [Matt. 23, 13] [Matt. 23, 14] [Matt. 23, 15] [Matt. 23, 16] [Matt. 23, 23] [Matt. 23, 25] [Matt. 23, 27] [Matt. 23, 29] [Matt. 24, 19] [Matt. 26, 24] [Mark. 13, 17] [Mark. 14, 21] [Luk 6, 24] [Luk 6, 25] [Luk 6, 26] [Luk 10, 13] [Luk 11, 42] [Luk 11, 43] [Luk 11, 44] [Luk 11, 46] [Luk 11, 47] [Luk 11, 52] [Luk 17, 1] [Luk 21, 23] [Luk 22, 22] [1 Kor. 9, 16] [Jud. 1, 11] [Offb. 8, 13] [Offb. 9, 12] [Offb. 11, 14] [Offb. 1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ES</text:p>
          </table:table-cell>
          <table:table-cell table:style-name="ce3" office:value-type="string">
            <text:p>[Offb. 9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LF</text:p>
          </table:table-cell>
          <table:table-cell table:style-name="ce3" office:value-type="string">
            <text:p>[Joh. 10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LVES</text:p>
          </table:table-cell>
          <table:table-cell table:style-name="ce3" office:value-type="string">
            <text:p>[Matt. 7, 15] [Matt. 10, 16] [Luk 10, 3] [Apg. 20, 29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WOMAN</text:p>
          </table:table-cell>
          <table:table-cell table:style-name="ce3" office:value-type="string">
            <text:p>[Matt. 5, 28] [Matt. 9, 20] [Matt. 9, 22] [Matt. 13, 33] [Matt. 15, 22] [Matt. 15, 28] [Matt. 22, 27] [Matt. 26, 7] [Matt. 26, 10] [Matt. 26, 13] [Mark. 5, 25] [Mark. 5, 33] [Mark. 7, 25] [Mark. 7, 26] [Mark. 10, 12] [Mark. 12, 22] [Mark. 14, 3] [Luk 4, 26] [Luk 7, 37] [Luk 7, 39] [Luk 7, 44] [Luk 7, 45] [Luk 7, 46] [Luk 7, 50] [Luk 8, 43] [Luk 8, 47] [Luk 10, 38] [Luk 11, 27] [Luk 13, 11] [Luk 13, 12] [Luk 13, 16] [Luk 13, 21] [Luk 15, 8] [Luk 20, 32] [Luk 22, 57] [Joh. 2, 4] [Joh. 4, 7] [Joh. 4, 9] [Joh. 4, 11] [Joh. 4, 15] [Joh. 4, 17] [Joh. 4, 19] [Joh. 4, 21] [Joh. 4, 25] [Joh. 4, 27] [Joh. 4, 28] [Joh. 4, 39] [Joh. 4, 42] [Joh. 8, 3] [Joh. 8, 4] [Joh. 8, 9] [Joh. 8, 10] [Joh. 16, 21] [Joh. 19, 26] [Joh. 20, 13] [Joh. 20, 15] [Apg. 9, 36] [Apg. 16, 1] [Apg. 16, 14] [Apg. 17, 34] [Röm. 1, 27] [Röm. 7, 2] [1 Kor. 7, 1] [1 Kor. 7, 2] [1 Kor. 7, 13] [1 Kor. 7, 34] [1 Kor. 11, 3] [1 Kor. 11, 5] [1 Kor. 11, 6] [1 Kor. 11, 7] [1 Kor. 11, 8] [1 Kor. 11, 9] [1 Kor. 11, 10] [1 Kor. 11, 11] [1 Kor. 11, 12] [1 Kor. 11, 13] [1 Kor. 11, 15] [Gal. 4, 4] [1 Thes. 5, 3] [1 Tim. 2, 11] [1 Tim. 2, 12] [1 Tim. 2, 14] [1 Tim. 5, 16] [Offb. 2, 20] [Offb. 12, 1] [Offb. 12, 4] [Offb. 12, 6] [Offb. 12, 13] [Offb. 12, 14] [Offb. 12, 15] [Offb. 12, 16] [Offb. 12, 17] [Offb. 17, 3] [Offb. 17, 4] [Offb. 17, 6] [Offb. 17, 7] [Offb. 17, 9] [Offb. 17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MB</text:p>
          </table:table-cell>
          <table:table-cell table:style-name="ce3" office:value-type="string">
            <text:p>[Matt. 19, 12] [Luk 1, 15] [Luk 1, 31] [Luk 1, 41] [Luk 1, 42] [Luk 1, 44] [Luk 2, 21] [Luk 2, 23] [Luk 11, 27] [Joh. 3, 4] [Apg. 3, 2] [Apg. 14, 8] [Röm. 4, 19] [Gal. 1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MBS</text:p>
          </table:table-cell>
          <table:table-cell table:style-name="ce3" office:value-type="string">
            <text:p>[Luk 23, 29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WOMEN</text:p>
          </table:table-cell>
          <table:table-cell table:style-name="ce3" office:value-type="string">
            <text:p>[Matt. 11, 11] [Matt. 14, 21] [Matt. 15, 38] [Matt. 24, 41] [Matt. 27, 55] [Matt. 28, 5] [Mark. 15, 40] [Mark. 15, 41] [Luk 1, 28] [Luk 1, 42] [Luk 7, 28] [Luk 8, 2] [Luk 17, 35] [Luk 23, 27] [Luk 23, 49] [Luk 23, 55] [Luk 24, 10] [Luk 24, 22] [Luk 24, 24] [Apg. 1, 14] [Apg. 5, 14] [Apg. 8, 3] [Apg. 8, 12] [Apg. 9, 2] [Apg. 13, 50] [Apg. 16, 13] [Apg. 17, 4] [Apg. 17, 12] [Apg. 22, 4] [Röm. 1, 26] [1 Kor. 14, 34] [1 Kor. 14, 35] [Phili. 4, 3] [1 Tim. 2, 9] [1 Tim. 2, 10] [1 Tim. 5, 2] [1 Tim. 5, 14] [2 Tim. 3, 6] [Titus 2, 3] [Titus 2, 4] [Heb. 11, 35] [1 Petr. 3, 5] [Offb. 9, 8] [Offb. 14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N</text:p>
          </table:table-cell>
          <table:table-cell table:style-name="ce3" office:value-type="string">
            <text:p>[1 Petr. 3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NDER</text:p>
          </table:table-cell>
          <table:table-cell table:style-name="ce3" office:value-type="string">
            <text:p>[Apg. 3, 10] [Apg. 13, 41] [Offb. 12, 1] [Offb. 12, 3] [Offb. 1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NDERED</text:p>
          </table:table-cell>
          <table:table-cell table:style-name="ce3" office:value-type="string">
            <text:p>[Matt. 15, 31] [Mark. 6, 51] [Luk 2, 18] [Luk 4, 22] [Luk 8, 25] [Luk 9, 43] [Luk 11, 14] [Luk 24, 41] [Apg. 7, 31] [Apg. 8, 13] [Offb. 13, 3] [Offb. 17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NDERFUL</text:p>
          </table:table-cell>
          <table:table-cell table:style-name="ce3" office:value-type="string">
            <text:p>[Matt. 7, 22] [Matt. 21, 15] [Apg. 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NDERING</text:p>
          </table:table-cell>
          <table:table-cell table:style-name="ce3" office:value-type="string">
            <text:p>[Luk 24, 12] [Apg. 3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ONDERS</text:p>
          </table:table-cell>
          <table:table-cell table:style-name="ce3" office:value-type="string">
            <text:p>[Matt. 24, 24] [Mark. 13, 22] [Joh. 4, 48] [Apg. 2, 19] [Apg. 2, 22] [Apg. 2, 43] [Apg. 4, 30] [Apg. 5, 12] [Apg. 6, 8] [Apg. 7, 36] [Apg. 14, 3] [Apg. 15, 12] [Röm. 15, 19] [2 Kor. 12, 12] [2 Thes. 2, 9] [Heb. 2, 4] [Offb. 1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NT</text:p>
          </table:table-cell>
          <table:table-cell table:style-name="ce3" office:value-type="string">
            <text:p>[Matt. 27, 15] [Mark. 10, 1] [Luk 22, 39] [Apg. 16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OD</text:p>
          </table:table-cell>
          <table:table-cell table:style-name="ce3" office:value-type="string">
            <text:p>[1 Kor. 3, 12] [2 Tim. 2, 20] [Offb. 9, 20] [Offb. 18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OL</text:p>
          </table:table-cell>
          <table:table-cell table:style-name="ce3" office:value-type="string">
            <text:p>[Heb. 9, 19] [Offb. 1, 14]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WORDS</text:p>
          </table:table-cell>
          <table:table-cell table:style-name="ce3" office:value-type="string">
            <text:p>[Matt. 10, 14] [Matt. 12, 37] [Matt. 22, 22] [Matt. 24, 35] [Matt. 26, 44] [Mark. 8, 38] [Mark. 10, 24] [Mark. 12, 13] [Mark. 13, 31] [Mark. 14, 39] [Luk 1, 20] [Luk 3, 4] [Luk 4, 22] [Luk 9, 26] [Luk 20, 20] [Luk 20, 26] [Luk 21, 33] [Luk 23, 9] [Luk 24, 8] [Luk 24, 11] [Luk 24, 44] [Joh. 3, 34] [Joh. 5, 47] [Joh. 6, 63] [Joh. 6, 68] [Joh. 7, 9] [Joh. 8, 20] [Joh. 8, 30] [Joh. 8, 47] [Joh. 9, 22] [Joh. 9, 40] [Joh. 10, 21] [Joh. 12, 47] [Joh. 12, 48] [Joh. 14, 10] [Joh. 14, 23] [Joh. 15, 7] [Joh. 17, 1] [Joh. 17, 8] [Joh. 18, 1] [Apg. 2, 14] [Apg. 2, 22] [Apg. 2, 40] [Apg. 5, 5] [Apg. 5, 20] [Apg. 6, 11] [Apg. 6, 13] [Apg. 7, 22] [Apg. 10, 22] [Apg. 10, 44] [Apg. 11, 14] [Apg. 13, 42] [Apg. 15, 15] [Apg. 15, 24] [Apg. 15, 32] [Apg. 16, 38] [Apg. 18, 15] [Apg. 20, 35] [Apg. 20, 38] [Apg. 24, 4] [Apg. 26, 25] [Apg. 28, 29] [Röm. 10, 18] [Röm. 16, 18] [1 Kor. 1, 17] [1 Kor. 2, 4] [1 Kor. 2, 13] [1 Kor. 14, 9] [1 Kor. 14, 19] [2 Kor. 12, 4] [Eph. 3, 3] [Eph. 5, 6] [Kol. 2, 4] [1 Thes. 2, 5] [1 Thes. 4, 18] [1 Tim. 4, 6] [1 Tim. 6, 3] [1 Tim. 6, 4] [2 Tim. 1, 13] [2 Tim. 2, 14] [2 Tim. 4, 15] [Heb. 12, 19] [Heb. 13, 22] [2 Petr. 2, 3] [2 Petr. 2, 18] [2 Petr. 3, 2] [3 Joh. 1, 10] [Jud. 1, 16] [Jud. 1, 17] [Offb. 1, 3] [Offb. 17, 17] [Offb. 21, 5] [Offb. 22, 18] [Offb. 22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D'S</text:p>
          </table:table-cell>
          <table:table-cell table:style-name="ce3" office:value-type="string">
            <text:p>[Mark. 4, 17] 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WORK</text:p>
          </table:table-cell>
          <table:table-cell table:style-name="ce3" office:value-type="string">
            <text:p>[Matt. 7, 23] [Matt. 21, 28] [Matt. 26, 10] [Mark. 6, 5] [Mark. 13, 34] [Mark. 14, 6] [Luk 13, 14] [Joh. 4, 34] [Joh. 5, 17] [Joh. 6, 28] [Joh. 6, 29] [Joh. 6, 30] [Joh. 7, 21] [Joh. 9, 4] [Joh. 10, 33] [Joh. 17, 4] [Apg. 5, 38] [Apg. 13, 2] [Apg. 13, 41] [Apg. 14, 26] [Apg. 15, 38] [Apg. 27, 16] [Röm. 2, 15] [Röm. 7, 5] [Röm. 8, 28] [Röm. 9, 28] [Röm. 11, 6] [Röm. 14, 20] [1 Kor. 3, 13] [1 Kor. 3, 14] [1 Kor. 3, 15] [1 Kor. 9, 1] [1 Kor. 15, 58] [1 Kor. 16, 10] [2 Kor. 9, 8] [Gal. 6, 4] [Eph. 4, 12] [Eph. 4, 19] [Phili. 1, 6] [Phili. 2, 12] [Phili. 2, 30] [Kol. 1, 10] [1 Thes. 1, 3] [1 Thes. 4, 11] [2 Thes. 1, 11] [2 Thes. 2, 7] [2 Thes. 2, 17] [2 Thes. 3, 10] [2 Thes. 3, 12] [1 Tim. 3, 1] [1 Tim. 5, 10] [2 Tim. 2, 21] [2 Tim. 4, 5] [2 Tim. 4, 18] [Titus 1, 16] [Titus 3, 1] [Heb. 6, 10] [Heb. 13, 21] [Jak. 1, 4] [Jak. 1, 25] [Jak. 3, 16] [1 Petr. 1, 17] [Offb. 22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KERS</text:p>
          </table:table-cell>
          <table:table-cell table:style-name="ce3" office:value-type="string">
            <text:p>[Luk 13, 27] [1 Kor. 12, 29] [2 Kor. 6, 1] [2 Kor. 11, 13] [Phili. 3, 2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ORKETH</text:p>
          </table:table-cell>
          <table:table-cell table:style-name="ce3" office:value-type="string">
            <text:p>[Joh. 5, 17] [Apg. 10, 35] [Röm. 2, 10] [Röm. 4, 4] [Röm. 4, 5] [Röm. 4, 15] [Röm. 5, 3] [Röm. 13, 10] [1 Kor. 12, 6] [1 Kor. 12, 11] [1 Kor. 16, 10] [2 Kor. 4, 12] [2 Kor. 4, 17] [2 Kor. 7, 10] [Gal. 3, 5] [Gal. 5, 6] [Eph. 1, 11] [Eph. 2, 2] [Eph. 3, 20] [Phili. 2, 13] [Kol. 1, 29] [1 Thes. 2, 13] [Jak. 1, 3] [Jak. 1, 20] [Offb. 21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KFELLOW</text:p>
          </table:table-cell>
          <table:table-cell table:style-name="ce3" office:value-type="string">
            <text:p>[Röm. 16, 2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ORKING</text:p>
          </table:table-cell>
          <table:table-cell table:style-name="ce3" office:value-type="string">
            <text:p>[Mark. 16, 20] [Röm. 1, 27] [Röm. 7, 13] [1 Kor. 4, 12] [1 Kor. 9, 6] [1 Kor. 12, 10] [Eph. 1, 19] [Eph. 3, 7] [Eph. 4, 16] [Eph. 4, 28] [Phili. 3, 21] [Kol. 1, 29] [2 Thes. 2, 9] [2 Thes. 3, 11] [Heb. 13, 21] [Offb. 1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KMAN</text:p>
          </table:table-cell>
          <table:table-cell table:style-name="ce3" office:value-type="string">
            <text:p>[Matt. 10, 10] [2 Tim. 2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KMANSHIP</text:p>
          </table:table-cell>
          <table:table-cell table:style-name="ce3" office:value-type="string">
            <text:p>[Eph. 2, 1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KMEN</text:p>
          </table:table-cell>
          <table:table-cell table:style-name="ce3" office:value-type="string">
            <text:p>[Apg. 19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KS'</text:p>
          </table:table-cell>
          <table:table-cell table:style-name="ce3" office:value-type="string">
            <text:p>[Joh. 14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K'S</text:p>
          </table:table-cell>
          <table:table-cell table:style-name="ce3" office:value-type="string">
            <text:p>[1 Thes. 5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LDLY</text:p>
          </table:table-cell>
          <table:table-cell table:style-name="ce3" office:value-type="string">
            <text:p>[Titus 2, 12] [Heb. 9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LDS</text:p>
          </table:table-cell>
          <table:table-cell table:style-name="ce3" office:value-type="string">
            <text:p>[Heb. 1, 2] [Heb. 1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LD'S</text:p>
          </table:table-cell>
          <table:table-cell table:style-name="ce3" office:value-type="string">
            <text:p>[1 Joh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M</text:p>
          </table:table-cell>
          <table:table-cell table:style-name="ce3" office:value-type="string">
            <text:p>[Mark. 9, 44] [Mark. 9, 46] [Mark. 9, 4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MS</text:p>
          </table:table-cell>
          <table:table-cell table:style-name="ce3" office:value-type="string">
            <text:p>[Apg. 12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MWOOD</text:p>
          </table:table-cell>
          <table:table-cell table:style-name="ce3" office:value-type="string">
            <text:p>[Offb. 8, 11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ORSE</text:p>
          </table:table-cell>
          <table:table-cell table:style-name="ce3" office:value-type="string">
            <text:p>[Matt. 9, 16] [Matt. 12, 45] [Matt. 27, 64] [Mark. 2, 21] [Mark. 5, 26] [Luk 11, 26] [Joh. 2, 10] [Joh. 5, 14] [1 Kor. 8, 8] [1 Kor. 11, 17] [1 Tim. 5, 8] [2 Tim. 3, 13] [2 Petr. 2, 20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WORSHIP</text:p>
          </table:table-cell>
          <table:table-cell table:style-name="ce3" office:value-type="string">
            <text:p>[Matt. 2, 2] [Matt. 2, 8] [Matt. 4, 9] [Matt. 4, 10] [Matt. 15, 9] [Mark. 7, 7] [Luk 4, 7] [Luk 4, 8] [Luk 14, 10] [Joh. 4, 20] [Joh. 4, 21] [Joh. 4, 22] [Joh. 4, 23] [Joh. 4, 24] [Joh. 12, 20] [Apg. 7, 42] [Apg. 7, 43] [Apg. 8, 27] [Apg. 17, 23] [Apg. 18, 13] [Apg. 24, 11] [Apg. 24, 14] [1 Kor. 14, 25] [Phili. 3, 3] [Kol. 2, 23] [Heb. 1, 6] [Offb. 3, 9] [Offb. 4, 10] [Offb. 9, 20] [Offb. 11, 1] [Offb. 13, 8] [Offb. 13, 12] [Offb. 13, 15] [Offb. 14, 7] [Offb. 14, 9] [Offb. 14, 11] [Offb. 15, 4] [Offb. 19, 10] [Offb. 22, 8] [Offb. 22, 9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WORSHIPPED</text:p>
          </table:table-cell>
          <table:table-cell table:style-name="ce3" office:value-type="string">
            <text:p>[Matt. 2, 11] [Matt. 8, 2] [Matt. 9, 18] [Matt. 14, 33] [Matt. 15, 25] [Matt. 18, 26] [Matt. 28, 9] [Matt. 28, 17] [Mark. 5, 6] [Mark. 15, 19] [Luk 24, 52] [Joh. 4, 20] [Joh. 9, 38] [Apg. 10, 25] [Apg. 16, 14] [Apg. 17, 25] [Apg. 18, 7] [Röm. 1, 25] [2 Thes. 2, 4] [Heb. 11, 21] [Offb. 5, 14] [Offb. 7, 11] [Offb. 11, 16] [Offb. 13, 4] [Offb. 16, 2] [Offb. 19, 4] [Offb. 19, 20] [Offb. 20, 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SHIPPER</text:p>
          </table:table-cell>
          <table:table-cell table:style-name="ce3" office:value-type="string">
            <text:p>[Joh. 9, 31] [Apg. 19, 3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SHIPPERS</text:p>
          </table:table-cell>
          <table:table-cell table:style-name="ce3" office:value-type="string">
            <text:p>[Joh. 4, 23] [Heb. 10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SHIPPETH</text:p>
          </table:table-cell>
          <table:table-cell table:style-name="ce3" office:value-type="string">
            <text:p>[Apg. 19, 2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RSHIPPING</text:p>
          </table:table-cell>
          <table:table-cell table:style-name="ce3" office:value-type="string">
            <text:p>[Matt. 20, 20] [Kol. 2, 18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WORTHY</text:p>
          </table:table-cell>
          <table:table-cell table:style-name="ce3" office:value-type="string">
            <text:p>[Matt. 3, 11] [Matt. 8, 8] [Matt. 10, 10] [Matt. 10, 11] [Matt. 10, 13] [Matt. 10, 37] [Matt. 10, 38] [Matt. 22, 8] [Mark. 1, 7] [Luk 3, 8] [Luk 3, 16] [Luk 7, 4] [Luk 7, 6] [Luk 7, 7] [Luk 10, 7] [Luk 12, 48] [Luk 15, 19] [Luk 15, 21] [Luk 20, 35] [Luk 21, 36] [Luk 23, 15] [Joh. 1, 27] [Apg. 5, 41] [Apg. 13, 25] [Apg. 23, 29] [Apg. 24, 2] [Apg. 25, 11] [Apg. 25, 25] [Apg. 26, 31] [Röm. 1, 32] [Röm. 8, 18] [Eph. 4, 1] [Kol. 1, 10] [1 Thes. 2, 12] [2 Thes. 1, 5] [2 Thes. 1, 11] [1 Tim. 1, 15] [1 Tim. 4, 9] [1 Tim. 5, 17] [1 Tim. 5, 18] [1 Tim. 6, 1] [Heb. 3, 3] [Heb. 10, 29] [Heb. 11, 38] [Jak. 2, 7] [Offb. 3, 4] [Offb. 4, 11] [Offb. 5, 2] [Offb. 5, 4] [Offb. 5, 9] [Offb. 5, 12] [Offb. 16, 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T</text:p>
          </table:table-cell>
          <table:table-cell table:style-name="ce3" office:value-type="string">
            <text:p>[Apg. 3, 17] [Apg. 7, 40] [Röm. 11, 2] [Phili. 1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ULDEST</text:p>
          </table:table-cell>
          <table:table-cell table:style-name="ce3" office:value-type="string">
            <text:p>[Luk 16, 27] [Joh. 4, 10] [Joh. 11, 40] [Joh. 21, 18] [Apg. 23, 20] [Apg. 24, 4] [Heb. 10, 5] [Heb. 10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UND</text:p>
          </table:table-cell>
          <table:table-cell table:style-name="ce3" office:value-type="string">
            <text:p>[Joh. 19, 40] [Apg. 5, 6] [1 Kor. 8, 12] [Offb. 13, 3] [Offb. 13, 12] [Offb. 13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UNDED</text:p>
          </table:table-cell>
          <table:table-cell table:style-name="ce3" office:value-type="string">
            <text:p>[Mark. 12, 4] [Luk 10, 30] [Luk 20, 12] [Apg. 19, 16] [Offb. 13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UNDS</text:p>
          </table:table-cell>
          <table:table-cell table:style-name="ce3" office:value-type="string">
            <text:p>[Luk 10, 3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OVEN</text:p>
          </table:table-cell>
          <table:table-cell table:style-name="ce3" office:value-type="string">
            <text:p>[Joh. 19, 2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APPED</text:p>
          </table:table-cell>
          <table:table-cell table:style-name="ce3" office:value-type="string">
            <text:p>[Matt. 27, 59] [Mark. 15, 46] [Luk 2, 7] [Luk 2, 12] [Luk 23, 53] [Joh. 20, 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WRATH</text:p>
          </table:table-cell>
          <table:table-cell table:style-name="ce3" office:value-type="string">
            <text:p>[Matt. 3, 7] [Luk 3, 7] [Luk 4, 28] [Luk 21, 23] [Joh. 3, 36] [Apg. 19, 28] [Röm. 1, 18] [Röm. 2, 5] [Röm. 2, 8] [Röm. 4, 15] [Röm. 5, 9] [Röm. 9, 22] [Röm. 12, 19] [Röm. 13, 4] [Röm. 13, 5] [Gal. 5, 20] [Eph. 2, 3] [Eph. 4, 26] [Eph. 4, 31] [Eph. 5, 6] [Eph. 6, 4] [Kol. 3, 6] [Kol. 3, 8] [1 Thes. 1, 10] [1 Thes. 2, 16] [1 Thes. 5, 9] [1 Tim. 2, 8] [Heb. 3, 11] [Heb. 4, 3] [Heb. 11, 27] [Jak. 1, 19] [Jak. 1, 20] [Offb. 6, 16] [Offb. 6, 17] [Offb. 11, 18] [Offb. 12, 12] [Offb. 14, 8] [Offb. 14, 10] [Offb. 14, 19] [Offb. 15, 1] [Offb. 15, 7] [Offb. 16, 1] [Offb. 16, 19] [Offb. 18, 3] [Offb. 19, 1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ATHS</text:p>
          </table:table-cell>
          <table:table-cell table:style-name="ce3" office:value-type="string">
            <text:p>[2 Kor. 12, 20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EST</text:p>
          </table:table-cell>
          <table:table-cell table:style-name="ce3" office:value-type="string">
            <text:p>[2 Petr. 3, 1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ESTLE</text:p>
          </table:table-cell>
          <table:table-cell table:style-name="ce3" office:value-type="string">
            <text:p>[Eph. 6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ETCHED</text:p>
          </table:table-cell>
          <table:table-cell table:style-name="ce3" office:value-type="string">
            <text:p>[Röm. 7, 24] [Offb. 3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INKLE</text:p>
          </table:table-cell>
          <table:table-cell table:style-name="ce3" office:value-type="string">
            <text:p>[Eph. 5, 27]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WRITE</text:p>
          </table:table-cell>
          <table:table-cell table:style-name="ce3" office:value-type="string">
            <text:p>[Mark. 10, 4] [Luk 1, 3] [Luk 16, 6] [Luk 16, 7] [Joh. 1, 45] [Joh. 19, 21] [Apg. 15, 20] [Apg. 25, 26] [1 Kor. 4, 14] [1 Kor. 14, 37] [2 Kor. 1, 13] [2 Kor. 2, 9] [2 Kor. 9, 1] [2 Kor. 13, 2] [2 Kor. 13, 10] [Gal. 1, 20] [Phili. 3, 1] [1 Thes. 4, 9] [1 Thes. 5, 1] [2 Thes. 3, 17] [1 Tim. 3, 14] [Heb. 8, 10] [Heb. 10, 16] [2 Petr. 3, 1] [1 Joh. 1, 4] [1 Joh. 2, 1] [1 Joh. 2, 7] [1 Joh. 2, 8] [1 Joh. 2, 12] [1 Joh. 2, 13] [2 Joh. 1, 12] [3 Joh. 1, 13] [Jud. 1, 3] [Offb. 1, 11] [Offb. 1, 19] [Offb. 2, 1] [Offb. 2, 8] [Offb. 2, 12] [Offb. 2, 18] [Offb. 3, 1] [Offb. 3, 7] [Offb. 3, 12] [Offb. 3, 14] [Offb. 10, 4] [Offb. 14, 13] [Offb. 19, 9] [Offb. 21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ITING</text:p>
          </table:table-cell>
          <table:table-cell table:style-name="ce3" office:value-type="string">
            <text:p>[Matt. 5, 31] [Matt. 19, 7] [Luk 1, 63] [Joh. 19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ITINGS</text:p>
          </table:table-cell>
          <table:table-cell table:style-name="ce3" office:value-type="string">
            <text:p>[Joh. 5, 4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ONG</text:p>
          </table:table-cell>
          <table:table-cell table:style-name="ce3" office:value-type="string">
            <text:p>[Matt. 20, 13] [Apg. 7, 24] [Apg. 7, 26] [Apg. 7, 27] [Apg. 18, 14] [Apg. 25, 10] [1 Kor. 6, 7] [1 Kor. 6, 8] [2 Kor. 7, 12] [2 Kor. 12, 13] [Kol. 3, 2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ONGED</text:p>
          </table:table-cell>
          <table:table-cell table:style-name="ce3" office:value-type="string">
            <text:p>[2 Kor. 7, 2] [Phil. 1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ONGFULLY</text:p>
          </table:table-cell>
          <table:table-cell table:style-name="ce3" office:value-type="string">
            <text:p>[1 Petr. 2, 19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ROTE</text:p>
          </table:table-cell>
          <table:table-cell table:style-name="ce3" office:value-type="string">
            <text:p>[Mark. 10, 5] [Mark. 12, 19] [Luk 1, 63] [Luk 20, 28] [Joh. 5, 46] [Joh. 8, 6] [Joh. 8, 8] [Joh. 19, 19] [Joh. 21, 24] [Apg. 15, 23] [Apg. 18, 27] [Apg. 23, 25] [Röm. 16, 22] [1 Kor. 5, 9] [1 Kor. 7, 1] [2 Kor. 2, 3] [2 Kor. 2, 4] [2 Kor. 7, 12] [Eph. 3, 3] [Phil. 1, 21] [2 Joh. 1, 5] [3 Joh. 1, 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ROTH</text:p>
          </table:table-cell>
          <table:table-cell table:style-name="ce3" office:value-type="string">
            <text:p>[Matt. 2, 16] [Matt. 18, 34] [Matt. 22, 7] [Offb. 12, 17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WROUGHT</text:p>
          </table:table-cell>
          <table:table-cell table:style-name="ce3" office:value-type="string">
            <text:p>[Matt. 20, 12] [Matt. 26, 10] [Mark. 6, 2] [Mark. 14, 6] [Joh. 3, 21] [Apg. 5, 12] [Apg. 15, 12] [Apg. 18, 3] [Apg. 19, 11] [Apg. 21, 19] [Röm. 7, 8] [Röm. 15, 18] [2 Kor. 5, 5] [2 Kor. 7, 11] [2 Kor. 12, 12] [Gal. 2, 8] [Eph. 1, 20] [2 Thes. 3, 8] [Heb. 11, 33] [Jak. 2, 22] [1 Petr. 4, 3] [2 Joh. 1, 8] [Offb. 19, 20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YEA</text:p>
          </table:table-cell>
          <table:table-cell table:style-name="ce3" office:value-type="string">
            <text:p>[Matt. 5, 37] [Matt. 9, 28] [Matt. 11, 9] [Matt. 13, 51] [Matt. 21, 16] [Matt. 26, 60] [Luk 2, 35] [Luk 7, 26] [Luk 11, 28] [Luk 12, 5] [Luk 12, 57] [Luk 14, 26] [Luk 24, 22] [Joh. 11, 27] [Joh. 16, 2] [Joh. 16, 32] [Joh. 21, 15] [Joh. 21, 16] [Apg. 3, 16] [Apg. 3, 24] [Apg. 5, 8] [Apg. 7, 43] [Apg. 20, 34] [Apg. 22, 27] [Röm. 3, 4] [Röm. 3, 31] [Röm. 8, 34] [Röm. 14, 4] [Röm. 15, 20] [1 Kor. 1, 28] [1 Kor. 2, 10] [1 Kor. 4, 3] [1 Kor. 9, 16] [1 Kor. 15, 15] [1 Kor. 16, 6] [2 Kor. 1, 17] [2 Kor. 1, 18] [2 Kor. 1, 19] [2 Kor. 1, 20] [2 Kor. 5, 16] [2 Kor. 7, 11] [2 Kor. 7, 13] [2 Kor. 8, 3] [Gal. 4, 17] [Phili. 1, 18] [Phili. 2, 17] [Phili. 3, 8] [2 Tim. 3, 12] [Phil. 1, 20] [Heb. 11, 36] [Jak. 2, 18] [Jak. 5, 12] [1 Petr. 5, 5] [2 Petr. 1, 13] [3 Joh. 1, 12] [Offb. 14, 13]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YEAR</text:p>
          </table:table-cell>
          <table:table-cell table:style-name="ce3" office:value-type="string">
            <text:p>[Luk 2, 41] [Luk 3, 1] [Luk 4, 19] [Luk 13, 8] [Joh. 11, 49] [Joh. 11, 51] [Joh. 18, 13] [Apg. 11, 26] [Apg. 18, 11] [2 Kor. 8, 10] [2 Kor. 9, 2] [Heb. 9, 7] [Heb. 9, 25] [Heb. 10, 1] [Heb. 10, 3] [Jak. 4, 13] [Offb. 9, 15]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YEARS</text:p>
          </table:table-cell>
          <table:table-cell table:style-name="ce3" office:value-type="string">
            <text:p>[Matt. 2, 16] [Matt. 9, 20] [Mark. 5, 25] [Mark. 5, 42] [Luk 1, 7] [Luk 1, 18] [Luk 2, 36] [Luk 2, 37] [Luk 2, 42] [Luk 3, 23] [Luk 4, 25] [Luk 8, 42] [Luk 8, 43] [Luk 12, 19] [Luk 13, 7] [Luk 13, 11] [Luk 13, 16] [Luk 15, 29] [Joh. 2, 20] [Joh. 5, 5] [Joh. 8, 57] [Apg. 4, 22] [Apg. 7, 6] [Apg. 7, 23] [Apg. 7, 30] [Apg. 7, 36] [Apg. 7, 42] [Apg. 9, 33] [Apg. 13, 18] [Apg. 13, 20] [Apg. 13, 21] [Apg. 19, 10] [Apg. 20, 31] [Apg. 24, 10] [Apg. 24, 17] [Apg. 24, 27] [Apg. 28, 30] [Röm. 4, 19] [Röm. 15, 23] [2 Kor. 12, 2] [Gal. 1, 18] [Gal. 2, 1] [Gal. 3, 17] [Gal. 4, 10] [1 Tim. 5, 9] [Heb. 1, 12] [Heb. 3, 9] [Heb. 3, 17] [Heb. 11, 24] [Jak. 5, 17] [2 Petr. 3, 8] [Offb. 20, 2] [Offb. 20, 3] [Offb. 20, 4] [Offb. 20, 5] [Offb. 20, 6] [Offb. 20, 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ES</text:p>
          </table:table-cell>
          <table:table-cell table:style-name="ce3" office:value-type="string">
            <text:p>[Matt. 17, 25] [Mark. 7, 28] [Röm. 3, 29] [Röm. 10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ESTERDAY</text:p>
          </table:table-cell>
          <table:table-cell table:style-name="ce3" office:value-type="string">
            <text:p>[Joh. 4, 52] [Apg. 7, 28] [Heb. 13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IELD</text:p>
          </table:table-cell>
          <table:table-cell table:style-name="ce3" office:value-type="string">
            <text:p>[Mark. 4, 8] [Apg. 23, 21] [Röm. 6, 13] [Röm. 6, 16] [Röm. 6, 19] [Jak. 3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IELDED</text:p>
          </table:table-cell>
          <table:table-cell table:style-name="ce3" office:value-type="string">
            <text:p>[Matt. 27, 50] [Mark. 4, 7] [Apg. 5, 10] [Röm. 6, 19] [Offb. 22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IELDETH</text:p>
          </table:table-cell>
          <table:table-cell table:style-name="ce3" office:value-type="string">
            <text:p>[Heb. 12, 1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OKE</text:p>
          </table:table-cell>
          <table:table-cell table:style-name="ce3" office:value-type="string">
            <text:p>[Matt. 11, 29] [Matt. 11, 30] [Luk 14, 19] [Apg. 15, 10] [Gal. 5, 1] [1 Tim. 6, 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OKED</text:p>
          </table:table-cell>
          <table:table-cell table:style-name="ce3" office:value-type="string">
            <text:p>[2 Kor. 6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OKEFELLOW</text:p>
          </table:table-cell>
          <table:table-cell table:style-name="ce3" office:value-type="string">
            <text:p>[Phili. 4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ONDER</text:p>
          </table:table-cell>
          <table:table-cell table:style-name="ce3" office:value-type="string">
            <text:p>[Matt. 17, 20] [Matt. 26, 36] 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YOUNG</text:p>
          </table:table-cell>
          <table:table-cell table:style-name="ce3" office:value-type="string">
            <text:p>[Matt. 2, 8] [Matt. 2, 9] [Matt. 2, 11] [Matt. 2, 13] [Matt. 2, 14] [Matt. 2, 20] [Matt. 2, 21] [Matt. 19, 20] [Matt. 19, 22] [Mark. 7, 25] [Mark. 10, 13] [Mark. 14, 51] [Mark. 16, 5] [Luk 2, 24] [Luk 7, 14] [Joh. 12, 14] [Joh. 21, 18] [Apg. 2, 17] [Apg. 5, 6] [Apg. 5, 10] [Apg. 7, 19] [Apg. 7, 58] [Apg. 20, 9] [Apg. 20, 12] [Apg. 23, 17] [Apg. 23, 18] [Apg. 23, 22] [Titus 2, 4] [Titus 2, 6] [1 Joh. 2, 13] [1 Joh. 2, 14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OUNGER</text:p>
          </table:table-cell>
          <table:table-cell table:style-name="ce3" office:value-type="string">
            <text:p>[Luk 15, 12] [Luk 15, 13] [Luk 22, 26] [Röm. 9, 12] [1 Tim. 5, 1] [1 Tim. 5, 2] [1 Tim. 5, 11] [1 Tim. 5, 14] [1 Petr. 5, 5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OURS</text:p>
          </table:table-cell>
          <table:table-cell table:style-name="ce3" office:value-type="string">
            <text:p>[Luk 6, 20] [Joh. 15, 20] [1 Kor. 3, 21] [1 Kor. 3, 22] [1 Kor. 8, 9] [1 Kor. 16, 18] [2 Kor. 12, 14] 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YOURSELVES</text:p>
          </table:table-cell>
          <table:table-cell table:style-name="ce3" office:value-type="string">
            <text:p>[Matt. 3, 9] [Matt. 6, 19] [Matt. 6, 20] [Matt. 16, 8] [Matt. 23, 13] [Matt. 23, 15] [Matt. 23, 31] [Matt. 25, 9] [Mark. 6, 31] [Mark. 9, 33] [Mark. 9, 50] [Mark. 13, 9] [Luk 3, 8] [Luk 11, 46] [Luk 11, 52] [Luk 12, 33] [Luk 12, 36] [Luk 12, 57] [Luk 13, 28] [Luk 16, 9] [Luk 16, 15] [Luk 17, 3] [Luk 17, 14] [Luk 21, 34] [Luk 22, 17] [Luk 23, 28] [Joh. 3, 28] [Joh. 6, 43] [Joh. 16, 19] [Apg. 2, 22] [Apg. 2, 40] [Apg. 5, 35] [Apg. 13, 46] [Apg. 15, 29] [Apg. 20, 10] [Apg. 20, 28] [Apg. 20, 34] [Röm. 6, 11] [Röm. 6, 13] [Röm. 6, 16] [Röm. 12, 19] [1 Kor. 5, 13] [1 Kor. 6, 7] [1 Kor. 7, 5] [1 Kor. 11, 13] [1 Kor. 16, 16] [2 Kor. 7, 11] [2 Kor. 11, 19] [2 Kor. 13, 5] [Eph. 2, 8] [Eph. 5, 19] [Eph. 5, 21] [Eph. 5, 22] [Kol. 3, 18] [1 Thes. 2, 1] [1 Thes. 3, 3] [1 Thes. 4, 9] [1 Thes. 5, 2] [1 Thes. 5, 11] [1 Thes. 5, 13] [1 Thes. 5, 15] [2 Thes. 3, 6] [2 Thes. 3, 7] [Heb. 10, 34] [Heb. 13, 3] [Heb. 13, 17] [Jak. 2, 4] [Jak. 4, 7] [Jak. 4, 10] [1 Petr. 1, 14] [1 Petr. 2, 13] [1 Petr. 4, 1] [1 Petr. 4, 8] [1 Petr. 5, 5] [1 Petr. 5, 6] [1 Joh. 5, 21] [2 Joh. 1, 8] [Jud. 1, 20] [Jud. 1, 21] [Offb. 19, 17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OUTH</text:p>
          </table:table-cell>
          <table:table-cell table:style-name="ce3" office:value-type="string">
            <text:p>[Matt. 19, 20] [Mark. 10, 20] [Luk 18, 21] [Apg. 26, 4] [1 Tim. 4, 1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OUTHFUL</text:p>
          </table:table-cell>
          <table:table-cell table:style-name="ce3" office:value-type="string">
            <text:p>[2 Tim. 2, 2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YOUWARD</text:p>
          </table:table-cell>
          <table:table-cell table:style-name="ce3" office:value-type="string">
            <text:p>[2 Kor. 1, 12] [2 Kor. 13, 3] [Eph. 3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BULON</text:p>
          </table:table-cell>
          <table:table-cell table:style-name="ce3" office:value-type="string">
            <text:p>[Matt. 4, 13] [Matt. 4, 15] [Offb. 7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CCHAEUS</text:p>
          </table:table-cell>
          <table:table-cell table:style-name="ce3" office:value-type="string">
            <text:p>[Luk 19, 2] [Luk 19, 5] [Luk 19, 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CHARIAS</text:p>
          </table:table-cell>
          <table:table-cell table:style-name="ce3" office:value-type="string">
            <text:p>[Matt. 23, 35] [Luk 1, 5] [Luk 1, 12] [Luk 1, 13] [Luk 1, 18] [Luk 1, 21] [Luk 1, 40] [Luk 1, 59] [Luk 1, 67] [Luk 3, 2] [Luk 11, 51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ARA</text:p>
          </table:table-cell>
          <table:table-cell table:style-name="ce3" office:value-type="string">
            <text:p>[Matt. 1, 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EAL</text:p>
          </table:table-cell>
          <table:table-cell table:style-name="ce3" office:value-type="string">
            <text:p>[Joh. 2, 17] [Röm. 10, 2] [2 Kor. 7, 11] [2 Kor. 9, 2] [Phili. 3, 6] [Kol. 4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EALOUS</text:p>
          </table:table-cell>
          <table:table-cell table:style-name="ce3" office:value-type="string">
            <text:p>[Apg. 21, 20] [Apg. 22, 3] [1 Kor. 14, 12] [Gal. 1, 14] [Titus 2, 14] [Offb. 3, 19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EALOUSLY</text:p>
          </table:table-cell>
          <table:table-cell table:style-name="ce3" office:value-type="string">
            <text:p>[Gal. 4, 17] [Gal. 4, 18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EBEDEE</text:p>
          </table:table-cell>
          <table:table-cell table:style-name="ce3" office:value-type="string">
            <text:p>[Matt. 4, 21] [Matt. 10, 2] [Matt. 26, 37] [Mark. 1, 19] [Mark. 1, 20] [Mark. 3, 17] [Mark. 10, 35] [Luk 5, 10] [Joh. 21, 2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EBEDEE'S</text:p>
          </table:table-cell>
          <table:table-cell table:style-name="ce3" office:value-type="string">
            <text:p>[Matt. 20, 20] [Matt. 27, 56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ELOTES</text:p>
          </table:table-cell>
          <table:table-cell table:style-name="ce3" office:value-type="string">
            <text:p>[Luk 6, 15] [Apg. 1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ENAS</text:p>
          </table:table-cell>
          <table:table-cell table:style-name="ce3" office:value-type="string">
            <text:p>[Titus 3, 13]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ZOROBABEL</text:p>
          </table:table-cell>
          <table:table-cell table:style-name="ce3" office:value-type="string">
            <text:p>[Matt. 1, 12] [Matt. 1, 13] [Luk 3, 27] </text:p>
          </table:table-cell>
          <table:table-cell table:number-columns-repeated="1022"/>
        </table:table-row>
        <table:table-row table:style-name="ro1" table:number-rows-repeated="10427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utput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8" table:default-cell-style-name="Default"/>
        <table:table-column table:style-name="co7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8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7" table:default-cell-style-name="Default"/>
        <table:table-column table:style-name="co32" table:default-cell-style-name="Default"/>
        <table:table-column table:style-name="co7" table:default-cell-style-name="Default"/>
        <table:table-column table:style-name="co3" table:number-columns-repeated="97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973"/>
        </table:table-row>
        <table:table-row table:style-name="ro1">
          <table:table-cell office:value-type="string">
            <text:p>Im</text:p>
          </table:table-cell>
          <table:table-cell office:value-type="string">
            <text:p>Dasselbe</text:p>
          </table:table-cell>
          <table:table-cell office:value-type="string">
            <text:p>Alle</text:p>
          </table:table-cell>
          <table:table-cell office:value-type="string">
            <text:p>In</text:p>
          </table:table-cell>
          <table:table-cell office:value-type="string">
            <text:p>Und</text:p>
          </table:table-cell>
          <table:table-cell office:value-type="string">
            <text:p>Es</text:p>
          </table:table-cell>
          <table:table-cell office:value-type="string">
            <text:p>Dieser</text:p>
          </table:table-cell>
          <table:table-cell office:value-type="string">
            <text:p>Er</text:p>
          </table:table-cell>
          <table:table-cell office:value-type="string">
            <text:p>Das</text:p>
          </table:table-cell>
          <table:table-cell office:value-type="string">
            <text:p>Also</text:p>
          </table:table-cell>
          <table:table-cell office:value-type="string">
            <text:p>Er</text:p>
          </table:table-cell>
          <table:table-cell office:value-type="string">
            <text:p>Wie</text:p>
          </table:table-cell>
          <table:table-cell office:value-type="string">
            <text:p>welche</text:p>
          </table:table-cell>
          <table:table-cell office:value-type="string">
            <text:p>Und</text:p>
          </table:table-cell>
          <table:table-cell office:value-type="string">
            <text:p>Johannes</text:p>
          </table:table-cell>
          <table:table-cell office:value-type="string">
            <text:p>Und</text:p>
          </table:table-cell>
          <table:table-cell office:value-type="string">
            <text:p>Denn</text:p>
          </table:table-cell>
          <table:table-cell office:value-type="string">
            <text:p>Niemand</text:p>
          </table:table-cell>
          <table:table-cell table:number-columns-repeated="3" office:value-type="string">
            <text:p>Und</text:p>
          </table:table-cell>
          <table:table-cell table:number-columns-repeated="2" office:value-type="string">
            <text:p>Er</text:p>
          </table:table-cell>
          <table:table-cell table:number-columns-repeated="2" office:value-type="string">
            <text:p>Und</text:p>
          </table:table-cell>
          <table:table-cell office:value-type="string">
            <text:p>Johannes</text:p>
          </table:table-cell>
          <table:table-cell office:value-type="string">
            <text:p>sie</text:p>
          </table:table-cell>
          <table:table-cell office:value-type="string">
            <text:p>Dies</text:p>
          </table:table-cell>
          <table:table-cell office:value-type="string">
            <text:p>Des</text:p>
          </table:table-cell>
          <table:table-cell office:value-type="string">
            <text:p>Dieser</text:p>
          </table:table-cell>
          <table:table-cell table:number-columns-repeated="4" office:value-type="string">
            <text:p>Und</text:p>
          </table:table-cell>
          <table:table-cell office:value-type="string">
            <text:p>Des</text:p>
          </table:table-cell>
          <table:table-cell table:number-columns-repeated="2" office:value-type="string">
            <text:p>Und</text:p>
          </table:table-cell>
          <table:table-cell office:value-type="string">
            <text:p>Jesus</text:p>
          </table:table-cell>
          <table:table-cell office:value-type="string">
            <text:p>Er</text:p>
          </table:table-cell>
          <table:table-cell office:value-type="string">
            <text:p>Einer</text:p>
          </table:table-cell>
          <table:table-cell office:value-type="string">
            <text:p>Der</text:p>
          </table:table-cell>
          <table:table-cell office:value-type="string">
            <text:p>und</text:p>
          </table:table-cell>
          <table:table-cell office:value-type="string">
            <text:p>Des</text:p>
          </table:table-cell>
          <table:table-cell table:number-columns-repeated="2" office:value-type="string">
            <text:p>Philippus</text:p>
          </table:table-cell>
          <table:table-cell office:value-type="string">
            <text:p>Und</text:p>
          </table:table-cell>
          <table:table-cell office:value-type="string">
            <text:p>Jesus</text:p>
          </table:table-cell>
          <table:table-cell table:number-columns-repeated="2" office:value-type="string">
            <text:p>Nathanael</text:p>
          </table:table-cell>
          <table:table-cell office:value-type="string">
            <text:p>Jesus</text:p>
          </table:table-cell>
          <table:table-cell office:value-type="string">
            <text:p>Und</text:p>
          </table:table-cell>
          <table:table-cell table:number-columns-repeated="973"/>
        </table:table-row>
        <table:table-row table:style-name="ro1">
          <table:table-cell office:value-type="string">
            <text:p>Anfang</text:p>
          </table:table-cell>
          <table:table-cell office:value-type="string">
            <text:p>war</text:p>
          </table:table-cell>
          <table:table-cell office:value-type="string">
            <text:p>Dinge</text:p>
          </table:table-cell>
          <table:table-cell office:value-type="string">
            <text:p>ihm</text:p>
          </table:table-cell>
          <table:table-cell office:value-type="string">
            <text:p>die</text:p>
          </table:table-cell>
          <table:table-cell office:value-type="string">
            <text:p>ward</text:p>
          </table:table-cell>
          <table:table-cell office:value-type="string">
            <text:p>kam</text:p>
          </table:table-cell>
          <table:table-cell table:number-columns-repeated="2" office:value-type="string">
            <text:p>war</text:p>
          </table:table-cell>
          <table:table-cell office:value-type="string">
            <text:p>auch</text:p>
          </table:table-cell>
          <table:table-cell office:value-type="string">
            <text:p>kam</text:p>
          </table:table-cell>
          <table:table-cell office:value-type="string">
            <text:p>viele</text:p>
          </table:table-cell>
          <table:table-cell office:value-type="string">
            <text:p>nicht</text:p>
          </table:table-cell>
          <table:table-cell office:value-type="string">
            <text:p>das</text:p>
          </table:table-cell>
          <table:table-cell office:value-type="string">
            <text:p>zeugt</text:p>
          </table:table-cell>
          <table:table-cell office:value-type="string">
            <text:p>von</text:p>
          </table:table-cell>
          <table:table-cell office:value-type="string">
            <text:p>das</text:p>
          </table:table-cell>
          <table:table-cell office:value-type="string">
            <text:p>hat</text:p>
          </table:table-cell>
          <table:table-cell office:value-type="string">
            <text:p>dies</text:p>
          </table:table-cell>
          <table:table-cell office:value-type="string">
            <text:p>er</text:p>
          </table:table-cell>
          <table:table-cell office:value-type="string">
            <text:p>sie</text:p>
          </table:table-cell>
          <table:table-cell office:value-type="string">
            <text:p>sprach</text:p>
          </table:table-cell>
          <table:table-cell office:value-type="string">
            <text:p>sprach:</text:p>
          </table:table-cell>
          <table:table-cell office:value-type="string">
            <text:p>die</text:p>
          </table:table-cell>
          <table:table-cell office:value-type="string">
            <text:p>sie</text:p>
          </table:table-cell>
          <table:table-cell office:value-type="string">
            <text:p>antwortete</text:p>
          </table:table-cell>
          <table:table-cell office:value-type="string">
            <text:p>aßen</text:p>
          </table:table-cell>
          <table:table-cell office:value-type="string">
            <text:p>geschah</text:p>
          </table:table-cell>
          <table:table-cell office:value-type="string">
            <text:p>andern</text:p>
          </table:table-cell>
          <table:table-cell office:value-type="string">
            <text:p>ist's</text:p>
          </table:table-cell>
          <table:table-cell office:value-type="string">
            <text:p>ich</text:p>
          </table:table-cell>
          <table:table-cell office:value-type="string">
            <text:p>Johannes</text:p>
          </table:table-cell>
          <table:table-cell table:number-columns-repeated="2" office:value-type="string">
            <text:p>ich</text:p>
          </table:table-cell>
          <table:table-cell office:value-type="string">
            <text:p>andern</text:p>
          </table:table-cell>
          <table:table-cell office:value-type="string">
            <text:p>als</text:p>
          </table:table-cell>
          <table:table-cell office:value-type="string">
            <text:p>die</text:p>
          </table:table-cell>
          <table:table-cell office:value-type="string">
            <text:p>aber</text:p>
          </table:table-cell>
          <table:table-cell office:value-type="string">
            <text:p>sprach</text:p>
          </table:table-cell>
          <table:table-cell office:value-type="string">
            <text:p>aus</text:p>
          </table:table-cell>
          <table:table-cell office:value-type="string">
            <text:p>findet</text:p>
          </table:table-cell>
          <table:table-cell office:value-type="string">
            <text:p>führte</text:p>
          </table:table-cell>
          <table:table-cell office:value-type="string">
            <text:p>andern</text:p>
          </table:table-cell>
          <table:table-cell office:value-type="string">
            <text:p>aber</text:p>
          </table:table-cell>
          <table:table-cell office:value-type="string">
            <text:p>findet</text:p>
          </table:table-cell>
          <table:table-cell office:value-type="string">
            <text:p>Nathanael</text:p>
          </table:table-cell>
          <table:table-cell office:value-type="string">
            <text:p>sah</text:p>
          </table:table-cell>
          <table:table-cell office:value-type="string">
            <text:p>spricht</text:p>
          </table:table-cell>
          <table:table-cell table:number-columns-repeated="2" office:value-type="string">
            <text:p>antwortete</text:p>
          </table:table-cell>
          <table:table-cell office:value-type="string">
            <text:p>spricht</text:p>
          </table:table-cell>
          <table:table-cell table:number-columns-repeated="973"/>
        </table:table-row>
        <table:table-row table:style-name="ro1">
          <table:table-cell office:value-type="string">
            <text:p>war</text:p>
          </table:table-cell>
          <table:table-cell office:value-type="string">
            <text:p>im</text:p>
          </table:table-cell>
          <table:table-cell office:value-type="string">
            <text:p>sind</text:p>
          </table:table-cell>
          <table:table-cell office:value-type="string">
            <text:p>war</text:p>
          </table:table-cell>
          <table:table-cell office:value-type="string">
            <text:p>Apostel</text:p>
          </table:table-cell>
          <table:table-cell office:value-type="string">
            <text:p>ein</text:p>
          </table:table-cell>
          <table:table-cell office:value-type="string">
            <text:p>zum</text:p>
          </table:table-cell>
          <table:table-cell office:value-type="string">
            <text:p>nicht</text:p>
          </table:table-cell>
          <table:table-cell office:value-type="string">
            <text:p>das</text:p>
          </table:table-cell>
          <table:table-cell office:value-type="string">
            <text:p>ihr</text:p>
          </table:table-cell>
          <table:table-cell office:value-type="string">
            <text:p>in</text:p>
          </table:table-cell>
          <table:table-cell office:value-type="string">
            <text:p>ihn</text:p>
          </table:table-cell>
          <table:table-cell office:value-type="string">
            <text:p>von</text:p>
          </table:table-cell>
          <table:table-cell office:value-type="string">
            <text:p>Wort</text:p>
          </table:table-cell>
          <table:table-cell office:value-type="string">
            <text:p>von</text:p>
          </table:table-cell>
          <table:table-cell office:value-type="string">
            <text:p>seiner</text:p>
          </table:table-cell>
          <table:table-cell office:value-type="string">
            <text:p>Gesetz</text:p>
          </table:table-cell>
          <table:table-cell office:value-type="string">
            <text:p>Gott</text:p>
          </table:table-cell>
          <table:table-cell office:value-type="string">
            <text:p>ist</text:p>
          </table:table-cell>
          <table:table-cell office:value-type="string">
            <text:p>bekannte</text:p>
          </table:table-cell>
          <table:table-cell office:value-type="string">
            <text:p>fragten</text:p>
          </table:table-cell>
          <table:table-cell office:value-type="string">
            <text:p>aber</text:p>
          </table:table-cell>
          <table:table-cell office:value-type="string">
            <text:p>Ich</text:p>
          </table:table-cell>
          <table:table-cell office:value-type="string">
            <text:p>gesandt</text:p>
          </table:table-cell>
          <table:table-cell office:value-type="string">
            <text:p>fragten</text:p>
          </table:table-cell>
          <table:table-cell office:value-type="string">
            <text:p>ihnen</text:p>
          </table:table-cell>
          <table:table-cell office:value-type="string">
            <text:p>sie</text:p>
          </table:table-cell>
          <table:table-cell office:value-type="string">
            <text:p>zu</text:p>
          </table:table-cell>
          <table:table-cell office:value-type="string">
            <text:p>Tages</text:p>
          </table:table-cell>
          <table:table-cell office:value-type="string">
            <text:p>von</text:p>
          </table:table-cell>
          <table:table-cell office:value-type="string">
            <text:p>kannte</text:p>
          </table:table-cell>
          <table:table-cell office:value-type="string">
            <text:p>zeugte</text:p>
          </table:table-cell>
          <table:table-cell office:value-type="string">
            <text:p>kannte</text:p>
          </table:table-cell>
          <table:table-cell office:value-type="string">
            <text:p>sah</text:p>
          </table:table-cell>
          <table:table-cell office:value-type="string">
            <text:p>Tages</text:p>
          </table:table-cell>
          <table:table-cell office:value-type="string">
            <text:p>er</text:p>
          </table:table-cell>
          <table:table-cell office:value-type="string">
            <text:p>zwei</text:p>
          </table:table-cell>
          <table:table-cell office:value-type="string">
            <text:p>wandte</text:p>
          </table:table-cell>
          <table:table-cell office:value-type="string">
            <text:p>zu</text:p>
          </table:table-cell>
          <table:table-cell office:value-type="string">
            <text:p>den</text:p>
          </table:table-cell>
          <table:table-cell office:value-type="string">
            <text:p>am</text:p>
          </table:table-cell>
          <table:table-cell office:value-type="string">
            <text:p>ihn</text:p>
          </table:table-cell>
          <table:table-cell office:value-type="string">
            <text:p>Tages</text:p>
          </table:table-cell>
          <table:table-cell office:value-type="string">
            <text:p>war</text:p>
          </table:table-cell>
          <table:table-cell office:value-type="string">
            <text:p>Nathanael</text:p>
          </table:table-cell>
          <table:table-cell office:value-type="string">
            <text:p>sprach</text:p>
          </table:table-cell>
          <table:table-cell office:value-type="string">
            <text:p>Nathanael</text:p>
          </table:table-cell>
          <table:table-cell office:value-type="string">
            <text:p>zu</text:p>
          </table:table-cell>
          <table:table-cell table:number-columns-repeated="2" office:value-type="string">
            <text:p>und</text:p>
          </table:table-cell>
          <table:table-cell office:value-type="string">
            <text:p>zu</text:p>
          </table:table-cell>
          <table:table-cell table:number-columns-repeated="973"/>
        </table:table-row>
        <table:table-row table:style-name="ro1">
          <table:table-cell office:value-type="string">
            <text:p>das</text:p>
          </table:table-cell>
          <table:table-cell office:value-type="string">
            <text:p>Anfang</text:p>
          </table:table-cell>
          <table:table-cell office:value-type="string">
            <text:p>durch</text:p>
          </table:table-cell>
          <table:table-cell office:value-type="string">
            <text:p>das</text:p>
          </table:table-cell>
          <table:table-cell office:value-type="string">
            <text:p>sprachen</text:p>
          </table:table-cell>
          <table:table-cell office:value-type="string">
            <text:p>Mensch</text:p>
          </table:table-cell>
          <table:table-cell office:value-type="string">
            <text:p>Zeugnis</text:p>
          </table:table-cell>
          <table:table-cell office:value-type="string">
            <text:p>das</text:p>
          </table:table-cell>
          <table:table-cell office:value-type="string">
            <text:p>wahrhaftige</text:p>
          </table:table-cell>
          <table:table-cell office:value-type="string">
            <text:p>wenn</text:p>
          </table:table-cell>
          <table:table-cell office:value-type="string">
            <text:p>sein</text:p>
          </table:table-cell>
          <table:table-cell office:value-type="string">
            <text:p>aber</text:p>
          </table:table-cell>
          <table:table-cell office:value-type="string">
            <text:p>dem</text:p>
          </table:table-cell>
          <table:table-cell office:value-type="string">
            <text:p>ward</text:p>
          </table:table-cell>
          <table:table-cell office:value-type="string">
            <text:p>ihm</text:p>
          </table:table-cell>
          <table:table-cell office:value-type="string">
            <text:p>Fülle</text:p>
          </table:table-cell>
          <table:table-cell office:value-type="string">
            <text:p>ist</text:p>
          </table:table-cell>
          <table:table-cell office:value-type="string">
            <text:p>je</text:p>
          </table:table-cell>
          <table:table-cell office:value-type="string">
            <text:p>das</text:p>
          </table:table-cell>
          <table:table-cell office:value-type="string">
            <text:p>und</text:p>
          </table:table-cell>
          <table:table-cell office:value-type="string">
            <text:p>ihn:</text:p>
          </table:table-cell>
          <table:table-cell office:value-type="string">
            <text:p>zu</text:p>
          </table:table-cell>
          <table:table-cell office:value-type="string">
            <text:p>bin</text:p>
          </table:table-cell>
          <table:table-cell office:value-type="string">
            <text:p>waren</text:p>
          </table:table-cell>
          <table:table-cell office:value-type="string">
            <text:p>ihn</text:p>
          </table:table-cell>
          <table:table-cell office:value-type="string">
            <text:p>und</text:p>
          </table:table-cell>
          <table:table-cell office:value-type="string">
            <text:p>tranken</text:p>
          </table:table-cell>
          <table:table-cell office:value-type="string">
            <text:p>Bethabara</text:p>
          </table:table-cell>
          <table:table-cell office:value-type="string">
            <text:p>sieht</text:p>
          </table:table-cell>
          <table:table-cell office:value-type="string">
            <text:p>dem</text:p>
          </table:table-cell>
          <table:table-cell office:value-type="string">
            <text:p>ihn</text:p>
          </table:table-cell>
          <table:table-cell office:value-type="string">
            <text:p>und</text:p>
          </table:table-cell>
          <table:table-cell office:value-type="string">
            <text:p>ihn</text:p>
          </table:table-cell>
          <table:table-cell office:value-type="string">
            <text:p>es</text:p>
          </table:table-cell>
          <table:table-cell office:value-type="string">
            <text:p>stand</text:p>
          </table:table-cell>
          <table:table-cell office:value-type="string">
            <text:p>Jesum</text:p>
          </table:table-cell>
          <table:table-cell office:value-type="string">
            <text:p>Jünger</text:p>
          </table:table-cell>
          <table:table-cell office:value-type="string">
            <text:p>sich</text:p>
          </table:table-cell>
          <table:table-cell office:value-type="string">
            <text:p>ihnen:</text:p>
          </table:table-cell>
          <table:table-cell office:value-type="string">
            <text:p>zweien</text:p>
          </table:table-cell>
          <table:table-cell office:value-type="string">
            <text:p>ersten</text:p>
          </table:table-cell>
          <table:table-cell office:value-type="string">
            <text:p>zu</text:p>
          </table:table-cell>
          <table:table-cell office:value-type="string">
            <text:p>wollte</text:p>
          </table:table-cell>
          <table:table-cell office:value-type="string">
            <text:p>von</text:p>
          </table:table-cell>
          <table:table-cell office:value-type="string">
            <text:p>und</text:p>
          </table:table-cell>
          <table:table-cell table:number-columns-repeated="2" office:value-type="string">
            <text:p>zu</text:p>
          </table:table-cell>
          <table:table-cell office:value-type="string">
            <text:p>ihm:</text:p>
          </table:table-cell>
          <table:table-cell office:value-type="string">
            <text:p>spricht</text:p>
          </table:table-cell>
          <table:table-cell office:value-type="string">
            <text:p>sprach</text:p>
          </table:table-cell>
          <table:table-cell office:value-type="string">
            <text:p>ihm:</text:p>
          </table:table-cell>
          <table:table-cell table:number-columns-repeated="973"/>
        </table:table-row>
        <table:table-row table:style-name="ro1">
          <table:table-cell office:value-type="string">
            <text:p>Wort</text:p>
          </table:table-cell>
          <table:table-cell office:value-type="string">
            <text:p>bei</text:p>
          </table:table-cell>
          <table:table-cell office:value-type="string">
            <text:p>dasselbe</text:p>
          </table:table-cell>
          <table:table-cell office:value-type="string">
            <text:p>Leben</text:p>
          </table:table-cell>
          <table:table-cell office:value-type="string">
            <text:p>zum</text:p>
          </table:table-cell>
          <table:table-cell office:value-type="string">
            <text:p>von</text:p>
          </table:table-cell>
          <table:table-cell office:value-type="string">
            <text:p>daß</text:p>
          </table:table-cell>
          <table:table-cell table:number-columns-repeated="2" office:value-type="string">
            <text:p>Licht</text:p>
          </table:table-cell>
          <table:table-cell office:value-type="string">
            <text:p>ihr</text:p>
          </table:table-cell>
          <table:table-cell office:value-type="string">
            <text:p>Eigentum</text:p>
          </table:table-cell>
          <table:table-cell office:value-type="string">
            <text:p>aufnahmen</text:p>
          </table:table-cell>
          <table:table-cell office:value-type="string">
            <text:p>Geblüt</text:p>
          </table:table-cell>
          <table:table-cell office:value-type="string">
            <text:p>Fleisch</text:p>
          </table:table-cell>
          <table:table-cell office:value-type="string">
            <text:p>ruft</text:p>
          </table:table-cell>
          <table:table-cell office:value-type="string">
            <text:p>haben</text:p>
          </table:table-cell>
          <table:table-cell office:value-type="string">
            <text:p>durch</text:p>
          </table:table-cell>
          <table:table-cell office:value-type="string">
            <text:p>gesehen</text:p>
          </table:table-cell>
          <table:table-cell office:value-type="string">
            <text:p>Zeugnis</text:p>
          </table:table-cell>
          <table:table-cell office:value-type="string">
            <text:p>leugnete</text:p>
          </table:table-cell>
          <table:table-cell office:value-type="string">
            <text:p>Was</text:p>
          </table:table-cell>
          <table:table-cell office:value-type="string">
            <text:p>den</text:p>
          </table:table-cell>
          <table:table-cell office:value-type="string">
            <text:p>eine</text:p>
          </table:table-cell>
          <table:table-cell office:value-type="string">
            <text:p>die</text:p>
          </table:table-cell>
          <table:table-cell office:value-type="string">
            <text:p>und</text:p>
          </table:table-cell>
          <table:table-cell office:value-type="string">
            <text:p>sprach:</text:p>
          </table:table-cell>
          <table:table-cell office:value-type="string">
            <text:p>sie</text:p>
          </table:table-cell>
          <table:table-cell office:value-type="string">
            <text:p>jenseit</text:p>
          </table:table-cell>
          <table:table-cell office:value-type="string">
            <text:p>Johannes</text:p>
          </table:table-cell>
          <table:table-cell office:value-type="string">
            <text:p>ich</text:p>
          </table:table-cell>
          <table:table-cell office:value-type="string">
            <text:p>nicht</text:p>
          </table:table-cell>
          <table:table-cell office:value-type="string">
            <text:p>sprach:</text:p>
          </table:table-cell>
          <table:table-cell office:value-type="string">
            <text:p>nicht</text:p>
          </table:table-cell>
          <table:table-cell office:value-type="string">
            <text:p>und</text:p>
          </table:table-cell>
          <table:table-cell office:value-type="string">
            <text:p>abermals</text:p>
          </table:table-cell>
          <table:table-cell office:value-type="string">
            <text:p>sah</text:p>
          </table:table-cell>
          <table:table-cell office:value-type="string">
            <text:p>hörten</text:p>
          </table:table-cell>
          <table:table-cell office:value-type="string">
            <text:p>um</text:p>
          </table:table-cell>
          <table:table-cell office:value-type="string">
            <text:p>Kommt</text:p>
          </table:table-cell>
          <table:table-cell office:value-type="string">
            <text:p>die</text:p>
          </table:table-cell>
          <table:table-cell office:value-type="string">
            <text:p>seinen</text:p>
          </table:table-cell>
          <table:table-cell office:value-type="string">
            <text:p>Jesu</text:p>
          </table:table-cell>
          <table:table-cell office:value-type="string">
            <text:p>Jesus</text:p>
          </table:table-cell>
          <table:table-cell office:value-type="string">
            <text:p>Bethsaida</text:p>
          </table:table-cell>
          <table:table-cell office:value-type="string">
            <text:p>spricht</text:p>
          </table:table-cell>
          <table:table-cell office:value-type="string">
            <text:p>ihm:</text:p>
          </table:table-cell>
          <table:table-cell office:value-type="string">
            <text:p>sich</text:p>
          </table:table-cell>
          <table:table-cell office:value-type="string">
            <text:p>Woher</text:p>
          </table:table-cell>
          <table:table-cell table:number-columns-repeated="2" office:value-type="string">
            <text:p>zu</text:p>
          </table:table-cell>
          <table:table-cell office:value-type="string">
            <text:p>Wahrlich</text:p>
          </table:table-cell>
          <table:table-cell table:number-columns-repeated="973"/>
        </table:table-row>
        <table:table-row table:style-name="ro1">
          <table:table-cell office:value-type="string">
            <text:p>und</text:p>
          </table:table-cell>
          <table:table-cell office:value-type="string">
            <text:p>Gott</text:p>
          </table:table-cell>
          <table:table-cell office:value-type="string">
            <text:p>gemacht</text:p>
          </table:table-cell>
          <table:table-cell office:value-type="string">
            <text:p>und</text:p>
          </table:table-cell>
          <table:table-cell office:value-type="string">
            <text:p>HERRN:</text:p>
          </table:table-cell>
          <table:table-cell office:value-type="string">
            <text:p>Gott</text:p>
          </table:table-cell>
          <table:table-cell office:value-type="string">
            <text:p>er</text:p>
          </table:table-cell>
          <table:table-cell office:value-type="string">
            <text:p>sondern</text:p>
          </table:table-cell>
          <table:table-cell office:value-type="string">
            <text:p>welches</text:p>
          </table:table-cell>
          <table:table-cell office:value-type="string">
            <text:p>alles</text:p>
          </table:table-cell>
          <table:table-cell office:value-type="string">
            <text:p>und</text:p>
          </table:table-cell>
          <table:table-cell office:value-type="string">
            <text:p>denen</text:p>
          </table:table-cell>
          <table:table-cell office:value-type="string">
            <text:p>noch</text:p>
          </table:table-cell>
          <table:table-cell table:number-columns-repeated="2" office:value-type="string">
            <text:p>und</text:p>
          </table:table-cell>
          <table:table-cell office:value-type="string">
            <text:p>wir</text:p>
          </table:table-cell>
          <table:table-cell office:value-type="string">
            <text:p>Moses</text:p>
          </table:table-cell>
          <table:table-cell office:value-type="string">
            <text:p>der</text:p>
          </table:table-cell>
          <table:table-cell office:value-type="string">
            <text:p>des</text:p>
          </table:table-cell>
          <table:table-cell office:value-type="string">
            <text:p>nicht</text:p>
          </table:table-cell>
          <table:table-cell office:value-type="string">
            <text:p>denn</text:p>
          </table:table-cell>
          <table:table-cell office:value-type="string">
            <text:p>Jüngern:</text:p>
          </table:table-cell>
          <table:table-cell office:value-type="string">
            <text:p>Stimme</text:p>
          </table:table-cell>
          <table:table-cell office:value-type="string">
            <text:p>waren</text:p>
          </table:table-cell>
          <table:table-cell office:value-type="string">
            <text:p>sprachen</text:p>
          </table:table-cell>
          <table:table-cell office:value-type="string">
            <text:p>Ich</text:p>
          </table:table-cell>
          <table:table-cell office:value-type="string">
            <text:p>freiten</text:p>
          </table:table-cell>
          <table:table-cell office:value-type="string">
            <text:p>des</text:p>
          </table:table-cell>
          <table:table-cell office:value-type="string">
            <text:p>Jesum</text:p>
          </table:table-cell>
          <table:table-cell office:value-type="string">
            <text:p>gesagt</text:p>
          </table:table-cell>
          <table:table-cell office:value-type="string">
            <text:p>sondern</text:p>
          </table:table-cell>
          <table:table-cell office:value-type="string">
            <text:p>Ich</text:p>
          </table:table-cell>
          <table:table-cell office:value-type="string">
            <text:p>aber</text:p>
          </table:table-cell>
          <table:table-cell office:value-type="string">
            <text:p>zeugte</text:p>
          </table:table-cell>
          <table:table-cell office:value-type="string">
            <text:p>Johannes</text:p>
          </table:table-cell>
          <table:table-cell office:value-type="string">
            <text:p>wandeln</text:p>
          </table:table-cell>
          <table:table-cell office:value-type="string">
            <text:p>ihn</text:p>
          </table:table-cell>
          <table:table-cell table:number-columns-repeated="2" office:value-type="string">
            <text:p>und</text:p>
          </table:table-cell>
          <table:table-cell office:value-type="string">
            <text:p>von</text:p>
          </table:table-cell>
          <table:table-cell office:value-type="string">
            <text:p>Bruder</text:p>
          </table:table-cell>
          <table:table-cell office:value-type="string">
            <text:p>Da</text:p>
          </table:table-cell>
          <table:table-cell office:value-type="string">
            <text:p>wieder</text:p>
          </table:table-cell>
          <table:table-cell office:value-type="string">
            <text:p>aus</text:p>
          </table:table-cell>
          <table:table-cell office:value-type="string">
            <text:p>zu</text:p>
          </table:table-cell>
          <table:table-cell office:value-type="string">
            <text:p>Was</text:p>
          </table:table-cell>
          <table:table-cell office:value-type="string">
            <text:p>kommen</text:p>
          </table:table-cell>
          <table:table-cell office:value-type="string">
            <text:p>kennst</text:p>
          </table:table-cell>
          <table:table-cell table:number-columns-repeated="2" office:value-type="string">
            <text:p>ihm:</text:p>
          </table:table-cell>
          <table:table-cell office:value-type="string">
            <text:p>wahrlich</text:p>
          </table:table-cell>
          <table:table-cell table:number-columns-repeated="973"/>
        </table:table-row>
        <table:table-row table:style-name="ro1">
          <table:table-cell office:value-type="string">
            <text:p>das</text:p>
          </table:table-cell>
          <table:table-cell/>
          <table:table-cell office:value-type="string">
            <text:p>und</text:p>
          </table:table-cell>
          <table:table-cell office:value-type="string">
            <text:p>das</text:p>
          </table:table-cell>
          <table:table-cell office:value-type="string">
            <text:p>Stärke</text:p>
          </table:table-cell>
          <table:table-cell office:value-type="string">
            <text:p>gesandt</text:p>
          </table:table-cell>
          <table:table-cell office:value-type="string">
            <text:p>von</text:p>
          </table:table-cell>
          <table:table-cell office:value-type="string">
            <text:p>daß</text:p>
          </table:table-cell>
          <table:table-cell office:value-type="string">
            <text:p>alle</text:p>
          </table:table-cell>
          <table:table-cell office:value-type="string">
            <text:p>getan</text:p>
          </table:table-cell>
          <table:table-cell office:value-type="string">
            <text:p>die</text:p>
          </table:table-cell>
          <table:table-cell office:value-type="string">
            <text:p>gab</text:p>
          </table:table-cell>
          <table:table-cell office:value-type="string">
            <text:p>von</text:p>
          </table:table-cell>
          <table:table-cell office:value-type="string">
            <text:p>wohnte</text:p>
          </table:table-cell>
          <table:table-cell office:value-type="string">
            <text:p>spricht:</text:p>
          </table:table-cell>
          <table:table-cell office:value-type="string">
            <text:p>alle</text:p>
          </table:table-cell>
          <table:table-cell office:value-type="string">
            <text:p>gegeben</text:p>
          </table:table-cell>
          <table:table-cell office:value-type="string">
            <text:p>eingeborene</text:p>
          </table:table-cell>
          <table:table-cell office:value-type="string">
            <text:p>Johannes</text:p>
          </table:table-cell>
          <table:table-cell office:value-type="string">
            <text:p>und</text:p>
          </table:table-cell>
          <table:table-cell office:value-type="string">
            <text:p>Bist</text:p>
          </table:table-cell>
          <table:table-cell office:value-type="string">
            <text:p>Es</text:p>
          </table:table-cell>
          <table:table-cell office:value-type="string">
            <text:p>eines</text:p>
          </table:table-cell>
          <table:table-cell office:value-type="string">
            <text:p>von</text:p>
          </table:table-cell>
          <table:table-cell office:value-type="string">
            <text:p>zu</text:p>
          </table:table-cell>
          <table:table-cell office:value-type="string">
            <text:p>taufe</text:p>
          </table:table-cell>
          <table:table-cell office:value-type="string">
            <text:p>sie</text:p>
          </table:table-cell>
          <table:table-cell office:value-type="string">
            <text:p>Jordans</text:p>
          </table:table-cell>
          <table:table-cell office:value-type="string">
            <text:p>zu</text:p>
          </table:table-cell>
          <table:table-cell office:value-type="string">
            <text:p>habe:</text:p>
          </table:table-cell>
          <table:table-cell office:value-type="string">
            <text:p>auf</text:p>
          </table:table-cell>
          <table:table-cell office:value-type="string">
            <text:p>sah</text:p>
          </table:table-cell>
          <table:table-cell office:value-type="string">
            <text:p>der</text:p>
          </table:table-cell>
          <table:table-cell office:value-type="string">
            <text:p>daß</text:p>
          </table:table-cell>
          <table:table-cell office:value-type="string">
            <text:p>und</text:p>
          </table:table-cell>
          <table:table-cell office:value-type="string">
            <text:p>sprach</text:p>
          </table:table-cell>
          <table:table-cell office:value-type="string">
            <text:p>reden</text:p>
          </table:table-cell>
          <table:table-cell office:value-type="string">
            <text:p>sah</text:p>
          </table:table-cell>
          <table:table-cell office:value-type="string">
            <text:p>sehet's</text:p>
          </table:table-cell>
          <table:table-cell office:value-type="string">
            <text:p>Johannes</text:p>
          </table:table-cell>
          <table:table-cell office:value-type="string">
            <text:p>Simon</text:p>
          </table:table-cell>
          <table:table-cell office:value-type="string">
            <text:p>ihn</text:p>
          </table:table-cell>
          <table:table-cell office:value-type="string">
            <text:p>nach</text:p>
          </table:table-cell>
          <table:table-cell office:value-type="string">
            <text:p>der</text:p>
          </table:table-cell>
          <table:table-cell office:value-type="string">
            <text:p>ihm:</text:p>
          </table:table-cell>
          <table:table-cell office:value-type="string">
            <text:p>kann</text:p>
          </table:table-cell>
          <table:table-cell office:value-type="string">
            <text:p>und</text:p>
          </table:table-cell>
          <table:table-cell office:value-type="string">
            <text:p>du</text:p>
          </table:table-cell>
          <table:table-cell office:value-type="string">
            <text:p>Rabbi</text:p>
          </table:table-cell>
          <table:table-cell office:value-type="string">
            <text:p>Du</text:p>
          </table:table-cell>
          <table:table-cell office:value-type="string">
            <text:p>ich</text:p>
          </table:table-cell>
          <table:table-cell table:number-columns-repeated="973"/>
        </table:table-row>
        <table:table-row table:style-name="ro1">
          <table:table-cell office:value-type="string">
            <text:p>Wort</text:p>
          </table:table-cell>
          <table:table-cell/>
          <table:table-cell office:value-type="string">
            <text:p>ohne</text:p>
          </table:table-cell>
          <table:table-cell office:value-type="string">
            <text:p>Leben</text:p>
          </table:table-cell>
          <table:table-cell office:value-type="string">
            <text:p>uns</text:p>
          </table:table-cell>
          <table:table-cell office:value-type="string">
            <text:p>der</text:p>
          </table:table-cell>
          <table:table-cell office:value-type="string">
            <text:p>dem</text:p>
          </table:table-cell>
          <table:table-cell office:value-type="string">
            <text:p>er</text:p>
          </table:table-cell>
          <table:table-cell office:value-type="string">
            <text:p>Menschen</text:p>
          </table:table-cell>
          <table:table-cell office:value-type="string">
            <text:p>habt</text:p>
          </table:table-cell>
          <table:table-cell office:value-type="string">
            <text:p>Seinen</text:p>
          </table:table-cell>
          <table:table-cell office:value-type="string">
            <text:p>er</text:p>
          </table:table-cell>
          <table:table-cell office:value-type="string">
            <text:p>dem</text:p>
          </table:table-cell>
          <table:table-cell office:value-type="string">
            <text:p>unter</text:p>
          </table:table-cell>
          <table:table-cell office:value-type="string">
            <text:p>Dieser</text:p>
          </table:table-cell>
          <table:table-cell office:value-type="string">
            <text:p>genommen</text:p>
          </table:table-cell>
          <table:table-cell office:value-type="string">
            <text:p>die</text:p>
          </table:table-cell>
          <table:table-cell office:value-type="string">
            <text:p>Sohn</text:p>
          </table:table-cell>
          <table:table-cell office:value-type="string">
            <text:p>da</text:p>
          </table:table-cell>
          <table:table-cell office:value-type="string">
            <text:p>er</text:p>
          </table:table-cell>
          <table:table-cell office:value-type="string">
            <text:p>du</text:p>
          </table:table-cell>
          <table:table-cell office:value-type="string">
            <text:p>wird</text:p>
          </table:table-cell>
          <table:table-cell office:value-type="string">
            <text:p>Predigers</text:p>
          </table:table-cell>
          <table:table-cell office:value-type="string">
            <text:p>den</text:p>
          </table:table-cell>
          <table:table-cell office:value-type="string">
            <text:p>ihm:</text:p>
          </table:table-cell>
          <table:table-cell office:value-type="string">
            <text:p>mit</text:p>
          </table:table-cell>
          <table:table-cell office:value-type="string">
            <text:p>ließen</text:p>
          </table:table-cell>
          <table:table-cell office:value-type="string">
            <text:p>wo</text:p>
          </table:table-cell>
          <table:table-cell office:value-type="string">
            <text:p>ihm</text:p>
          </table:table-cell>
          <table:table-cell office:value-type="string">
            <text:p>Nach</text:p>
          </table:table-cell>
          <table:table-cell table:number-columns-repeated="2" office:value-type="string">
            <text:p>daß</text:p>
          </table:table-cell>
          <table:table-cell office:value-type="string">
            <text:p>mich</text:p>
          </table:table-cell>
          <table:table-cell office:value-type="string">
            <text:p>dieser</text:p>
          </table:table-cell>
          <table:table-cell office:value-type="string">
            <text:p>zwei</text:p>
          </table:table-cell>
          <table:table-cell office:value-type="string">
            <text:p>er:</text:p>
          </table:table-cell>
          <table:table-cell office:value-type="string">
            <text:p>und</text:p>
          </table:table-cell>
          <table:table-cell office:value-type="string">
            <text:p>sie</text:p>
          </table:table-cell>
          <table:table-cell office:value-type="string">
            <text:p>Sie</text:p>
          </table:table-cell>
          <table:table-cell office:value-type="string">
            <text:p>hörten</text:p>
          </table:table-cell>
          <table:table-cell office:value-type="string">
            <text:p>und</text:p>
          </table:table-cell>
          <table:table-cell office:value-type="string">
            <text:p>Jesus</text:p>
          </table:table-cell>
          <table:table-cell office:value-type="string">
            <text:p>Galiläa</text:p>
          </table:table-cell>
          <table:table-cell office:value-type="string">
            <text:p>Stadt</text:p>
          </table:table-cell>
          <table:table-cell office:value-type="string">
            <text:p>Wir</text:p>
          </table:table-cell>
          <table:table-cell office:value-type="string">
            <text:p>von</text:p>
          </table:table-cell>
          <table:table-cell office:value-type="string">
            <text:p>spricht</text:p>
          </table:table-cell>
          <table:table-cell office:value-type="string">
            <text:p>mich</text:p>
          </table:table-cell>
          <table:table-cell office:value-type="string">
            <text:p>du</text:p>
          </table:table-cell>
          <table:table-cell office:value-type="string">
            <text:p>glaubst</text:p>
          </table:table-cell>
          <table:table-cell office:value-type="string">
            <text:p>sage</text:p>
          </table:table-cell>
          <table:table-cell table:number-columns-repeated="973"/>
        </table:table-row>
        <table:table-row table:style-name="ro1">
          <table:table-cell office:value-type="string">
            <text:p>war</text:p>
          </table:table-cell>
          <table:table-cell/>
          <table:table-cell office:value-type="string">
            <text:p>dasselbe</text:p>
          </table:table-cell>
          <table:table-cell office:value-type="string">
            <text:p>war</text:p>
          </table:table-cell>
          <table:table-cell office:value-type="string">
            <text:p>den</text:p>
          </table:table-cell>
          <table:table-cell office:value-type="string">
            <text:p>hieß</text:p>
          </table:table-cell>
          <table:table-cell office:value-type="string">
            <text:p>Licht</text:p>
          </table:table-cell>
          <table:table-cell office:value-type="string">
            <text:p>zeugte</text:p>
          </table:table-cell>
          <table:table-cell office:value-type="string">
            <text:p>erleuchtet</text:p>
          </table:table-cell>
          <table:table-cell office:value-type="string">
            <text:p>was</text:p>
          </table:table-cell>
          <table:table-cell office:value-type="string">
            <text:p>nahmen</text:p>
          </table:table-cell>
          <table:table-cell office:value-type="string">
            <text:p>Macht</text:p>
          </table:table-cell>
          <table:table-cell office:value-type="string">
            <text:p>Willen</text:p>
          </table:table-cell>
          <table:table-cell office:value-type="string">
            <text:p>uns</text:p>
          </table:table-cell>
          <table:table-cell office:value-type="string">
            <text:p>war</text:p>
          </table:table-cell>
          <table:table-cell table:number-columns-repeated="2" office:value-type="string">
            <text:p>Gnade</text:p>
          </table:table-cell>
          <table:table-cell office:value-type="string">
            <text:p>der</text:p>
          </table:table-cell>
          <table:table-cell office:value-type="string">
            <text:p>die</text:p>
          </table:table-cell>
          <table:table-cell office:value-type="string">
            <text:p>bekannte:</text:p>
          </table:table-cell>
          <table:table-cell office:value-type="string">
            <text:p>Elia</text:p>
          </table:table-cell>
          <table:table-cell office:value-type="string">
            <text:p>die</text:p>
          </table:table-cell>
          <table:table-cell office:value-type="string">
            <text:p>in</text:p>
          </table:table-cell>
          <table:table-cell office:value-type="string">
            <text:p>Pharisäern</text:p>
          </table:table-cell>
          <table:table-cell office:value-type="string">
            <text:p>Warum</text:p>
          </table:table-cell>
          <table:table-cell office:value-type="string">
            <text:p>Wasser</text:p>
          </table:table-cell>
          <table:table-cell office:value-type="string">
            <text:p>freien</text:p>
          </table:table-cell>
          <table:table-cell office:value-type="string">
            <text:p>Johannes</text:p>
          </table:table-cell>
          <table:table-cell office:value-type="string">
            <text:p>kommen</text:p>
          </table:table-cell>
          <table:table-cell office:value-type="string">
            <text:p>mir</text:p>
          </table:table-cell>
          <table:table-cell office:value-type="string">
            <text:p>er</text:p>
          </table:table-cell>
          <table:table-cell office:value-type="string">
            <text:p>der</text:p>
          </table:table-cell>
          <table:table-cell office:value-type="string">
            <text:p>sandte</text:p>
          </table:table-cell>
          <table:table-cell office:value-type="string">
            <text:p>ist</text:p>
          </table:table-cell>
          <table:table-cell office:value-type="string">
            <text:p>seiner</text:p>
          </table:table-cell>
          <table:table-cell office:value-type="string">
            <text:p>Siehe</text:p>
          </table:table-cell>
          <table:table-cell office:value-type="string">
            <text:p>folgten</text:p>
          </table:table-cell>
          <table:table-cell office:value-type="string">
            <text:p>nachfolgen</text:p>
          </table:table-cell>
          <table:table-cell office:value-type="string">
            <text:p>kamen</text:p>
          </table:table-cell>
          <table:table-cell office:value-type="string">
            <text:p>und</text:p>
          </table:table-cell>
          <table:table-cell office:value-type="string">
            <text:p>spricht</text:p>
          </table:table-cell>
          <table:table-cell office:value-type="string">
            <text:p>sah</text:p>
          </table:table-cell>
          <table:table-cell office:value-type="string">
            <text:p>ziehen</text:p>
          </table:table-cell>
          <table:table-cell office:value-type="string">
            <text:p>des</text:p>
          </table:table-cell>
          <table:table-cell office:value-type="string">
            <text:p>haben</text:p>
          </table:table-cell>
          <table:table-cell office:value-type="string">
            <text:p>Nazareth</text:p>
          </table:table-cell>
          <table:table-cell office:value-type="string">
            <text:p>von</text:p>
          </table:table-cell>
          <table:table-cell office:value-type="string">
            <text:p>Jesus</text:p>
          </table:table-cell>
          <table:table-cell office:value-type="string">
            <text:p>bist</text:p>
          </table:table-cell>
          <table:table-cell office:value-type="string">
            <text:p>weil</text:p>
          </table:table-cell>
          <table:table-cell office:value-type="string">
            <text:p>euch:</text:p>
          </table:table-cell>
          <table:table-cell table:number-columns-repeated="973"/>
        </table:table-row>
        <table:table-row table:style-name="ro1">
          <table:table-cell office:value-type="string">
            <text:p>bei</text:p>
          </table:table-cell>
          <table:table-cell/>
          <table:table-cell office:value-type="string">
            <text:p>ist</text:p>
          </table:table-cell>
          <table:table-cell office:value-type="string">
            <text:p>das</text:p>
          </table:table-cell>
          <table:table-cell office:value-type="string">
            <text:p>Glauben</text:p>
          </table:table-cell>
          <table:table-cell office:value-type="string">
            <text:p>Johannes</text:p>
          </table:table-cell>
          <table:table-cell office:value-type="string">
            <text:p>zeugte</text:p>
          </table:table-cell>
          <table:table-cell office:value-type="string">
            <text:p>von</text:p>
          </table:table-cell>
          <table:table-cell office:value-type="string">
            <text:p>die</text:p>
          </table:table-cell>
          <table:table-cell office:value-type="string">
            <text:p>euch</text:p>
          </table:table-cell>
          <table:table-cell office:value-type="string">
            <text:p>ihn</text:p>
          </table:table-cell>
          <table:table-cell office:value-type="string">
            <text:p>Kinder</text:p>
          </table:table-cell>
          <table:table-cell office:value-type="string">
            <text:p>des</text:p>
          </table:table-cell>
          <table:table-cell office:value-type="string">
            <text:p>und</text:p>
          </table:table-cell>
          <table:table-cell office:value-type="string">
            <text:p>es</text:p>
          </table:table-cell>
          <table:table-cell office:value-type="string">
            <text:p>um</text:p>
          </table:table-cell>
          <table:table-cell office:value-type="string">
            <text:p>und</text:p>
          </table:table-cell>
          <table:table-cell office:value-type="string">
            <text:p>in</text:p>
          </table:table-cell>
          <table:table-cell office:value-type="string">
            <text:p>Juden</text:p>
          </table:table-cell>
          <table:table-cell office:value-type="string">
            <text:p>Ich</text:p>
          </table:table-cell>
          <table:table-cell office:value-type="string">
            <text:p>Er</text:p>
          </table:table-cell>
          <table:table-cell office:value-type="string">
            <text:p>Zeit</text:p>
          </table:table-cell>
          <table:table-cell office:value-type="string">
            <text:p>der</text:p>
          </table:table-cell>
          <table:table-cell/>
          <table:table-cell office:value-type="string">
            <text:p>taufst</text:p>
          </table:table-cell>
          <table:table-cell office:value-type="string">
            <text:p>aber</text:p>
          </table:table-cell>
          <table:table-cell office:value-type="string">
            <text:p>bis</text:p>
          </table:table-cell>
          <table:table-cell office:value-type="string">
            <text:p>taufte</text:p>
          </table:table-cell>
          <table:table-cell office:value-type="string">
            <text:p>und</text:p>
          </table:table-cell>
          <table:table-cell office:value-type="string">
            <text:p>kommt</text:p>
          </table:table-cell>
          <table:table-cell office:value-type="string">
            <text:p>offenbar</text:p>
          </table:table-cell>
          <table:table-cell office:value-type="string">
            <text:p>Geist</text:p>
          </table:table-cell>
          <table:table-cell office:value-type="string">
            <text:p>zu</text:p>
          </table:table-cell>
          <table:table-cell office:value-type="string">
            <text:p>Gottes</text:p>
          </table:table-cell>
          <table:table-cell office:value-type="string">
            <text:p>Jünger</text:p>
          </table:table-cell>
          <table:table-cell office:value-type="string">
            <text:p>das</text:p>
          </table:table-cell>
          <table:table-cell office:value-type="string">
            <text:p>Jesu</text:p>
          </table:table-cell>
          <table:table-cell table:number-columns-repeated="2" office:value-type="string">
            <text:p>und</text:p>
          </table:table-cell>
          <table:table-cell office:value-type="string">
            <text:p>Jesus</text:p>
          </table:table-cell>
          <table:table-cell office:value-type="string">
            <text:p>zu</text:p>
          </table:table-cell>
          <table:table-cell office:value-type="string">
            <text:p>sprach</text:p>
          </table:table-cell>
          <table:table-cell office:value-type="string">
            <text:p>und</text:p>
          </table:table-cell>
          <table:table-cell office:value-type="string">
            <text:p>Andreas</text:p>
          </table:table-cell>
          <table:table-cell office:value-type="string">
            <text:p>den</text:p>
          </table:table-cell>
          <table:table-cell office:value-type="string">
            <text:p>Gutes</text:p>
          </table:table-cell>
          <table:table-cell office:value-type="string">
            <text:p>ihm:</text:p>
          </table:table-cell>
          <table:table-cell office:value-type="string">
            <text:p>antwortete</text:p>
          </table:table-cell>
          <table:table-cell office:value-type="string">
            <text:p>Gottes</text:p>
          </table:table-cell>
          <table:table-cell office:value-type="string">
            <text:p>ich</text:p>
          </table:table-cell>
          <table:table-cell office:value-type="string">
            <text:p>Von</text:p>
          </table:table-cell>
          <table:table-cell table:number-columns-repeated="973"/>
        </table:table-row>
        <table:table-row table:style-name="ro1">
          <table:table-cell office:value-type="string">
            <text:p>Gott</text:p>
          </table:table-cell>
          <table:table-cell/>
          <table:table-cell office:value-type="string">
            <text:p>nichts</text:p>
          </table:table-cell>
          <table:table-cell office:value-type="string">
            <text:p>Licht</text:p>
          </table:table-cell>
          <table:table-cell table:number-columns-repeated="2"/>
          <table:table-cell office:value-type="string">
            <text:p>auf</text:p>
          </table:table-cell>
          <table:table-cell office:value-type="string">
            <text:p>dem</text:p>
          </table:table-cell>
          <table:table-cell office:value-type="string">
            <text:p>in</text:p>
          </table:table-cell>
          <table:table-cell office:value-type="string">
            <text:p>befohlen</text:p>
          </table:table-cell>
          <table:table-cell office:value-type="string">
            <text:p>nicht</text:p>
          </table:table-cell>
          <table:table-cell office:value-type="string">
            <text:p>Gottes</text:p>
          </table:table-cell>
          <table:table-cell office:value-type="string">
            <text:p>Fleisches</text:p>
          </table:table-cell>
          <table:table-cell office:value-type="string">
            <text:p>wir</text:p>
          </table:table-cell>
          <table:table-cell office:value-type="string">
            <text:p>von</text:p>
          </table:table-cell>
          <table:table-cell office:value-type="string">
            <text:p>Gnade</text:p>
          </table:table-cell>
          <table:table-cell office:value-type="string">
            <text:p>Wahrheit</text:p>
          </table:table-cell>
          <table:table-cell office:value-type="string">
            <text:p>des</text:p>
          </table:table-cell>
          <table:table-cell office:value-type="string">
            <text:p>sandten</text:p>
          </table:table-cell>
          <table:table-cell office:value-type="string">
            <text:p>bin</text:p>
          </table:table-cell>
          <table:table-cell office:value-type="string">
            <text:p>sprach:</text:p>
          </table:table-cell>
          <table:table-cell office:value-type="string">
            <text:p>kommen</text:p>
          </table:table-cell>
          <table:table-cell office:value-type="string">
            <text:p>Wüste:</text:p>
          </table:table-cell>
          <table:table-cell/>
          <table:table-cell office:value-type="string">
            <text:p>du</text:p>
          </table:table-cell>
          <table:table-cell office:value-type="string">
            <text:p>er</text:p>
          </table:table-cell>
          <table:table-cell office:value-type="string">
            <text:p>auf</text:p>
          </table:table-cell>
          <table:table-cell/>
          <table:table-cell office:value-type="string">
            <text:p>spricht:</text:p>
          </table:table-cell>
          <table:table-cell office:value-type="string">
            <text:p>ein</text:p>
          </table:table-cell>
          <table:table-cell office:value-type="string">
            <text:p>würde</text:p>
          </table:table-cell>
          <table:table-cell office:value-type="string">
            <text:p>herabfuhr</text:p>
          </table:table-cell>
          <table:table-cell office:value-type="string">
            <text:p>taufen</text:p>
          </table:table-cell>
          <table:table-cell office:value-type="string">
            <text:p>Sohn</text:p>
          </table:table-cell>
          <table:table-cell/>
          <table:table-cell office:value-type="string">
            <text:p>ist</text:p>
          </table:table-cell>
          <table:table-cell office:value-type="string">
            <text:p>nach</text:p>
          </table:table-cell>
          <table:table-cell office:value-type="string">
            <text:p>sprach</text:p>
          </table:table-cell>
          <table:table-cell office:value-type="string">
            <text:p>sahen's</text:p>
          </table:table-cell>
          <table:table-cell office:value-type="string">
            <text:p>nachfolgten</text:p>
          </table:table-cell>
          <table:table-cell office:value-type="string">
            <text:p>ihm:</text:p>
          </table:table-cell>
          <table:table-cell office:value-type="string">
            <text:p>er:</text:p>
          </table:table-cell>
          <table:table-cell office:value-type="string">
            <text:p>findet</text:p>
          </table:table-cell>
          <table:table-cell office:value-type="string">
            <text:p>und</text:p>
          </table:table-cell>
          <table:table-cell office:value-type="string">
            <text:p>gefunden</text:p>
          </table:table-cell>
          <table:table-cell office:value-type="string">
            <text:p>kommen</text:p>
          </table:table-cell>
          <table:table-cell office:value-type="string">
            <text:p>Siehe</text:p>
          </table:table-cell>
          <table:table-cell office:value-type="string">
            <text:p>und</text:p>
          </table:table-cell>
          <table:table-cell office:value-type="string">
            <text:p>Sohn</text:p>
          </table:table-cell>
          <table:table-cell office:value-type="string">
            <text:p>dir</text:p>
          </table:table-cell>
          <table:table-cell office:value-type="string">
            <text:p>nun</text:p>
          </table:table-cell>
          <table:table-cell table:number-columns-repeated="973"/>
        </table:table-row>
        <table:table-row table:style-name="ro1">
          <table:table-cell office:value-type="string">
            <text:p>und</text:p>
          </table:table-cell>
          <table:table-cell/>
          <table:table-cell office:value-type="string">
            <text:p>gemacht</text:p>
          </table:table-cell>
          <table:table-cell office:value-type="string">
            <text:p>der</text:p>
          </table:table-cell>
          <table:table-cell table:number-columns-repeated="2"/>
          <table:table-cell office:value-type="string">
            <text:p>daß</text:p>
          </table:table-cell>
          <table:table-cell office:value-type="string">
            <text:p>Licht</text:p>
          </table:table-cell>
          <table:table-cell office:value-type="string">
            <text:p>diese</text:p>
          </table:table-cell>
          <table:table-cell office:value-type="string">
            <text:p>ist</text:p>
          </table:table-cell>
          <table:table-cell office:value-type="string">
            <text:p>auf</text:p>
          </table:table-cell>
          <table:table-cell office:value-type="string">
            <text:p>zu</text:p>
          </table:table-cell>
          <table:table-cell office:value-type="string">
            <text:p>noch</text:p>
          </table:table-cell>
          <table:table-cell office:value-type="string">
            <text:p>sahen</text:p>
          </table:table-cell>
          <table:table-cell office:value-type="string">
            <text:p>dem</text:p>
          </table:table-cell>
          <table:table-cell/>
          <table:table-cell office:value-type="string">
            <text:p>ist</text:p>
          </table:table-cell>
          <table:table-cell office:value-type="string">
            <text:p>Vaters</text:p>
          </table:table-cell>
          <table:table-cell office:value-type="string">
            <text:p>von</text:p>
          </table:table-cell>
          <table:table-cell office:value-type="string">
            <text:p>nicht</text:p>
          </table:table-cell>
          <table:table-cell office:value-type="string">
            <text:p>Ich</text:p>
          </table:table-cell>
          <table:table-cell office:value-type="string">
            <text:p>daß</text:p>
          </table:table-cell>
          <table:table-cell office:value-type="string">
            <text:p>Richtet</text:p>
          </table:table-cell>
          <table:table-cell/>
          <table:table-cell office:value-type="string">
            <text:p>denn</text:p>
          </table:table-cell>
          <table:table-cell office:value-type="string">
            <text:p>ist</text:p>
          </table:table-cell>
          <table:table-cell office:value-type="string">
            <text:p>den</text:p>
          </table:table-cell>
          <table:table-cell/>
          <table:table-cell office:value-type="string">
            <text:p>Siehe</text:p>
          </table:table-cell>
          <table:table-cell office:value-type="string">
            <text:p>Mann</text:p>
          </table:table-cell>
          <table:table-cell office:value-type="string">
            <text:p>in</text:p>
          </table:table-cell>
          <table:table-cell office:value-type="string">
            <text:p>wie</text:p>
          </table:table-cell>
          <table:table-cell office:value-type="string">
            <text:p>mit</text:p>
          </table:table-cell>
          <table:table-cell table:number-columns-repeated="2"/>
          <table:table-cell office:value-type="string">
            <text:p>Gottes</text:p>
          </table:table-cell>
          <table:table-cell/>
          <table:table-cell office:value-type="string">
            <text:p>zu</text:p>
          </table:table-cell>
          <table:table-cell office:value-type="string">
            <text:p>und</text:p>
          </table:table-cell>
          <table:table-cell office:value-type="string">
            <text:p>war</text:p>
          </table:table-cell>
          <table:table-cell office:value-type="string">
            <text:p>Wir</text:p>
          </table:table-cell>
          <table:table-cell office:value-type="string">
            <text:p>Du</text:p>
          </table:table-cell>
          <table:table-cell office:value-type="string">
            <text:p>Philippus</text:p>
          </table:table-cell>
          <table:table-cell office:value-type="string">
            <text:p>Petrus</text:p>
          </table:table-cell>
          <table:table-cell office:value-type="string">
            <text:p>von</text:p>
          </table:table-cell>
          <table:table-cell office:value-type="string">
            <text:p>Philippus</text:p>
          </table:table-cell>
          <table:table-cell office:value-type="string">
            <text:p>ein</text:p>
          </table:table-cell>
          <table:table-cell office:value-type="string">
            <text:p>sprach</text:p>
          </table:table-cell>
          <table:table-cell office:value-type="string">
            <text:p>du</text:p>
          </table:table-cell>
          <table:table-cell office:value-type="string">
            <text:p>gesagt</text:p>
          </table:table-cell>
          <table:table-cell office:value-type="string">
            <text:p>an</text:p>
          </table:table-cell>
          <table:table-cell table:number-columns-repeated="973"/>
        </table:table-row>
        <table:table-row table:style-name="ro1">
          <table:table-cell office:value-type="string">
            <text:p>Gott</text:p>
          </table:table-cell>
          <table:table-cell/>
          <table:table-cell office:value-type="string">
            <text:p>was</text:p>
          </table:table-cell>
          <table:table-cell office:value-type="string">
            <text:p>Menschen</text:p>
          </table:table-cell>
          <table:table-cell table:number-columns-repeated="2"/>
          <table:table-cell office:value-type="string">
            <text:p>sie</text:p>
          </table:table-cell>
          <table:table-cell/>
          <table:table-cell office:value-type="string">
            <text:p>Welt</text:p>
          </table:table-cell>
          <table:table-cell office:value-type="string">
            <text:p>so</text:p>
          </table:table-cell>
          <table:table-cell/>
          <table:table-cell office:value-type="string">
            <text:p>werden</text:p>
          </table:table-cell>
          <table:table-cell office:value-type="string">
            <text:p>von</text:p>
          </table:table-cell>
          <table:table-cell office:value-type="string">
            <text:p>seine</text:p>
          </table:table-cell>
          <table:table-cell office:value-type="string">
            <text:p>ich</text:p>
          </table:table-cell>
          <table:table-cell/>
          <table:table-cell office:value-type="string">
            <text:p>durch</text:p>
          </table:table-cell>
          <table:table-cell office:value-type="string">
            <text:p>Schoß</text:p>
          </table:table-cell>
          <table:table-cell office:value-type="string">
            <text:p>Jerusalem</text:p>
          </table:table-cell>
          <table:table-cell office:value-type="string">
            <text:p>Christus</text:p>
          </table:table-cell>
          <table:table-cell office:value-type="string">
            <text:p>bin's</text:p>
          </table:table-cell>
          <table:table-cell office:value-type="string">
            <text:p>ihr</text:p>
          </table:table-cell>
          <table:table-cell office:value-type="string">
            <text:p>den</text:p>
          </table:table-cell>
          <table:table-cell/>
          <table:table-cell office:value-type="string">
            <text:p>so</text:p>
          </table:table-cell>
          <table:table-cell office:value-type="string">
            <text:p>mitten</text:p>
          </table:table-cell>
          <table:table-cell office:value-type="string">
            <text:p>Tag</text:p>
          </table:table-cell>
          <table:table-cell/>
          <table:table-cell office:value-type="string">
            <text:p>das</text:p>
          </table:table-cell>
          <table:table-cell office:value-type="string">
            <text:p>welcher</text:p>
          </table:table-cell>
          <table:table-cell office:value-type="string">
            <text:p>Israel</text:p>
          </table:table-cell>
          <table:table-cell office:value-type="string">
            <text:p>eine</text:p>
          </table:table-cell>
          <table:table-cell office:value-type="string">
            <text:p>Wasser</text:p>
          </table:table-cell>
          <table:table-cell table:number-columns-repeated="2"/>
          <table:table-cell office:value-type="string">
            <text:p>Lamm</text:p>
          </table:table-cell>
          <table:table-cell/>
          <table:table-cell office:value-type="string">
            <text:p>ihnen:</text:p>
          </table:table-cell>
          <table:table-cell office:value-type="string">
            <text:p>blieben</text:p>
          </table:table-cell>
          <table:table-cell office:value-type="string">
            <text:p>Andreas</text:p>
          </table:table-cell>
          <table:table-cell office:value-type="string">
            <text:p>haben</text:p>
          </table:table-cell>
          <table:table-cell office:value-type="string">
            <text:p>bist</text:p>
          </table:table-cell>
          <table:table-cell office:value-type="string">
            <text:p>und</text:p>
          </table:table-cell>
          <table:table-cell/>
          <table:table-cell office:value-type="string">
            <text:p>welchem</text:p>
          </table:table-cell>
          <table:table-cell office:value-type="string">
            <text:p>spricht</text:p>
          </table:table-cell>
          <table:table-cell office:value-type="string">
            <text:p>rechter</text:p>
          </table:table-cell>
          <table:table-cell office:value-type="string">
            <text:p>zu</text:p>
          </table:table-cell>
          <table:table-cell office:value-type="string">
            <text:p>bist</text:p>
          </table:table-cell>
          <table:table-cell office:value-type="string">
            <text:p>habe</text:p>
          </table:table-cell>
          <table:table-cell office:value-type="string">
            <text:p>werdet</text:p>
          </table:table-cell>
          <table:table-cell table:number-columns-repeated="973"/>
        </table:table-row>
        <table:table-row table:style-name="ro1">
          <table:table-cell office:value-type="string">
            <text:p>war</text:p>
          </table:table-cell>
          <table:table-cell/>
          <table:table-cell office:value-type="string">
            <text:p>gemacht</text:p>
          </table:table-cell>
          <table:table-cell table:number-columns-repeated="3"/>
          <table:table-cell office:value-type="string">
            <text:p>alle</text:p>
          </table:table-cell>
          <table:table-cell/>
          <table:table-cell office:value-type="string">
            <text:p>kommen</text:p>
          </table:table-cell>
          <table:table-cell office:value-type="string">
            <text:p>sprechet:</text:p>
          </table:table-cell>
          <table:table-cell/>
          <table:table-cell office:value-type="string">
            <text:p>die</text:p>
          </table:table-cell>
          <table:table-cell office:value-type="string">
            <text:p>dem</text:p>
          </table:table-cell>
          <table:table-cell office:value-type="string">
            <text:p>Herrlichkeit</text:p>
          </table:table-cell>
          <table:table-cell office:value-type="string">
            <text:p>gesagt</text:p>
          </table:table-cell>
          <table:table-cell/>
          <table:table-cell office:value-type="string">
            <text:p>Jesum</text:p>
          </table:table-cell>
          <table:table-cell office:value-type="string">
            <text:p>ist</text:p>
          </table:table-cell>
          <table:table-cell office:value-type="string">
            <text:p>Priester</text:p>
          </table:table-cell>
          <table:table-cell/>
          <table:table-cell office:value-type="string">
            <text:p>nicht</text:p>
          </table:table-cell>
          <table:table-cell office:value-type="string">
            <text:p>werdet</text:p>
          </table:table-cell>
          <table:table-cell office:value-type="string">
            <text:p>Weg</text:p>
          </table:table-cell>
          <table:table-cell/>
          <table:table-cell office:value-type="string">
            <text:p>du</text:p>
          </table:table-cell>
          <table:table-cell office:value-type="string">
            <text:p>unter</text:p>
          </table:table-cell>
          <table:table-cell office:value-type="string">
            <text:p>da</text:p>
          </table:table-cell>
          <table:table-cell/>
          <table:table-cell office:value-type="string">
            <text:p>ist</text:p>
          </table:table-cell>
          <table:table-cell office:value-type="string">
            <text:p>vor</text:p>
          </table:table-cell>
          <table:table-cell office:value-type="string">
            <text:p>darum</text:p>
          </table:table-cell>
          <table:table-cell office:value-type="string">
            <text:p>Taube</text:p>
          </table:table-cell>
          <table:table-cell office:value-type="string">
            <text:p>der</text:p>
          </table:table-cell>
          <table:table-cell table:number-columns-repeated="4"/>
          <table:table-cell office:value-type="string">
            <text:p>Was</text:p>
          </table:table-cell>
          <table:table-cell office:value-type="string">
            <text:p>den</text:p>
          </table:table-cell>
          <table:table-cell office:value-type="string">
            <text:p>der</text:p>
          </table:table-cell>
          <table:table-cell office:value-type="string">
            <text:p>den</text:p>
          </table:table-cell>
          <table:table-cell office:value-type="string">
            <text:p>Simon</text:p>
          </table:table-cell>
          <table:table-cell office:value-type="string">
            <text:p>spricht</text:p>
          </table:table-cell>
          <table:table-cell/>
          <table:table-cell office:value-type="string">
            <text:p>Moses</text:p>
          </table:table-cell>
          <table:table-cell office:value-type="string">
            <text:p>zu</text:p>
          </table:table-cell>
          <table:table-cell office:value-type="string">
            <text:p>Israeliter</text:p>
          </table:table-cell>
          <table:table-cell office:value-type="string">
            <text:p>ihm:</text:p>
          </table:table-cell>
          <table:table-cell office:value-type="string">
            <text:p>der</text:p>
          </table:table-cell>
          <table:table-cell office:value-type="string">
            <text:p>daß</text:p>
          </table:table-cell>
          <table:table-cell office:value-type="string">
            <text:p>ihr</text:p>
          </table:table-cell>
          <table:table-cell table:number-columns-repeated="973"/>
        </table:table-row>
        <table:table-row table:style-name="ro1">
          <table:table-cell office:value-type="string">
            <text:p>das</text:p>
          </table:table-cell>
          <table:table-cell/>
          <table:table-cell office:value-type="string">
            <text:p>ist</text:p>
          </table:table-cell>
          <table:table-cell table:number-columns-repeated="3"/>
          <table:table-cell office:value-type="string">
            <text:p>durch</text:p>
          </table:table-cell>
          <table:table-cell table:number-columns-repeated="2"/>
          <table:table-cell office:value-type="string">
            <text:p>Wir</text:p>
          </table:table-cell>
          <table:table-cell/>
          <table:table-cell office:value-type="string">
            <text:p>an</text:p>
          </table:table-cell>
          <table:table-cell office:value-type="string">
            <text:p>Willen</text:p>
          </table:table-cell>
          <table:table-cell office:value-type="string">
            <text:p>eine</text:p>
          </table:table-cell>
          <table:table-cell office:value-type="string">
            <text:p>habe:</text:p>
          </table:table-cell>
          <table:table-cell/>
          <table:table-cell office:value-type="string">
            <text:p>Christum</text:p>
          </table:table-cell>
          <table:table-cell office:value-type="string">
            <text:p>der</text:p>
          </table:table-cell>
          <table:table-cell office:value-type="string">
            <text:p>und</text:p>
          </table:table-cell>
          <table:table-cell/>
          <table:table-cell office:value-type="string">
            <text:p>Bist</text:p>
          </table:table-cell>
          <table:table-cell office:value-type="string">
            <text:p>begehren</text:p>
          </table:table-cell>
          <table:table-cell office:value-type="string">
            <text:p>des</text:p>
          </table:table-cell>
          <table:table-cell/>
          <table:table-cell office:value-type="string">
            <text:p>nicht</text:p>
          </table:table-cell>
          <table:table-cell office:value-type="string">
            <text:p>euch</text:p>
          </table:table-cell>
          <table:table-cell office:value-type="string">
            <text:p>Noah</text:p>
          </table:table-cell>
          <table:table-cell/>
          <table:table-cell office:value-type="string">
            <text:p>Gottes</text:p>
          </table:table-cell>
          <table:table-cell office:value-type="string">
            <text:p>mir</text:p>
          </table:table-cell>
          <table:table-cell office:value-type="string">
            <text:p>bin</text:p>
          </table:table-cell>
          <table:table-cell office:value-type="string">
            <text:p>vom</text:p>
          </table:table-cell>
          <table:table-cell office:value-type="string">
            <text:p>sprach</text:p>
          </table:table-cell>
          <table:table-cell table:number-columns-repeated="4"/>
          <table:table-cell office:value-type="string">
            <text:p>suchet</text:p>
          </table:table-cell>
          <table:table-cell office:value-type="string">
            <text:p>Tag</text:p>
          </table:table-cell>
          <table:table-cell office:value-type="string">
            <text:p>Bruder</text:p>
          </table:table-cell>
          <table:table-cell office:value-type="string">
            <text:p>Messias</text:p>
          </table:table-cell>
          <table:table-cell office:value-type="string">
            <text:p>Jona's</text:p>
          </table:table-cell>
          <table:table-cell office:value-type="string">
            <text:p>zu</text:p>
          </table:table-cell>
          <table:table-cell/>
          <table:table-cell office:value-type="string">
            <text:p>im</text:p>
          </table:table-cell>
          <table:table-cell office:value-type="string">
            <text:p>ihm:</text:p>
          </table:table-cell>
          <table:table-cell office:value-type="string">
            <text:p>in</text:p>
          </table:table-cell>
          <table:table-cell office:value-type="string">
            <text:p>Ehe</text:p>
          </table:table-cell>
          <table:table-cell office:value-type="string">
            <text:p>König</text:p>
          </table:table-cell>
          <table:table-cell office:value-type="string">
            <text:p>ich</text:p>
          </table:table-cell>
          <table:table-cell office:value-type="string">
            <text:p>den</text:p>
          </table:table-cell>
          <table:table-cell table:number-columns-repeated="973"/>
        </table:table-row>
        <table:table-row table:style-name="ro1">
          <table:table-cell office:value-type="string">
            <text:p>Wort</text:p>
          </table:table-cell>
          <table:table-cell table:number-columns-repeated="5"/>
          <table:table-cell office:value-type="string">
            <text:p>ihn</text:p>
          </table:table-cell>
          <table:table-cell table:number-columns-repeated="2"/>
          <table:table-cell office:value-type="string">
            <text:p>sind</text:p>
          </table:table-cell>
          <table:table-cell/>
          <table:table-cell office:value-type="string">
            <text:p>seinen</text:p>
          </table:table-cell>
          <table:table-cell office:value-type="string">
            <text:p>eines</text:p>
          </table:table-cell>
          <table:table-cell office:value-type="string">
            <text:p>Herrlichkeit</text:p>
          </table:table-cell>
          <table:table-cell office:value-type="string">
            <text:p>Nach</text:p>
          </table:table-cell>
          <table:table-cell/>
          <table:table-cell office:value-type="string">
            <text:p>geworden</text:p>
          </table:table-cell>
          <table:table-cell office:value-type="string">
            <text:p>hat</text:p>
          </table:table-cell>
          <table:table-cell office:value-type="string">
            <text:p>Leviten</text:p>
          </table:table-cell>
          <table:table-cell/>
          <table:table-cell office:value-type="string">
            <text:p>du</text:p>
          </table:table-cell>
          <table:table-cell office:value-type="string">
            <text:p>zu</text:p>
          </table:table-cell>
          <table:table-cell office:value-type="string">
            <text:p>HERRN</text:p>
          </table:table-cell>
          <table:table-cell/>
          <table:table-cell office:value-type="string">
            <text:p>Christus</text:p>
          </table:table-cell>
          <table:table-cell office:value-type="string">
            <text:p>getreten</text:p>
          </table:table-cell>
          <table:table-cell office:value-type="string">
            <text:p>in</text:p>
          </table:table-cell>
          <table:table-cell/>
          <table:table-cell office:value-type="string">
            <text:p>Lamm</text:p>
          </table:table-cell>
          <table:table-cell office:value-type="string">
            <text:p>gewesen</text:p>
          </table:table-cell>
          <table:table-cell office:value-type="string">
            <text:p>ich</text:p>
          </table:table-cell>
          <table:table-cell office:value-type="string">
            <text:p>Himmel</text:p>
          </table:table-cell>
          <table:table-cell office:value-type="string">
            <text:p>zu</text:p>
          </table:table-cell>
          <table:table-cell table:number-columns-repeated="4"/>
          <table:table-cell office:value-type="string">
            <text:p>ihr</text:p>
          </table:table-cell>
          <table:table-cell office:value-type="string">
            <text:p>bei</text:p>
          </table:table-cell>
          <table:table-cell office:value-type="string">
            <text:p>des</text:p>
          </table:table-cell>
          <table:table-cell office:value-type="string">
            <text:p>gefunden</text:p>
          </table:table-cell>
          <table:table-cell office:value-type="string">
            <text:p>Sohn</text:p>
          </table:table-cell>
          <table:table-cell office:value-type="string">
            <text:p>ihm:</text:p>
          </table:table-cell>
          <table:table-cell/>
          <table:table-cell office:value-type="string">
            <text:p>Gesetz</text:p>
          </table:table-cell>
          <table:table-cell office:value-type="string">
            <text:p>Komm</text:p>
          </table:table-cell>
          <table:table-cell office:value-type="string">
            <text:p>welchem</text:p>
          </table:table-cell>
          <table:table-cell office:value-type="string">
            <text:p>denn</text:p>
          </table:table-cell>
          <table:table-cell office:value-type="string">
            <text:p>von</text:p>
          </table:table-cell>
          <table:table-cell office:value-type="string">
            <text:p>dich</text:p>
          </table:table-cell>
          <table:table-cell office:value-type="string">
            <text:p>Himmel</text:p>
          </table:table-cell>
          <table:table-cell table:number-columns-repeated="973"/>
        </table:table-row>
        <table:table-row table:style-name="ro1">
          <table:table-cell table:number-columns-repeated="6"/>
          <table:table-cell office:value-type="string">
            <text:p>glaubten</text:p>
          </table:table-cell>
          <table:table-cell table:number-columns-repeated="2"/>
          <table:table-cell office:value-type="string">
            <text:p>unnütze</text:p>
          </table:table-cell>
          <table:table-cell/>
          <table:table-cell office:value-type="string">
            <text:p>Namen</text:p>
          </table:table-cell>
          <table:table-cell office:value-type="string">
            <text:p>Mannes</text:p>
          </table:table-cell>
          <table:table-cell office:value-type="string">
            <text:p>als</text:p>
          </table:table-cell>
          <table:table-cell office:value-type="string">
            <text:p>mir</text:p>
          </table:table-cell>
          <table:table-cell table:number-columns-repeated="2"/>
          <table:table-cell office:value-type="string">
            <text:p>es</text:p>
          </table:table-cell>
          <table:table-cell office:value-type="string">
            <text:p>daß</text:p>
          </table:table-cell>
          <table:table-cell/>
          <table:table-cell office:value-type="string">
            <text:p>der</text:p>
          </table:table-cell>
          <table:table-cell office:value-type="string">
            <text:p>sehen</text:p>
          </table:table-cell>
          <table:table-cell office:value-type="string">
            <text:p>wie</text:p>
          </table:table-cell>
          <table:table-cell/>
          <table:table-cell office:value-type="string">
            <text:p>bist</text:p>
          </table:table-cell>
          <table:table-cell office:value-type="string">
            <text:p>den</text:p>
          </table:table-cell>
          <table:table-cell office:value-type="string">
            <text:p>die</text:p>
          </table:table-cell>
          <table:table-cell/>
          <table:table-cell office:value-type="string">
            <text:p>welches</text:p>
          </table:table-cell>
          <table:table-cell office:value-type="string">
            <text:p>ist</text:p>
          </table:table-cell>
          <table:table-cell office:value-type="string">
            <text:p>gekommen</text:p>
          </table:table-cell>
          <table:table-cell office:value-type="string">
            <text:p>und</text:p>
          </table:table-cell>
          <table:table-cell office:value-type="string">
            <text:p>mir:</text:p>
          </table:table-cell>
          <table:table-cell table:number-columns-repeated="4"/>
          <table:table-cell office:value-type="string">
            <text:p>Sie</text:p>
          </table:table-cell>
          <table:table-cell office:value-type="string">
            <text:p>ihm</text:p>
          </table:table-cell>
          <table:table-cell office:value-type="string">
            <text:p>Simon</text:p>
          </table:table-cell>
          <table:table-cell office:value-type="string">
            <text:p>(welches</text:p>
          </table:table-cell>
          <table:table-cell office:value-type="string">
            <text:p>du</text:p>
          </table:table-cell>
          <table:table-cell office:value-type="string">
            <text:p>Folge</text:p>
          </table:table-cell>
          <table:table-cell/>
          <table:table-cell table:number-columns-repeated="2" office:value-type="string">
            <text:p>und</text:p>
          </table:table-cell>
          <table:table-cell office:value-type="string">
            <text:p>kein</text:p>
          </table:table-cell>
          <table:table-cell office:value-type="string">
            <text:p>dich</text:p>
          </table:table-cell>
          <table:table-cell office:value-type="string">
            <text:p>Israel</text:p>
          </table:table-cell>
          <table:table-cell office:value-type="string">
            <text:p>gesehen</text:p>
          </table:table-cell>
          <table:table-cell office:value-type="string">
            <text:p>offen</text:p>
          </table:table-cell>
          <table:table-cell table:number-columns-repeated="973"/>
        </table:table-row>
        <table:table-row table:style-name="ro1">
          <table:table-cell table:number-columns-repeated="9"/>
          <table:table-cell office:value-type="string">
            <text:p>Knechte</text:p>
          </table:table-cell>
          <table:table-cell/>
          <table:table-cell office:value-type="string">
            <text:p>glauben</text:p>
          </table:table-cell>
          <table:table-cell office:value-type="string">
            <text:p>sondern</text:p>
          </table:table-cell>
          <table:table-cell office:value-type="string">
            <text:p>des</text:p>
          </table:table-cell>
          <table:table-cell office:value-type="string">
            <text:p>wird</text:p>
          </table:table-cell>
          <table:table-cell table:number-columns-repeated="2"/>
          <table:table-cell office:value-type="string">
            <text:p>uns</text:p>
          </table:table-cell>
          <table:table-cell office:value-type="string">
            <text:p>sie</text:p>
          </table:table-cell>
          <table:table-cell/>
          <table:table-cell office:value-type="string">
            <text:p>Prophet</text:p>
          </table:table-cell>
          <table:table-cell office:value-type="string">
            <text:p>einen</text:p>
          </table:table-cell>
          <table:table-cell office:value-type="string">
            <text:p>der</text:p>
          </table:table-cell>
          <table:table-cell/>
          <table:table-cell office:value-type="string">
            <text:p>noch</text:p>
          </table:table-cell>
          <table:table-cell office:value-type="string">
            <text:p>ihr</text:p>
          </table:table-cell>
          <table:table-cell office:value-type="string">
            <text:p>Arche</text:p>
          </table:table-cell>
          <table:table-cell/>
          <table:table-cell office:value-type="string">
            <text:p>der</text:p>
          </table:table-cell>
          <table:table-cell office:value-type="string">
            <text:p>denn</text:p>
          </table:table-cell>
          <table:table-cell office:value-type="string">
            <text:p>zu</text:p>
          </table:table-cell>
          <table:table-cell office:value-type="string">
            <text:p>blieb</text:p>
          </table:table-cell>
          <table:table-cell office:value-type="string">
            <text:p>Auf</text:p>
          </table:table-cell>
          <table:table-cell table:number-columns-repeated="4"/>
          <table:table-cell office:value-type="string">
            <text:p>aber</text:p>
          </table:table-cell>
          <table:table-cell office:value-type="string">
            <text:p>Es</text:p>
          </table:table-cell>
          <table:table-cell office:value-type="string">
            <text:p>Petrus</text:p>
          </table:table-cell>
          <table:table-cell office:value-type="string">
            <text:p>ist</text:p>
          </table:table-cell>
          <table:table-cell office:value-type="string">
            <text:p>sollst</text:p>
          </table:table-cell>
          <table:table-cell office:value-type="string">
            <text:p>mir</text:p>
          </table:table-cell>
          <table:table-cell/>
          <table:table-cell office:value-type="string">
            <text:p>die</text:p>
          </table:table-cell>
          <table:table-cell office:value-type="string">
            <text:p>sieh</text:p>
          </table:table-cell>
          <table:table-cell office:value-type="string">
            <text:p>Falsch</text:p>
          </table:table-cell>
          <table:table-cell office:value-type="string">
            <text:p>Philippus</text:p>
          </table:table-cell>
          <table:table-cell/>
          <table:table-cell office:value-type="string">
            <text:p>habe</text:p>
          </table:table-cell>
          <table:table-cell office:value-type="string">
            <text:p>sehen</text:p>
          </table:table-cell>
          <table:table-cell table:number-columns-repeated="973"/>
        </table:table-row>
        <table:table-row table:style-name="ro1">
          <table:table-cell table:number-columns-repeated="9"/>
          <table:table-cell office:value-type="string">
            <text:p>wir</text:p>
          </table:table-cell>
          <table:table-cell table:number-columns-repeated="2"/>
          <table:table-cell office:value-type="string">
            <text:p>von</text:p>
          </table:table-cell>
          <table:table-cell office:value-type="string">
            <text:p>eingeborenen</text:p>
          </table:table-cell>
          <table:table-cell office:value-type="string">
            <text:p>kommen</text:p>
          </table:table-cell>
          <table:table-cell table:number-columns-repeated="2"/>
          <table:table-cell office:value-type="string">
            <text:p>verkündigt</text:p>
          </table:table-cell>
          <table:table-cell office:value-type="string">
            <text:p>ihn</text:p>
          </table:table-cell>
          <table:table-cell/>
          <table:table-cell office:value-type="string">
            <text:p>Und</text:p>
          </table:table-cell>
          <table:table-cell office:value-type="string">
            <text:p>Tag</text:p>
          </table:table-cell>
          <table:table-cell office:value-type="string">
            <text:p>Prophet</text:p>
          </table:table-cell>
          <table:table-cell/>
          <table:table-cell office:value-type="string">
            <text:p>Elia</text:p>
          </table:table-cell>
          <table:table-cell office:value-type="string">
            <text:p>nicht</text:p>
          </table:table-cell>
          <table:table-cell office:value-type="string">
            <text:p>ging</text:p>
          </table:table-cell>
          <table:table-cell/>
          <table:table-cell office:value-type="string">
            <text:p>Welt</text:p>
          </table:table-cell>
          <table:table-cell office:value-type="string">
            <text:p>er</text:p>
          </table:table-cell>
          <table:table-cell office:value-type="string">
            <text:p>taufen</text:p>
          </table:table-cell>
          <table:table-cell office:value-type="string">
            <text:p>auf</text:p>
          </table:table-cell>
          <table:table-cell office:value-type="string">
            <text:p>welchen</text:p>
          </table:table-cell>
          <table:table-cell table:number-columns-repeated="4"/>
          <table:table-cell office:value-type="string">
            <text:p>sprachen</text:p>
          </table:table-cell>
          <table:table-cell office:value-type="string">
            <text:p>war</text:p>
          </table:table-cell>
          <table:table-cell/>
          <table:table-cell office:value-type="string">
            <text:p>verdolmetscht:</text:p>
          </table:table-cell>
          <table:table-cell office:value-type="string">
            <text:p>Kephas</text:p>
          </table:table-cell>
          <table:table-cell office:value-type="string">
            <text:p>nach</text:p>
          </table:table-cell>
          <table:table-cell/>
          <table:table-cell office:value-type="string">
            <text:p>Propheten</text:p>
          </table:table-cell>
          <table:table-cell office:value-type="string">
            <text:p>es</text:p>
          </table:table-cell>
          <table:table-cell office:value-type="string">
            <text:p>ist</text:p>
          </table:table-cell>
          <table:table-cell office:value-type="string">
            <text:p>rief</text:p>
          </table:table-cell>
          <table:table-cell/>
          <table:table-cell office:value-type="string">
            <text:p>unter</text:p>
          </table:table-cell>
          <table:table-cell office:value-type="string">
            <text:p>und</text:p>
          </table:table-cell>
          <table:table-cell table:number-columns-repeated="973"/>
        </table:table-row>
        <table:table-row table:style-name="ro1">
          <table:table-cell table:number-columns-repeated="9"/>
          <table:table-cell office:value-type="string">
            <text:p>haben</text:p>
          </table:table-cell>
          <table:table-cell table:number-columns-repeated="2"/>
          <table:table-cell office:value-type="string">
            <text:p>Gott</text:p>
          </table:table-cell>
          <table:table-cell office:value-type="string">
            <text:p>Sohnes</text:p>
          </table:table-cell>
          <table:table-cell office:value-type="string">
            <text:p>der</text:p>
          </table:table-cell>
          <table:table-cell table:number-columns-repeated="3"/>
          <table:table-cell office:value-type="string">
            <text:p>fragten:</text:p>
          </table:table-cell>
          <table:table-cell/>
          <table:table-cell office:value-type="string">
            <text:p>er</text:p>
          </table:table-cell>
          <table:table-cell office:value-type="string">
            <text:p>des</text:p>
          </table:table-cell>
          <table:table-cell office:value-type="string">
            <text:p>Jesaja</text:p>
          </table:table-cell>
          <table:table-cell/>
          <table:table-cell office:value-type="string">
            <text:p>noch</text:p>
          </table:table-cell>
          <table:table-cell office:value-type="string">
            <text:p>kennt</text:p>
          </table:table-cell>
          <table:table-cell office:value-type="string">
            <text:p>und</text:p>
          </table:table-cell>
          <table:table-cell/>
          <table:table-cell office:value-type="string">
            <text:p>Sünde</text:p>
          </table:table-cell>
          <table:table-cell office:value-type="string">
            <text:p>war</text:p>
          </table:table-cell>
          <table:table-cell office:value-type="string">
            <text:p>mit</text:p>
          </table:table-cell>
          <table:table-cell office:value-type="string">
            <text:p>ihm</text:p>
          </table:table-cell>
          <table:table-cell office:value-type="string">
            <text:p>du</text:p>
          </table:table-cell>
          <table:table-cell table:number-columns-repeated="4"/>
          <table:table-cell office:value-type="string">
            <text:p>zu</text:p>
          </table:table-cell>
          <table:table-cell office:value-type="string">
            <text:p>aber</text:p>
          </table:table-cell>
          <table:table-cell/>
          <table:table-cell office:value-type="string">
            <text:p>der</text:p>
          </table:table-cell>
          <table:table-cell office:value-type="string">
            <text:p>(Fels)</text:p>
          </table:table-cell>
          <table:table-cell table:number-columns-repeated="2"/>
          <table:table-cell office:value-type="string">
            <text:p>geschrieben</text:p>
          </table:table-cell>
          <table:table-cell table:number-columns-repeated="2"/>
          <table:table-cell office:value-type="string">
            <text:p>da</text:p>
          </table:table-cell>
          <table:table-cell/>
          <table:table-cell office:value-type="string">
            <text:p>dem</text:p>
          </table:table-cell>
          <table:table-cell office:value-type="string">
            <text:p>die</text:p>
          </table:table-cell>
          <table:table-cell table:number-columns-repeated="973"/>
        </table:table-row>
        <table:table-row table:style-name="ro1">
          <table:table-cell table:number-columns-repeated="9"/>
          <table:table-cell office:value-type="string">
            <text:p>getan</text:p>
          </table:table-cell>
          <table:table-cell table:number-columns-repeated="2"/>
          <table:table-cell office:value-type="string">
            <text:p>geboren</text:p>
          </table:table-cell>
          <table:table-cell office:value-type="string">
            <text:p>vom</text:p>
          </table:table-cell>
          <table:table-cell office:value-type="string">
            <text:p>vor</text:p>
          </table:table-cell>
          <table:table-cell table:number-columns-repeated="3"/>
          <table:table-cell office:value-type="string">
            <text:p>Wer</text:p>
          </table:table-cell>
          <table:table-cell/>
          <table:table-cell office:value-type="string">
            <text:p>antwortete:</text:p>
          </table:table-cell>
          <table:table-cell office:value-type="string">
            <text:p>Menschensohnes</text:p>
          </table:table-cell>
          <table:table-cell office:value-type="string">
            <text:p>gesagt</text:p>
          </table:table-cell>
          <table:table-cell/>
          <table:table-cell office:value-type="string">
            <text:p>der</text:p>
          </table:table-cell>
          <table:table-cell/>
          <table:table-cell office:value-type="string">
            <text:p>die</text:p>
          </table:table-cell>
          <table:table-cell/>
          <table:table-cell office:value-type="string">
            <text:p>trägt</text:p>
          </table:table-cell>
          <table:table-cell office:value-type="string">
            <text:p>eher</text:p>
          </table:table-cell>
          <table:table-cell office:value-type="string">
            <text:p>Wasser</text:p>
          </table:table-cell>
          <table:table-cell/>
          <table:table-cell office:value-type="string">
            <text:p>sehen</text:p>
          </table:table-cell>
          <table:table-cell table:number-columns-repeated="4"/>
          <table:table-cell office:value-type="string">
            <text:p>ihm:</text:p>
          </table:table-cell>
          <table:table-cell office:value-type="string">
            <text:p>um</text:p>
          </table:table-cell>
          <table:table-cell/>
          <table:table-cell office:value-type="string">
            <text:p>Gesalbte)</text:p>
          </table:table-cell>
          <table:table-cell office:value-type="string">
            <text:p>heißen</text:p>
          </table:table-cell>
          <table:table-cell table:number-columns-repeated="2"/>
          <table:table-cell office:value-type="string">
            <text:p>haben</text:p>
          </table:table-cell>
          <table:table-cell table:number-columns-repeated="2"/>
          <table:table-cell office:value-type="string">
            <text:p>du</text:p>
          </table:table-cell>
          <table:table-cell/>
          <table:table-cell office:value-type="string">
            <text:p>Feigenbaum</text:p>
          </table:table-cell>
          <table:table-cell office:value-type="string">
            <text:p>Engel</text:p>
          </table:table-cell>
          <table:table-cell table:number-columns-repeated="973"/>
        </table:table-row>
        <table:table-row table:style-name="ro1">
          <table:table-cell table:number-columns-repeated="9"/>
          <table:table-cell office:value-type="string">
            <text:p>was</text:p>
          </table:table-cell>
          <table:table-cell table:number-columns-repeated="2"/>
          <table:table-cell office:value-type="string">
            <text:p>sind</text:p>
          </table:table-cell>
          <table:table-cell office:value-type="string">
            <text:p>Vater</text:p>
          </table:table-cell>
          <table:table-cell office:value-type="string">
            <text:p>mir</text:p>
          </table:table-cell>
          <table:table-cell table:number-columns-repeated="3"/>
          <table:table-cell office:value-type="string">
            <text:p>bist</text:p>
          </table:table-cell>
          <table:table-cell/>
          <table:table-cell office:value-type="string">
            <text:p>Nein</text:p>
          </table:table-cell>
          <table:table-cell office:value-type="string">
            <text:p>und</text:p>
          </table:table-cell>
          <table:table-cell office:value-type="string">
            <text:p>hat</text:p>
          </table:table-cell>
          <table:table-cell/>
          <table:table-cell office:value-type="string">
            <text:p>Prophet</text:p>
          </table:table-cell>
          <table:table-cell/>
          <table:table-cell office:value-type="string">
            <text:p>Sintflut</text:p>
          </table:table-cell>
          <table:table-cell table:number-columns-repeated="2"/>
          <table:table-cell office:value-type="string">
            <text:p>denn</text:p>
          </table:table-cell>
          <table:table-cell table:number-columns-repeated="2"/>
          <table:table-cell office:value-type="string">
            <text:p>wirst</text:p>
          </table:table-cell>
          <table:table-cell table:number-columns-repeated="4"/>
          <table:table-cell office:value-type="string">
            <text:p>Meister</text:p>
          </table:table-cell>
          <table:table-cell office:value-type="string">
            <text:p>die</text:p>
          </table:table-cell>
          <table:table-cell table:number-columns-repeated="5"/>
          <table:table-cell office:value-type="string">
            <text:p>Jesum</text:p>
          </table:table-cell>
          <table:table-cell table:number-columns-repeated="2"/>
          <table:table-cell office:value-type="string">
            <text:p>unter</text:p>
          </table:table-cell>
          <table:table-cell/>
          <table:table-cell office:value-type="string">
            <text:p>du</text:p>
          </table:table-cell>
          <table:table-cell office:value-type="string">
            <text:p>Gottes</text:p>
          </table:table-cell>
          <table:table-cell table:number-columns-repeated="973"/>
        </table:table-row>
        <table:table-row table:style-name="ro1">
          <table:table-cell table:number-columns-repeated="9"/>
          <table:table-cell office:value-type="string">
            <text:p>wir</text:p>
          </table:table-cell>
          <table:table-cell table:number-columns-repeated="3"/>
          <table:table-cell office:value-type="string">
            <text:p>voller</text:p>
          </table:table-cell>
          <table:table-cell office:value-type="string">
            <text:p>gewesen</text:p>
          </table:table-cell>
          <table:table-cell table:number-columns-repeated="3"/>
          <table:table-cell office:value-type="string">
            <text:p>du</text:p>
          </table:table-cell>
          <table:table-cell table:number-columns-repeated="2"/>
          <table:table-cell office:value-type="string">
            <text:p>werdet</text:p>
          </table:table-cell>
          <table:table-cell table:number-columns-repeated="4"/>
          <table:table-cell office:value-type="string">
            <text:p>kam</text:p>
          </table:table-cell>
          <table:table-cell table:number-columns-repeated="2"/>
          <table:table-cell office:value-type="string">
            <text:p>ich</text:p>
          </table:table-cell>
          <table:table-cell table:number-columns-repeated="2"/>
          <table:table-cell office:value-type="string">
            <text:p>den</text:p>
          </table:table-cell>
          <table:table-cell table:number-columns-repeated="4"/>
          <table:table-cell office:value-type="string">
            <text:p>wo</text:p>
          </table:table-cell>
          <table:table-cell office:value-type="string">
            <text:p>zehnte</text:p>
          </table:table-cell>
          <table:table-cell table:number-columns-repeated="5"/>
          <table:table-cell office:value-type="string">
            <text:p>Joseph's</text:p>
          </table:table-cell>
          <table:table-cell table:number-columns-repeated="2"/>
          <table:table-cell office:value-type="string">
            <text:p>dem</text:p>
          </table:table-cell>
          <table:table-cell/>
          <table:table-cell office:value-type="string">
            <text:p>wirst</text:p>
          </table:table-cell>
          <table:table-cell office:value-type="string">
            <text:p>hinauf</text:p>
          </table:table-cell>
          <table:table-cell table:number-columns-repeated="973"/>
        </table:table-row>
        <table:table-row table:style-name="ro1">
          <table:table-cell table:number-columns-repeated="9"/>
          <table:table-cell office:value-type="string">
            <text:p>zu</text:p>
          </table:table-cell>
          <table:table-cell table:number-columns-repeated="3"/>
          <table:table-cell office:value-type="string">
            <text:p>Gnade</text:p>
          </table:table-cell>
          <table:table-cell office:value-type="string">
            <text:p>ist</text:p>
          </table:table-cell>
          <table:table-cell table:number-columns-repeated="6"/>
          <table:table-cell office:value-type="string">
            <text:p>ihn</text:p>
          </table:table-cell>
          <table:table-cell table:number-columns-repeated="4"/>
          <table:table-cell office:value-type="string">
            <text:p>und</text:p>
          </table:table-cell>
          <table:table-cell table:number-columns-repeated="5"/>
          <table:table-cell office:value-type="string">
            <text:p>Geist</text:p>
          </table:table-cell>
          <table:table-cell table:number-columns-repeated="4"/>
          <table:table-cell office:value-type="string">
            <text:p>bist</text:p>
          </table:table-cell>
          <table:table-cell office:value-type="string">
            <text:p>Stunde</text:p>
          </table:table-cell>
          <table:table-cell table:number-columns-repeated="5"/>
          <table:table-cell office:value-type="string">
            <text:p>Sohn</text:p>
          </table:table-cell>
          <table:table-cell table:number-columns-repeated="2"/>
          <table:table-cell office:value-type="string">
            <text:p>Feigenbaum</text:p>
          </table:table-cell>
          <table:table-cell/>
          <table:table-cell office:value-type="string">
            <text:p>noch</text:p>
          </table:table-cell>
          <table:table-cell office:value-type="string">
            <text:p>und</text:p>
          </table:table-cell>
          <table:table-cell table:number-columns-repeated="973"/>
        </table:table-row>
        <table:table-row table:style-name="ro1">
          <table:table-cell table:number-columns-repeated="9"/>
          <table:table-cell office:value-type="string">
            <text:p>tun</text:p>
          </table:table-cell>
          <table:table-cell table:number-columns-repeated="3"/>
          <table:table-cell office:value-type="string">
            <text:p>und</text:p>
          </table:table-cell>
          <table:table-cell office:value-type="string">
            <text:p>denn</text:p>
          </table:table-cell>
          <table:table-cell table:number-columns-repeated="6"/>
          <table:table-cell office:value-type="string">
            <text:p>nicht</text:p>
          </table:table-cell>
          <table:table-cell table:number-columns-repeated="4"/>
          <table:table-cell office:value-type="string">
            <text:p>brachte</text:p>
          </table:table-cell>
          <table:table-cell table:number-columns-repeated="5"/>
          <table:table-cell office:value-type="string">
            <text:p>herabfahren</text:p>
          </table:table-cell>
          <table:table-cell table:number-columns-repeated="4"/>
          <table:table-cell office:value-type="string">
            <text:p>du</text:p>
          </table:table-cell>
          <table:table-cell table:number-columns-repeated="6"/>
          <table:table-cell office:value-type="string">
            <text:p>von</text:p>
          </table:table-cell>
          <table:table-cell table:number-columns-repeated="2"/>
          <table:table-cell office:value-type="string">
            <text:p>warst</text:p>
          </table:table-cell>
          <table:table-cell/>
          <table:table-cell office:value-type="string">
            <text:p>Größeres</text:p>
          </table:table-cell>
          <table:table-cell office:value-type="string">
            <text:p>herab</text:p>
          </table:table-cell>
          <table:table-cell table:number-columns-repeated="973"/>
        </table:table-row>
        <table:table-row table:style-name="ro1">
          <table:table-cell table:number-columns-repeated="9"/>
          <table:table-cell office:value-type="string">
            <text:p>schuldig</text:p>
          </table:table-cell>
          <table:table-cell table:number-columns-repeated="3"/>
          <table:table-cell office:value-type="string">
            <text:p>Wahrheit</text:p>
          </table:table-cell>
          <table:table-cell office:value-type="string">
            <text:p>er</text:p>
          </table:table-cell>
          <table:table-cell table:number-columns-repeated="6"/>
          <table:table-cell office:value-type="string">
            <text:p>sehen</text:p>
          </table:table-cell>
          <table:table-cell table:number-columns-repeated="4"/>
          <table:table-cell office:value-type="string">
            <text:p>sie</text:p>
          </table:table-cell>
          <table:table-cell table:number-columns-repeated="5"/>
          <table:table-cell office:value-type="string">
            <text:p>und</text:p>
          </table:table-cell>
          <table:table-cell table:number-columns-repeated="4"/>
          <table:table-cell office:value-type="string">
            <text:p>zur</text:p>
          </table:table-cell>
          <table:table-cell table:number-columns-repeated="6"/>
          <table:table-cell office:value-type="string">
            <text:p>Nazareth</text:p>
          </table:table-cell>
          <table:table-cell table:number-columns-repeated="2"/>
          <table:table-cell office:value-type="string">
            <text:p>sah</text:p>
          </table:table-cell>
          <table:table-cell/>
          <table:table-cell office:value-type="string">
            <text:p>denn</text:p>
          </table:table-cell>
          <table:table-cell office:value-type="string">
            <text:p>fahren</text:p>
          </table:table-cell>
          <table:table-cell table:number-columns-repeated="973"/>
        </table:table-row>
        <table:table-row table:style-name="ro1">
          <table:table-cell table:number-columns-repeated="9"/>
          <table:table-cell office:value-type="string">
            <text:p>waren</text:p>
          </table:table-cell>
          <table:table-cell table:number-columns-repeated="4"/>
          <table:table-cell office:value-type="string">
            <text:p>war</text:p>
          </table:table-cell>
          <table:table-cell table:number-columns-repeated="11"/>
          <table:table-cell office:value-type="string">
            <text:p>alle</text:p>
          </table:table-cell>
          <table:table-cell table:number-columns-repeated="5"/>
          <table:table-cell office:value-type="string">
            <text:p>auf</text:p>
          </table:table-cell>
          <table:table-cell table:number-columns-repeated="4"/>
          <table:table-cell office:value-type="string">
            <text:p>Herberge</text:p>
          </table:table-cell>
          <table:table-cell table:number-columns-repeated="9"/>
          <table:table-cell office:value-type="string">
            <text:p>ich</text:p>
          </table:table-cell>
          <table:table-cell/>
          <table:table-cell office:value-type="string">
            <text:p>das</text:p>
          </table:table-cell>
          <table:table-cell office:value-type="string">
            <text:p>auf</text:p>
          </table:table-cell>
          <table:table-cell table:number-columns-repeated="973"/>
        </table:table-row>
        <table:table-row table:style-name="ro1">
          <table:table-cell table:number-columns-repeated="14"/>
          <table:table-cell office:value-type="string">
            <text:p>eher</text:p>
          </table:table-cell>
          <table:table-cell table:number-columns-repeated="11"/>
          <table:table-cell office:value-type="string">
            <text:p>um</text:p>
          </table:table-cell>
          <table:table-cell table:number-columns-repeated="5"/>
          <table:table-cell office:value-type="string">
            <text:p>ihm</text:p>
          </table:table-cell>
          <table:table-cell table:number-columns-repeated="14"/>
          <table:table-cell office:value-type="string">
            <text:p>dich</text:p>
          </table:table-cell>
          <table:table-cell/>
          <table:table-cell office:value-type="string">
            <text:p>sehen</text:p>
          </table:table-cell>
          <table:table-cell office:value-type="string">
            <text:p>des</text:p>
          </table:table-cell>
          <table:table-cell table:number-columns-repeated="973"/>
        </table:table-row>
        <table:table-row table:style-name="ro1">
          <table:table-cell table:number-columns-repeated="14"/>
          <table:table-cell office:value-type="string">
            <text:p>als</text:p>
          </table:table-cell>
          <table:table-cell table:number-columns-repeated="17"/>
          <table:table-cell office:value-type="string">
            <text:p>bleiben</text:p>
          </table:table-cell>
          <table:table-cell table:number-columns-repeated="17"/>
          <table:table-cell office:value-type="string">
            <text:p>Menschen</text:p>
          </table:table-cell>
          <table:table-cell table:number-columns-repeated="973"/>
        </table:table-row>
        <table:table-row table:style-name="ro1">
          <table:table-cell table:number-columns-repeated="14"/>
          <table:table-cell office:value-type="string">
            <text:p>ich</text:p>
          </table:table-cell>
          <table:table-cell table:number-columns-repeated="17"/>
          <table:table-cell office:value-type="string">
            <text:p>der</text:p>
          </table:table-cell>
          <table:table-cell table:number-columns-repeated="17"/>
          <table:table-cell office:value-type="string">
            <text:p>Sohn</text:p>
          </table:table-cell>
          <table:table-cell table:number-columns-repeated="973"/>
        </table:table-row>
        <table:table-row table:style-name="ro1">
          <table:table-cell table:number-columns-repeated="32"/>
          <table:table-cell office:value-type="string">
            <text:p>ist's</text:p>
          </table:table-cell>
          <table:table-cell table:number-columns-repeated="991"/>
        </table:table-row>
        <table:table-row table:style-name="ro1">
          <table:table-cell table:number-columns-repeated="32"/>
          <table:table-cell office:value-type="string">
            <text:p>der</text:p>
          </table:table-cell>
          <table:table-cell table:number-columns-repeated="991"/>
        </table:table-row>
        <table:table-row table:style-name="ro1">
          <table:table-cell table:number-columns-repeated="32"/>
          <table:table-cell office:value-type="string">
            <text:p>mit</text:p>
          </table:table-cell>
          <table:table-cell table:number-columns-repeated="991"/>
        </table:table-row>
        <table:table-row table:style-name="ro1">
          <table:table-cell table:number-columns-repeated="32"/>
          <table:table-cell office:value-type="string">
            <text:p>dem</text:p>
          </table:table-cell>
          <table:table-cell table:number-columns-repeated="991"/>
        </table:table-row>
        <table:table-row table:style-name="ro1">
          <table:table-cell table:number-columns-repeated="32"/>
          <table:table-cell office:value-type="string">
            <text:p>heiligen</text:p>
          </table:table-cell>
          <table:table-cell table:number-columns-repeated="991"/>
        </table:table-row>
        <table:table-row table:style-name="ro1">
          <table:table-cell table:number-columns-repeated="32"/>
          <table:table-cell office:value-type="string">
            <text:p>Geist</text:p>
          </table:table-cell>
          <table:table-cell table:number-columns-repeated="991"/>
        </table:table-row>
        <table:table-row table:style-name="ro1">
          <table:table-cell table:number-columns-repeated="32"/>
          <table:table-cell office:value-type="string">
            <text:p>tauft</text:p>
          </table:table-cell>
          <table:table-cell table:number-columns-repeated="991"/>
        </table:table-row>
      </table:table>
      <table:named-expressions>
        <table:named-range table:name="Excel_BuiltIn_Print_Area" table:base-cell-address="$King_James.$A$1" table:cell-range-address="$King_James.$A$1:.$B$1048576" table:range-usable-as="print-range"/>
        <table:named-range table:name="Excel_BuiltIn_Print_Titles" table:base-cell-address="$King_James.$A$1" table:cell-range-address="$King_James.$A$1:.$AMJ$1" table:range-usable-as="repeat-column repeat-row"/>
        <table:named-range table:name="Excel_BuiltIn__FilterDatabase" table:base-cell-address="$King_James.$A$1" table:cell-range-address="$King_James.$A$1:.$B$5841"/>
        <table:named-range table:name="Wort_Konkordanz" table:base-cell-address="$King_James.$A$1" table:cell-range-address="$King_James.$A$2:.$B$6609"/>
      </table:named-expressions>
      <table:database-ranges>
        <table:database-range table:name="Excel_BuiltIn__FilterDatabase" table:target-range-address="King_James.A1:King_James.B58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SFr. </number:text>
      <number:number number:decimal-places="0" number:min-integer-digits="1" number:grouping="true"/>
    </number:number-style>
    <number:number-style style:name="N139">
      <number:text>SFr.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SFr. </number:text>
      <number:number number:decimal-places="0" number:min-integer-digits="1" number:grouping="true"/>
    </number:number-style>
    <number:number-style style:name="N140">
      <style:text-properties fo:color="#ff0000"/>
      <number:text>SFr.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SFr. </number:text>
      <number:number number:decimal-places="2" number:min-integer-digits="1" number:grouping="true"/>
    </number:number-style>
    <number:number-style style:name="N142">
      <number:text>SFr.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SFr. </number:text>
      <number:number number:decimal-places="2" number:min-integer-digits="1" number:grouping="true"/>
    </number:number-style>
    <number:number-style style:name="N143">
      <style:text-properties fo:color="#ff0000"/>
      <number:text>SFr.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SFr. </number:text>
      <number:number number:decimal-places="0" number:min-integer-digits="1" number:grouping="true"/>
      <number:text> </number:text>
    </number:number-style>
    <number:number-style style:name="N147P1" style:volatile="true">
      <number:text> SFr. -</number:text>
      <number:number number:decimal-places="0" number:min-integer-digits="1" number:grouping="true"/>
      <number:text> </number:text>
    </number:number-style>
    <number:number-style style:name="N147P2" style:volatile="true">
      <number:text> SFr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SFr. </number:text>
      <number:number number:decimal-places="2" number:min-integer-digits="1" number:grouping="true"/>
      <number:text> </number:text>
    </number:number-style>
    <number:number-style style:name="N153P1" style:volatile="true">
      <number:text> SFr. -</number:text>
      <number:number number:decimal-places="2" number:min-integer-digits="1" number:grouping="true"/>
      <number:text> </number:text>
    </number:number-style>
    <number:number-style style:name="N153P2" style:volatile="true">
      <number:text> SFr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Ja</number:text>
    </number:number-style>
    <number:number-style style:name="N157P1" style:volatile="true">
      <number:text>Ja</number:text>
    </number:number-style>
    <number:number-style style:name="N157">
      <number:text>Nein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Wahr</number:text>
    </number:number-style>
    <number:number-style style:name="N159P1" style:volatile="true">
      <number:text>Wahr</number:text>
    </number:number-style>
    <number:number-style style:name="N159">
      <number:text>Falsch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Ein</number:text>
    </number:number-style>
    <number:number-style style:name="N161P1" style:volatile="true">
      <number:text>Ein</number:text>
    </number:number-style>
    <number:number-style style:name="N161">
      <number:text>Aus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13cm" fo:margin-bottom="0.533cm" fo:margin-left="0.813cm" fo:margin-right="0.61cm" style:first-page-number="continue" style:scale-to="85%" style:writing-mode="lr-tb"/>
      <style:header-style>
        <style:header-footer-properties fo:min-height="0.76cm" fo:margin-left="1.09cm" fo:margin-right="1.289cm" fo:margin-bottom="0.101cm"/>
      </style:header-style>
      <style:footer-style>
        <style:header-footer-properties fo:min-height="0.76cm" fo:margin-left="1.09cm" fo:margin-right="1.289cm" fo:margin-top="0.39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.00.0000</text:date>, <text:time style:data-style-name="N2" text:time-value="10:45:40.15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ng_5f_James" style:display-name="PageStyle_King_James" style:page-layout-name="Mpm3">
      <style:header>
        <style:region-left>
          <text:p><text:span text:style-name="MT2">Count &lt; 100</text:span></text:p>
        </style:region-left>
        <style:region-center>
          <text:p><text:span text:style-name="MT1">Concordance NT</text:span></text:p>
        </style:region-center>
        <style:region-right>
          <text:p><text:span text:style-name="MT3">[King James]</text:span></text:p>
        </style:region-right>
      </style:header>
      <style:header-left style:display="false">
        <style:region-left>
          <text:p><text:span text:style-name="MT2">Count &lt; 100</text:span></text:p>
        </style:region-left>
        <style:region-center>
          <text:p><text:span text:style-name="MT1">Konkordanz NT</text:span></text:p>
        </style:region-center>
        <style:region-right>
          <text:p><text:span text:style-name="MT3">[King James]</text:span></text:p>
        </style:region-right>
      </style:header-left>
      <style:footer>
        <style:region-left>
          <text:p>Voluntary donation: BIC: HAABAT2K IBAN: AT19 5200 0000 0088 5940 [Gerhard Kadisch]</text:p>
        </style:region-left>
        <style:region-right>
  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Seite </text:span><text:span text:style-name="MT2"><text:page-number>1</text:page-number></text:span><text:span text:style-name="MT2">von </text:span><text:span text:style-name="MT2"><text:page-count>99</text:page-count></text:span></text:p>
        </style:region-right>
      </style:footer-left>
    </style:master-page>
    <style:master-page style:name="PageStyle_5f_Output" style:display-name="PageStyle_Outpu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03T08:27:50</meta:creation-date>
    <dc:date>2014-10-03T10:48:27.801000000</dc:date>
    <meta:print-date>2012-02-29T01:32:08</meta:print-date>
    <meta:generator>LibreOffice/4.2.2.1$Windows_x86 LibreOffice_project/3be8cda0bddd8e430d8cda1ebfd581265cca5a0f</meta:generator>
    <meta:editing-duration>PT2M11S</meta:editing-duration>
    <meta:editing-cycles>2</meta:editing-cycles>
    <meta:document-statistic meta:table-count="2" meta:cell-count="12698" meta:object-count="0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elle2"/>
  <library:element library:name="Tabelle3"/>
  <library:element library:name="DieseArbeitsmapp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